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IBM Plex Sans1" svg:font-family="'IBM Plex Sans'" style:font-pitch="variable"/>
    <style:font-face style:name="Microsoft YaHei" svg:font-family="'Microsoft YaHei'" style:font-pitch="variable"/>
    <style:font-face style:name="Calibri" svg:font-family="Calibri" style:font-family-generic="roman" style:font-pitch="variable"/>
    <style:font-face style:name="Calibri Light" svg:font-family="'Calibri Light'"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3"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1" style:family="text">
      <style:text-properties fo:color="#2a265a"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2" style:family="text">
      <style:text-properties fo:color="#2a265a"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05%"/>
    </style:style>
    <style:style style:name="T3"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5"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6"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7"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8"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9"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0"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1" style:family="text">
      <style:text-properties style:font-name="IBM Plex Sans" fo:font-size="11pt" fo:letter-spacing="0.09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RDENANZA REGULADORA DE LA AUTORIZACIÓN DE RESERVAS DE PLAZAS DE ESTACIONAMIENTO JUNTO AL DOMICILIO DE PERSONAS CON MOVILIDAD REDUCIDA</text:p>
      <text:p text:style-name="P1"><text:span text:style-name="T1">(Boletín Oficial de la Provincia de Las Palmas, nº 120, miércoles 17 de septiembre de 2008 </text:span><text:span text:style-name="T2">y Boletín Oficial de la Provincia de Las Palmas , nº 142, viernes 13 de noviembre de 2015)</text:span></text:p>
      <text:p text:style-name="P2"/>
      <text:p text:style-name="P1"><text:span text:style-name="T3">El Consejo de </text:span><text:span text:style-name="T4">la </text:span><text:span text:style-name="T3">Unión Europea, con fecha 4 de </text:span><text:span text:style-name="T5">junio </text:span><text:span text:style-name="T3">de 1998, aprobó </text:span><text:span text:style-name="T4">la </text:span><text:span text:style-name="T3">Recomendación 98/376, sobre </text:span><text:span text:style-name="T4">la </text:span><text:span text:style-name="T3">creación de una tarjeta de estacionamiento para <text:s/>personas con discapacidad en los Estados miembros, normativa que </text:span><text:span text:style-name="T5">fue </text:span><text:span text:style-name="T3">contemplada en </text:span><text:span text:style-name="T5">la </text:span><text:span text:style-name="T3">Disposición Adicional cuarta de </text:span><text:span text:style-name="T4">la </text:span><text:span text:style-name="T3">Ley 19/2001, de 19 de diciembre, de reforma del Texto articulado sobre Tráfico, Circulación de Vehículos a motor y Seguridad Vial, aprobado por Real Decreto Legislativo 339/1990, de 2 de</text:span><text:span text:style-name="T6"> </text:span><text:span text:style-name="T3">marzo.</text:span></text:p>
      <text:p text:style-name="P2"/>
      <text:p text:style-name="P2">La adhesión citada ha producido una doble regulación municipal, por un lado la “Ordenanza Municipal por la que se Regula la Tarjeta de Estacionamiento de Vehículos para Personas con Movilidad Reducida”, norma que regula los titulares, derechos y procedimientos relacionados con la señalada tarjeta de estacionamiento.</text:p>
      <text:p text:style-name="P2"/>
      <text:p text:style-name="P2">Y, por otro, la presente Ordenanza Reguladora de la Autorización de Reservas de Plazas de Estacionamiento junto al Domicilio de Personas con Movilidad Reducida, circunscrita a establecer las condiciones y procedimientos de este tipo de autorizaciones en nuestro municipio.</text:p>
      <text:p text:style-name="P2"/>
      <text:p text:style-name="P3">ARTÍCULO 1. OBJETIVOS.</text:p>
      <text:p text:style-name="P1"><text:span text:style-name="T3">Con el </text:span><text:span text:style-name="T5">fin </text:span><text:span text:style-name="T3">de facilitar </text:span><text:span text:style-name="T5">la </text:span><text:span text:style-name="T3">movilidad de las personas que teniendo disminución física </text:span><text:span text:style-name="T7">en </text:span><text:span text:style-name="T3">sus miembros motores las incapacite para el normal uso de los transportes colectivos o <text:s/>de </text:span><text:span text:style-name="T4">la </text:span><text:span text:style-name="T3">marcha a pie, se redacta </text:span><text:span text:style-name="T4">la </text:span><text:span text:style-name="T3">presente Ordenanza, que tiene como objetivo </text:span><text:span text:style-name="T5">la </text:span><text:span text:style-name="T3">autorización de reservas de plazas de estacionamiento junto al domicilio de personas con movilidad</text:span><text:span text:style-name="T8"> </text:span><text:span text:style-name="T3">reducida.</text:span></text:p>
      <text:p text:style-name="P2"/>
      <text:p text:style-name="P3">ARTÍCULO 2. BENEFICIARIOS DE LA AUTORIZACIÓN.</text:p>
      <text:p text:style-name="P2">Podrán beneficiarse de este permiso los vecinos de este municipio con movilidad reducida que reúnan los siguientes requisitos:</text:p>
      <text:p text:style-name="P1"><text:span text:style-name="T3">a) Que cuenten con tarjeta expedida a su nombre de estacionamiento de vehículos para personas con movilidad</text:span><text:span text:style-name="T9"> </text:span><text:span text:style-name="T3">reducida.</text:span></text:p>
      <text:p text:style-name="P2"/>
      <text:p text:style-name="P1"><text:span text:style-name="T3">b) Que residan y estén empadronados en el</text:span><text:span text:style-name="T6"> </text:span><text:span text:style-name="T3">municipio.</text:span></text:p>
      <text:p text:style-name="P2"/>
      <text:p text:style-name="P1"><text:span text:style-name="T3">c) Que </text:span><text:span text:style-name="T5">no </text:span><text:span text:style-name="T3">dispongan de plaza de estacionamiento propia (plaza de</text:span><text:span text:style-name="T10"> </text:span><text:span text:style-name="T3">garaje).</text:span></text:p>
      <text:p text:style-name="P2"/>
      <text:p text:style-name="P2">d) Que sean propietarios y conductores del vehículo para el que se solicita la <text:soft-page-break/>autorización.</text:p>
      <text:p text:style-name="P2"/>
      <text:p text:style-name="P1"><text:span text:style-name="T3">e) En el caso, en que </text:span><text:span text:style-name="T5">no </text:span><text:span text:style-name="T3">sean propietarios ni conductores del vehículo, es necesario que el vehículo esté adaptado para personas con movilidad</text:span><text:span text:style-name="T11"> </text:span><text:span text:style-name="T3">reducida.</text:span></text:p>
      <text:p text:style-name="P2"/>
      <text:p text:style-name="P2">Para aquellos que no reúnan las cláusulas c y d, se otorgara una reserva de un metro frente a la puerta de entrada a su domicilio, para facilitar la entrada y salida del mismo, mediante sillas de ruedas o camillas.</text:p>
      <text:p text:style-name="P2"/>
      <text:p text:style-name="P2">Asimismo para aquellos casos que no reúnan los requisitos antes mencionados el órgano que resuelva valorará la posibilidad de la concesión de reserva de aparcamiento, previa la emisión de los informes pertinentes y argumentos debidamente razonados.</text:p>
      <text:p text:style-name="P2"/>
      <text:p text:style-name="P3">ARTÍCULO 3. SOLICITUDES.</text:p>
      <text:p text:style-name="P2">Las solicitudes de las autorizaciones serán presentadas en el Registro General del Ayuntamiento en impreso normalizado, acompañado de la siguiente documentación a nombre del solicitante:</text:p>
      <text:p text:style-name="P1"><text:span text:style-name="T3">a) Fotocopia del</text:span><text:span text:style-name="T12"> </text:span><text:span text:style-name="T3">DNI.</text:span></text:p>
      <text:p text:style-name="P2"/>
      <text:p text:style-name="P1"><text:span text:style-name="T3">b) Fotocopia del permiso de</text:span><text:span text:style-name="T6"> </text:span><text:span text:style-name="T3">conducción.</text:span></text:p>
      <text:p text:style-name="P2"/>
      <text:p text:style-name="P1"><text:span text:style-name="T3">c) Fotocopia del permiso de circulación del</text:span><text:span text:style-name="T13"> </text:span><text:span text:style-name="T3">vehículo.</text:span></text:p>
      <text:p text:style-name="P2"/>
      <text:p text:style-name="P1"><text:span text:style-name="T3">d) Ficha técnica del vehículo, en </text:span><text:span text:style-name="T4">la </text:span><text:span text:style-name="T3">que, en su caso, conste </text:span><text:span text:style-name="T4">la </text:span><text:span text:style-name="T3">reforma autorizada para su conducción por persona con movilidad</text:span><text:span text:style-name="T14"> </text:span><text:span text:style-name="T3">reducida.</text:span></text:p>
      <text:p text:style-name="P2"/>
      <text:p text:style-name="P1"><text:span text:style-name="T3">e) Fotocopia de </text:span><text:span text:style-name="T5">la </text:span><text:span text:style-name="T3">tarjeta expedida a su nombre de estacionamiento de vehículos para personas con movilidad</text:span><text:span text:style-name="T9"> </text:span><text:span text:style-name="T3">reducida.</text:span></text:p>
      <text:p text:style-name="P2"/>
      <text:p text:style-name="P1"><text:span text:style-name="T3">f) Fotocopia del Dictamen Técnico</text:span><text:span text:style-name="T14"> </text:span><text:span text:style-name="T3">Facultativo.</text:span></text:p>
      <text:p text:style-name="P2"/>
      <text:p text:style-name="P3">ARTÍCULO 4. ÓRGANO COMPETENTE Y PLAZO DE LA AUTORIZACIÓN.</text:p>
      <text:p text:style-name="P1"><text:span text:style-name="T3">1. Previa </text:span><text:span text:style-name="T4">la </text:span><text:span text:style-name="T3">emisión de los informes pertinentes, compete al Alcalde, o a </text:span><text:span text:style-name="T4">la </text:span><text:span text:style-name="T3">Junta de Gobierno Local, en caso de delegación, </text:span><text:span text:style-name="T5">la </text:span><text:span text:style-name="T3">concesión, de </text:span><text:span text:style-name="T4">la </text:span><text:span text:style-name="T3">autorización de reservas de plazas de estacionamiento junto </text:span><text:span text:style-name="T5">al </text:span><text:span text:style-name="T3">domicilio de personas con movilidad</text:span><text:span text:style-name="T15"> </text:span><text:span text:style-name="T3">reducida.</text:span></text:p>
      <text:p text:style-name="P2"/>
      <text:p text:style-name="P1"><text:span text:style-name="T3">2. La autorización tendrá validez por períodos de dos años, debiendo realizarse </text:span><text:span text:style-name="T5">la </text:span><text:span text:style-name="T3">renovación con antelación al vencimiento de cada período, debiendo aportar </text:span><text:span text:style-name="T4">la </text:span><text:span text:style-name="T3">documentación a que se refiere el artículo 3 e) y </text:span><text:span text:style-name="T16">f) </text:span><text:span text:style-name="T3">de esta Ordenanza, y en su caso cualquier otro de los documentos señalados en el citado artículo que haya dado lugar a algún cambio, o en otro caso, se procederá a dar de baja de oficio dicha autorización una vez cumplido el plazo sin que se haya procedido a su renovación.</text:span></text:p>
      <text:p text:style-name="P2"/>
      <text:p text:style-name="P2"/>
      <text:p text:style-name="P3"><text:soft-page-break/>ARTÍCULO 5. CONTENIDO DE LA AUTORIZACIÓN.</text:p>
      <text:p text:style-name="P1"><text:span text:style-name="T3">1. La autorización de reservas de plazas de estacionamiento junto al domicilio de personas con movilidad reducida sólo podrá ser utilizada por el vehículo al que corresponda </text:span><text:span text:style-name="T4">la</text:span><text:span text:style-name="T17"> </text:span><text:span text:style-name="T3">autorización.</text:span></text:p>
      <text:p text:style-name="P2"/>
      <text:p text:style-name="P1"><text:span text:style-name="T3">2. A tal fin, las reservas deberán estar debidamente señalizadas, con identificación de </text:span><text:span text:style-name="T4">la </text:span><text:span text:style-name="T3">matrícula del <text:s/>vehículo</text:span><text:span text:style-name="T18"> </text:span><text:span text:style-name="T3">autorizado.</text:span></text:p>
      <text:p text:style-name="P2"/>
      <text:p text:style-name="P1"><text:span text:style-name="T3">3. El coste de </text:span><text:span text:style-name="T16">las </text:span><text:span text:style-name="T3">citadas señalizaciones correrá a cargo del</text:span><text:span text:style-name="T19"> </text:span><text:span text:style-name="T3">beneficiario.</text:span></text:p>
      <text:p text:style-name="P2"/>
      <text:p text:style-name="P3">ARTÍCULO 6. OBLIGACIONES.</text:p>
      <text:p text:style-name="P1"><text:span text:style-name="T3">Los titulares de </text:span><text:span text:style-name="T5">la </text:span><text:span text:style-name="T3">autorización estarán obligados a respetar </text:span><text:span text:style-name="T4">la </text:span><text:span text:style-name="T3">presente Ordenanza, </text:span><text:span text:style-name="T18">así </text:span><text:span text:style-name="T3">como a informar de los posibles cambios en los requisitos que ampararon </text:span><text:span text:style-name="T5">la </text:span><text:span text:style-name="T3">concesión <text:s/>de </text:span><text:span text:style-name="T4">la</text:span><text:span text:style-name="T20"> </text:span><text:span text:style-name="T3">autorización.</text:span></text:p>
      <text:p text:style-name="P2"/>
      <text:p text:style-name="P2">El incumplimiento de las citadas obligaciones podrá comportar la anulación de la autorización.</text:p>
      <text:p text:style-name="P3"/>
      <text:p text:style-name="P3">ARTÍCULO 7. INFRACCIONES Y SANCIONES.</text:p>
      <text:p text:style-name="P2">El estacionamiento de vehículos no autorizados en las reservas de aparcamientos a las que se refiere la presente Ordenanza se considerará infracción, siendo sancionado con arreglo a lo que se establece legalmente.</text:p>
      <text:p text:style-name="P2"/>
      <text:p text:style-name="P3">DISPOSICIÓN FINAL.</text:p>
      <text:p text:style-name="P1"><text:span text:style-name="T3">La presente Ordenanza una vez aprobada definitivamente por el Pleno de </text:span><text:span text:style-name="T5">la</text:span><text:span text:style-name="T21"> </text:span><text:span text:style-name="T3">Corporación se publicará íntegramente en el Boletín Oficial de </text:span><text:span text:style-name="T5">la </text:span><text:span text:style-name="T3">Provincia, de conformidad con cuanto establece el artículo 70.2 de </text:span><text:span text:style-name="T4">la </text:span><text:span text:style-name="T3">Ley 7/1985, de 2 de abril, Reguladora de las bases de Régimen Local y entrará en vigor una vez que transcurra </text:span><text:span text:style-name="T7">el </text:span><text:span text:style-name="T3">plazo de quince días hábiles desde su publicación previsto en el artículo 65.2 de </text:span><text:span text:style-name="T5">la </text:span><text:span text:style-name="T3">citada </text:span><text:span text:style-name="T5">Ley.</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IBM Plex Sans1" svg:font-family="'IBM Plex Sans'" style:font-pitch="variable"/>
    <style:font-face style:name="Microsoft YaHei" svg:font-family="'Microsoft YaHei'" style:font-pitch="variable"/>
    <style:font-face style:name="Calibri" svg:font-family="Calibri" style:font-family-generic="roman" style:font-pitch="variable"/>
    <style:font-face style:name="Calibri Light" svg:font-family="'Calibri Light'"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1-19T15:15:21.802000000</dc:date>
    <meta:editing-cycles>5</meta:editing-cycles>
    <meta:editing-duration>PT12M51S</meta:editing-duration>
    <meta:print-date>1995-11-21T17:41:00</meta:print-date>
    <meta:document-statistic meta:table-count="0" meta:image-count="1" meta:object-count="0" meta:page-count="3" meta:paragraph-count="38" meta:word-count="905" meta:character-count="5729" meta:non-whitespace-character-count="4858"/>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