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1" svg:font-family="Calibri" style:font-pitch="variable"/>
    <style:font-face style:name="Calibri Light1" svg:font-family="'Calibri Light'" style:font-pitch="variable"/>
    <style:font-face style:name="Microsoft YaHei" svg:font-family="'Microsoft YaHei'" style:font-pitch="variable"/>
    <style:font-face style:name="Calibri" svg:font-family="Calibri" style:font-family-generic="roman" style:font-pitch="variable"/>
    <style:font-face style:name="Calibri Light" svg:font-family="'Calibri Light'" style:font-family-generic="roman" style:font-pitch="variable"/>
    <style:font-face style:name="IBM Plex Sans" svg:font-family="'IBM Plex Sans'" style:font-family-generic="roman" style:font-pitch="variable"/>
    <style:font-face style:name="Liberation Serif" svg:font-family="'Liberation Serif'" style:font-family-generic="roman" style:font-pitch="variable"/>
    <style:font-face style:name="Roboto Slab" svg:font-family="'Roboto Slab'"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P3"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4"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P5" style:family="paragraph" style:parent-style-name="Standard">
      <style:paragraph-properties fo:text-align="start" style:justify-single-word="false"/>
      <style:text-properties style:font-name="IBM Plex Sans" fo:font-size="11pt" style:font-size-asian="11pt" style:font-name-complex="IBM Plex Sans" style:font-size-complex="11pt"/>
    </style:style>
    <style:style style:name="P6" style:family="paragraph" style:parent-style-name="Standard">
      <style:paragraph-properties fo:text-align="start" style:justify-single-word="false"/>
      <style:text-properties style:font-name="IBM Plex Sans" fo:font-size="11pt" style:font-size-asian="11pt" style:font-name-complex="IBM Plex Sans" style:font-size-complex="11pt" style:text-scale="105%"/>
    </style:style>
    <style:style style:name="P7" style:family="paragraph" style:parent-style-name="Standard" style:master-page-name="Standard">
      <style:paragraph-properties style:page-number="auto"/>
    </style:style>
    <style:style style:name="T1" style:family="text">
      <style:text-properties fo:color="#2a265a" style:font-name="Roboto Slab" fo:font-size="18pt" fo:font-style="normal" style:text-underline-style="none" fo:font-weight="bold" style:font-size-asian="18pt" style:font-style-asian="normal" style:font-weight-asian="bold" style:font-name-complex="Roboto Slab" style:font-size-complex="18pt" style:font-style-complex="normal" style:font-weight-complex="bold" style:text-scale="110%"/>
    </style:style>
    <style:style style:name="T2" style:family="text">
      <style:text-properties fo:color="#2a265a" style:font-name="Roboto Slab" fo:font-size="18pt" fo:font-style="normal" style:text-underline-style="none" fo:font-weight="bold" style:font-size-asian="18pt" style:font-style-asian="normal" style:font-weight-asian="bold" style:font-name-complex="Roboto Slab" style:font-size-complex="18pt" style:font-style-complex="normal" style:font-weight-complex="bold" style:text-scale="111%"/>
    </style:style>
    <style:style style:name="T3" style:family="text">
      <style:text-properties fo:color="#2a265a" style:font-name="Roboto Slab" fo:font-size="18pt" fo:letter-spacing="0.078cm" fo:font-style="normal" style:text-underline-style="none" fo:font-weight="bold" style:font-size-asian="18pt" style:font-style-asian="normal" style:font-weight-asian="bold" style:font-name-complex="Roboto Slab" style:font-size-complex="18pt" style:font-style-complex="normal" style:font-weight-complex="bold" style:text-scale="110%"/>
    </style:style>
    <style:style style:name="T4" style:family="text">
      <style:text-properties fo:color="#2a265a"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text-scale="105%"/>
    </style:style>
    <style:style style:name="T5" style:family="text">
      <style:text-properties style:text-scale="105%"/>
    </style:style>
    <style:style style:name="T6" style:family="text">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7" style:family="text">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text-scale="110%"/>
    </style:style>
    <style:style style:name="T8" style:family="text">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text-scale="105%"/>
    </style:style>
    <style:style style:name="T9"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11"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text-scale="102%"/>
    </style:style>
    <style:style style:name="T12" style:family="text">
      <style:text-properties style:font-name="IBM Plex Sans" fo:font-size="11pt" fo:letter-spacing="-0.01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3" style:family="text">
      <style:text-properties style:font-name="IBM Plex Sans" fo:font-size="11pt" fo:letter-spacing="-0.019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14" style:family="text">
      <style:text-properties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15" style:family="text">
      <style:text-properties style:font-name="IBM Plex Sans" fo:font-size="11pt" fo:letter-spacing="-0.016cm" style:font-size-asian="11pt" style:font-name-complex="IBM Plex Sans" style:font-size-complex="11pt" style:text-scale="105%"/>
    </style:style>
    <style:style style:name="T16" style:family="text">
      <style:text-properties style:font-name="IBM Plex Sans" fo:font-size="11pt" fo:letter-spacing="-0.018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17" style:family="text">
      <style:text-properties style:font-name="IBM Plex Sans" fo:font-size="11pt" fo:letter-spacing="-0.018cm" style:font-size-asian="11pt" style:font-name-complex="IBM Plex Sans" style:font-size-complex="11pt" style:text-scale="105%"/>
    </style:style>
    <style:style style:name="T18" style:family="text">
      <style:text-properties style:font-name="IBM Plex Sans" fo:font-size="11pt" fo:letter-spacing="-0.012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19" style:family="text">
      <style:text-properties style:font-name="IBM Plex Sans" fo:font-size="11pt" fo:letter-spacing="-0.012cm" style:font-size-asian="11pt" style:font-name-complex="IBM Plex Sans" style:font-size-complex="11pt" style:text-scale="105%"/>
    </style:style>
    <style:style style:name="T20" style:family="text">
      <style:text-properties style:font-name="IBM Plex Sans" fo:font-size="11pt" fo:letter-spacing="-0.02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1" style:family="text">
      <style:text-properties style:font-name="IBM Plex Sans" fo:font-size="11pt" fo:letter-spacing="-0.021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22" style:family="text">
      <style:text-properties style:font-name="IBM Plex Sans" fo:font-size="11pt" fo:letter-spacing="-0.021cm" style:font-size-asian="11pt" style:font-name-complex="IBM Plex Sans" style:font-size-complex="11pt" style:text-scale="105%"/>
    </style:style>
    <style:style style:name="T23" style:family="text">
      <style:text-properties style:font-name="IBM Plex Sans" fo:font-size="11pt" fo:letter-spacing="-0.03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4" style:family="text">
      <style:text-properties style:font-name="IBM Plex Sans" fo:font-size="11pt" fo:letter-spacing="-0.032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25" style:family="text">
      <style:text-properties style:font-name="IBM Plex Sans" fo:font-size="11pt" fo:letter-spacing="-0.032cm" style:font-size-asian="11pt" style:font-name-complex="IBM Plex Sans" style:font-size-complex="11pt" style:text-scale="105%"/>
    </style:style>
    <style:style style:name="T26" style:family="text">
      <style:text-properties style:font-name="IBM Plex Sans" fo:font-size="11pt" fo:letter-spacing="-0.02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7" style:family="text">
      <style:text-properties style:font-name="IBM Plex Sans" fo:font-size="11pt" fo:letter-spacing="-0.025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28" style:family="text">
      <style:text-properties style:font-name="IBM Plex Sans" fo:font-size="11pt" fo:letter-spacing="-0.025cm" style:font-size-asian="11pt" style:font-name-complex="IBM Plex Sans" style:font-size-complex="11pt" style:text-scale="105%"/>
    </style:style>
    <style:style style:name="T29" style:family="text">
      <style:text-properties style:font-name="IBM Plex Sans" fo:font-size="11pt" fo:letter-spacing="-0.02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0" style:family="text">
      <style:text-properties style:font-name="IBM Plex Sans" fo:font-size="11pt" fo:letter-spacing="-0.028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31" style:family="text">
      <style:text-properties style:font-name="IBM Plex Sans" fo:font-size="11pt" fo:letter-spacing="-0.0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2" style:family="text">
      <style:text-properties style:font-name="IBM Plex Sans" fo:font-size="11pt" fo:letter-spacing="-0.03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33" style:family="text">
      <style:text-properties style:font-name="IBM Plex Sans" fo:font-size="11pt" fo:letter-spacing="-0.03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4" style:family="text">
      <style:text-properties style:font-name="IBM Plex Sans" fo:font-size="11pt" fo:letter-spacing="-0.034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35" style:family="text">
      <style:text-properties style:font-name="IBM Plex Sans" fo:font-size="11pt" fo:letter-spacing="-0.034cm" style:font-size-asian="11pt" style:font-name-complex="IBM Plex Sans" style:font-size-complex="11pt" style:text-scale="105%"/>
    </style:style>
    <style:style style:name="T36" style:family="text">
      <style:text-properties style:font-name="IBM Plex Sans" fo:font-size="11pt" fo:letter-spacing="-0.035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37" style:family="text">
      <style:text-properties style:font-name="IBM Plex Sans" fo:font-size="11pt" fo:letter-spacing="-0.035cm" fo:font-style="normal" style:text-underline-style="none" fo:font-weight="bold" style:font-size-asian="11pt" style:font-style-asian="normal" style:font-weight-asian="bold" style:font-name-complex="IBM Plex Sans" style:font-size-complex="11pt" style:font-style-complex="normal" style:font-weight-complex="bold" style:text-scale="110%"/>
    </style:style>
    <style:style style:name="T38" style:family="text">
      <style:text-properties style:font-name="IBM Plex Sans" fo:font-size="11pt" fo:letter-spacing="-0.035cm" style:font-size-asian="11pt" style:font-name-complex="IBM Plex Sans" style:font-size-complex="11pt" style:text-scale="105%"/>
    </style:style>
    <style:style style:name="T39" style:family="text">
      <style:text-properties style:font-name="IBM Plex Sans" fo:font-size="11pt" fo:letter-spacing="-0.02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0" style:family="text">
      <style:text-properties style:font-name="IBM Plex Sans" fo:font-size="11pt" fo:letter-spacing="-0.023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41" style:family="text">
      <style:text-properties style:font-name="IBM Plex Sans" fo:font-size="11pt" fo:letter-spacing="-0.023cm" style:font-size-asian="11pt" style:font-name-complex="IBM Plex Sans" style:font-size-complex="11pt" style:text-scale="105%"/>
    </style:style>
    <style:style style:name="T42" style:family="text">
      <style:text-properties style:font-name="IBM Plex Sans" fo:font-size="11pt" fo:letter-spacing="-0.039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43" style:family="text">
      <style:text-properties style:font-name="IBM Plex Sans" fo:font-size="11pt" fo:letter-spacing="-0.039cm" fo:font-style="normal" style:text-underline-style="none" fo:font-weight="bold" style:font-size-asian="11pt" style:font-style-asian="normal" style:font-weight-asian="bold" style:font-name-complex="IBM Plex Sans" style:font-size-complex="11pt" style:font-style-complex="normal" style:font-weight-complex="bold" style:text-scale="110%"/>
    </style:style>
    <style:style style:name="T44" style:family="text">
      <style:text-properties style:font-name="IBM Plex Sans" fo:font-size="11pt" fo:letter-spacing="-0.014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45" style:family="text">
      <style:text-properties style:font-name="IBM Plex Sans" fo:font-size="11pt" fo:letter-spacing="-0.014cm" style:font-size-asian="11pt" style:font-name-complex="IBM Plex Sans" style:font-size-complex="11pt" style:text-scale="105%"/>
    </style:style>
    <style:style style:name="T46" style:family="text">
      <style:text-properties style:font-name="IBM Plex Sans" fo:font-size="11pt" fo:letter-spacing="-0.044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47" style:family="text">
      <style:text-properties style:font-name="IBM Plex Sans" fo:font-size="11pt" fo:letter-spacing="-0.03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8" style:family="text">
      <style:text-properties style:font-name="IBM Plex Sans" fo:font-size="11pt" fo:letter-spacing="-0.037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49" style:family="text">
      <style:text-properties style:font-name="IBM Plex Sans" fo:font-size="11pt" fo:letter-spacing="-0.037cm" fo:font-style="normal" style:text-underline-style="none" fo:font-weight="bold" style:font-size-asian="11pt" style:font-style-asian="normal" style:font-weight-asian="bold" style:font-name-complex="IBM Plex Sans" style:font-size-complex="11pt" style:font-style-complex="normal" style:font-weight-complex="bold" style:text-scale="110%"/>
    </style:style>
    <style:style style:name="T50" style:family="text">
      <style:text-properties style:font-name="IBM Plex Sans" fo:font-size="11pt" fo:letter-spacing="-0.037cm" style:font-size-asian="11pt" style:font-name-complex="IBM Plex Sans" style:font-size-complex="11pt" style:text-scale="105%"/>
    </style:style>
    <style:style style:name="T51" style:family="text">
      <style:text-properties style:font-name="IBM Plex Sans" fo:font-size="11pt" fo:letter-spacing="-0.041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52" style:family="text">
      <style:text-properties style:font-name="IBM Plex Sans" fo:font-size="11pt" fo:letter-spacing="-0.041cm" fo:font-style="normal" style:text-underline-style="none" fo:font-weight="bold" style:font-size-asian="11pt" style:font-style-asian="normal" style:font-weight-asian="bold" style:font-name-complex="IBM Plex Sans" style:font-size-complex="11pt" style:font-style-complex="normal" style:font-weight-complex="bold" style:text-scale="110%"/>
    </style:style>
    <style:style style:name="T53" style:family="text">
      <style:text-properties style:font-name="IBM Plex Sans" fo:font-size="11pt" fo:letter-spacing="-0.041cm" style:font-size-asian="11pt" style:font-name-complex="IBM Plex Sans" style:font-size-complex="11pt" style:text-scale="105%"/>
    </style:style>
    <style:style style:name="T54" style:family="text">
      <style:text-properties style:font-name="IBM Plex Sans" fo:font-size="11pt" fo:letter-spacing="-0.046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55" style:family="text">
      <style:text-properties style:font-name="IBM Plex Sans" fo:font-size="11pt" fo:letter-spacing="-0.056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56" style:family="text">
      <style:text-properties style:font-name="IBM Plex Sans" fo:font-size="11pt" fo:letter-spacing="-0.02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7" style:family="text">
      <style:text-properties style:font-name="IBM Plex Sans" fo:font-size="11pt" fo:letter-spacing="-0.026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58"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59" style:family="text">
      <style:text-properties style:font-name="IBM Plex Sans" fo:font-size="11pt" fo:letter-spacing="-0.007cm" fo:font-style="normal" style:text-underline-style="none" fo:font-weight="bold" style:font-size-asian="11pt" style:font-style-asian="normal" style:font-weight-asian="bold" style:font-name-complex="IBM Plex Sans" style:font-size-complex="11pt" style:font-style-complex="normal" style:font-weight-complex="bold" style:text-scale="110%"/>
    </style:style>
    <style:style style:name="T60" style:family="text">
      <style:text-properties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61" style:family="text">
      <style:text-properties style:font-name="IBM Plex Sans" fo:font-size="11pt" fo:letter-spacing="-0.011cm" style:font-size-asian="11pt" style:font-name-complex="IBM Plex Sans" style:font-size-complex="11pt" style:text-scale="105%"/>
    </style:style>
    <style:style style:name="T62"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63" style:family="text">
      <style:text-properties style:font-name="IBM Plex Sans" fo:font-size="11pt" fo:letter-spacing="-0.042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64" style:family="text">
      <style:text-properties style:font-name="IBM Plex Sans" fo:font-size="11pt" fo:letter-spacing="-0.042cm" fo:font-style="normal" style:text-underline-style="none" fo:font-weight="bold" style:font-size-asian="11pt" style:font-style-asian="normal" style:font-weight-asian="bold" style:font-name-complex="IBM Plex Sans" style:font-size-complex="11pt" style:font-style-complex="normal" style:font-weight-complex="bold" style:text-scale="110%"/>
    </style:style>
    <style:style style:name="T65" style:family="text">
      <style:text-properties style:font-name="IBM Plex Sans" fo:font-size="11pt" fo:letter-spacing="-0.0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6" style:family="text">
      <style:text-properties style:font-name="IBM Plex Sans" fo:font-size="11pt" fo:letter-spacing="-0.06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67" style:family="text">
      <style:text-properties style:font-name="IBM Plex Sans" fo:font-size="11pt" fo:letter-spacing="-0.048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68" style:family="text">
      <style:text-properties style:font-name="IBM Plex Sans" fo:font-size="11pt" fo:letter-spacing="-0.062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69" style:family="text">
      <style:text-properties style:font-name="IBM Plex Sans" fo:font-size="11pt" fo:letter-spacing="-0.064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70" style:family="text">
      <style:text-properties style:font-name="IBM Plex Sans" fo:font-size="11pt" fo:letter-spacing="-0.049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71" style:family="text">
      <style:text-properties style:font-name="IBM Plex Sans" fo:font-size="11pt" fo:letter-spacing="0.09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2" style:family="text">
      <style:text-properties style:font-name="IBM Plex Sans" fo:font-size="11pt" fo:letter-spacing="-0.051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73" style:family="text">
      <style:text-properties style:font-name="IBM Plex Sans" fo:font-size="11pt" fo:letter-spacing="-0.053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74"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75"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76"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77" style:family="text">
      <style:text-properties style:font-name="IBM Plex Sans" fo:font-size="11pt" fo:letter-spacing="0.08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8" style:family="text">
      <style:text-properties style:font-name="IBM Plex Sans" fo:font-size="11pt" style:font-size-asian="11pt" style:font-name-complex="IBM Plex Sans" style:font-size-complex="11pt"/>
    </style:style>
    <style:style style:name="T79" style:family="text">
      <style:text-properties style:font-name="IBM Plex Sans" fo:font-size="11pt" style:font-size-asian="11pt" style:font-name-complex="IBM Plex Sans" style:font-size-complex="11pt" style:text-scale="105%"/>
    </style:style>
    <style:style style:name="T80" style:family="text">
      <style:text-properties style:font-name="IBM Plex Sans" fo:font-size="11pt" fo:letter-spacing="0.016cm" style:font-size-asian="11pt" style:font-name-complex="IBM Plex Sans" style:font-size-complex="11pt"/>
    </style:style>
    <style:style style:name="T81" style:family="text">
      <style:text-properties style:font-name="IBM Plex Sans" fo:font-size="11pt" fo:letter-spacing="-0.065cm" style:font-size-asian="11pt" style:font-name-complex="IBM Plex Sans" style:font-size-complex="11pt" style:text-scale="105%"/>
    </style:style>
    <style:style style:name="T82" style:family="text">
      <style:text-properties style:font-name="IBM Plex Sans" fo:font-size="11pt" fo:letter-spacing="0.07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3" style:family="text">
      <style:text-properties style:font-name="IBM Plex Sans" fo:font-size="11pt" fo:letter-spacing="0.07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ORDENANZA MUNICIPAL REGULADORA DE LA CIRCULACIÓN</text:span><text:span text:style-name="T3"> </text:span><text:span text:style-name="T1">DE</text:span><text:span text:style-name="T2"> </text:span><text:span text:style-name="T1">CICLOMOTORES</text:span></text:p>
      <text:p text:style-name="P1"><text:span text:style-name="T4">(Boletín Oficial de la Provincia de Las Palmas, miércoles 14 de abril de 1999)</text:span></text:p>
      <text:p text:style-name="P2"/>
      <text:p text:style-name="P2">EXPOSICIÓN <text:s/>DE MOTIVOS.</text:p>
      <text:p text:style-name="P1"><text:span text:style-name="T10">Ante la creciente sensibilidad que las cuestiones referentes a ciclomotores ha ocasionado en la opinión pública, y ante la demanda ciudadana, sobre la regulación de las</text:span><text:span text:style-name="T13"> </text:span><text:span text:style-name="T10">condiciones</text:span><text:span text:style-name="T14"> </text:span><text:span text:style-name="T10">de</text:span><text:span text:style-name="T14"> </text:span><text:span text:style-name="T10">circulación</text:span><text:span text:style-name="T16"> </text:span><text:span text:style-name="T10">que</text:span><text:span text:style-name="T14"> </text:span><text:span text:style-name="T10">estos</text:span><text:span text:style-name="T14"> </text:span><text:span text:style-name="T10">pequeños</text:span><text:span text:style-name="T13"> </text:span><text:span text:style-name="T10">vehículos,</text:span><text:span text:style-name="T14"> </text:span><text:span text:style-name="T10">en</text:span><text:span text:style-name="T13"> </text:span><text:span text:style-name="T10">la</text:span><text:span text:style-name="T18"> </text:span><text:span text:style-name="T10">mayoría</text:span><text:span text:style-name="T14"> </text:span><text:span text:style-name="T10">de</text:span><text:span text:style-name="T14"> </text:span><text:span text:style-name="T10">los</text:span><text:span text:style-name="T13"> </text:span><text:span text:style-name="T10">casos conducidos por adolescentes, requiere dentro de este término municipal, ha obligado a introducir pautas de comportamiento con las que se pueda mejorar la convivencia, atendiendo a las peculiares condiciones de este municipio, que garantice la seguridad vial</text:span><text:span text:style-name="T21"> </text:span><text:span text:style-name="T10">y</text:span><text:span text:style-name="T24"> </text:span><text:span text:style-name="T10">el</text:span><text:span text:style-name="T27"> </text:span><text:span text:style-name="T10">descanso</text:span><text:span text:style-name="T30"> </text:span><text:span text:style-name="T10">de</text:span><text:span text:style-name="T30"> </text:span><text:span text:style-name="T10">los</text:span><text:span text:style-name="T32"> </text:span><text:span text:style-name="T10">ciudadanos.</text:span></text:p>
      <text:p text:style-name="P3"/>
      <text:p text:style-name="P2">TÍTULO 1. DISPOSICIONES GENERALES. ÁMBITO DE APLICACIÓN.</text:p>
      <text:p text:style-name="P2">ARTÍCULO 1.</text:p>
      <text:p text:style-name="P1"><text:span text:style-name="T10">La</text:span><text:span text:style-name="T21"> </text:span><text:span text:style-name="T10">presente</text:span><text:span text:style-name="T27"> </text:span><text:span text:style-name="T10">Ordenanza tiene</text:span><text:span text:style-name="T32"> </text:span><text:span text:style-name="T10">por</text:span><text:span text:style-name="T34"> </text:span><text:span text:style-name="T10">objeto</text:span><text:span text:style-name="T36"> </text:span><text:span text:style-name="T10">establecer,</text:span><text:span text:style-name="T32"> </text:span><text:span text:style-name="T10">dentro</text:span><text:span text:style-name="T30"> </text:span><text:span text:style-name="T10">del</text:span><text:span text:style-name="T24"> </text:span><text:span text:style-name="T10">marco</text:span><text:span text:style-name="T24"> </text:span><text:span text:style-name="T10">de</text:span><text:span text:style-name="T11"> </text:span><text:span text:style-name="T10">competencias</text:span><text:span text:style-name="T13"> </text:span><text:span text:style-name="T10">municipales,</text:span><text:span text:style-name="T14"> </text:span><text:span text:style-name="T10">las</text:span><text:span text:style-name="T13"> </text:span><text:span text:style-name="T10">normas</text:span><text:span text:style-name="T13"> </text:span><text:span text:style-name="T10">para</text:span><text:span text:style-name="T16"> </text:span><text:span text:style-name="T10">la</text:span><text:span text:style-name="T13"> </text:span><text:span text:style-name="T10">circulación</text:span><text:span text:style-name="T16"> </text:span><text:span text:style-name="T10">de</text:span><text:span text:style-name="T40"> </text:span><text:span text:style-name="T10">ciclomotores,</text:span><text:span text:style-name="T16"> </text:span><text:span text:style-name="T10">en</text:span><text:span text:style-name="T16"> </text:span><text:span text:style-name="T10">el</text:span><text:span text:style-name="T21"> </text:span><text:span text:style-name="T10">ámbito territorial</text:span><text:span text:style-name="T24"> </text:span><text:span text:style-name="T10">que</text:span><text:span text:style-name="T34"> </text:span><text:span text:style-name="T10">comprende</text:span><text:span text:style-name="T34"> </text:span><text:span text:style-name="T10">el</text:span><text:span text:style-name="T24"> </text:span><text:span text:style-name="T10">término</text:span><text:span text:style-name="T24"> </text:span><text:span text:style-name="T10">municipal</text:span><text:span text:style-name="T32"> </text:span><text:span text:style-name="T10">de</text:span><text:span text:style-name="T24"> </text:span><text:span text:style-name="T10">Agüimes.</text:span></text:p>
      <text:p text:style-name="P3"/>
      <text:p text:style-name="P2">ARTÍCULO 2.</text:p>
      <text:p text:style-name="P3">Quedan sometidos a la presente Ordenanza, de obligatoria observancia dentro del término municipal, todos los ciclomotores.</text:p>
      <text:p text:style-name="P3"/>
      <text:p text:style-name="P1"><text:span text:style-name="T10">A los efectos de esta Ordenanza, tendrán la consideración de</text:span><text:span text:style-name="T42"> </text:span><text:span text:style-name="T10">ciclomotores, los</text:span><text:span text:style-name="T13"> </text:span><text:span text:style-name="T10">vehículos</text:span><text:span text:style-name="T21"> </text:span><text:span text:style-name="T10">de</text:span><text:span text:style-name="T13"> </text:span><text:span text:style-name="T10">dos,</text:span><text:span text:style-name="T44"> </text:span><text:span text:style-name="T10">tres</text:span><text:span text:style-name="T21"> </text:span><text:span text:style-name="T10">o</text:span><text:span text:style-name="T14"> </text:span><text:span text:style-name="T10">cuatro</text:span><text:span text:style-name="T13"> </text:span><text:span text:style-name="T10">ruedas,</text:span><text:span text:style-name="T16"> </text:span><text:span text:style-name="T10">con</text:span><text:span text:style-name="T40"> </text:span><text:span text:style-name="T10">motor</text:span><text:span text:style-name="T13"> </text:span><text:span text:style-name="T10">térmico</text:span><text:span text:style-name="T13"> </text:span><text:span text:style-name="T10">de</text:span><text:span text:style-name="T44"> </text:span><text:span text:style-name="T10">cilindrada</text:span><text:span text:style-name="T21"> </text:span><text:span text:style-name="T10">no</text:span><text:span text:style-name="T14"> </text:span><text:span text:style-name="T10">superior</text:span><text:span text:style-name="T13"> </text:span><text:span text:style-name="T10">a 50 centímetros cúbicos, o con motor eléctrico de potencia no superior a 1.000 vatios y cuya</text:span><text:span text:style-name="T36"> </text:span><text:span text:style-name="T10">velocidad</text:span><text:span text:style-name="T42"> </text:span><text:span text:style-name="T10">no</text:span><text:span text:style-name="T46"> </text:span><text:span text:style-name="T10">exceda</text:span><text:span text:style-name="T48"> </text:span><text:span text:style-name="T10">los</text:span><text:span text:style-name="T48"> </text:span><text:span text:style-name="T10">límites</text:span><text:span text:style-name="T42"> </text:span><text:span text:style-name="T10">que</text:span><text:span text:style-name="T48"> </text:span><text:span text:style-name="T10">reglamentariamente</text:span><text:span text:style-name="T51"> </text:span><text:span text:style-name="T10">se</text:span><text:span text:style-name="T48"> </text:span><text:span text:style-name="T10">determinen.</text:span></text:p>
      <text:p text:style-name="P3"/>
      <text:p text:style-name="P2">TÍTULO II. DE LA IDENTIFICACIÓN Y REGISTRO DE LOS CICLOMOTORES.</text:p>
      <text:p text:style-name="P2">ARTÍCULO 3.</text:p>
      <text:p text:style-name="P3">Todos los ciclomotores cuyos titulares residan en el Término Municipal de Agüimes, deben llevar para poder circular una placa identificativa fija, en un lugar visible de la parte posterior a una altura no inferior a 40 centímetros, ni superior a un metro. La placa tendrá las siguientes características:</text:p>
      <text:p text:style-name="P1"><text:span text:style-name="T10">3.1. Color amarillo reflectante, con texto, número y símbolos en</text:span><text:span text:style-name="T54"> </text:span><text:span text:style-name="T10">negro mate.</text:span></text:p>
      <text:p text:style-name="P3"/>
      <text:p text:style-name="P3">3.2. Forma y dimensiones: Será un rectángulo, con sus ángulos redondeados de 150 milímetros de ancho por 100 milímetros de alto (dimensiones interiores).</text:p>
      <text:p text:style-name="P4"/>
      <text:p text:style-name="P1"><text:span text:style-name="T10">3.3. Inscripciones: En la parte superior izquierda, aparecerá</text:span><text:span text:style-name="T55"> </text:span><text:span text:style-name="T10">serigrafiado el</text:span><text:span text:style-name="T30"> </text:span><text:span text:style-name="T10">logotipo</text:span><text:span text:style-name="T30"> </text:span><text:span text:style-name="T10">del</text:span><text:span text:style-name="T24"> </text:span><text:span text:style-name="T10">escudo</text:span><text:span text:style-name="T32"> </text:span><text:span text:style-name="T10">del</text:span><text:span text:style-name="T30"> </text:span><text:span text:style-name="T10">municipio,</text:span><text:span text:style-name="T57"> </text:span><text:span text:style-name="T10">el</text:span><text:span text:style-name="T24"> </text:span><text:span text:style-name="T10">cual</text:span><text:span text:style-name="T30"> </text:span><text:span text:style-name="T10">tendrá</text:span><text:span text:style-name="T57"> </text:span><text:span text:style-name="T10">unas</text:span><text:span text:style-name="T30"> </text:span><text:span text:style-name="T10">dimensiones</text:span><text:span text:style-name="T30"> </text:span><text:span text:style-name="T10">de</text:span><text:span text:style-name="T32"> </text:span><text:span text:style-name="T10">25</text:span><text:span text:style-name="T32"> </text:span><text:span text:style-name="T10">milímetros de alto por 20 milímetros de ancho, con una tolerancia de + - 2 milímetros. A la derecha de éste, y en letras mayúsculas, con un trazo de 1 </text:span><text:soft-page-break/><text:span text:style-name="T10">milímetro y una tolerancia de</text:span><text:span text:style-name="T57"> </text:span><text:span text:style-name="T10">+</text:span><text:span text:style-name="T30"> </text:span><text:span text:style-name="T10">-</text:span><text:span text:style-name="T24"> </text:span><text:span text:style-name="T10">0.</text:span><text:span text:style-name="T57"> </text:span><text:span text:style-name="T10">1</text:span><text:span text:style-name="T30"> </text:span><text:span text:style-name="T10">milímetro,</text:span><text:span text:style-name="T32"> </text:span><text:span text:style-name="T10">irá</text:span><text:span text:style-name="T32"> </text:span><text:span text:style-name="T10">serigrafiada</text:span><text:span text:style-name="T32"> </text:span><text:span text:style-name="T10">la</text:span><text:span text:style-name="T57"> </text:span><text:span text:style-name="T10">siguiente</text:span><text:span text:style-name="T32"> </text:span><text:span text:style-name="T10">inscripción:</text:span></text:p>
      <text:p text:style-name="P3"/>
      <text:p text:style-name="P3">En la primera línea: AGÜIMES</text:p>
      <text:p text:style-name="P4"/>
      <text:p text:style-name="P1"><text:span text:style-name="T10">- La</text:span><text:span text:style-name="T58"> </text:span><text:span text:style-name="T10">primera</text:span><text:span text:style-name="T60"> </text:span><text:span text:style-name="T10">línea</text:span><text:span text:style-name="T60"> </text:span><text:span text:style-name="T10">tendrá</text:span><text:span text:style-name="T44"> </text:span><text:span text:style-name="T10">una</text:span><text:span text:style-name="T58"> </text:span><text:span text:style-name="T10">longitud</text:span><text:span text:style-name="T18"> </text:span><text:span text:style-name="T10">de</text:span><text:span text:style-name="T58"> </text:span><text:span text:style-name="T10">86</text:span><text:span text:style-name="T44"> </text:span><text:span text:style-name="T10">milímetros</text:span><text:span text:style-name="T60"> </text:span><text:span text:style-name="T10">e</text:span><text:span text:style-name="T60"> </text:span><text:span text:style-name="T10">irá</text:span><text:span text:style-name="T60"> </text:span><text:span text:style-name="T10">a</text:span><text:span text:style-name="T18"> </text:span><text:span text:style-name="T10">una</text:span><text:span text:style-name="T44"> </text:span><text:span text:style-name="T10">distancia del</text:span><text:span text:style-name="T57"> </text:span><text:span text:style-name="T10">borde</text:span><text:span text:style-name="T57"> </text:span><text:span text:style-name="T10">superior</text:span><text:span text:style-name="T30"> </text:span><text:span text:style-name="T10">interno</text:span><text:span text:style-name="T57"> </text:span><text:span text:style-name="T10">de</text:span><text:span text:style-name="T57"> </text:span><text:span text:style-name="T10">10</text:span><text:span text:style-name="T57"> </text:span><text:span text:style-name="T10">milímetros,</text:span><text:span text:style-name="T30"> </text:span><text:span text:style-name="T10">con</text:span><text:span text:style-name="T32"> </text:span><text:span text:style-name="T10">tolerancia</text:span><text:span text:style-name="T57"> </text:span><text:span text:style-name="T10">de</text:span><text:span text:style-name="T57"> </text:span><text:span text:style-name="T10">+</text:span><text:span text:style-name="T32"> </text:span><text:span text:style-name="T10">-</text:span><text:span text:style-name="T27"> </text:span><text:span text:style-name="T10">2</text:span><text:span text:style-name="T34"> </text:span><text:span text:style-name="T10">milímetros..</text:span></text:p>
      <text:p text:style-name="P4"/>
      <text:p text:style-name="P1"><text:span text:style-name="T10">- Debajo de esta línea, irá otra línea con las letras AG seguidas de un guión</text:span><text:span text:style-name="T30"> </text:span><text:span text:style-name="T10">y</text:span><text:span text:style-name="T34"> </text:span><text:span text:style-name="T10">de</text:span><text:span text:style-name="T32"> </text:span><text:span text:style-name="T10">cuatro</text:span><text:span text:style-name="T24"> </text:span><text:span text:style-name="T10">dígitos</text:span><text:span text:style-name="T48"> </text:span><text:span text:style-name="T10">con</text:span><text:span text:style-name="T24"> </text:span><text:span text:style-name="T10">el</text:span><text:span text:style-name="T24"> </text:span><text:span text:style-name="T10">número</text:span><text:span text:style-name="T24"> </text:span><text:span text:style-name="T10">de</text:span><text:span text:style-name="T32"> </text:span><text:span text:style-name="T10">matrícula</text:span><text:span text:style-name="T32"> </text:span><text:span text:style-name="T10">correspondiente.</text:span></text:p>
      <text:p text:style-name="P3"/>
      <text:p text:style-name="P3">Las letras, números y guión tendrán un trazo de 4 milímetros y la altura de los números y letra será de 30 milímetros, con tolerancia de + - 2 milímetros.</text:p>
      <text:p text:style-name="P3"/>
      <text:p text:style-name="P3">La anchura de la línea del número, guión y letra de serie, será de 143 milímetros, con una tolerancia de + - 2 milímetros.</text:p>
      <text:p text:style-name="P4"/>
      <text:p text:style-name="P1"><text:span text:style-name="T10">- Debajo del número de la matrícula, irá una franja de 80 milímetros de alto,</text:span><text:span text:style-name="T60"> </text:span><text:span text:style-name="T10">con</text:span><text:span text:style-name="T18"> </text:span><text:span text:style-name="T10">una</text:span><text:span text:style-name="T58"> </text:span><text:span text:style-name="T10">tolerancia</text:span><text:span text:style-name="T58"> </text:span><text:span text:style-name="T10">en</text:span><text:span text:style-name="T18"> </text:span><text:span text:style-name="T10">ambas</text:span><text:span text:style-name="T60"> </text:span><text:span text:style-name="T10">medidas</text:span><text:span text:style-name="T60"> </text:span><text:span text:style-name="T10">de</text:span><text:span text:style-name="T60"> </text:span><text:span text:style-name="T10">+</text:span><text:span text:style-name="T18"> </text:span><text:span text:style-name="T10">-</text:span><text:span text:style-name="T18"> </text:span><text:span text:style-name="T10">1</text:span><text:span text:style-name="T62"> </text:span><text:span text:style-name="T10">milímetro,</text:span><text:span text:style-name="T18"> </text:span><text:span text:style-name="T10">en</text:span><text:span text:style-name="T62"> </text:span><text:span text:style-name="T10">la</text:span><text:span text:style-name="T58"> </text:span><text:span text:style-name="T10">que</text:span><text:span text:style-name="T60"> </text:span><text:span text:style-name="T10">irá</text:span><text:span text:style-name="T60"> </text:span><text:span text:style-name="T10">grabado</text:span><text:span text:style-name="T18"> </text:span><text:span text:style-name="T10">el número</text:span><text:span text:style-name="T51"> </text:span><text:span text:style-name="T10">de</text:span><text:span text:style-name="T48"> </text:span><text:span text:style-name="T10">bastidor</text:span><text:span text:style-name="T63"> </text:span><text:span text:style-name="T10">del</text:span><text:span text:style-name="T42"> </text:span><text:span text:style-name="T10">ciclomotor.</text:span></text:p>
      <text:p text:style-name="P4"/>
      <text:p text:style-name="P1"><text:span text:style-name="T10">El</text:span><text:span text:style-name="T14"> </text:span><text:span text:style-name="T10">contorno</text:span><text:span text:style-name="T21"> </text:span><text:span text:style-name="T10">de</text:span><text:span text:style-name="T16"> </text:span><text:span text:style-name="T10">la</text:span><text:span text:style-name="T16"> </text:span><text:span text:style-name="T10">placa</text:span><text:span text:style-name="T13"> </text:span><text:span text:style-name="T10">llevará</text:span><text:span text:style-name="T13"> </text:span><text:span text:style-name="T10">exteriormente</text:span><text:span text:style-name="T13"> </text:span><text:span text:style-name="T10">a</text:span><text:span text:style-name="T44"> </text:span><text:span text:style-name="T10">la</text:span><text:span text:style-name="T16"> </text:span><text:span text:style-name="T10">superficie</text:span><text:span text:style-name="T16"> </text:span><text:span text:style-name="T10">retroflectante, un</text:span><text:span text:style-name="T13"> </text:span><text:span text:style-name="T10">reborde</text:span><text:span text:style-name="T13"> </text:span><text:span text:style-name="T10">de</text:span><text:span text:style-name="T14"> </text:span><text:span text:style-name="T10">5</text:span><text:span text:style-name="T13"> </text:span><text:span text:style-name="T10">milímetros</text:span><text:span text:style-name="T13"> </text:span><text:span text:style-name="T10">de</text:span><text:span text:style-name="T13"> </text:span><text:span text:style-name="T10">ancho,</text:span><text:span text:style-name="T14"> </text:span><text:span text:style-name="T10">que</text:span><text:span text:style-name="T14"> </text:span><text:span text:style-name="T10">tendrá</text:span><text:span text:style-name="T14"> </text:span><text:span text:style-name="T10">una</text:span><text:span text:style-name="T14"> </text:span><text:span text:style-name="T10">embutición</text:span><text:span text:style-name="T13"> </text:span><text:span text:style-name="T10">de</text:span><text:span text:style-name="T14"> </text:span><text:span text:style-name="T10">07</text:span><text:span text:style-name="T13"> </text:span><text:span text:style-name="T10">milímetros</text:span><text:span text:style-name="T13"> </text:span><text:span text:style-name="T10">con una</text:span><text:span text:style-name="T57"> </text:span><text:span text:style-name="T10">tolerancia</text:span><text:span text:style-name="T57"> </text:span><text:span text:style-name="T10">de</text:span><text:span text:style-name="T32"> </text:span><text:span text:style-name="T10">+</text:span><text:span text:style-name="T32"> </text:span><text:span text:style-name="T10">-</text:span><text:span text:style-name="T27"> </text:span><text:span text:style-name="T10">0.3</text:span><text:span text:style-name="T32"> </text:span><text:span text:style-name="T10">milímetros.</text:span></text:p>
      <text:p text:style-name="P3"/>
      <text:p text:style-name="P3">En el reborde exterior se grabarán el nombre del fabricante y número de manipulador.</text:p>
      <text:p text:style-name="P4"/>
      <text:p text:style-name="P1"><text:span text:style-name="T10">El</text:span><text:span text:style-name="T58"> </text:span><text:span text:style-name="T10">sustento</text:span><text:span text:style-name="T58"> </text:span><text:span text:style-name="T10">de</text:span><text:span text:style-name="T62"> </text:span><text:span text:style-name="T10">la</text:span><text:span text:style-name="T62"> </text:span><text:span text:style-name="T10">placa</text:span><text:span text:style-name="T58"> </text:span><text:span text:style-name="T10">será</text:span><text:span text:style-name="T62"> </text:span><text:span text:style-name="T10">de</text:span><text:span text:style-name="T62"> </text:span><text:span text:style-name="T10">aluminio,</text:span><text:span text:style-name="T18"> </text:span><text:span text:style-name="T10">con</text:span><text:span text:style-name="T60"> </text:span><text:span text:style-name="T10">un</text:span><text:span text:style-name="T44"> </text:span><text:span text:style-name="T10">espesor</text:span><text:span text:style-name="T58"> </text:span><text:span text:style-name="T10">de</text:span><text:span text:style-name="T62"> </text:span><text:span text:style-name="T10">1.5</text:span><text:span text:style-name="T60"> </text:span><text:span text:style-name="T10">milímetros y</text:span><text:span text:style-name="T27"> </text:span><text:span text:style-name="T10">una</text:span><text:span text:style-name="T13"> </text:span><text:span text:style-name="T10">tolerancia</text:span><text:span text:style-name="T13"> </text:span><text:span text:style-name="T10">de</text:span><text:span text:style-name="T13"> </text:span><text:span text:style-name="T10">+</text:span><text:span text:style-name="T27"> </text:span><text:span text:style-name="T10">-</text:span><text:span text:style-name="T40"> </text:span><text:span text:style-name="T10">0.</text:span><text:span text:style-name="T40"> </text:span><text:span text:style-name="T10">1</text:span><text:span text:style-name="T21"> </text:span><text:span text:style-name="T10">milímetro.</text:span></text:p>
      <text:p text:style-name="P3"/>
      <text:p text:style-name="P1"><text:span text:style-name="T9">El recubrimiento o lámina reflectante incluirá marcas de seguridad</text:span><text:span text:style-name="T65"> </text:span><text:span text:style-name="T9">contra falsificaciones,</text:span><text:span text:style-name="T20"> </text:span><text:span text:style-name="T9">consistentes</text:span><text:span text:style-name="T20"> </text:span><text:span text:style-name="T9">en</text:span><text:span text:style-name="T20"> </text:span><text:span text:style-name="T9">el</text:span><text:span text:style-name="T39"> </text:span><text:span text:style-name="T9">escudo</text:span><text:span text:style-name="T20"> </text:span><text:span text:style-name="T9">oficial</text:span><text:span text:style-name="T12"> </text:span><text:span text:style-name="T9">de</text:span><text:span text:style-name="T20"> </text:span><text:span text:style-name="T9">España</text:span><text:span text:style-name="T20"> </text:span><text:span text:style-name="T9">distribuido</text:span><text:span text:style-name="T20"> </text:span><text:span text:style-name="T9">uniformemente por</text:span><text:span text:style-name="T29"> </text:span><text:span text:style-name="T9">toda</text:span><text:span text:style-name="T26"> </text:span><text:span text:style-name="T9">la</text:span><text:span text:style-name="T26"> </text:span><text:span text:style-name="T9">superficie</text:span><text:span text:style-name="T26"> </text:span><text:span text:style-name="T9">de</text:span><text:span text:style-name="T31"> </text:span><text:span text:style-name="T9">la</text:span><text:span text:style-name="T26"> </text:span><text:span text:style-name="T9">lámina.</text:span></text:p>
      <text:p text:style-name="P3"/>
      <text:p text:style-name="P2">ARTÍCULO 4.</text:p>
      <text:p text:style-name="P3">El Ayuntamiento llevará un Registro con los datos de identificación de todos los titulares y de sus ciclomotores, así como del número y letra de sus matrículas.</text:p>
      <text:p text:style-name="P4"/>
      <text:p text:style-name="P1"><text:span text:style-name="T10">Cuando el titular sea un menor deberán constar también los datos de su </text:span><text:span text:style-name="T9">representante legal.</text:span></text:p>
      <text:p text:style-name="P3"/>
      <text:p text:style-name="P2">ARTÍCULO 5.</text:p>
      <text:p text:style-name="P3">Para darse de alta en el anterior Registro y obtener la preceptiva placa identificativa, los titulares podrán solicitarlo en el Departamento correspondiente que les entregará un permiso municipal de circulación para ciclomotores, en el que consten sus datos <text:soft-page-break/>personales, los del ciclomotor, los números y la letra de la matricula que le correspondan, documento que deberá ser portado por el conductor que circule con dicho vehículo.</text:p>
      <text:p text:style-name="P3"/>
      <text:p text:style-name="P2">TÍTULO III. DE LOS TITULARES DE LOS CICLOMOTORES.</text:p>
      <text:p text:style-name="P2">ARTÍCULO 6.</text:p>
      <text:p text:style-name="P3">Se considerará titular, a efectos del indicado Registro, el solicitante que acredite la documentación siguiente:</text:p>
      <text:p text:style-name="P1"><text:span text:style-name="T10">a) Factura de adquisición del ciclomotor o documento que acredite la propiedad</text:span><text:span text:style-name="T67"> </text:span><text:span text:style-name="T10">del</text:span><text:span text:style-name="T67"> </text:span><text:span text:style-name="T10">mismo.</text:span></text:p>
      <text:p text:style-name="P4"/>
      <text:p text:style-name="P1"><text:span text:style-name="T10">b) Certificación de características técnicas expedida por la Delegación de</text:span><text:span text:style-name="T68"> </text:span><text:span text:style-name="T10">Industria</text:span><text:span text:style-name="T69"> </text:span><text:span text:style-name="T10">correspondiente.</text:span></text:p>
      <text:p text:style-name="P4"/>
      <text:p text:style-name="P1"><text:span text:style-name="T10">c) Documento</text:span><text:span text:style-name="T63"> </text:span><text:span text:style-name="T10">Nacional</text:span><text:span text:style-name="T63"> </text:span><text:span text:style-name="T10">de</text:span><text:span text:style-name="T54"> </text:span><text:span text:style-name="T10">Identidad</text:span><text:span text:style-name="T54"> </text:span><text:span text:style-name="T10">del</text:span><text:span text:style-name="T63"> </text:span><text:span text:style-name="T10">solicitante.</text:span></text:p>
      <text:p text:style-name="P4"/>
      <text:p text:style-name="P1"><text:span text:style-name="T10">d) En</text:span><text:span text:style-name="T21"> </text:span><text:span text:style-name="T10">los</text:span><text:span text:style-name="T21"> </text:span><text:span text:style-name="T10">supuestos</text:span><text:span text:style-name="T21"> </text:span><text:span text:style-name="T10">en</text:span><text:span text:style-name="T21"> </text:span><text:span text:style-name="T10">que</text:span><text:span text:style-name="T16"> </text:span><text:span text:style-name="T10">el</text:span><text:span text:style-name="T13"> </text:span><text:span text:style-name="T10">titular</text:span><text:span text:style-name="T40"> </text:span><text:span text:style-name="T10">sea</text:span><text:span text:style-name="T16"> </text:span><text:span text:style-name="T10">menor</text:span><text:span text:style-name="T40"> </text:span><text:span text:style-name="T10">de</text:span><text:span text:style-name="T16"> </text:span><text:span text:style-name="T10">edad,</text:span><text:span text:style-name="T14"> </text:span><text:span text:style-name="T10">autorización de los padres o persona que ostente su representación legal con original del documento</text:span><text:span text:style-name="T48"> </text:span><text:span text:style-name="T10">nacional</text:span><text:span text:style-name="T36"> </text:span><text:span text:style-name="T10">del</text:span><text:span text:style-name="T51"> </text:span><text:span text:style-name="T10">mismo</text:span><text:span text:style-name="T36"> </text:span><text:span text:style-name="T10">o,</text:span><text:span text:style-name="T34"> </text:span><text:span text:style-name="T10">en</text:span><text:span text:style-name="T48"> </text:span><text:span text:style-name="T10">su</text:span><text:span text:style-name="T36"> </text:span><text:span text:style-name="T10">defecto,</text:span><text:span text:style-name="T36"> </text:span><text:span text:style-name="T10">fotocopia</text:span><text:span text:style-name="T34"> </text:span><text:span text:style-name="T10">compulsado.</text:span></text:p>
      <text:p text:style-name="P4"/>
      <text:p text:style-name="P1"><text:span text:style-name="T10">e) Copia</text:span><text:span text:style-name="T40"> </text:span><text:span text:style-name="T10">de</text:span><text:span text:style-name="T40"> </text:span><text:span text:style-name="T10">la</text:span><text:span text:style-name="T40"> </text:span><text:span text:style-name="T10">autoliquidación</text:span><text:span text:style-name="T40"> </text:span><text:span text:style-name="T10">de</text:span><text:span text:style-name="T27"> </text:span><text:span text:style-name="T10">alta</text:span><text:span text:style-name="T27"> </text:span><text:span text:style-name="T10">en</text:span><text:span text:style-name="T30"> </text:span><text:span text:style-name="T10">el</text:span><text:span text:style-name="T40"> </text:span><text:span text:style-name="T10">impuesto</text:span><text:span text:style-name="T40"> </text:span><text:span text:style-name="T10">sobre</text:span><text:span text:style-name="T40"> </text:span><text:span text:style-name="T10">vehículos</text:span><text:span text:style-name="T27"> </text:span><text:span text:style-name="T10">de tracción mecánica en caso de primera adquisición o de que esta tenga lugar durante el</text:span><text:span text:style-name="T51"> </text:span><text:span text:style-name="T10">periodo</text:span><text:span text:style-name="T42"> </text:span><text:span text:style-name="T10">de</text:span><text:span text:style-name="T51"> </text:span><text:span text:style-name="T10">implantación</text:span><text:span text:style-name="T36"> </text:span><text:span text:style-name="T10">del</text:span><text:span text:style-name="T42"> </text:span><text:span text:style-name="T10">Registro</text:span><text:span text:style-name="T36"> </text:span><text:span text:style-name="T10">Municipal.</text:span></text:p>
      <text:p text:style-name="P3"/>
      <text:p text:style-name="P3">Se deberá aportar fotocopia de los documentos reseñados en los apartados a), b) , c) d) y e), para constancia en la Administración Municipal.</text:p>
      <text:p text:style-name="P3"/>
      <text:p text:style-name="P2">ARTÍCULO 7.</text:p>
      <text:p text:style-name="P1"><text:span text:style-name="T10">Con</text:span><text:span text:style-name="T21"> </text:span><text:span text:style-name="T10">el</text:span><text:span text:style-name="T21"> </text:span><text:span text:style-name="T10">permiso</text:span><text:span text:style-name="T27"> </text:span><text:span text:style-name="T10">municipal</text:span><text:span text:style-name="T27"> </text:span><text:span text:style-name="T10">de</text:span><text:span text:style-name="T21"> </text:span><text:span text:style-name="T10">circulación</text:span><text:span text:style-name="T27"> </text:span><text:span text:style-name="T10">de</text:span><text:span text:style-name="T21"> </text:span><text:span text:style-name="T10">ciclomotores,</text:span><text:span text:style-name="T13"> </text:span><text:span text:style-name="T10">que</text:span><text:span text:style-name="T40"> </text:span><text:span text:style-name="T10">les</text:span><text:span text:style-name="T27"> </text:span><text:span text:style-name="T10">ha</text:span><text:span text:style-name="T21"> </text:span><text:span text:style-name="T10">sido entregado, podrán los titulares de ciclomotores adquirir la placa identificativa en aquellos establecimientos que estén debidamente autorizados, en el plazo de cinco días.</text:span></text:p>
      <text:p text:style-name="P3"/>
      <text:p text:style-name="P2">ARTÍCULO 8.</text:p>
      <text:p text:style-name="P1"><text:span text:style-name="T10">Queda prohibido que en las placas de matricula se coloquen, inscriban o pinten adornos, signos u otros caracteres distintos que los señalados en los </text:span><text:span text:style-name="T9">apartados anteriores.</text:span></text:p>
      <text:p text:style-name="P3"/>
      <text:p text:style-name="P1"><text:span text:style-name="T6">TÍTULO IV. </text:span><text:span text:style-name="T7">DE</text:span><text:span text:style-name="T37"> </text:span><text:span text:style-name="T7">LAS</text:span><text:span text:style-name="T52"> </text:span><text:span text:style-name="T7">TRANSFERENCIAS</text:span><text:span text:style-name="T43"> </text:span><text:span text:style-name="T7">Y</text:span><text:span text:style-name="T49"> </text:span><text:span text:style-name="T7">BAJAS</text:span><text:span text:style-name="T43"> </text:span><text:span text:style-name="T7">DEL</text:span><text:span text:style-name="T64"> </text:span><text:span text:style-name="T7">CICLOMOTOR</text:span><text:span text:style-name="T52"> </text:span><text:span text:style-name="T7">Y CAMBIO DEL DOMICILIO DEL</text:span><text:span text:style-name="T59"> </text:span><text:span text:style-name="T7">TITULAR.</text:span></text:p>
      <text:p text:style-name="P2">ARTÍCULO 9.</text:p>
      <text:p text:style-name="P3">Cuantas variaciones se produzcan en las condiciones del ciclomotor (transferencias, bajas y cambios de domicilio), deberán ser comunicadas al Ayuntamiento de Agüimes, en el plazo de 15 días.</text:p>
      <text:p text:style-name="P3"/>
      <text:p text:style-name="P2"><text:soft-page-break/>ARTÍCULO 10.</text:p>
      <text:p text:style-name="P1"><text:span text:style-name="T10">1. Cuando el nuevo titular del ciclomotor que resulte de la transferencia resida en el término municipal de Agüimes deberá solicitar la expedición a su nombre del permiso municipal de circulación para ciclomotores, con aportación de la documentación referida en el artículo 5 y del documento administrativo</text:span><text:span text:style-name="T67"> </text:span><text:span text:style-name="T10">concedido</text:span><text:span text:style-name="T67"> </text:span><text:span text:style-name="T10">al</text:span><text:span text:style-name="T54"> </text:span><text:span text:style-name="T10">titular</text:span><text:span text:style-name="T70"> </text:span><text:span text:style-name="T10">anterior.</text:span></text:p>
      <text:p text:style-name="P4"/>
      <text:p text:style-name="P1"><text:span text:style-name="T10">2. Cuando el nuevo titular resida fuera del término municipal de Agüimes, lo que deberá ser acreditado mediante certificado de empadronamiento, se producirá la baja del ciclomotor en el Registro, para lo cual será necesario hacer entrega de la placa identificativa de aquel y del documento administrativo</text:span><text:span text:style-name="T67"> </text:span><text:span text:style-name="T10">concedido</text:span><text:span text:style-name="T67"> </text:span><text:span text:style-name="T10">al</text:span><text:span text:style-name="T54"> </text:span><text:span text:style-name="T10">titular</text:span><text:span text:style-name="T70"> </text:span><text:span text:style-name="T10">anterior.</text:span></text:p>
      <text:p text:style-name="P3"/>
      <text:p text:style-name="P1"><text:span text:style-name="T9">3. Cuando la transferencia se realice entre un titular con residencia fuera de Agüimes y otro con domicilio en este término, el adquiriente deberá</text:span><text:span text:style-name="T39"> </text:span><text:span text:style-name="T9">solicitar</text:span><text:span text:style-name="T26"> </text:span><text:span text:style-name="T9">el</text:span><text:span text:style-name="T26"> </text:span><text:span text:style-name="T9">mismo</text:span><text:span text:style-name="T31"> </text:span><text:span text:style-name="T9">documento</text:span><text:span text:style-name="T56"> </text:span><text:span text:style-name="T9">administrativo</text:span><text:span text:style-name="T39"> </text:span><text:span text:style-name="T9">municipal</text:span><text:span text:style-name="T26"> </text:span><text:span text:style-name="T9">que</text:span><text:span text:style-name="T26"> </text:span><text:span text:style-name="T9">en</text:span><text:span text:style-name="T31"> </text:span><text:span text:style-name="T9">el</text:span><text:span text:style-name="T56"> </text:span><text:span text:style-name="T9">caso</text:span><text:span text:style-name="T56"> </text:span><text:span text:style-name="T9">de</text:span><text:span text:style-name="T39"> </text:span><text:span text:style-name="T9">alta, aportando</text:span><text:span text:style-name="T31"> </text:span><text:span text:style-name="T9">la</text:span><text:span text:style-name="T31"> </text:span><text:span text:style-name="T9">documentación</text:span><text:span text:style-name="T56"> </text:span><text:span text:style-name="T9">que</text:span><text:span text:style-name="T31"> </text:span><text:span text:style-name="T9">se</text:span><text:span text:style-name="T33"> </text:span><text:span text:style-name="T9">especifica</text:span><text:span text:style-name="T31"> </text:span><text:span text:style-name="T9">en</text:span><text:span text:style-name="T47"> </text:span><text:span text:style-name="T9">el</text:span><text:span text:style-name="T31"> </text:span><text:span text:style-name="T9">artículo</text:span><text:span text:style-name="T23"> </text:span><text:span text:style-name="T9">5</text:span><text:span text:style-name="T33"> </text:span><text:span text:style-name="T9">de</text:span><text:span text:style-name="T33"> </text:span><text:span text:style-name="T9">esta</text:span><text:span text:style-name="T33"> </text:span><text:span text:style-name="T9">Ordenanza.</text:span></text:p>
      <text:p text:style-name="P3"/>
      <text:p text:style-name="P2">ARTÍCULO 11.</text:p>
      <text:p text:style-name="P1"><text:span text:style-name="T10">1. En el supuesto de que el titular del ciclomotor cambie de <text:s/>domicilio</text:span><text:span text:style-name="T21"> </text:span><text:span text:style-name="T10">dentro</text:span><text:span text:style-name="T21"> </text:span><text:span text:style-name="T10">del</text:span><text:span text:style-name="T21"> </text:span><text:span text:style-name="T10">término</text:span><text:span text:style-name="T40"> </text:span><text:span text:style-name="T10">municipal</text:span><text:span text:style-name="T13"> </text:span><text:span text:style-name="T10">de</text:span><text:span text:style-name="T13"> </text:span><text:span text:style-name="T10">Agüimes,</text:span><text:span text:style-name="T13"> </text:span><text:span text:style-name="T10">deberá</text:span><text:span text:style-name="T13"> </text:span><text:span text:style-name="T10">hacer</text:span><text:span text:style-name="T27"> </text:span><text:span text:style-name="T10">entrega del permiso municipal de circulación para ciclomotores que le fue concedido, para que</text:span><text:span text:style-name="T21"> </text:span><text:span text:style-name="T10">sea</text:span><text:span text:style-name="T57"> </text:span><text:span text:style-name="T10">canjeado</text:span><text:span text:style-name="T57"> </text:span><text:span text:style-name="T10">por</text:span><text:span text:style-name="T13"> </text:span><text:span text:style-name="T10">otro</text:span><text:span text:style-name="T32"> </text:span><text:span text:style-name="T10">en</text:span><text:span text:style-name="T57"> </text:span><text:span text:style-name="T10">el</text:span><text:span text:style-name="T57"> </text:span><text:span text:style-name="T10">que</text:span><text:span text:style-name="T21"> </text:span><text:span text:style-name="T10">se</text:span><text:span text:style-name="T21"> </text:span><text:span text:style-name="T10">recoja</text:span><text:span text:style-name="T57"> </text:span><text:span text:style-name="T10">el</text:span><text:span text:style-name="T40"> </text:span><text:span text:style-name="T10">nuevo</text:span><text:span text:style-name="T13"> </text:span><text:span text:style-name="T10">domicilio.</text:span></text:p>
      <text:p text:style-name="P4"/>
      <text:p text:style-name="P1"><text:span text:style-name="T10">2. Cuando el titular cambie a un domicilio fuera del término municipal</text:span><text:span text:style-name="T18"> </text:span><text:span text:style-name="T10">de</text:span><text:span text:style-name="T13"> </text:span><text:span text:style-name="T10">Agüimes,</text:span><text:span text:style-name="T14"> </text:span><text:span text:style-name="T10">se</text:span><text:span text:style-name="T14"> </text:span><text:span text:style-name="T10">producirá</text:span><text:span text:style-name="T13"> </text:span><text:span text:style-name="T10">la</text:span><text:span text:style-name="T13"> </text:span><text:span text:style-name="T10">baja</text:span><text:span text:style-name="T18"> </text:span><text:span text:style-name="T10">del</text:span><text:span text:style-name="T16"> </text:span><text:span text:style-name="T10">ciclomotor</text:span><text:span text:style-name="T16"> </text:span><text:span text:style-name="T10">en</text:span><text:span text:style-name="T13"> </text:span><text:span text:style-name="T10">el</text:span><text:span text:style-name="T44"> </text:span><text:span text:style-name="T10">Registro, debiendo actuarse para que ello se produzca en la forma establecida en el segundo apartado</text:span><text:span text:style-name="T46"> </text:span><text:span text:style-name="T10">del</text:span><text:span text:style-name="T51"> </text:span><text:span text:style-name="T10">articulo</text:span><text:span text:style-name="T54"> </text:span><text:span text:style-name="T10">anterior.</text:span></text:p>
      <text:p text:style-name="P4"/>
      <text:p text:style-name="P1"><text:span text:style-name="T10">3. El cambio de domicilio del titular del vehículo desde fuera del término municipal de Agüimes a éste, producirá los mismos efectos del apartado</text:span><text:span text:style-name="T63"> </text:span><text:span text:style-name="T10">tercero</text:span><text:span text:style-name="T63"> </text:span><text:span text:style-name="T10">del</text:span><text:span text:style-name="T54"> </text:span><text:span text:style-name="T10">artículo</text:span><text:span text:style-name="T63"> </text:span><text:span text:style-name="T10">anterior.</text:span></text:p>
      <text:p text:style-name="P3"/>
      <text:p text:style-name="P2">ARTÍCULO 12.</text:p>
      <text:p text:style-name="P1"><text:span text:style-name="T10">1. En el caso de que se trate de la baja definitiva del vehículo por dejar éste de circular, el titular deberá hacer entrega del permiso de circulación </text:span><text:span text:style-name="T9">municipal</text:span><text:span text:style-name="T71"> </text:span><text:span text:style-name="T9">correspondiente.</text:span></text:p>
      <text:p text:style-name="P4"/>
      <text:p text:style-name="P1"><text:span text:style-name="T10">2. La sustracción de un ciclomotor producirá <text:s/>la <text:s/>baja temporal de éste en el Registro, a petición de su titular, cuando se acredite por éste la presentación</text:span><text:span text:style-name="T72"> </text:span><text:span text:style-name="T10">de</text:span><text:span text:style-name="T67"> </text:span><text:span text:style-name="T10">la</text:span><text:span text:style-name="T73"> </text:span><text:span text:style-name="T10">correspondiente</text:span><text:span text:style-name="T67"> </text:span><text:span text:style-name="T10">denuncia.</text:span></text:p>
      <text:p text:style-name="P3"/>
      <text:p text:style-name="P2">ARTÍCULO 13.</text:p>
      <text:p text:style-name="P1"><text:span text:style-name="T10">Para</text:span><text:span text:style-name="T58"> </text:span><text:span text:style-name="T10">la</text:span><text:span text:style-name="T62"> </text:span><text:span text:style-name="T10">tramitación</text:span><text:span text:style-name="T60"> </text:span><text:span text:style-name="T10">de</text:span><text:span text:style-name="T58"> </text:span><text:span text:style-name="T10">la</text:span><text:span text:style-name="T62"> </text:span><text:span text:style-name="T10">baja</text:span><text:span text:style-name="T58"> </text:span><text:span text:style-name="T10">o</text:span><text:span text:style-name="T60"> </text:span><text:span text:style-name="T10">cambio</text:span><text:span text:style-name="T74"> </text:span><text:span text:style-name="T10">de</text:span><text:span text:style-name="T58"> </text:span><text:span text:style-name="T10">titularidad</text:span><text:span text:style-name="T58"> </text:span><text:span text:style-name="T10">del</text:span><text:span text:style-name="T62"> </text:span><text:span text:style-name="T10">ciclomotor</text:span><text:span text:style-name="T58"> </text:span><text:span text:style-name="T10">se requiere, adjuntar con la solicitud, los recibos de estar al corriente en el pago del impuesto</text:span><text:span text:style-name="T51"> </text:span><text:span text:style-name="T10">sobre</text:span><text:span text:style-name="T42"> </text:span><text:span text:style-name="T10">circulación</text:span><text:span text:style-name="T51"> </text:span><text:span text:style-name="T10">de</text:span><text:span text:style-name="T42"> </text:span><text:span text:style-name="T10">vehículos</text:span><text:span text:style-name="T51"> </text:span><text:span text:style-name="T10">de</text:span><text:span text:style-name="T42"> </text:span><text:span text:style-name="T10">tracción</text:span><text:span text:style-name="T51"> </text:span><text:span text:style-name="T10">mecánica.</text:span></text:p>
      <text:p text:style-name="P2"><text:soft-page-break/>TÍTULO V. PROHIBICIONES Y OBLIGACIONES.</text:p>
      <text:p text:style-name="P2">ARTÍCULO 14.</text:p>
      <text:p text:style-name="P1"><text:span text:style-name="T9">Queda prohibida la circulación de ciclomotores en todo el término municipal, entre las 23 y la 06 horas, pudiendo obtener autorización municipal para circular en esa franja </text:span><text:span text:style-name="T10">horaria,</text:span><text:span text:style-name="T21"> </text:span><text:span text:style-name="T10">cuando</text:span><text:span text:style-name="T40"> </text:span><text:span text:style-name="T10">razones</text:span><text:span text:style-name="T27"> </text:span><text:span text:style-name="T10">laborales</text:span><text:span text:style-name="T21"> </text:span><text:span text:style-name="T10">o</text:span><text:span text:style-name="T27"> </text:span><text:span text:style-name="T10">de</text:span><text:span text:style-name="T21"> </text:span><text:span text:style-name="T10">otra</text:span><text:span text:style-name="T21"> </text:span><text:span text:style-name="T10">índole</text:span><text:span text:style-name="T27"> </text:span><text:span text:style-name="T10">de</text:span><text:span text:style-name="T21"> </text:span><text:span text:style-name="T10">importancia,</text:span><text:span text:style-name="T40"> </text:span><text:span text:style-name="T10">lo</text:span><text:span text:style-name="T40"> </text:span><text:span text:style-name="T10">aconsejen,</text:span><text:span text:style-name="T21"> </text:span><text:span text:style-name="T10">previa justificación</text:span><text:span text:style-name="T46"> </text:span><text:span text:style-name="T10">ante</text:span><text:span text:style-name="T54"> </text:span><text:span text:style-name="T10">esta</text:span><text:span text:style-name="T54"> </text:span><text:span text:style-name="T10">Administración</text:span><text:span text:style-name="T46"> </text:span><text:span text:style-name="T10">del</text:span><text:span text:style-name="T46"> </text:span><text:span text:style-name="T10">propietario</text:span><text:span text:style-name="T51"> </text:span><text:span text:style-name="T10">del</text:span><text:span text:style-name="T54"> </text:span><text:span text:style-name="T10">ciclomotor.</text:span></text:p>
      <text:p text:style-name="P3"/>
      <text:p text:style-name="P2">ARTÍCULO 15.</text:p>
      <text:p text:style-name="P3">Todos los ciclomotores deberán mantener las características técnicas de origen sin variación alguna, y tener en buenas condiciones de funcionamiento, todos los elementos del mismo capaces de producir ruidos, especialmente el dispositivo de silenciador de gases de escape, con el fin de que el nivel sonoro emitido por el ciclomotor no exceda de 82 dbA.</text:p>
      <text:p text:style-name="P3"/>
      <text:p text:style-name="P2">ARTÍCULO 16.</text:p>
      <text:p text:style-name="P1"><text:span text:style-name="T10">Los</text:span><text:span text:style-name="T58"> </text:span><text:span text:style-name="T10">ciclomotores</text:span><text:span text:style-name="T60"> </text:span><text:span text:style-name="T10">no</text:span><text:span text:style-name="T75"> </text:span><text:span text:style-name="T10">podrán</text:span><text:span text:style-name="T62"> </text:span><text:span text:style-name="T10">ser</text:span><text:span text:style-name="T60"> </text:span><text:span text:style-name="T10">ocupados</text:span><text:span text:style-name="T58"> </text:span><text:span text:style-name="T10">por</text:span><text:span text:style-name="T60"> </text:span><text:span text:style-name="T10">más</text:span><text:span text:style-name="T58"> </text:span><text:span text:style-name="T10">de</text:span><text:span text:style-name="T62"> </text:span><text:span text:style-name="T10">una</text:span><text:span text:style-name="T74"> </text:span><text:span text:style-name="T10">persona</text:span><text:span text:style-name="T62"> </text:span><text:span text:style-name="T10">cuando hayan</text:span><text:span text:style-name="T24"> </text:span><text:span text:style-name="T10">sido</text:span><text:span text:style-name="T24"> </text:span><text:span text:style-name="T10">construidos</text:span><text:span text:style-name="T34"> </text:span><text:span text:style-name="T10">para</text:span><text:span text:style-name="T24"> </text:span><text:span text:style-name="T10">una</text:span><text:span text:style-name="T36"> </text:span><text:span text:style-name="T10">sola.</text:span></text:p>
      <text:p text:style-name="P3"/>
      <text:p text:style-name="P2">ARTÍCULO 17.</text:p>
      <text:p text:style-name="P3">Los conductores de ciclomotores deberán utilizar adecuadamente cascos de protección homologados o certificados según la legislación vigente, cuando circulen tanto en vías urbanas como interurbanas.</text:p>
      <text:p text:style-name="P3"/>
      <text:p text:style-name="P3">En el supuesto de que un ciclomotor este autorizado a transportar pasajeros, éste estará igualmente obligado a utilizar el casco de protección.</text:p>
      <text:p text:style-name="P3"/>
      <text:p text:style-name="P2">ARTÍCULO 18.</text:p>
      <text:p text:style-name="P1"><text:span text:style-name="T10">Se prohíbe la circulación y estacionamiento de ciclomotores en las en las aceras,</text:span><text:span text:style-name="T21"> </text:span><text:span text:style-name="T10">pasillos,</text:span><text:span text:style-name="T21"> </text:span><text:span text:style-name="T10">parques</text:span><text:span text:style-name="T30"> </text:span><text:span text:style-name="T10">o</text:span><text:span text:style-name="T13"> </text:span><text:span text:style-name="T10">plazas</text:span><text:span text:style-name="T27"> </text:span><text:span text:style-name="T10">y</text:span><text:span text:style-name="T40"> </text:span><text:span text:style-name="T10">en</text:span><text:span text:style-name="T40"> </text:span><text:span text:style-name="T10">general</text:span><text:span text:style-name="T40"> </text:span><text:span text:style-name="T10">en</text:span><text:span text:style-name="T40"> </text:span><text:span text:style-name="T10">todos</text:span><text:span text:style-name="T13"> </text:span><text:span text:style-name="T10">aquellos</text:span><text:span text:style-name="T27"> </text:span><text:span text:style-name="T10">lugares</text:span><text:span text:style-name="T27"> </text:span><text:span text:style-name="T10">en</text:span><text:span text:style-name="T40"> </text:span><text:span text:style-name="T10">los</text:span><text:span text:style-name="T21"> </text:span><text:span text:style-name="T10">que</text:span><text:span text:style-name="T21"> </text:span><text:span text:style-name="T10">esté prohibida</text:span><text:span text:style-name="T36"> </text:span><text:span text:style-name="T10">la</text:span><text:span text:style-name="T24"> </text:span><text:span text:style-name="T10">circulación</text:span><text:span text:style-name="T42"> </text:span><text:span text:style-name="T10">de</text:span><text:span text:style-name="T24"> </text:span><text:span text:style-name="T10">vehículos</text:span><text:span text:style-name="T48"> </text:span><text:span text:style-name="T10">a</text:span><text:span text:style-name="T24"> </text:span><text:span text:style-name="T10">motor.</text:span></text:p>
      <text:p text:style-name="P3"/>
      <text:p text:style-name="P2">ARTÍCULO 19.</text:p>
      <text:p text:style-name="P3">Los conductores de ciclomotores deberán conducir con la diligencia y precaución necesaria para evitar todo daño, propio o ajeno.</text:p>
      <text:p text:style-name="P3"/>
      <text:p text:style-name="P3">Queda terminantemente prohibido conducir un ciclomotor de modo negligente o temerario.</text:p>
      <text:p text:style-name="P3"/>
      <text:p text:style-name="P2">TÍTULO VI. DE LOS CONTROLES PERIÓDICOS Y MEDIDAS CAUTELARES.</text:p>
      <text:p text:style-name="P2">ARTÍCULO 20.</text:p>
      <text:p text:style-name="P1"><text:span text:style-name="T10">Corresponde</text:span><text:span text:style-name="T42"> </text:span><text:span text:style-name="T10">a</text:span><text:span text:style-name="T36"> </text:span><text:span text:style-name="T10">la</text:span><text:span text:style-name="T36"> </text:span><text:span text:style-name="T10">Policía</text:span><text:span text:style-name="T42"> </text:span><text:span text:style-name="T10">Local,</text:span><text:span text:style-name="T48"> </text:span><text:span text:style-name="T10">establecer</text:span><text:span text:style-name="T48"> </text:span><text:span text:style-name="T10">controles</text:span><text:span text:style-name="T48"> </text:span><text:span text:style-name="T10">periódicos</text:span><text:span text:style-name="T36"> </text:span><text:span text:style-name="T10">para asegurar</text:span><text:span text:style-name="T34"> </text:span><text:span text:style-name="T10">el</text:span><text:span text:style-name="T36"> </text:span><text:span text:style-name="T10">cumplimiento</text:span><text:span text:style-name="T24"> </text:span><text:span text:style-name="T10">de</text:span><text:span text:style-name="T32"> </text:span><text:span text:style-name="T10">los</text:span><text:span text:style-name="T34"> </text:span><text:span text:style-name="T10">límites</text:span><text:span text:style-name="T34"> </text:span><text:span text:style-name="T10">fijados</text:span><text:span text:style-name="T34"> </text:span><text:span text:style-name="T10">en</text:span><text:span text:style-name="T48"> </text:span><text:span text:style-name="T10">esta</text:span><text:span text:style-name="T24"> </text:span><text:span text:style-name="T10">Ordenanza.</text:span></text:p>
      <text:p text:style-name="P3"/>
      <text:p text:style-name="P2">ARTÍCULO 21.</text:p>
      <text:p text:style-name="P3">Los propietarios o usuarios de los ciclomotores deberán estacionar y facilitar la <text:soft-page-break/>inspección de las características técnicas del ciclomotor así como la medición del nivel de ruidos cuando sean requeridos por miembros de la Policía Local.</text:p>
      <text:p text:style-name="P3"/>
      <text:p text:style-name="P1"><text:span text:style-name="T10">En caso de negativa a realizar la inspección, el ciclomotor será inmovilizado,</text:span><text:span text:style-name="T44"> </text:span><text:span text:style-name="T10">si</text:span><text:span text:style-name="T13"> </text:span><text:span text:style-name="T10">el</text:span><text:span text:style-name="T13"> </text:span><text:span text:style-name="T10">obligado</text:span><text:span text:style-name="T14"> </text:span><text:span text:style-name="T10">a</text:span><text:span text:style-name="T16"> </text:span><text:span text:style-name="T10">ello</text:span><text:span text:style-name="T14"> </text:span><text:span text:style-name="T10">no</text:span><text:span text:style-name="T16"> </text:span><text:span text:style-name="T10">lo</text:span><text:span text:style-name="T14"> </text:span><text:span text:style-name="T10">hiciere,</text:span><text:span text:style-name="T21"> </text:span><text:span text:style-name="T10">y</text:span><text:span text:style-name="T16"> </text:span><text:span text:style-name="T10">trasladado</text:span><text:span text:style-name="T16"> </text:span><text:span text:style-name="T10">al</text:span><text:span text:style-name="T13"> </text:span><text:span text:style-name="T10">depósito</text:span><text:span text:style-name="T14"> </text:span><text:span text:style-name="T10">municipal</text:span><text:span text:style-name="T14"> </text:span><text:span text:style-name="T10">sin menoscabo</text:span><text:span text:style-name="T57"> </text:span><text:span text:style-name="T10">del</text:span><text:span text:style-name="T30"> </text:span><text:span text:style-name="T10">correspondiente</text:span><text:span text:style-name="T57"> </text:span><text:span text:style-name="T10">expediente</text:span><text:span text:style-name="T30"> </text:span><text:span text:style-name="T10">administrativo</text:span><text:span text:style-name="T27"> </text:span><text:span text:style-name="T10">sancionador,</text:span><text:span text:style-name="T30"> </text:span><text:span text:style-name="T10">y</text:span><text:span text:style-name="T57"> </text:span><text:span text:style-name="T10">la</text:span><text:span text:style-name="T57"> </text:span><text:span text:style-name="T10">inmediata inspección</text:span><text:span text:style-name="T55"> </text:span><text:span text:style-name="T10">del</text:span><text:span text:style-name="T55"> </text:span><text:span text:style-name="T10">vehículo.</text:span></text:p>
      <text:p text:style-name="P3"/>
      <text:p text:style-name="P2">ARTÍCULO 22.</text:p>
      <text:p text:style-name="P1"><text:span text:style-name="T10">Cuando en el resultado de la inspección se detecte que se rebasan los límites de</text:span><text:span text:style-name="T66"> </text:span><text:span text:style-name="T10">ruido establecidos en el Artículo 15 de esta Ordenanza, o que se han variado las características técnicas se procederá a la inmovilización del vehículo y su traslado al depósito municipal, con carácter cautelar, reteniéndole además el permiso de circulación municipal y el certificado de características técnicas. La presente medida cautelar podrá ser sustituida por una fianza de 15.000 pesetas. Una vez efectuado el depósito de fianza, se procederá a la entrega del vehículo a su propietario, el cual dispondrá</text:span><text:span text:style-name="T27"> </text:span><text:span text:style-name="T10">de</text:span><text:span text:style-name="T27"> </text:span><text:span text:style-name="T10">un</text:span><text:span text:style-name="T30"> </text:span><text:span text:style-name="T10">plazo</text:span><text:span text:style-name="T57"> </text:span><text:span text:style-name="T10">de</text:span><text:span text:style-name="T30"> </text:span><text:span text:style-name="T10">15</text:span><text:span text:style-name="T57"> </text:span><text:span text:style-name="T10">días</text:span><text:span text:style-name="T57"> </text:span><text:span text:style-name="T10">naturales</text:span><text:span text:style-name="T27"> </text:span><text:span text:style-name="T10">para</text:span><text:span text:style-name="T27"> </text:span><text:span text:style-name="T10">proceder</text:span><text:span text:style-name="T32"> </text:span><text:span text:style-name="T10">a</text:span><text:span text:style-name="T27"> </text:span><text:span text:style-name="T10">reparar</text:span><text:span text:style-name="T32"> </text:span><text:span text:style-name="T10">el</text:span><text:span text:style-name="T57"> </text:span><text:span text:style-name="T10">mismo.</text:span></text:p>
      <text:p text:style-name="P4"/>
      <text:p text:style-name="P3">Una vez subsanadas las anomalías, deberá presentarlo a inspección en las dependencias de la Policía Local, de lunes a viernes, en horas de 08 a 13, donde en caso, de superar la inspección, podrá retirar la fianza y la documentación del ciclomotor.</text:p>
      <text:p text:style-name="P3"/>
      <text:p text:style-name="P2">ARTÍCULO 23.</text:p>
      <text:p text:style-name="P1"><text:span text:style-name="T9">Con independencia de la cuantía de la fianza, prevista en el artículo anterior,</text:span><text:span text:style-name="T56"> </text:span><text:span text:style-name="T9">el</text:span><text:span text:style-name="T23"> </text:span><text:span text:style-name="T9">traslado</text:span><text:span text:style-name="T29"> </text:span><text:span text:style-name="T9">del</text:span><text:span text:style-name="T29"> </text:span><text:span text:style-name="T9">ciclomotor</text:span><text:span text:style-name="T23"> </text:span><text:span text:style-name="T9">al</text:span><text:span text:style-name="T29"> </text:span><text:span text:style-name="T9">depósito</text:span><text:span text:style-name="T29"> </text:span><text:span text:style-name="T9">municipal</text:span><text:span text:style-name="T29"> </text:span><text:span text:style-name="T9">a</text:span><text:span text:style-name="T56"> </text:span><text:span text:style-name="T9">través</text:span><text:span text:style-name="T31"> </text:span><text:span text:style-name="T9">de</text:span><text:span text:style-name="T56"> </text:span><text:span text:style-name="T9">la</text:span><text:span text:style-name="T56"> </text:span><text:span text:style-name="T9">grúa,</text:span><text:span text:style-name="T56"> </text:span><text:span text:style-name="T9">devengará la tasa prevista en las Ordenanzas fiscales vigentes. Igualmente devengará la tasa cuando</text:span><text:span text:style-name="T47"> </text:span><text:span text:style-name="T9">el</text:span><text:span text:style-name="T31"> </text:span><text:span text:style-name="T9">traslado</text:span><text:span text:style-name="T23"> </text:span><text:span text:style-name="T9">sea</text:span><text:span text:style-name="T29"> </text:span><text:span text:style-name="T9">consecuencia</text:span><text:span text:style-name="T29"> </text:span><text:span text:style-name="T9">de</text:span><text:span text:style-name="T29"> </text:span><text:span text:style-name="T9">la</text:span><text:span text:style-name="T29"> </text:span><text:span text:style-name="T9">negativa</text:span><text:span text:style-name="T23"> </text:span><text:span text:style-name="T9">a</text:span><text:span text:style-name="T29"> </text:span><text:span text:style-name="T9">realizar</text:span><text:span text:style-name="T23"> </text:span><text:span text:style-name="T9">la</text:span><text:span text:style-name="T29"> </text:span><text:span text:style-name="T9">inspección</text:span><text:span text:style-name="T31"> </text:span><text:span text:style-name="T9">y</text:span><text:span text:style-name="T23"> </text:span><text:span text:style-name="T9">medición.</text:span></text:p>
      <text:p text:style-name="P3"/>
      <text:p text:style-name="P2">ARTÍCULO 24.</text:p>
      <text:p text:style-name="P3">Presentar un ciclomotor a la inspección dos veces consecutivas sin superarla, supondrá la pérdida de la fianza.</text:p>
      <text:p text:style-name="P3"/>
      <text:p text:style-name="P3">Igualmente supondrá la pérdida de la fianza el circular con el ciclomotor mientras no haya superado la inspección.</text:p>
      <text:p text:style-name="P3"/>
      <text:p text:style-name="P1"><text:span text:style-name="T7">TÍTULO VII. </text:span><text:span text:style-name="T8">RÉGIMEN SANCIONADOR. </text:span><text:span text:style-name="T6">PROCEDIMIENTO SANCIONADOR.</text:span></text:p>
      <text:p text:style-name="P2">ARTÍCULO 25.</text:p>
      <text:p text:style-name="P1"><text:span text:style-name="T10">Los expedientes que se tramiten por infracciones a lo dispuesto en la presente Ordenanza, se ajustarán a lo previsto en el Real Decreto 320/1994, de 25 de febrero,</text:span><text:span text:style-name="T30"> </text:span><text:span text:style-name="T10">por</text:span><text:span text:style-name="T24"> </text:span><text:span text:style-name="T10">el</text:span><text:span text:style-name="T57"> </text:span><text:span text:style-name="T10">que</text:span><text:span text:style-name="T57"> </text:span><text:span text:style-name="T10">se</text:span><text:span text:style-name="T24"> </text:span><text:span text:style-name="T10">aprueba</text:span><text:span text:style-name="T30"> </text:span><text:span text:style-name="T10">el</text:span><text:span text:style-name="T32"> </text:span><text:span text:style-name="T10">Reglamento</text:span><text:span text:style-name="T32"> </text:span><text:span text:style-name="T10">de</text:span><text:span text:style-name="T57"> </text:span><text:span text:style-name="T10">Procedimiento</text:span><text:span text:style-name="T32"> </text:span><text:span text:style-name="T10">sancionador</text:span><text:span text:style-name="T24"> </text:span><text:span text:style-name="T10">en</text:span><text:span text:style-name="T57"> </text:span><text:span text:style-name="T10">materia de</text:span><text:span text:style-name="T30"> </text:span><text:span text:style-name="T10">tráfico,</text:span><text:span text:style-name="T30"> </text:span><text:span text:style-name="T10">circulación</text:span><text:span text:style-name="T32"> </text:span><text:span text:style-name="T10">de</text:span><text:span text:style-name="T34"> </text:span><text:span text:style-name="T10">vehículos</text:span><text:span text:style-name="T24"> </text:span><text:span text:style-name="T10">a</text:span><text:span text:style-name="T34"> </text:span><text:span text:style-name="T10">motor</text:span><text:span text:style-name="T24"> </text:span><text:span text:style-name="T10">y</text:span><text:span text:style-name="T34"> </text:span><text:span text:style-name="T10">seguridad</text:span><text:span text:style-name="T32"> </text:span><text:span text:style-name="T10">vial.</text:span></text:p>
      <text:p text:style-name="P4"/>
      <text:p text:style-name="P1"><text:span text:style-name="T10">Con carácter supletorio se aplicará la Ley 30/I.992, de 26 de noviembre, de </text:span><text:soft-page-break/><text:span text:style-name="T10">Régimen Jurídico de las Administraciones Públicas y Procedimiento </text:span><text:span text:style-name="T9">Administrativo Común.</text:span></text:p>
      <text:p text:style-name="P3"/>
      <text:p text:style-name="P2">COMPETENCIAS <text:s/>SANCIONADORAS.</text:p>
      <text:p text:style-name="P2">ARTÍCULO 26.</text:p>
      <text:p text:style-name="P3">La sanciones por las infracciones contenidas en esta Ordenanza corresponderá al Alcalde.</text:p>
      <text:p text:style-name="P3"/>
      <text:p text:style-name="P2">INFRACCIONES Y SANCIONES DE LAS INFRACCIONES.</text:p>
      <text:p text:style-name="P2">ARTÍCULO 27.</text:p>
      <text:p text:style-name="P3">Las infracciones, recogidas en esta Ordenanza, sobre circulación de ciclomotores dentro de este término municipal se clasifican en leves, graves y muy graves.</text:p>
      <text:p text:style-name="P4"/>
      <text:p text:style-name="P1"><text:span text:style-name="T10">1. INFRACCIONES</text:span><text:span text:style-name="T69"> </text:span><text:span text:style-name="T10">LEVES:</text:span></text:p>
      <text:p text:style-name="P1"><text:span text:style-name="T10">a) No</text:span><text:span text:style-name="T18"> </text:span><text:span text:style-name="T10">comunicar</text:span><text:span text:style-name="T14"> </text:span><text:span text:style-name="T10">al</text:span><text:span text:style-name="T14"> </text:span><text:span text:style-name="T10">Ayuntamiento</text:span><text:span text:style-name="T14"> </text:span><text:span text:style-name="T10">las</text:span><text:span text:style-name="T44"> </text:span><text:span text:style-name="T10">variaciones</text:span><text:span text:style-name="T44"> </text:span><text:span text:style-name="T10">que</text:span><text:span text:style-name="T44"> </text:span><text:span text:style-name="T10">se</text:span><text:span text:style-name="T60"> </text:span><text:span text:style-name="T10">produzcan</text:span><text:span text:style-name="T16"> </text:span><text:span text:style-name="T10">en</text:span><text:span text:style-name="T18"> </text:span><text:span text:style-name="T10">las condiciones</text:span><text:span text:style-name="T42"> </text:span><text:span text:style-name="T10">del</text:span><text:span text:style-name="T63"> </text:span><text:span text:style-name="T10">ciclomotor</text:span><text:span text:style-name="T42"> </text:span><text:span text:style-name="T10">(transferencias,</text:span><text:span text:style-name="T48"> </text:span><text:span text:style-name="T10">bajas...)</text:span><text:span text:style-name="T42"> </text:span><text:span text:style-name="T10">y</text:span><text:span text:style-name="T51"> </text:span><text:span text:style-name="T10">cambio</text:span><text:span text:style-name="T51"> </text:span><text:span text:style-name="T10">de</text:span><text:span text:style-name="T48"> </text:span><text:span text:style-name="T10">domicilio</text:span><text:span text:style-name="T46"> </text:span><text:span text:style-name="T10">del</text:span><text:span text:style-name="T42"> </text:span><text:span text:style-name="T10">titular.</text:span></text:p>
      <text:p text:style-name="P4"/>
      <text:p text:style-name="P1"><text:span text:style-name="T10">b) Cuando</text:span><text:span text:style-name="T24"> </text:span><text:span text:style-name="T10">efectuada</text:span><text:span text:style-name="T30"> </text:span><text:span text:style-name="T10">una</text:span><text:span text:style-name="T32"> </text:span><text:span text:style-name="T10">transferencia,</text:span><text:span text:style-name="T32"> </text:span><text:span text:style-name="T10">el</text:span><text:span text:style-name="T32"> </text:span><text:span text:style-name="T10">nuevo</text:span><text:span text:style-name="T24"> </text:span><text:span text:style-name="T10">titular</text:span><text:span text:style-name="T34"> </text:span><text:span text:style-name="T10">del</text:span><text:span text:style-name="T32"> </text:span><text:span text:style-name="T10">ciclomotor,</text:span><text:span text:style-name="T32"> </text:span><text:span text:style-name="T10">que resida en el término municipal, no solicite la expedición a su nombre del permiso de circulación</text:span><text:span text:style-name="T27"> </text:span><text:span text:style-name="T10">y</text:span><text:span text:style-name="T30"> </text:span><text:span text:style-name="T10">la</text:span><text:span text:style-name="T30"> </text:span><text:span text:style-name="T10">solicitud</text:span><text:span text:style-name="T24"> </text:span><text:span text:style-name="T10">de</text:span><text:span text:style-name="T27"> </text:span><text:span text:style-name="T10">Alta</text:span><text:span text:style-name="T30"> </text:span><text:span text:style-name="T10">en</text:span><text:span text:style-name="T24"> </text:span><text:span text:style-name="T10">el</text:span><text:span text:style-name="T27"> </text:span><text:span text:style-name="T10">Registro.</text:span></text:p>
      <text:p text:style-name="P4"/>
      <text:p text:style-name="P1"><text:span text:style-name="T10">c) </text:span><text:span text:style-name="T9">Cuando se produzca la baja del ciclomotor en el Registro correspondiente </text:span><text:span text:style-name="T10">y no se entregue la placa identificativa y el documento administrativo concedido al </text:span><text:span text:style-name="T9">titular anterior.</text:span></text:p>
      <text:p text:style-name="P4"/>
      <text:p text:style-name="P1"><text:span text:style-name="T10">d) Cuando</text:span><text:span text:style-name="T30"> </text:span><text:span text:style-name="T10">el</text:span><text:span text:style-name="T30"> </text:span><text:span text:style-name="T10">titular</text:span><text:span text:style-name="T32"> </text:span><text:span text:style-name="T10">del</text:span><text:span text:style-name="T57"> </text:span><text:span text:style-name="T10">ciclomotor</text:span><text:span text:style-name="T32"> </text:span><text:span text:style-name="T10">cambie</text:span><text:span text:style-name="T27"> </text:span><text:span text:style-name="T10">de</text:span><text:span text:style-name="T27"> </text:span><text:span text:style-name="T10">domicilio</text:span><text:span text:style-name="T30"> </text:span><text:span text:style-name="T10">dentro</text:span><text:span text:style-name="T30"> </text:span><text:span text:style-name="T10">del</text:span><text:span text:style-name="T57"> </text:span><text:span text:style-name="T10">término municipal de Agüimes y no entregue el permiso municipal de circulación para</text:span><text:span text:style-name="T75"> </text:span><text:span text:style-name="T10">ciclomotores</text:span><text:span text:style-name="T62"> </text:span><text:span text:style-name="T10">que</text:span><text:span text:style-name="T75"> </text:span><text:span text:style-name="T10">le</text:span><text:span text:style-name="T62"> </text:span><text:span text:style-name="T10">fue</text:span><text:span text:style-name="T18"> </text:span><text:span text:style-name="T10">concedido,</text:span><text:span text:style-name="T58"> </text:span><text:span text:style-name="T10">para</text:span><text:span text:style-name="T62"> </text:span><text:span text:style-name="T10">ser</text:span><text:span text:style-name="T44"> </text:span><text:span text:style-name="T10">canjeado</text:span><text:span text:style-name="T60"> </text:span><text:span text:style-name="T10">por</text:span><text:span text:style-name="T58"> </text:span><text:span text:style-name="T10">otro</text:span><text:span text:style-name="T60"> </text:span><text:span text:style-name="T10">en</text:span><text:span text:style-name="T60"> </text:span><text:span text:style-name="T10">el</text:span><text:span text:style-name="T58"> </text:span><text:span text:style-name="T10">que</text:span><text:span text:style-name="T62"> </text:span><text:span text:style-name="T10">se</text:span><text:span text:style-name="T75"> </text:span><text:span text:style-name="T10">recoja el</text:span><text:span text:style-name="T46"> </text:span><text:span text:style-name="T10">nuevo</text:span><text:span text:style-name="T51"> </text:span><text:span text:style-name="T10">domicilio.</text:span></text:p>
      <text:p text:style-name="P4"/>
      <text:p text:style-name="P1"><text:span text:style-name="T10">e) Emitir <text:s/>un <text:s/>ciclomotor <text:s/>un <text:s/>nivel <text:s/>de <text:s/>ruido <text:s/>de <text:s/>hasta <text:s/>3 <text:s/>da, <text:s/>superior </text:span><text:span text:style-name="T76"><text:s/></text:span><text:span text:style-name="T10">al </text:span><text:span text:style-name="T9">establecido.</text:span></text:p>
      <text:p text:style-name="P4"/>
      <text:p text:style-name="P1"><text:span text:style-name="T10">f) Circular con un ciclomotor sin llevar el correspondiente permiso de </text:span><text:span text:style-name="T9">circulación,</text:span><text:span text:style-name="T77"> </text:span><text:span text:style-name="T9">poseyéndolo.</text:span></text:p>
      <text:p text:style-name="P3"/>
      <text:p text:style-name="P3">2. INFRACCIONES <text:s/>GRAVES:</text:p>
      <text:p text:style-name="P3">a) Circular con un ciclomotor con una placa de matricula que no sea la reglamentaria.</text:p>
      <text:p text:style-name="P4"/>
      <text:p text:style-name="P1"><text:span text:style-name="T10">b) Circular con un ciclomotor con inscripciones no reglamentarias en la placa</text:span><text:span text:style-name="T30"> </text:span><text:span text:style-name="T10">de</text:span><text:span text:style-name="T30"> </text:span><text:span text:style-name="T10">matrícula,</text:span><text:span text:style-name="T30"> </text:span><text:span text:style-name="T10">o</text:span><text:span text:style-name="T24"> </text:span><text:span text:style-name="T10">con</text:span><text:span text:style-name="T32"> </text:span><text:span text:style-name="T10">la</text:span><text:span text:style-name="T30"> </text:span><text:span text:style-name="T10">placa</text:span><text:span text:style-name="T30"> </text:span><text:span text:style-name="T10">deteriorada.</text:span></text:p>
      <text:p text:style-name="P4"/>
      <text:p text:style-name="P1"><text:span text:style-name="T10">c) Circular <text:s/>con <text:s/>un <text:s/>ciclomotor <text:s/>careciendo <text:s/>de <text:s/>las <text:s/>preceptivas <text:s/>placas</text:span><text:span text:style-name="T18"> </text:span><text:span text:style-name="T10">de </text:span><text:span text:style-name="T9">matrícula.</text:span></text:p>
      <text:p text:style-name="P1"><text:soft-page-break/><text:span text:style-name="T10">d) Circular con un ciclomotor fuera del horario previsto en esta Ordenanza sin</text:span><text:span text:style-name="T24"> </text:span><text:span text:style-name="T10">el</text:span><text:span text:style-name="T36"> </text:span><text:span text:style-name="T10">correspondiente</text:span><text:span text:style-name="T32"> </text:span><text:span text:style-name="T10">permiso</text:span><text:span text:style-name="T24"> </text:span><text:span text:style-name="T10">municipal</text:span><text:span text:style-name="T24"> </text:span><text:span text:style-name="T10">o</text:span><text:span text:style-name="T42"> </text:span><text:span text:style-name="T10">fuera</text:span><text:span text:style-name="T34"> </text:span><text:span text:style-name="T10">del</text:span><text:span text:style-name="T24"> </text:span><text:span text:style-name="T10">itinerario</text:span><text:span text:style-name="T34"> </text:span><text:span text:style-name="T10">previsto</text:span><text:span text:style-name="T24"> </text:span><text:span text:style-name="T10">en</text:span><text:span text:style-name="T42"> </text:span><text:span text:style-name="T10">el</text:span><text:span text:style-name="T34"> </text:span><text:span text:style-name="T10">permiso.</text:span></text:p>
      <text:p text:style-name="P4"/>
      <text:p text:style-name="P1"><text:span text:style-name="T10">e) Emitir <text:s/>un <text:s/>ciclomotor <text:s/>un <text:s/>nivel <text:s/>de <text:s/>ruido <text:s/>de <text:s/>hasta <text:s/>6 <text:s/>da. <text:s/>superior </text:span><text:span text:style-name="T76"><text:s/></text:span><text:span text:style-name="T10">al </text:span><text:span text:style-name="T9">establecido.</text:span></text:p>
      <text:p text:style-name="P4"/>
      <text:p text:style-name="P1"><text:span text:style-name="T10">f) Variar</text:span><text:span text:style-name="T48"> </text:span><text:span text:style-name="T10">las</text:span><text:span text:style-name="T36"> </text:span><text:span text:style-name="T10">características</text:span><text:span text:style-name="T42"> </text:span><text:span text:style-name="T10">del</text:span><text:span text:style-name="T34"> </text:span><text:span text:style-name="T10">motor.</text:span></text:p>
      <text:p text:style-name="P3"/>
      <text:p text:style-name="P3">g) Circular un ciclomotor con más de una persona sin estar autorizado para ello.</text:p>
      <text:p text:style-name="P4"/>
      <text:p text:style-name="P1"><text:span text:style-name="T10">h) Circular o estacionar un ciclomotor en lugares en los que esté prohibido para</text:span><text:span text:style-name="T30"> </text:span><text:span text:style-name="T10">los</text:span><text:span text:style-name="T32"> </text:span><text:span text:style-name="T10">vehículos</text:span><text:span text:style-name="T32"> </text:span><text:span text:style-name="T10">a</text:span><text:span text:style-name="T24"> </text:span><text:span text:style-name="T10">motor.</text:span></text:p>
      <text:p text:style-name="P4"/>
      <text:p text:style-name="P1"><text:span text:style-name="T10">i) Circular</text:span><text:span text:style-name="T40"> </text:span><text:span text:style-name="T10">el</text:span><text:span text:style-name="T40"> </text:span><text:span text:style-name="T10">conductor</text:span><text:span text:style-name="T13"> </text:span><text:span text:style-name="T10">de</text:span><text:span text:style-name="T21"> </text:span><text:span text:style-name="T10">un</text:span><text:span text:style-name="T16"> </text:span><text:span text:style-name="T10">ciclomotor</text:span><text:span text:style-name="T40"> </text:span><text:span text:style-name="T10">o</text:span><text:span text:style-name="T16"> </text:span><text:span text:style-name="T10">su</text:span><text:span text:style-name="T16"> </text:span><text:span text:style-name="T10">acompañante</text:span><text:span text:style-name="T16"> </text:span><text:span text:style-name="T10">con</text:span><text:span text:style-name="T40"> </text:span><text:span text:style-name="T10">el</text:span><text:span text:style-name="T40"> </text:span><text:span text:style-name="T10">casco</text:span><text:span text:style-name="T40"> </text:span><text:span text:style-name="T10">de protección</text:span><text:span text:style-name="T46"> </text:span><text:span text:style-name="T10">colocado</text:span><text:span text:style-name="T46"> </text:span><text:span text:style-name="T10">de</text:span><text:span text:style-name="T51"> </text:span><text:span text:style-name="T10">forma</text:span><text:span text:style-name="T46"> </text:span><text:span text:style-name="T10">incorrecta.</text:span></text:p>
      <text:p text:style-name="P4"/>
      <text:p text:style-name="P1"><text:span text:style-name="T78">3. INFRACCIONES MUY</text:span><text:span text:style-name="T80"> </text:span><text:span text:style-name="T78">GRAVES:</text:span></text:p>
      <text:p text:style-name="P5">a) Ser reincidente por circular con un ciclomotor fuera del horario previsto en esta Ordenanza, sin el correspondiente permiso municipal o fuera del itinerario previsto en el permiso.</text:p>
      <text:p text:style-name="P6"/>
      <text:p text:style-name="P1"><text:span text:style-name="T79">b) Ser</text:span><text:span text:style-name="T35"> </text:span><text:span text:style-name="T79">reincidente</text:span><text:span text:style-name="T38"> </text:span><text:span text:style-name="T79">en</text:span><text:span text:style-name="T25"> </text:span><text:span text:style-name="T79">más</text:span><text:span text:style-name="T35"> </text:span><text:span text:style-name="T79">de</text:span><text:span text:style-name="T25"> </text:span><text:span text:style-name="T79">dos</text:span><text:span text:style-name="T35"> </text:span><text:span text:style-name="T79">infracciones</text:span><text:span text:style-name="T35"> </text:span><text:span text:style-name="T79">graves.</text:span></text:p>
      <text:p text:style-name="P6"/>
      <text:p text:style-name="P1"><text:span text:style-name="T79">c) Emitir</text:span><text:span text:style-name="T41"> </text:span><text:span text:style-name="T79">el</text:span><text:span text:style-name="T41"> </text:span><text:span text:style-name="T79">ciclomotor</text:span><text:span text:style-name="T41"> </text:span><text:span text:style-name="T79">un</text:span><text:span text:style-name="T22"> </text:span><text:span text:style-name="T79">nivel</text:span><text:span text:style-name="T17"> </text:span><text:span text:style-name="T79">de</text:span><text:span text:style-name="T22"> </text:span><text:span text:style-name="T79">ruido</text:span><text:span text:style-name="T17"> </text:span><text:span text:style-name="T79">superior</text:span><text:span text:style-name="T41"> </text:span><text:span text:style-name="T79">al</text:span><text:span text:style-name="T28"> </text:span><text:span text:style-name="T79">establecido</text:span><text:span text:style-name="T22"> </text:span><text:span text:style-name="T79">en</text:span><text:span text:style-name="T22"> </text:span><text:span text:style-name="T79">más de</text:span><text:span text:style-name="T45"> </text:span><text:span text:style-name="T79">6 da.</text:span></text:p>
      <text:p text:style-name="P6"/>
      <text:p text:style-name="P1"><text:span text:style-name="T79">d) Circular</text:span><text:span text:style-name="T19"> </text:span><text:span text:style-name="T79">el</text:span><text:span text:style-name="T15"> </text:span><text:span text:style-name="T79">conductor</text:span><text:span text:style-name="T19"> </text:span><text:span text:style-name="T79">de</text:span><text:span text:style-name="T45"> </text:span><text:span text:style-name="T79">un</text:span><text:span text:style-name="T19"> </text:span><text:span text:style-name="T79">ciclomotor</text:span><text:span text:style-name="T15"> </text:span><text:span text:style-name="T79">o</text:span><text:span text:style-name="T15"> </text:span><text:span text:style-name="T79">su</text:span><text:span text:style-name="T15"> </text:span><text:span text:style-name="T79">acompañante</text:span><text:span text:style-name="T61"> </text:span><text:span text:style-name="T79">sin</text:span><text:span text:style-name="T15"> </text:span><text:span text:style-name="T79">el</text:span><text:span text:style-name="T15"> </text:span><text:span text:style-name="T79">casco de</text:span><text:span text:style-name="T81"> </text:span><text:span text:style-name="T79">protección.</text:span></text:p>
      <text:p text:style-name="P6"/>
      <text:p text:style-name="P1"><text:span text:style-name="T79">e) Conducir</text:span><text:span text:style-name="T50"> </text:span><text:span text:style-name="T79">un</text:span><text:span text:style-name="T50"> </text:span><text:span text:style-name="T79">ciclomotor</text:span><text:span text:style-name="T38"> </text:span><text:span text:style-name="T79">de</text:span><text:span text:style-name="T50"> </text:span><text:span text:style-name="T79">modo</text:span><text:span text:style-name="T35"> </text:span><text:span text:style-name="T79">negligente</text:span><text:span text:style-name="T35"> </text:span><text:span text:style-name="T79">o</text:span><text:span text:style-name="T53"> </text:span><text:span text:style-name="T79">temerario.</text:span></text:p>
      <text:p text:style-name="P3"/>
      <text:p text:style-name="P2">DE LAS SANCIONES.</text:p>
      <text:p text:style-name="P2">ARTÍCULO 28.</text:p>
      <text:p text:style-name="P1"><text:span text:style-name="T10">1. Las infracciones leves serán sancionadas con multa de</text:span><text:span text:style-name="T24"> </text:span><text:span text:style-name="T10">hasta </text:span><text:span text:style-name="T9">10.000 pesetas y la inmovilización y retirada al depósito municipal hasta 5 días.</text:span></text:p>
      <text:p text:style-name="P3"/>
      <text:p text:style-name="P3">2. Las infracciones graves serán sancionadas con multa de hasta 25.000 pesetas y la inmovilización y retirada al depósito municipal hasta 15 días.</text:p>
      <text:p text:style-name="P3"/>
      <text:p text:style-name="P1"><text:span text:style-name="T10">3. Las</text:span><text:span text:style-name="T24"> </text:span><text:span text:style-name="T10">infracciones</text:span><text:span text:style-name="T36"> </text:span><text:span text:style-name="T10">muy</text:span><text:span text:style-name="T34"> </text:span><text:span text:style-name="T10">graves</text:span><text:span text:style-name="T24"> </text:span><text:span text:style-name="T10">serán</text:span><text:span text:style-name="T34"> </text:span><text:span text:style-name="T10">sancionadas</text:span><text:span text:style-name="T42"> </text:span><text:span text:style-name="T10">con</text:span><text:span text:style-name="T32"> </text:span><text:span text:style-name="T10">multa</text:span><text:span text:style-name="T24"> </text:span><text:span text:style-name="T10">de</text:span><text:span text:style-name="T24"> </text:span><text:span text:style-name="T10">hasta </text:span><text:span text:style-name="T9">50.000 <text:s/>pesetas y la inmovilización y retirada al depósito municipal hasta 30 días.</text:span></text:p>
      <text:p text:style-name="P3"/>
      <text:p text:style-name="P3">En el caso de reincidencia del apartado a) de las infracciones muy graves puede conllevar la retirada definitiva de la licencia municipal.</text:p>
      <text:p text:style-name="P3"/>
      <text:p text:style-name="P1"><text:span text:style-name="T10">En</text:span><text:span text:style-name="T57"> </text:span><text:span text:style-name="T10">todo</text:span><text:span text:style-name="T57"> </text:span><text:span text:style-name="T10">caso,</text:span><text:span text:style-name="T27"> </text:span><text:span text:style-name="T10">se</text:span><text:span text:style-name="T27"> </text:span><text:span text:style-name="T10">procederá</text:span><text:span text:style-name="T30"> </text:span><text:span text:style-name="T10">a</text:span><text:span text:style-name="T27"> </text:span><text:span text:style-name="T10">su</text:span><text:span text:style-name="T30"> </text:span><text:span text:style-name="T10">devolución</text:span><text:span text:style-name="T30"> </text:span><text:span text:style-name="T10">una</text:span><text:span text:style-name="T27"> </text:span><text:span text:style-name="T10">vez</text:span><text:span text:style-name="T30"> </text:span><text:span text:style-name="T10">hayan</text:span><text:span text:style-name="T30"> </text:span><text:span text:style-name="T10">desaparecido</text:span><text:span text:style-name="T57"> </text:span><text:span text:style-name="T10">las </text:span><text:soft-page-break/><text:span text:style-name="T10">causas que motivaron la inmovilización y depósito y siempre cuando acrediten el cumplimiento</text:span><text:span text:style-name="T42"> </text:span><text:span text:style-name="T10">de</text:span><text:span text:style-name="T48"> </text:span><text:span text:style-name="T10">los</text:span><text:span text:style-name="T51"> </text:span><text:span text:style-name="T10">requisitos</text:span><text:span text:style-name="T48"> </text:span><text:span text:style-name="T10">exigidos</text:span><text:span text:style-name="T51"> </text:span><text:span text:style-name="T10">en</text:span><text:span text:style-name="T42"> </text:span><text:span text:style-name="T10">la</text:span><text:span text:style-name="T48"> </text:span><text:span text:style-name="T10">presente</text:span><text:span text:style-name="T48"> </text:span><text:span text:style-name="T10">ordenanza.</text:span></text:p>
      <text:p text:style-name="P3"/>
      <text:p text:style-name="P2">DE LOS RECURSOS.</text:p>
      <text:p text:style-name="P1"><text:span text:style-name="T10">Las resoluciones de los expedientes tramitados conforme a lo establecido en esta Ordenanza pone fin a la vía administrativa. Contra la misma cabe interponer Recurso Contencioso Administrativo ante la Sala de lo Contencioso Administrativo del Tribunal Superior de Justicia de Canarias, en el plazo de dos meses, contados desde el día siguiente al de notificación, previa comunicación al órgano que dictó el acto</text:span><text:span text:style-name="T60"> </text:span><text:span text:style-name="T10">impugnado,</text:span><text:span text:style-name="T75"> </text:span><text:span text:style-name="T10">conforme</text:span><text:span text:style-name="T62"> </text:span><text:span text:style-name="T10">a</text:span><text:span text:style-name="T75"> </text:span><text:span text:style-name="T10">lo</text:span><text:span text:style-name="T60"> </text:span><text:span text:style-name="T10">previsto</text:span><text:span text:style-name="T60"> </text:span><text:span text:style-name="T10">en</text:span><text:span text:style-name="T60"> </text:span><text:span text:style-name="T10">el</text:span><text:span text:style-name="T60"> </text:span><text:span text:style-name="T10">artículo</text:span><text:span text:style-name="T75"> </text:span><text:span text:style-name="T10">110.3</text:span><text:span text:style-name="T60"> </text:span><text:span text:style-name="T10">de</text:span><text:span text:style-name="T75"> </text:span><text:span text:style-name="T10">la</text:span><text:span text:style-name="T75"> </text:span><text:span text:style-name="T10">Ley</text:span><text:span text:style-name="T60"> </text:span><text:span text:style-name="T10">30/I.992,</text:span><text:span text:style-name="T58"> </text:span><text:span text:style-name="T10">de</text:span><text:span text:style-name="T75"> </text:span><text:span text:style-name="T10">26 de</text:span><text:span text:style-name="T34"> </text:span><text:span text:style-name="T10">Noviembre,</text:span><text:span text:style-name="T34"> </text:span><text:span text:style-name="T10">de</text:span><text:span text:style-name="T34"> </text:span><text:span text:style-name="T10">régimen</text:span><text:span text:style-name="T48"> </text:span><text:span text:style-name="T10">Jurídico</text:span><text:span text:style-name="T36"> </text:span><text:span text:style-name="T10">de</text:span><text:span text:style-name="T48"> </text:span><text:span text:style-name="T10">Las</text:span><text:span text:style-name="T48"> </text:span><text:span text:style-name="T10">Administraciones</text:span><text:span text:style-name="T48"> </text:span><text:span text:style-name="T10">Públicas</text:span><text:span text:style-name="T48"> </text:span><text:span text:style-name="T10">y</text:span><text:span text:style-name="T36"> </text:span><text:span text:style-name="T10">Procedimiento </text:span><text:span text:style-name="T9">Administrativo</text:span><text:span text:style-name="T82"> </text:span><text:span text:style-name="T9">Común.</text:span></text:p>
      <text:p text:style-name="P3"/>
      <text:p text:style-name="P2">DISPOSICIÓN ADICIONAL.</text:p>
      <text:p text:style-name="P3">Se utilizará para la medición de ruidos, sonómetros que cumplan los requisitos establecido por norma UNE 21.314/75 o la norma CE 1-65 1, tipo 1 o cualquier norma que los modifique o sustituya.</text:p>
      <text:p text:style-name="P3"/>
      <text:p text:style-name="P2">DISPOSICIÓN TRANSITORIA.</text:p>
      <text:p text:style-name="P1"><text:span text:style-name="T10">El plazo para que los ciclomotores en circulación puedan adecuarse a la vigente</text:span><text:span text:style-name="T13"> </text:span><text:span text:style-name="T10">Ordenanza,</text:span><text:span text:style-name="T13"> </text:span><text:span text:style-name="T10">será</text:span><text:span text:style-name="T13"> </text:span><text:span text:style-name="T10">de</text:span><text:span text:style-name="T13"> </text:span><text:span text:style-name="T10">tres</text:span><text:span text:style-name="T40"> </text:span><text:span text:style-name="T10">meses</text:span><text:span text:style-name="T40"> </text:span><text:span text:style-name="T10">contados</text:span><text:span text:style-name="T40"> </text:span><text:span text:style-name="T10">a</text:span><text:span text:style-name="T40"> </text:span><text:span text:style-name="T10">partir</text:span><text:span text:style-name="T27"> </text:span><text:span text:style-name="T10">del</text:span><text:span text:style-name="T27"> </text:span><text:span text:style-name="T10">siguiente</text:span><text:span text:style-name="T40"> </text:span><text:span text:style-name="T10">a</text:span><text:span text:style-name="T13"> </text:span><text:span text:style-name="T10">la</text:span><text:span text:style-name="T13"> </text:span><text:span text:style-name="T10">publicación</text:span><text:span text:style-name="T27"> </text:span><text:span text:style-name="T10">de la</text:span><text:span text:style-name="T27"> </text:span><text:span text:style-name="T10">misma</text:span><text:span text:style-name="T32"> </text:span><text:span text:style-name="T10">en</text:span><text:span text:style-name="T57"> </text:span><text:span text:style-name="T10">el</text:span><text:span text:style-name="T57"> </text:span><text:span text:style-name="T10">Boletín</text:span><text:span text:style-name="T57"> </text:span><text:span text:style-name="T10">Oficial</text:span><text:span text:style-name="T57"> </text:span><text:span text:style-name="T10">de</text:span><text:span text:style-name="T27"> </text:span><text:span text:style-name="T10">la</text:span><text:span text:style-name="T27"> </text:span><text:span text:style-name="T10">Provincia.</text:span></text:p>
      <text:p text:style-name="P3"/>
      <text:p text:style-name="P2">DISPOSICIÓN DEROGATORIA.</text:p>
      <text:p text:style-name="P3">Una vez entre en vigor la presente Ordenanza, quedarán derogadas expresamente aquellas normas aprobadas por este Ayuntamiento de igual o inferior rango a la presente, que contraviniera lo dispuesto en la misma.</text:p>
      <text:p text:style-name="P3"/>
      <text:p text:style-name="P2">DISPOSICIÓN <text:s/>FINAL.</text:p>
      <text:p text:style-name="Standard"><text:span text:style-name="T10">La</text:span><text:span text:style-name="T21"> </text:span><text:span text:style-name="T10">presente</text:span><text:span text:style-name="T27"> </text:span><text:span text:style-name="T10">Ordenanza</text:span><text:span text:style-name="T27"> </text:span><text:span text:style-name="T10">entrará</text:span><text:span text:style-name="T27"> </text:span><text:span text:style-name="T10">en</text:span><text:span text:style-name="T57"> </text:span><text:span text:style-name="T10">vigor</text:span><text:span text:style-name="T57"> </text:span><text:span text:style-name="T10">al</text:span><text:span text:style-name="T57"> </text:span><text:span text:style-name="T10">día</text:span><text:span text:style-name="T27"> </text:span><text:span text:style-name="T10">siguiente</text:span><text:span text:style-name="T21"> </text:span><text:span text:style-name="T10">de</text:span><text:span text:style-name="T27"> </text:span><text:span text:style-name="T10">su</text:span><text:span text:style-name="T57"> </text:span><text:span text:style-name="T10">publicación</text:span><text:span text:style-name="T57"> </text:span><text:span text:style-name="T10">en el Boletín Oficial de la Provincia, permaneciendo en vigor hasta su modificación o </text:span><text:span text:style-name="T9">derogación</text:span><text:span text:style-name="T83"> </text:span><text:span text:style-name="T9">expres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1" svg:font-family="Calibri" style:font-pitch="variable"/>
    <style:font-face style:name="Calibri Light1" svg:font-family="'Calibri Light'" style:font-pitch="variable"/>
    <style:font-face style:name="Microsoft YaHei" svg:font-family="'Microsoft YaHei'" style:font-pitch="variable"/>
    <style:font-face style:name="Calibri" svg:font-family="Calibri" style:font-family-generic="roman" style:font-pitch="variable"/>
    <style:font-face style:name="Calibri Light" svg:font-family="'Calibri Light'" style:font-family-generic="roman" style:font-pitch="variable"/>
    <style:font-face style:name="IBM Plex Sans" svg:font-family="'IBM Plex Sans'" style:font-family-generic="roman" style:font-pitch="variable"/>
    <style:font-face style:name="Liberation Serif" svg:font-family="'Liberation Serif'" style:font-family-generic="roman" style:font-pitch="variable"/>
    <style:font-face style:name="Roboto Slab" svg:font-family="'Roboto Slab'"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4cm" svg:height="29.642cm" draw:z-index="8"><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1-20T13:22:27.119000000</dc:date>
    <meta:print-date>1995-11-21T17:41:00</meta:print-date>
    <meta:editing-cycles>5</meta:editing-cycles>
    <meta:editing-duration>PT10M34S</meta:editing-duration>
    <meta:generator>LibreOffice/6.4.3.2$Windows_X86_64 LibreOffice_project/747b5d0ebf89f41c860ec2a39efd7cb15b54f2d8</meta:generator>
    <meta:document-statistic meta:table-count="0" meta:image-count="1" meta:object-count="0" meta:page-count="9" meta:paragraph-count="139" meta:word-count="2846" meta:character-count="18051" meta:non-whitespace-character-count="153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