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OpenSymbol" svg:font-family="OpenSymbol, 'Arial Unicode MS'"/>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5.023cm" fo:margin-left="-0.019cm" table:align="left" style:writing-mode="lr-tb"/>
    </style:style>
    <style:style style:name="Tabla1.A" style:family="table-column">
      <style:table-column-properties style:column-width="3.306cm"/>
    </style:style>
    <style:style style:name="Tabla1.B" style:family="table-column">
      <style:table-column-properties style:column-width="3.457cm"/>
    </style:style>
    <style:style style:name="Tabla1.C" style:family="table-column">
      <style:table-column-properties style:column-width="3.888cm"/>
    </style:style>
    <style:style style:name="Tabla1.D" style:family="table-column">
      <style:table-column-properties style:column-width="4.367cm"/>
    </style:style>
    <style:style style:name="Tabla1.1" style:family="table-row">
      <style:table-row-properties style:row-height="0.838cm" fo:keep-together="auto"/>
    </style:style>
    <style:style style:name="Tabla1.A1" style:family="table-cell">
      <style:table-cell-properties style:vertical-align="top" fo:padding="0cm" fo:border-left="0.5pt solid #000001" fo:border-right="none" fo:border-top="0.5pt solid #000001" fo:border-bottom="0.5pt solid #000001" style:writing-mode="lr-tb"/>
    </style:style>
    <style:style style:name="Tabla1.D1" style:family="table-cell">
      <style:table-cell-properties style:vertical-align="top" fo:padding="0cm" fo:border="0.5pt solid #000001" style:writing-mode="lr-tb"/>
    </style:style>
    <style:style style:name="Tabla1.2" style:family="table-row">
      <style:table-row-properties style:row-height="0.559cm" fo:keep-together="auto"/>
    </style:style>
    <style:style style:name="Tabla1.3" style:family="table-row">
      <style:table-row-properties style:row-height="0.549cm" fo:keep-together="auto"/>
    </style:style>
    <style:style style:name="Tabla1.4" style:family="table-row">
      <style:table-row-properties style:row-height="0.566cm" fo:keep-together="auto"/>
    </style:style>
    <style:style style:name="Tabla1.6" style:family="table-row">
      <style:table-row-properties style:row-height="0.586cm" fo:keep-together="auto"/>
    </style:style>
    <style:style style:name="Tabla1.7" style:family="table-row">
      <style:table-row-properties style:row-height="0.441cm" fo:keep-together="auto"/>
    </style:style>
    <style:style style:name="Tabla1.8" style:family="table-row">
      <style:table-row-properties style:row-height="0.471cm" fo:keep-together="auto"/>
    </style:style>
    <style:style style:name="Tabla1.9" style:family="table-row">
      <style:table-row-properties style:row-height="0.623cm" fo:keep-together="auto"/>
    </style:style>
    <style:style style:name="Tabla1.10" style:family="table-row">
      <style:table-row-properties style:row-height="0.587cm" fo:keep-together="auto"/>
    </style:style>
    <style:style style:name="Tabla1.13" style:family="table-row">
      <style:table-row-properties style:row-height="0.547cm" fo:keep-together="auto"/>
    </style:style>
    <style:style style:name="Tabla1.16" style:family="table-row">
      <style:table-row-properties style:row-height="0.529cm" fo:keep-together="auto"/>
    </style:style>
    <style:style style:name="Tabla1.23" style:family="table-row">
      <style:table-row-properties style:row-height="0.51cm" fo:keep-together="auto"/>
    </style:style>
    <style:style style:name="Tabla1.28" style:family="table-row">
      <style:table-row-properties style:row-height="0.473cm" fo:keep-together="auto"/>
    </style:style>
    <style:style style:name="Tabla1.29" style:family="table-row">
      <style:table-row-properties style:row-height="0.605cm" fo:keep-together="auto"/>
    </style:style>
    <style:style style:name="Tabla1.34" style:family="table-row">
      <style:table-row-properties style:row-height="0.552cm" fo:keep-together="auto"/>
    </style:style>
    <style:style style:name="Tabla1.35" style:family="table-row">
      <style:table-row-properties style:row-height="0.582cm" fo:keep-together="auto"/>
    </style:style>
    <style:style style:name="Tabla1.A39" style:family="table-cell">
      <style:table-cell-properties style:vertical-align="top" fo:padding="0cm" fo:border-left="0.5pt solid #000001" fo:border-right="none" fo:border-top="none" fo:border-bottom="0.5pt solid #000001" style:writing-mode="lr-tb"/>
    </style:style>
    <style:style style:name="Tabla1.D39" style:family="table-cell">
      <style:table-cell-properties style:vertical-align="top" fo:padding="0cm" fo:border-left="0.5pt solid #000001" fo:border-right="0.5pt solid #000001" fo:border-top="none" fo:border-bottom="0.5pt solid #000001" style:writing-mode="lr-tb"/>
    </style:style>
    <style:style style:name="Tabla1.41" style:family="table-row">
      <style:table-row-properties style:row-height="0.831cm" fo:keep-together="auto"/>
    </style:style>
    <style:style style:name="Tabla1.43" style:family="table-row">
      <style:table-row-properties style:row-height="0.575cm" fo:keep-together="auto"/>
    </style:style>
    <style:style style:name="Tabla1.45" style:family="table-row">
      <style:table-row-properties style:row-height="0.492cm" fo:keep-together="auto"/>
    </style:style>
    <style:style style:name="Tabla1.52" style:family="table-row">
      <style:table-row-properties style:row-height="0.49cm" fo:keep-together="auto"/>
    </style:style>
    <style:style style:name="Tabla1.61" style:family="table-row">
      <style:table-row-properties style:row-height="0.512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 fo:font-size="11pt" style:font-size-asian="11pt" style:font-name-complex="IBM Plex Sans" style:font-size-complex="11pt"/>
    </style:style>
    <style:style style:name="P3" style:family="paragraph" style:parent-style-name="Standard">
      <style:paragraph-properties fo:text-align="start" style:justify-single-word="false"/>
      <style:text-properties style:font-name="IBM Plex Sans" fo:font-size="11pt" fo:font-weight="bold" style:font-size-asian="11pt" style:font-weight-asian="bold" style:font-name-complex="IBM Plex Sans" style:font-size-complex="11pt" style:font-weight-complex="bold"/>
    </style:style>
    <style:style style:name="P4" style:family="paragraph" style:parent-style-name="Standard">
      <style:paragraph-properties fo:text-align="start" style:justify-single-word="false"/>
      <style:text-properties style:font-name="IBM Plex Sans" fo:font-size="9pt" style:font-size-asian="9pt" style:font-name-complex="IBM Plex Sans" style:font-size-complex="9pt"/>
    </style:style>
    <style:style style:name="P5" style:family="paragraph" style:parent-style-name="Standard">
      <style:paragraph-properties fo:margin-top="0cm" fo:margin-bottom="0cm" loext:contextual-spacing="false" fo:text-align="start" style:justify-single-word="false"/>
    </style:style>
    <style:style style:name="P6" style:family="paragraph" style:parent-style-name="Standard">
      <style:paragraph-properties fo:margin-top="0cm" fo:margin-bottom="0cm" loext:contextual-spacing="false" fo:text-align="start" style:justify-single-word="false"/>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P7" style:family="paragraph" style:parent-style-name="Standard">
      <style:paragraph-properties fo:margin-top="0cm" fo:margin-bottom="0cm" loext:contextual-spacing="false"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P8" style:family="paragraph" style:parent-style-name="Standard">
      <style:paragraph-properties fo:margin-top="0cm" fo:margin-bottom="0cm" loext:contextual-spacing="false"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9" style:family="paragraph" style:parent-style-name="Standard">
      <style:paragraph-properties fo:margin-top="0cm" fo:margin-bottom="0cm" loext:contextual-spacing="false" fo:text-align="start" style:justify-single-word="false"/>
      <style:text-properties style:font-name="IBM Plex Sans" fo:font-size="11pt" fo:font-style="normal" style:text-underline-style="none" style:font-size-asian="11pt" style:font-style-asian="normal" style:font-name-complex="IBM Plex Sans" style:font-size-complex="11pt" style:font-style-complex="normal" style:text-scale="105%"/>
    </style:style>
    <style:style style:name="P10" style:family="paragraph" style:parent-style-name="Standard">
      <style:paragraph-properties fo:margin-top="0cm" fo:margin-bottom="0cm" loext:contextual-spacing="false" fo:text-align="start" style:justify-single-word="false"/>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P11" style:family="paragraph" style:parent-style-name="Standard">
      <style:paragraph-properties fo:margin-top="0cm" fo:margin-bottom="0cm" loext:contextual-spacing="false" fo:text-align="start" style:justify-single-word="false"/>
      <style:text-properties style:font-name="IBM Plex Sans" fo:font-size="11pt" fo:letter-spacing="0.007cm" style:font-size-asian="11pt" style:font-name-complex="IBM Plex Sans" style:font-size-complex="11pt"/>
    </style:style>
    <style:style style:name="P12" style:family="paragraph" style:parent-style-name="Standard">
      <style:paragraph-properties fo:margin-top="0cm" fo:margin-bottom="0cm" loext:contextual-spacing="false" fo:text-align="start" style:justify-single-word="false"/>
      <style:text-properties style:font-name="IBM Plex Sans" fo:font-size="11pt" style:font-size-asian="11pt" style:font-name-complex="IBM Plex Sans" style:font-size-complex="11pt"/>
    </style:style>
    <style:style style:name="P13" style:family="paragraph" style:parent-style-name="Standard">
      <style:paragraph-properties fo:margin-top="0cm" fo:margin-bottom="0cm" loext:contextual-spacing="false" fo:text-align="start" style:justify-single-word="false"/>
      <style:text-properties style:font-name="IBM Plex Sans" fo:font-size="11pt" style:font-size-asian="11pt" style:font-name-complex="IBM Plex Sans" style:font-size-complex="11pt" style:text-scale="105%"/>
    </style:style>
    <style:style style:name="P14" style:family="paragraph" style:parent-style-name="Standard">
      <style:paragraph-properties fo:margin-top="0cm" fo:margin-bottom="0cm" loext:contextual-spacing="false" fo:text-align="start" style:justify-single-word="false"/>
      <style:text-properties style:font-name="IBM Plex Sans" fo:font-size="11pt" fo:font-weight="bold" style:font-size-asian="11pt" style:font-weight-asian="bold" style:font-name-complex="IBM Plex Sans" style:font-size-complex="11pt" style:font-weight-complex="bold"/>
    </style:style>
    <style:style style:name="P15" style:family="paragraph" style:parent-style-name="Standard">
      <style:paragraph-properties fo:margin-top="0cm" fo:margin-bottom="0cm" loext:contextual-spacing="false" fo:text-align="start" style:justify-single-word="false"/>
      <style:text-properties style:font-name="IBM Plex Sans" fo:font-size="11pt" fo:font-weight="bold" style:font-size-asian="11pt" style:font-weight-asian="bold" style:font-name-complex="IBM Plex Sans" style:font-size-complex="11pt"/>
    </style:style>
    <style:style style:name="P16" style:family="paragraph" style:parent-style-name="Standard">
      <style:paragraph-properties fo:margin-top="0cm" fo:margin-bottom="0cm" loext:contextual-spacing="false" fo:text-align="start" style:justify-single-word="false"/>
      <style:text-properties style:font-name="IBM Plex Sans" fo:font-size="11pt" fo:font-weight="bold" style:font-size-asian="11pt" style:font-weight-asian="bold" style:font-name-complex="IBM Plex Sans" style:font-size-complex="11pt" style:text-scale="105%"/>
    </style:style>
    <style:style style:name="P17" style:family="paragraph" style:parent-style-name="Standard">
      <style:paragraph-properties fo:margin-top="0cm" fo:margin-bottom="0cm" loext:contextual-spacing="false" fo:text-align="start" style:justify-single-word="false"/>
      <style:text-properties style:font-name="IBM Plex Sans" fo:font-size="11pt" fo:letter-spacing="-0.004cm" style:font-size-asian="11pt" style:font-name-complex="IBM Plex Sans" style:font-size-complex="11pt"/>
    </style:style>
    <style:style style:name="P18" style:family="paragraph" style:parent-style-name="Standard">
      <style:paragraph-properties fo:margin-top="0cm" fo:margin-bottom="0cm" loext:contextual-spacing="false" fo:text-align="start" style:justify-single-word="false"/>
      <style:text-properties style:font-name="IBM Plex Sans" fo:font-size="11pt" fo:letter-spacing="-0.004cm" fo:font-weight="bold" style:font-size-asian="11pt" style:font-weight-asian="bold" style:font-name-complex="IBM Plex Sans" style:font-size-complex="11pt"/>
    </style:style>
    <style:style style:name="P19" style:family="paragraph" style:parent-style-name="Standard">
      <style:paragraph-properties fo:margin-top="0cm" fo:margin-bottom="0cm" loext:contextual-spacing="false" fo:text-align="start" style:justify-single-word="false"/>
      <style:text-properties style:font-name="IBM Plex Sans" fo:font-size="11pt" fo:letter-spacing="-0.007cm" style:font-size-asian="11pt" style:font-name-complex="IBM Plex Sans" style:font-size-complex="11pt"/>
    </style:style>
    <style:style style:name="P20" style:family="paragraph" style:parent-style-name="Standard">
      <style:paragraph-properties fo:margin-top="0cm" fo:margin-bottom="0cm" loext:contextual-spacing="false" fo:text-align="start" style:justify-single-word="false"/>
      <style:text-properties style:font-name="IBM Plex Sans" fo:font-size="11pt" fo:letter-spacing="-0.007cm" style:text-underline-style="solid" style:text-underline-width="auto" style:text-underline-color="font-color" style:font-size-asian="11pt" style:font-name-complex="IBM Plex Sans" style:font-size-complex="11pt" style:text-scale="105%"/>
    </style:style>
    <style:style style:name="P21" style:family="paragraph" style:parent-style-name="Standard">
      <style:paragraph-properties fo:margin-top="0cm" fo:margin-bottom="0cm" loext:contextual-spacing="false" fo:text-align="start" style:justify-single-word="false"/>
      <style:text-properties style:font-name="IBM Plex Sans" fo:font-size="11pt" fo:letter-spacing="-0.005cm" style:font-size-asian="11pt" style:font-name-complex="IBM Plex Sans" style:font-size-complex="11pt"/>
    </style:style>
    <style:style style:name="P22" style:family="paragraph" style:parent-style-name="Standard">
      <style:paragraph-properties fo:margin-top="0cm" fo:margin-bottom="0cm" loext:contextual-spacing="false" fo:text-align="start" style:justify-single-word="false"/>
      <style:text-properties style:font-name="IBM Plex Sans" fo:font-size="11pt" fo:letter-spacing="-0.005cm" style:font-size-asian="11pt" style:font-name-complex="IBM Plex Sans" style:font-size-complex="11pt" style:text-scale="105%"/>
    </style:style>
    <style:style style:name="P23" style:family="paragraph" style:parent-style-name="Standard">
      <style:paragraph-properties fo:margin-top="0cm" fo:margin-bottom="0cm" loext:contextual-spacing="false" fo:text-align="start" style:justify-single-word="false"/>
      <style:text-properties style:font-name="IBM Plex Sans" fo:font-size="11pt" fo:letter-spacing="-0.005cm" style:text-underline-style="solid" style:text-underline-width="auto" style:text-underline-color="font-color" style:font-size-asian="11pt" style:font-name-complex="IBM Plex Sans" style:font-size-complex="11pt" style:text-scale="105%"/>
    </style:style>
    <style:style style:name="P24" style:family="paragraph" style:parent-style-name="Standard">
      <style:paragraph-properties fo:margin-top="0cm" fo:margin-bottom="0cm" loext:contextual-spacing="false" fo:text-align="start" style:justify-single-word="false"/>
      <style:text-properties style:font-name="IBM Plex Sans" fo:font-size="11pt" style:text-underline-style="none" style:font-size-asian="11pt" style:font-name-complex="IBM Plex Sans" style:font-size-complex="11pt"/>
    </style:style>
    <style:style style:name="P25" style:family="paragraph" style:parent-style-name="Standard">
      <style:paragraph-properties fo:margin-top="0cm" fo:margin-bottom="0cm" loext:contextual-spacing="false" fo:text-align="start" style:justify-single-word="false"/>
      <style:text-properties style:font-name="IBM Plex Sans" fo:font-size="11pt" style:text-underline-style="none" style:font-size-asian="11pt" style:font-name-complex="IBM Plex Sans" style:font-size-complex="11pt" style:text-scale="105%"/>
    </style:style>
    <style:style style:name="P26" style:family="paragraph" style:parent-style-name="Standard">
      <style:paragraph-properties fo:margin-top="0cm" fo:margin-bottom="0cm" loext:contextual-spacing="false" fo:text-align="start" style:justify-single-word="false"/>
      <style:text-properties style:font-name="IBM Plex Sans" fo:font-size="11pt" style:text-underline-style="none" fo:font-weight="bold" style:font-size-asian="11pt" style:font-weight-asian="bold" style:font-name-complex="IBM Plex Sans" style:font-size-complex="11pt" style:text-scale="105%"/>
    </style:style>
    <style:style style:name="P27" style:family="paragraph" style:parent-style-name="Standard">
      <style:paragraph-properties fo:margin-top="0cm" fo:margin-bottom="0cm" loext:contextual-spacing="false" fo:text-align="start" style:justify-single-word="false"/>
      <style:text-properties style:font-name="IBM Plex Sans" fo:font-size="11pt" style:text-underline-style="solid" style:text-underline-width="auto" style:text-underline-color="font-color" style:font-size-asian="11pt" style:font-name-complex="IBM Plex Sans" style:font-size-complex="11pt" style:text-scale="105%"/>
    </style:style>
    <style:style style:name="P28" style:family="paragraph" style:parent-style-name="Standard">
      <style:paragraph-properties fo:margin-top="0cm" fo:margin-bottom="0cm" loext:contextual-spacing="false" fo:text-align="start" style:justify-single-word="false"/>
      <style:text-properties style:font-name="IBM Plex Sans" fo:font-size="11pt" style:text-underline-style="solid" style:text-underline-width="auto" style:text-underline-color="font-color" fo:font-weight="bold" style:font-size-asian="11pt" style:font-weight-asian="bold" style:font-name-complex="IBM Plex Sans" style:font-size-complex="11pt" style:text-scale="105%"/>
    </style:style>
    <style:style style:name="P29" style:family="paragraph" style:parent-style-name="Standard">
      <style:paragraph-properties fo:margin-left="0cm" fo:margin-right="0.395cm" fo:text-align="start" style:justify-single-word="false" fo:text-indent="0cm" style:auto-text-indent="false"/>
      <style:text-properties style:font-name="IBM Plex Sans" fo:font-size="11pt" fo:font-style="normal" fo:font-weight="normal" style:font-size-asian="11pt" style:font-style-asian="normal" style:font-weight-asian="normal" style:font-name-complex="IBM Plex Sans" style:font-size-complex="11pt" style:font-style-complex="normal" style:font-weight-complex="normal"/>
    </style:style>
    <style:style style:name="P30" style:family="paragraph" style:parent-style-name="Standard">
      <style:paragraph-properties fo:margin-left="0cm" fo:margin-right="0.395cm" fo:margin-top="0cm" fo:margin-bottom="0cm" loext:contextual-spacing="false" fo:text-align="start" style:justify-single-word="false" fo:text-indent="0cm" style:auto-text-indent="false"/>
      <style:text-properties style:font-name="IBM Plex Sans" fo:font-size="11pt" fo:font-style="normal" style:font-size-asian="11pt" style:font-style-asian="normal" style:font-name-complex="IBM Plex Sans" style:font-size-complex="11pt" style:font-style-complex="normal"/>
    </style:style>
    <style:style style:name="P31" style:family="paragraph" style:parent-style-name="Standard">
      <style:paragraph-properties fo:margin-left="0cm" fo:margin-right="0.395cm" fo:text-align="start" style:justify-single-word="false" fo:text-indent="1.905cm" style:auto-text-indent="false"/>
      <style:text-properties style:font-name="IBM Plex Sans" fo:font-size="11pt" fo:font-style="normal" fo:font-weight="normal" style:font-size-asian="11pt" style:font-style-asian="normal" style:font-weight-asian="normal" style:font-name-complex="IBM Plex Sans" style:font-size-complex="11pt" style:font-style-complex="normal" style:font-weight-complex="normal"/>
    </style:style>
    <style:style style:name="P32" style:family="paragraph" style:parent-style-name="Standard">
      <style:paragraph-properties fo:margin-left="0cm" fo:margin-right="0.395cm" fo:text-align="start" style:justify-single-word="false" fo:text-indent="1.905cm" style:auto-text-indent="false"/>
      <style:text-properties style:font-name="IBM Plex Sans" fo:font-size="11pt" fo:font-style="italic" style:font-size-asian="11pt" style:font-style-asian="italic" style:font-name-complex="IBM Plex Sans" style:font-size-complex="11pt"/>
    </style:style>
    <style:style style:name="P33" style:family="paragraph" style:parent-style-name="Standard" style:list-style-name="">
      <style:paragraph-properties fo:margin-left="0cm" fo:margin-right="0cm" fo:margin-top="0cm" fo:margin-bottom="0cm" loext:contextual-spacing="false" fo:text-align="start" style:justify-single-word="false" fo:orphans="2" fo:widows="2" fo:text-indent="0cm" style:auto-text-indent="false" style:writing-mode="lr-tb"/>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font-style="normal" fo:font-weight="normal" style:font-size-asian="11pt" style:font-style-asian="normal" style:font-weight-asian="normal" style:font-name-complex="IBM Plex Sans" style:font-size-complex="11pt" style:font-style-complex="normal" style:font-weight-complex="normal"/>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color="#ff0000" style:font-name="IBM Plex Sans" fo:font-size="11pt" fo:font-weight="bold" style:font-name-asian="IBM Plex Sans" style:font-size-asian="11pt" style:font-weight-asian="bold" style:font-name-complex="IBM Plex Sans" style:font-size-complex="11pt" style:font-weight-complex="bold"/>
    </style:style>
    <style:style style:name="P36" style:family="paragraph" style:parent-style-name="Standard" style:master-page-name="Standard">
      <style:paragraph-properties fo:text-align="start" style:justify-single-word="false" style:page-number="auto"/>
    </style:style>
    <style:style style:name="P3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writing-mode="lr-tb"/>
    </style:style>
    <style:style style:name="P3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style>
    <style:style style:name="P3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style>
    <style:style style:name="P40" style:family="paragraph" style:parent-style-name="Text_20_body" style:list-style-name="">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style>
    <style:style style:name="P4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font-weight-complex="bold"/>
    </style:style>
    <style:style style:name="P42" style:family="paragraph" style:parent-style-name="Text_20_body" style:list-style-name="">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font-weight-complex="bold"/>
    </style:style>
    <style:style style:name="P4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text-scale="105%"/>
    </style:style>
    <style:style style:name="P44" style:family="paragraph" style:parent-style-name="Text_20_body" style:list-style-name="">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text-scale="105%"/>
    </style:style>
    <style:style style:name="P4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IBM Plex Sans" fo:font-size="11pt" style:font-size-asian="11pt" style:font-name-complex="IBM Plex Sans" style:font-size-complex="11pt"/>
    </style:style>
    <style:style style:name="P4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style:font-size-asian="11pt" style:font-name-complex="IBM Plex Sans" style:font-size-complex="11pt"/>
    </style:style>
    <style:style style:name="P47" style:family="paragraph" style:parent-style-name="Text_20_body" style:list-style-name="">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style:font-size-asian="11pt" style:font-name-complex="IBM Plex Sans" style:font-size-complex="11pt"/>
    </style:style>
    <style:style style:name="P4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style:font-size-asian="11pt" style:font-name-complex="IBM Plex Sans" style:font-size-complex="11pt" style:text-scale="105%"/>
    </style:style>
    <style:style style:name="P49" style:family="paragraph" style:parent-style-name="Text_20_body" style:list-style-name="">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style:font-size-asian="11pt" style:font-name-complex="IBM Plex Sans" style:font-size-complex="11pt" style:text-scale="105%"/>
    </style:style>
    <style:style style:name="P5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5cm" fo:font-weight="bold" style:font-size-asian="11pt" style:font-weight-asian="bold" style:font-name-complex="IBM Plex Sans" style:font-size-complex="11pt" style:text-scale="105%"/>
    </style:style>
    <style:style style:name="P5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5cm" style:font-size-asian="11pt" style:font-name-complex="IBM Plex Sans" style:font-size-complex="11pt" style:text-scale="105%"/>
    </style:style>
    <style:style style:name="P52" style:family="paragraph" style:parent-style-name="Text_20_body" style:list-style-name="">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5cm" fo:font-style="italic" fo:font-weight="bold" style:font-size-asian="11pt" style:font-style-asian="italic" style:font-weight-asian="bold" style:font-name-complex="IBM Plex Sans" style:font-size-complex="11pt" style:text-scale="105%"/>
    </style:style>
    <style:style style:name="P53" style:family="paragraph" style:parent-style-name="Text_20_body" style:list-style-name="">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5cm" fo:font-style="normal" fo:font-weight="bold" style:font-size-asian="11pt" style:font-style-asian="normal" style:font-weight-asian="bold" style:font-name-complex="IBM Plex Sans" style:font-size-complex="11pt" style:font-style-complex="normal" style:font-weight-complex="bold" style:text-scale="105%"/>
    </style:style>
    <style:style style:name="P54" style:family="paragraph" style:parent-style-name="Text_20_body" style:list-style-name="">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4cm" style:font-size-asian="11pt" style:font-name-complex="IBM Plex Sans" style:font-size-complex="11pt" style:text-scale="105%"/>
    </style:style>
    <style:style style:name="P55" style:family="paragraph" style:parent-style-name="Text_20_body" style:list-style-name="">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4cm" fo:font-weight="bold" style:font-size-asian="11pt" style:font-weight-asian="bold" style:font-name-complex="IBM Plex Sans" style:font-size-complex="11pt" style:text-scale="105%"/>
    </style:style>
    <style:style style:name="P56" style:family="paragraph" style:parent-style-name="Text_20_body" style:list-style-name="">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font-style="normal" fo:font-weight="bold" style:font-size-asian="11pt" style:font-style-asian="normal" style:font-weight-asian="bold" style:font-name-complex="IBM Plex Sans" style:font-size-complex="11pt" style:font-style-complex="normal" style:font-weight-complex="bold"/>
    </style:style>
    <style:style style:name="P57" style:family="paragraph" style:parent-style-name="Text_20_body" style:list-style-name="">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font-style="normal" style:font-size-asian="11pt" style:font-style-asian="normal" style:font-name-complex="IBM Plex Sans" style:font-size-complex="11pt" style:font-style-complex="normal"/>
    </style:style>
    <style:style style:name="P58" style:family="paragraph" style:parent-style-name="Text_20_body" style:list-style-name="">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IBM Plex Sans" fo:font-size="11pt" fo:language="es" fo:country="ES" fo:font-style="normal" style:font-size-asian="11pt" style:font-style-asian="normal" style:font-name-complex="IBM Plex Sans" style:font-size-complex="11pt" style:font-style-complex="normal"/>
    </style:style>
    <style:style style:name="P5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style>
    <style:style style:name="P60" style:family="paragraph" style:parent-style-name="Text_20_body" style:list-style-name="">
      <style:paragraph-properties fo:margin-left="0cm" fo:margin-right="0cm" fo:margin-top="0cm" fo:margin-bottom="0cm" loext:contextual-spacing="false" fo:text-align="start" style:justify-single-word="false" fo:orphans="2" fo:widows="2" fo:text-indent="0cm" style:auto-text-indent="false" style:writing-mode="lr-tb"/>
    </style:style>
    <style:style style:name="P61" style:family="paragraph" style:parent-style-name="Text_20_body">
      <style:paragraph-properties fo:margin-left="0cm" fo:margin-right="0.191cm" fo:margin-top="0cm" fo:margin-bottom="0cm" loext:contextual-spacing="false" fo:line-height="100%" fo:text-align="start" style:justify-single-word="false" fo:text-indent="0cm" style:auto-text-indent="false"/>
    </style:style>
    <style:style style:name="P62" style:family="paragraph" style:parent-style-name="Text_20_body">
      <style:paragraph-properties fo:margin-left="0cm" fo:margin-right="0.191cm" fo:margin-top="0cm" fo:margin-bottom="0cm" loext:contextual-spacing="false" fo:line-height="100%" fo:text-align="start" style:justify-single-word="false" fo:text-indent="0cm" style:auto-text-indent="false"/>
      <style:text-properties style:font-name="IBM Plex Sans" fo:font-size="11pt" style:font-size-asian="11pt" style:font-name-complex="IBM Plex Sans" style:font-size-complex="11pt"/>
    </style:style>
    <style:style style:name="P63" style:family="paragraph" style:parent-style-name="Text_20_body">
      <style:paragraph-properties fo:margin-left="0cm" fo:margin-right="0.191cm" fo:margin-top="0cm" fo:margin-bottom="0cm" loext:contextual-spacing="false" fo:line-height="100%" fo:text-align="start" style:justify-single-word="false" fo:text-indent="0cm" style:auto-text-indent="false"/>
      <style:text-properties style:font-name="IBM Plex Sans" fo:font-size="11pt" fo:letter-spacing="-0.005cm" fo:font-weight="bold" style:font-size-asian="11pt" style:font-weight-asian="bold" style:font-name-complex="IBM Plex Sans" style:font-size-complex="11pt" style:text-scale="105%"/>
    </style:style>
    <style:style style:name="P64" style:family="paragraph" style:parent-style-name="Text_20_body">
      <style:paragraph-properties fo:margin-left="0cm" fo:margin-right="0.191cm" fo:margin-top="0cm" fo:margin-bottom="0cm" loext:contextual-spacing="false" fo:line-height="100%" fo:text-align="start" style:justify-single-word="false" fo:text-indent="0cm" style:auto-text-indent="false"/>
      <style:text-properties style:font-name="IBM Plex Sans" fo:font-size="11pt" fo:letter-spacing="-0.005cm" style:font-size-asian="11pt" style:font-name-complex="IBM Plex Sans" style:font-size-complex="11pt" style:text-scale="105%"/>
    </style:style>
    <style:style style:name="P65" style:family="paragraph" style:parent-style-name="Text_20_body">
      <style:paragraph-properties fo:margin-left="0cm" fo:margin-right="0.025cm" fo:margin-top="0cm" fo:margin-bottom="0cm" loext:contextual-spacing="false" fo:line-height="100%" fo:text-align="start" style:justify-single-word="false" fo:orphans="2" fo:widows="2" fo:text-indent="0cm" style:auto-text-indent="false" style:writing-mode="lr-tb"/>
    </style:style>
    <style:style style:name="P66" style:family="paragraph" style:parent-style-name="Text_20_body">
      <style:paragraph-properties fo:margin-left="0cm" fo:margin-right="0.025cm" fo:margin-top="0cm" fo:margin-bottom="0cm" loext:contextual-spacing="false" fo:line-height="100%" fo:text-align="start" style:justify-single-word="false" fo:orphans="2" fo:widows="2" fo:text-indent="0cm" style:auto-text-indent="false" style:writing-mode="lr-tb"/>
      <style:text-properties style:font-name="IBM Plex Sans" fo:font-size="11pt" fo:letter-spacing="-0.005cm" fo:font-weight="bold" style:font-size-asian="11pt" style:font-weight-asian="bold" style:font-name-complex="IBM Plex Sans" style:font-size-complex="11pt" style:text-scale="105%"/>
    </style:style>
    <style:style style:name="P67" style:family="paragraph" style:parent-style-name="Text_20_body" style:list-style-name="">
      <style:paragraph-properties fo:margin-left="0cm" fo:margin-right="0.025cm" fo:margin-top="0cm" fo:margin-bottom="0cm" loext:contextual-spacing="false" fo:line-height="100%" fo:text-align="start" style:justify-single-word="false" fo:orphans="2" fo:widows="2" fo:text-indent="0cm" style:auto-text-indent="false" style:writing-mode="lr-tb"/>
      <style:text-properties style:font-name="IBM Plex Sans" fo:font-size="11pt" style:font-size-asian="11pt" style:font-name-complex="IBM Plex Sans" style:font-size-complex="11pt"/>
    </style:style>
    <style:style style:name="P68" style:family="paragraph" style:parent-style-name="Text_20_body">
      <style:paragraph-properties fo:margin-left="0cm" fo:margin-right="0.025cm" fo:margin-top="0cm" fo:margin-bottom="0cm" loext:contextual-spacing="false" fo:text-align="start" style:justify-single-word="false" fo:orphans="2" fo:widows="2" fo:text-indent="0cm" style:auto-text-indent="false" style:writing-mode="lr-tb"/>
      <style:text-properties style:font-name="IBM Plex Sans" fo:font-size="11pt" style:font-size-asian="11pt" style:font-name-complex="IBM Plex Sans" style:font-size-complex="11pt"/>
    </style:style>
    <style:style style:name="P69" style:family="paragraph" style:parent-style-name="Text_20_body" style:list-style-name="">
      <style:paragraph-properties fo:margin-left="0cm" fo:margin-right="0.025cm" fo:margin-top="0cm" fo:margin-bottom="0cm" loext:contextual-spacing="false" fo:line-height="100%"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style>
    <style:style style:name="P70" style:family="paragraph" style:parent-style-name="Text_20_body">
      <style:paragraph-properties fo:margin-left="0cm" fo:margin-right="0.025cm" fo:margin-top="0cm" fo:margin-bottom="0cm" loext:contextual-spacing="false"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style>
    <style:style style:name="P71" style:family="paragraph" style:parent-style-name="Text_20_body" style:list-style-name="">
      <style:paragraph-properties fo:margin-left="1.27cm" fo:margin-right="0.191cm" fo:margin-top="0cm" fo:margin-bottom="0cm" loext:contextual-spacing="false" fo:line-height="100%" fo:text-align="start" style:justify-single-word="false" fo:text-indent="0cm" style:auto-text-indent="false"/>
      <style:text-properties style:font-name="IBM Plex Sans" fo:font-size="11pt" fo:font-weight="bold" style:font-size-asian="11pt" style:font-weight-asian="bold" style:font-name-complex="IBM Plex Sans" style:font-size-complex="11pt"/>
    </style:style>
    <style:style style:name="P72" style:family="paragraph" style:parent-style-name="Text_20_body" style:list-style-name="">
      <style:paragraph-properties fo:margin-left="1.27cm" fo:margin-right="0.191cm" fo:margin-top="0cm" fo:margin-bottom="0cm" loext:contextual-spacing="false" fo:line-height="100%" fo:text-align="start" style:justify-single-word="false" fo:text-indent="0cm" style:auto-text-indent="false"/>
      <style:text-properties style:font-name="IBM Plex Sans" fo:font-size="11pt" style:font-size-asian="11pt" style:font-name-complex="IBM Plex Sans" style:font-size-complex="11pt"/>
    </style:style>
    <style:style style:name="P73" style:family="paragraph" style:parent-style-name="Text_20_body">
      <style:paragraph-properties fo:margin-top="0cm" fo:margin-bottom="0cm" loext:contextual-spacing="false" fo:text-align="start" style:justify-single-word="false"/>
      <style:text-properties style:font-name="IBM Plex Sans" fo:font-size="11pt" style:font-size-asian="11pt" style:font-name-complex="IBM Plex Sans" style:font-size-complex="11pt"/>
    </style:style>
    <style:style style:name="P74" style:family="paragraph" style:parent-style-name="Text_20_body">
      <style:paragraph-properties fo:margin-left="0cm" fo:margin-right="0.212cm" fo:margin-top="0cm" fo:margin-bottom="0cm" loext:contextual-spacing="false" fo:text-align="start" style:justify-single-word="false" fo:text-indent="0cm" style:auto-text-indent="false"/>
      <style:text-properties style:font-name="IBM Plex Sans" fo:font-size="11pt" style:font-size-asian="11pt" style:font-name-complex="IBM Plex Sans" style:font-size-complex="11pt"/>
    </style:style>
    <style:style style:name="P75" style:family="paragraph" style:parent-style-name="Text_20_body">
      <style:paragraph-properties fo:margin-left="0cm" fo:margin-right="-0.048cm" fo:margin-top="0cm" fo:margin-bottom="0cm" loext:contextual-spacing="false" fo:text-align="start" style:justify-single-word="false" fo:orphans="2" fo:widows="2" fo:text-indent="0cm" style:auto-text-indent="false" style:writing-mode="lr-tb"/>
      <style:text-properties style:font-name="IBM Plex Sans" fo:font-size="11pt" style:font-size-asian="11pt" style:font-name-complex="IBM Plex Sans" style:font-size-complex="11pt"/>
    </style:style>
    <style:style style:name="P76" style:family="paragraph" style:parent-style-name="Text_20_body">
      <style:paragraph-properties fo:margin-left="0cm" fo:margin-right="-0.048cm" fo:margin-top="0cm" fo:margin-bottom="0cm" loext:contextual-spacing="false"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style>
    <style:style style:name="P77"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style>
    <style:style style:name="P78"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style:font-size-asian="11pt" style:font-name-complex="IBM Plex Sans" style:font-size-complex="11pt"/>
    </style:style>
    <style:style style:name="P79"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style:font-size-asian="11pt" style:font-name-complex="IBM Plex Sans" style:font-size-complex="11pt" style:text-scale="105%"/>
    </style:style>
    <style:style style:name="P80"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style>
    <style:style style:name="P81"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text-scale="105%"/>
    </style:style>
    <style:style style:name="P82"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font-weight-complex="bold"/>
    </style:style>
    <style:style style:name="P83"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5cm" fo:font-weight="bold" style:font-size-asian="11pt" style:font-weight-asian="bold" style:font-name-complex="IBM Plex Sans" style:font-size-complex="11pt"/>
    </style:style>
    <style:style style:name="P84"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5cm" style:font-size-asian="11pt" style:font-name-complex="IBM Plex Sans" style:font-size-complex="11pt"/>
    </style:style>
    <style:style style:name="P85"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5cm" style:font-size-asian="11pt" style:font-name-complex="IBM Plex Sans" style:font-size-complex="11pt" style:text-scale="105%"/>
    </style:style>
    <style:style style:name="P86"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5cm" fo:font-style="italic" fo:font-weight="bold" style:font-size-asian="11pt" style:font-style-asian="italic" style:font-weight-asian="bold" style:font-name-complex="IBM Plex Sans" style:font-size-complex="11pt" style:text-scale="105%"/>
    </style:style>
    <style:style style:name="P87"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4cm" style:font-size-asian="11pt" style:font-name-complex="IBM Plex Sans" style:font-size-complex="11pt" style:text-scale="105%"/>
    </style:style>
    <style:style style:name="P88"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4cm" style:font-size-asian="11pt" style:font-name-complex="IBM Plex Sans" style:font-size-complex="11pt"/>
    </style:style>
    <style:style style:name="P89"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4cm" fo:font-weight="bold" style:font-size-asian="11pt" style:font-weight-asian="bold" style:font-name-complex="IBM Plex Sans" style:font-size-complex="11pt"/>
    </style:style>
    <style:style style:name="P90"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4cm" fo:font-weight="bold" style:font-size-asian="11pt" style:font-weight-asian="bold" style:font-name-complex="IBM Plex Sans" style:font-size-complex="11pt" style:text-scale="105%"/>
    </style:style>
    <style:style style:name="P91"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4cm" fo:font-style="italic" style:font-size-asian="11pt" style:font-style-asian="italic" style:font-name-complex="IBM Plex Sans" style:font-size-complex="11pt" style:text-scale="105%"/>
    </style:style>
    <style:style style:name="P92"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7cm" style:font-size-asian="11pt" style:font-name-complex="IBM Plex Sans" style:font-size-complex="11pt"/>
    </style:style>
    <style:style style:name="P93"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7cm" fo:font-weight="bold" style:font-size-asian="11pt" style:font-weight-asian="bold" style:font-name-complex="IBM Plex Sans" style:font-size-complex="11pt" style:text-scale="105%"/>
    </style:style>
    <style:style style:name="P94"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9cm" style:font-size-asian="11pt" style:font-name-complex="IBM Plex Sans" style:font-size-complex="11pt"/>
    </style:style>
    <style:style style:name="P95"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etter-spacing="-0.009cm" fo:font-weight="bold" style:font-size-asian="11pt" style:font-weight-asian="bold" style:font-name-complex="IBM Plex Sans" style:font-size-complex="11pt"/>
    </style:style>
    <style:style style:name="P96"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style:font-name="IBM Plex Sans" fo:font-size="11pt" fo:language="es" fo:country="ES" fo:font-style="normal" style:font-size-asian="11pt" style:font-style-asian="normal" style:font-name-complex="IBM Plex Sans" style:font-size-complex="11pt" style:font-style-complex="normal"/>
    </style:style>
    <style:style style:name="P97" style:family="paragraph" style:parent-style-name="Text_20_body" style:list-style-name="">
      <style:paragraph-properties fo:margin-left="1.27cm" fo:margin-right="0cm" fo:margin-top="0cm" fo:margin-bottom="0cm" loext:contextual-spacing="false" fo:text-align="start" style:justify-single-word="false" fo:orphans="2" fo:widows="2" fo:text-indent="0cm" style:auto-text-indent="false" style:writing-mode="lr-tb"/>
      <style:text-properties fo:color="#ff0000" style:font-name="IBM Plex Sans" fo:font-size="11pt" fo:font-weight="bold" style:font-size-asian="11pt" style:font-weight-asian="bold" style:font-name-complex="IBM Plex Sans" style:font-size-complex="11pt" style:font-weight-complex="bold"/>
    </style:style>
    <style:style style:name="T1" style:family="text">
      <style:text-properties fo:color="#0d1f63" style:font-name="Roboto Slab" fo:font-size="18pt" fo:font-weight="bold" style:font-name-asian="Times New Roman1" style:font-size-asian="18pt" style:font-weight-asian="bold" style:font-name-complex="Roboto Slab" style:font-size-complex="18pt" style:font-weight-complex="bold"/>
    </style:style>
    <style:style style:name="T2" style:family="text">
      <style:text-properties fo:color="#0d1f63" style:font-name="Roboto Slab" fo:font-size="18pt" fo:font-weight="bold" style:font-size-asian="18pt" style:font-weight-asian="bold" style:font-name-complex="Roboto Slab" style:font-size-complex="18pt" style:font-weight-complex="bold"/>
    </style:style>
    <style:style style:name="T3" style:family="text">
      <style:text-properties fo:color="#0d1f63" style:font-name="Roboto Slab" fo:font-size="11pt" fo:font-style="normal" style:text-underline-style="none" fo:font-weight="normal" style:font-size-asian="11pt" style:font-style-asian="normal" style:font-weight-asian="normal" style:font-name-complex="Roboto Slab" style:font-size-complex="11pt" style:font-style-complex="normal" style:font-weight-complex="normal"/>
    </style:style>
    <style:style style:name="T4" style:family="text">
      <style:text-properties fo:color="#0d1f63" style:font-name="Roboto Slab" fo:font-size="11pt" fo:letter-spacing="0.062cm" fo:font-style="normal" style:text-underline-style="none" fo:font-weight="normal" style:font-size-asian="11pt" style:font-style-asian="normal" style:font-weight-asian="normal" style:font-name-complex="Roboto Slab" style:font-size-complex="11pt" style:font-style-complex="normal" style:font-weight-complex="normal"/>
    </style:style>
    <style:style style:name="T5" style:family="text">
      <style:text-properties fo:color="#0d1f63" style:font-name="Roboto Slab" fo:font-size="11pt" fo:letter-spacing="-0.004cm" fo:font-style="normal" style:text-underline-style="none" fo:font-weight="normal" style:font-size-asian="11pt" style:font-style-asian="normal" style:font-weight-asian="normal" style:font-name-complex="Roboto Slab" style:font-size-complex="11pt" style:font-style-complex="normal" style:font-weight-complex="normal"/>
    </style:style>
    <style:style style:name="T6" style:family="text">
      <style:text-properties fo:color="#0d1f63" style:font-name="Roboto Slab" fo:font-size="11pt" fo:letter-spacing="-0.053cm" fo:font-style="normal" style:text-underline-style="none" fo:font-weight="normal" style:font-size-asian="11pt" style:font-style-asian="normal" style:font-weight-asian="normal" style:font-name-complex="Roboto Slab" style:font-size-complex="11pt" style:font-style-complex="normal" style:font-weight-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letter-spacing="-0.004cm"/>
    </style:style>
    <style:style style:name="T9" style:family="text">
      <style:text-properties fo:letter-spacing="-0.004cm" style:text-scale="105%"/>
    </style:style>
    <style:style style:name="T10" style:family="text">
      <style:text-properties fo:letter-spacing="-0.004cm" fo:font-style="italic" style:font-style-asian="italic" style:text-scale="105%"/>
    </style:style>
    <style:style style:name="T11"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2"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13" style:family="text">
      <style:text-properties style:font-name="IBM Plex Sans" fo:font-size="11pt" fo:font-style="normal" style:text-underline-style="none" style:font-size-asian="11pt" style:font-style-asian="normal" style:font-name-complex="IBM Plex Sans" style:font-size-complex="11pt" style:font-style-complex="normal" style:text-scale="105%"/>
    </style:style>
    <style:style style:name="T14" style:family="text">
      <style:text-properties style:font-name="IBM Plex Sans" fo:font-size="11pt" fo:font-style="normal" fo:font-weight="bold" style:font-size-asian="11pt" style:font-style-asian="normal" style:font-weight-asian="bold" style:font-name-complex="IBM Plex Sans" style:font-size-complex="11pt" style:font-style-complex="normal" style:font-weight-complex="bold"/>
    </style:style>
    <style:style style:name="T15" style:family="text">
      <style:text-properties style:font-name="IBM Plex Sans" fo:font-size="11pt" fo:font-style="normal" style:font-size-asian="11pt" style:font-style-asian="normal" style:font-name-complex="IBM Plex Sans" style:font-size-complex="11pt" style:font-style-complex="normal"/>
    </style:style>
    <style:style style:name="T16"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7"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18" style:family="text">
      <style:text-properties style:font-name="IBM Plex Sans" fo:font-size="11pt" fo:letter-spacing="0.005cm" style:font-size-asian="11pt" style:font-name-complex="IBM Plex Sans" style:font-size-complex="11pt"/>
    </style:style>
    <style:style style:name="T19" style:family="text">
      <style:text-properties style:font-name="IBM Plex Sans" fo:font-size="11pt" fo:letter-spacing="0.005cm" fo:font-weight="bold" style:font-size-asian="11pt" style:font-weight-asian="bold" style:font-name-complex="IBM Plex Sans" style:font-size-complex="11pt"/>
    </style:style>
    <style:style style:name="T20" style:family="text">
      <style:text-properties style:font-name="IBM Plex Sans" fo:font-size="11pt" fo:letter-spacing="0.086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21" style:family="text">
      <style:text-properties style:font-name="IBM Plex Sans" fo:font-size="11pt" fo:letter-spacing="0.086cm" style:font-size-asian="11pt" style:font-name-complex="IBM Plex Sans" style:font-size-complex="11pt"/>
    </style:style>
    <style:style style:name="T22" style:family="text">
      <style:text-properties style:font-name="IBM Plex Sans" fo:font-size="11pt" fo:letter-spacing="-0.035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23" style:family="text">
      <style:text-properties style:font-name="IBM Plex Sans" fo:font-size="11pt" fo:letter-spacing="-0.035cm" style:font-size-asian="11pt" style:font-name-complex="IBM Plex Sans" style:font-size-complex="11pt"/>
    </style:style>
    <style:style style:name="T24" style:family="text">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25" style:family="text">
      <style:text-properties style:font-name="IBM Plex Sans" fo:font-size="11pt" fo:letter-spacing="0.007cm" style:font-size-asian="11pt" style:font-name-complex="IBM Plex Sans" style:font-size-complex="11pt"/>
    </style:style>
    <style:style style:name="T26" style:family="text">
      <style:text-properties style:font-name="IBM Plex Sans" fo:font-size="11pt" fo:letter-spacing="-0.05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7" style:family="text">
      <style:text-properties style:font-name="IBM Plex Sans" fo:font-size="11pt" fo:letter-spacing="-0.053cm" style:font-size-asian="11pt" style:font-name-complex="IBM Plex Sans" style:font-size-complex="11pt"/>
    </style:style>
    <style:style style:name="T28" style:family="text">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9" style:family="text">
      <style:text-properties style:font-name="IBM Plex Sans" fo:font-size="11pt" fo:letter-spacing="0.004cm" style:font-size-asian="11pt" style:font-name-complex="IBM Plex Sans" style:font-size-complex="11pt"/>
    </style:style>
    <style:style style:name="T30" style:family="text">
      <style:text-properties style:font-name="IBM Plex Sans" fo:font-size="11pt" fo:letter-spacing="0.004cm" fo:font-weight="bold" style:font-size-asian="11pt" style:font-weight-asian="bold" style:font-name-complex="IBM Plex Sans" style:font-size-complex="11pt"/>
    </style:style>
    <style:style style:name="T31" style:family="text">
      <style:text-properties style:font-name="IBM Plex Sans" fo:font-size="11pt" fo:letter-spacing="-0.03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2" style:family="text">
      <style:text-properties style:font-name="IBM Plex Sans" fo:font-size="11pt" fo:letter-spacing="-0.037cm" style:font-size-asian="11pt" style:font-name-complex="IBM Plex Sans" style:font-size-complex="11pt"/>
    </style:style>
    <style:style style:name="T33" style:family="text">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4" style:family="text">
      <style:text-properties style:font-name="IBM Plex Sans" fo:font-size="11pt" fo:letter-spacing="-0.007cm" fo:font-style="normal" style:font-size-asian="11pt" style:font-style-asian="normal" style:font-name-complex="IBM Plex Sans" style:font-size-complex="11pt" style:font-style-complex="normal" style:text-scale="105%"/>
    </style:style>
    <style:style style:name="T35" style:family="text">
      <style:text-properties style:font-name="IBM Plex Sans" fo:font-size="11pt" fo:letter-spacing="-0.007cm" style:font-size-asian="11pt" style:font-name-complex="IBM Plex Sans" style:font-size-complex="11pt"/>
    </style:style>
    <style:style style:name="T36" style:family="text">
      <style:text-properties style:font-name="IBM Plex Sans" fo:font-size="11pt" fo:letter-spacing="-0.007cm" style:font-size-asian="11pt" style:font-name-complex="IBM Plex Sans" style:font-size-complex="11pt" style:text-scale="105%"/>
    </style:style>
    <style:style style:name="T37" style:family="text">
      <style:text-properties style:font-name="IBM Plex Sans" fo:font-size="11pt" fo:letter-spacing="-0.007cm" style:text-underline-style="solid" style:text-underline-width="auto" style:text-underline-color="font-color" style:font-size-asian="11pt" style:font-name-complex="IBM Plex Sans" style:font-size-complex="11pt" style:text-scale="105%"/>
    </style:style>
    <style:style style:name="T38" style:family="text">
      <style:text-properties style:font-name="IBM Plex Sans" fo:font-size="11pt" fo:letter-spacing="-0.007cm" fo:font-weight="bold" style:font-size-asian="11pt" style:font-weight-asian="bold" style:font-name-complex="IBM Plex Sans" style:font-size-complex="11pt" style:text-scale="105%"/>
    </style:style>
    <style:style style:name="T39" style:family="text">
      <style:text-properties style:font-name="IBM Plex Sans" fo:font-size="11pt" fo:letter-spacing="-0.007cm" fo:font-weight="bold" style:font-size-asian="11pt" style:font-weight-asian="bold" style:font-name-complex="IBM Plex Sans" style:font-size-complex="11pt" style:font-weight-complex="bold" style:text-scale="105%"/>
    </style:style>
    <style:style style:name="T40"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1" style:family="text">
      <style:text-properties style:font-name="IBM Plex Sans" fo:font-size="11pt" fo:letter-spacing="-0.005cm" fo:font-style="normal" style:font-size-asian="11pt" style:font-style-asian="normal" style:font-name-complex="IBM Plex Sans" style:font-size-complex="11pt" style:font-style-complex="normal" style:text-scale="105%"/>
    </style:style>
    <style:style style:name="T42" style:family="text">
      <style:text-properties style:font-name="IBM Plex Sans" fo:font-size="11pt" fo:letter-spacing="-0.005cm" style:font-size-asian="11pt" style:font-name-complex="IBM Plex Sans" style:font-size-complex="11pt"/>
    </style:style>
    <style:style style:name="T43" style:family="text">
      <style:text-properties style:font-name="IBM Plex Sans" fo:font-size="11pt" fo:letter-spacing="-0.005cm" style:font-size-asian="11pt" style:font-name-complex="IBM Plex Sans" style:font-size-complex="11pt" style:text-scale="105%"/>
    </style:style>
    <style:style style:name="T44" style:family="text">
      <style:text-properties style:font-name="IBM Plex Sans" fo:font-size="11pt" fo:letter-spacing="-0.005cm" style:text-underline-style="solid" style:text-underline-width="auto" style:text-underline-color="font-color" style:font-size-asian="11pt" style:font-name-complex="IBM Plex Sans" style:font-size-complex="11pt" style:text-scale="105%"/>
    </style:style>
    <style:style style:name="T45" style:family="text">
      <style:text-properties style:font-name="IBM Plex Sans" fo:font-size="11pt" fo:letter-spacing="-0.005cm" fo:font-weight="bold" style:font-size-asian="11pt" style:font-weight-asian="bold" style:font-name-complex="IBM Plex Sans" style:font-size-complex="11pt"/>
    </style:style>
    <style:style style:name="T46" style:family="text">
      <style:text-properties style:font-name="IBM Plex Sans" fo:font-size="11pt" fo:letter-spacing="-0.005cm" fo:font-weight="bold" style:font-size-asian="11pt" style:font-weight-asian="bold" style:font-name-complex="IBM Plex Sans" style:font-size-complex="11pt" style:font-weight-complex="bold" style:text-scale="105%"/>
    </style:style>
    <style:style style:name="T47" style:family="text">
      <style:text-properties style:font-name="IBM Plex Sans" fo:font-size="11pt" fo:letter-spacing="-0.005cm" fo:font-weight="normal" style:font-size-asian="11pt" style:font-weight-asian="normal" style:font-name-complex="IBM Plex Sans" style:font-size-complex="11pt" style:font-weight-complex="normal" style:text-scale="105%"/>
    </style:style>
    <style:style style:name="T48" style:family="text">
      <style:text-properties style:font-name="IBM Plex Sans" fo:font-size="11pt" fo:letter-spacing="-0.005cm" fo:font-style="italic" style:font-size-asian="11pt" style:font-style-asian="italic" style:font-name-complex="IBM Plex Sans" style:font-size-complex="11pt" style:text-scale="105%"/>
    </style:style>
    <style:style style:name="T49" style:family="text">
      <style:text-properties style:font-name="IBM Plex Sans" fo:font-size="11pt" fo:letter-spacing="-0.01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0" style:family="text">
      <style:text-properties style:font-name="IBM Plex Sans" fo:font-size="11pt" fo:letter-spacing="-0.011cm" style:font-size-asian="11pt" style:font-name-complex="IBM Plex Sans" style:font-size-complex="11pt"/>
    </style:style>
    <style:style style:name="T51" style:family="text">
      <style:text-properties style:font-name="IBM Plex Sans" fo:font-size="11pt" fo:letter-spacing="-0.011cm" style:font-size-asian="11pt" style:font-name-complex="IBM Plex Sans" style:font-size-complex="11pt" style:text-scale="105%"/>
    </style:style>
    <style:style style:name="T52" style:family="text">
      <style:text-properties style:font-name="IBM Plex Sans" fo:font-size="11pt" fo:letter-spacing="-0.07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3" style:family="text">
      <style:text-properties style:font-name="IBM Plex Sans" fo:font-size="11pt" fo:letter-spacing="-0.04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4" style:family="text">
      <style:text-properties style:font-name="IBM Plex Sans" fo:font-size="11pt" fo:letter-spacing="-0.048cm" style:font-size-asian="11pt" style:font-name-complex="IBM Plex Sans" style:font-size-complex="11pt"/>
    </style:style>
    <style:style style:name="T55" style:family="text">
      <style:text-properties style:font-name="IBM Plex Sans" fo:font-size="11pt" fo:letter-spacing="-0.048cm" style:text-underline-style="none" style:font-size-asian="11pt" style:font-name-complex="IBM Plex Sans" style:font-size-complex="11pt" style:text-scale="105%"/>
    </style:style>
    <style:style style:name="T56" style:family="text">
      <style:text-properties style:font-name="IBM Plex Sans" fo:font-size="11pt" fo:letter-spacing="-0.06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7" style:family="text">
      <style:text-properties style:font-name="IBM Plex Sans" fo:font-size="11pt" fo:letter-spacing="-0.067cm" style:font-size-asian="11pt" style:font-name-complex="IBM Plex Sans" style:font-size-complex="11pt"/>
    </style:style>
    <style:style style:name="T58" style:family="text">
      <style:text-properties style:font-name="IBM Plex Sans" fo:font-size="11pt" fo:letter-spacing="-0.01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9" style:family="text">
      <style:text-properties style:font-name="IBM Plex Sans" fo:font-size="11pt" fo:letter-spacing="-0.018cm" fo:font-style="normal" style:font-size-asian="11pt" style:font-style-asian="normal" style:font-name-complex="IBM Plex Sans" style:font-size-complex="11pt" style:font-style-complex="normal" style:text-scale="105%"/>
    </style:style>
    <style:style style:name="T60" style:family="text">
      <style:text-properties style:font-name="IBM Plex Sans" fo:font-size="11pt" fo:letter-spacing="-0.018cm" style:font-size-asian="11pt" style:font-name-complex="IBM Plex Sans" style:font-size-complex="11pt"/>
    </style:style>
    <style:style style:name="T61" style:family="text">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2" style:family="text">
      <style:text-properties style:font-name="IBM Plex Sans" fo:font-size="11pt" fo:letter-spacing="-0.004cm" fo:font-style="normal" fo:font-weight="bold" style:font-size-asian="11pt" style:font-style-asian="normal" style:font-weight-asian="bold" style:font-name-complex="IBM Plex Sans" style:font-size-complex="11pt" style:font-style-complex="normal" style:font-weight-complex="bold" style:text-scale="105%"/>
    </style:style>
    <style:style style:name="T63" style:family="text">
      <style:text-properties style:font-name="IBM Plex Sans" fo:font-size="11pt" fo:letter-spacing="-0.004cm" fo:font-style="normal" style:font-size-asian="11pt" style:font-style-asian="normal" style:font-name-complex="IBM Plex Sans" style:font-size-complex="11pt" style:font-style-complex="normal" style:text-scale="105%"/>
    </style:style>
    <style:style style:name="T64" style:family="text">
      <style:text-properties style:font-name="IBM Plex Sans" fo:font-size="11pt" fo:letter-spacing="-0.004cm" style:font-size-asian="11pt" style:font-name-complex="IBM Plex Sans" style:font-size-complex="11pt"/>
    </style:style>
    <style:style style:name="T65" style:family="text">
      <style:text-properties style:font-name="IBM Plex Sans" fo:font-size="11pt" fo:letter-spacing="-0.004cm" style:font-size-asian="11pt" style:font-name-complex="IBM Plex Sans" style:font-size-complex="11pt" style:text-scale="105%"/>
    </style:style>
    <style:style style:name="T66" style:family="text">
      <style:text-properties style:font-name="IBM Plex Sans" fo:font-size="11pt" fo:letter-spacing="-0.004cm" style:text-underline-style="none" style:font-size-asian="11pt" style:font-name-complex="IBM Plex Sans" style:font-size-complex="11pt" style:text-scale="105%"/>
    </style:style>
    <style:style style:name="T67" style:family="text">
      <style:text-properties style:font-name="IBM Plex Sans" fo:font-size="11pt" fo:letter-spacing="-0.004cm" fo:font-weight="bold" style:font-size-asian="11pt" style:font-weight-asian="bold" style:font-name-complex="IBM Plex Sans" style:font-size-complex="11pt"/>
    </style:style>
    <style:style style:name="T68" style:family="text">
      <style:text-properties style:font-name="IBM Plex Sans" fo:font-size="11pt" fo:letter-spacing="-0.004cm" fo:font-weight="bold" style:font-size-asian="11pt" style:font-weight-asian="bold" style:font-name-complex="IBM Plex Sans" style:font-size-complex="11pt" style:text-scale="105%"/>
    </style:style>
    <style:style style:name="T69" style:family="text">
      <style:text-properties style:font-name="IBM Plex Sans" fo:font-size="11pt" fo:letter-spacing="-0.004cm" fo:font-weight="bold" style:font-size-asian="11pt" style:font-weight-asian="bold" style:font-name-complex="IBM Plex Sans" style:font-size-complex="11pt" style:font-weight-complex="bold" style:text-scale="105%"/>
    </style:style>
    <style:style style:name="T70" style:family="text">
      <style:text-properties style:font-name="IBM Plex Sans" fo:font-size="11pt" fo:letter-spacing="-0.004cm" fo:font-style="italic" style:font-size-asian="11pt" style:font-style-asian="italic" style:font-name-complex="IBM Plex Sans" style:font-size-complex="11pt" style:text-scale="105%"/>
    </style:style>
    <style:style style:name="T71" style:family="text">
      <style:text-properties style:font-name="IBM Plex Sans" fo:font-size="11pt" fo:letter-spacing="-0.02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2" style:family="text">
      <style:text-properties style:font-name="IBM Plex Sans" fo:font-size="11pt" fo:letter-spacing="-0.026cm" style:font-size-asian="11pt" style:font-name-complex="IBM Plex Sans" style:font-size-complex="11pt"/>
    </style:style>
    <style:style style:name="T73" style:family="text">
      <style:text-properties style:font-name="IBM Plex Sans" fo:font-size="11pt" fo:letter-spacing="-0.02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4" style:family="text">
      <style:text-properties style:font-name="IBM Plex Sans" fo:font-size="11pt" fo:letter-spacing="-0.025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75" style:family="text">
      <style:text-properties style:font-name="IBM Plex Sans" fo:font-size="11pt" fo:letter-spacing="-0.025cm" style:font-size-asian="11pt" style:font-name-complex="IBM Plex Sans" style:font-size-complex="11pt"/>
    </style:style>
    <style:style style:name="T76" style:family="text">
      <style:text-properties style:font-name="IBM Plex Sans" fo:font-size="11pt" fo:letter-spacing="-0.05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7" style:family="text">
      <style:text-properties style:font-name="IBM Plex Sans" fo:font-size="11pt" fo:letter-spacing="-0.056cm" style:font-size-asian="11pt" style:font-name-complex="IBM Plex Sans" style:font-size-complex="11pt"/>
    </style:style>
    <style:style style:name="T78" style:family="text">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9" style:family="text">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80" style:family="text">
      <style:text-properties style:font-name="IBM Plex Sans" fo:font-size="11pt" fo:letter-spacing="-0.009cm" fo:font-style="normal" style:font-size-asian="11pt" style:font-style-asian="normal" style:font-name-complex="IBM Plex Sans" style:font-size-complex="11pt" style:font-style-complex="normal" style:text-scale="105%"/>
    </style:style>
    <style:style style:name="T81" style:family="text">
      <style:text-properties style:font-name="IBM Plex Sans" fo:font-size="11pt" fo:letter-spacing="-0.009cm" style:font-size-asian="11pt" style:font-name-complex="IBM Plex Sans" style:font-size-complex="11pt"/>
    </style:style>
    <style:style style:name="T82" style:family="text">
      <style:text-properties style:font-name="IBM Plex Sans" fo:font-size="11pt" fo:letter-spacing="-0.009cm" fo:language="es" fo:country="ES" fo:font-style="normal" style:font-size-asian="11pt" style:font-style-asian="normal" style:font-name-complex="IBM Plex Sans" style:font-size-complex="11pt" style:font-style-complex="normal"/>
    </style:style>
    <style:style style:name="T83" style:family="text">
      <style:text-properties style:font-name="IBM Plex Sans" fo:font-size="11pt" fo:letter-spacing="-0.009cm" fo:font-weight="bold" style:font-size-asian="11pt" style:font-weight-asian="bold" style:font-name-complex="IBM Plex Sans" style:font-size-complex="11pt"/>
    </style:style>
    <style:style style:name="T84" style:family="text">
      <style:text-properties style:font-name="IBM Plex Sans" fo:font-size="11pt" fo:letter-spacing="-0.04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5" style:family="text">
      <style:text-properties style:font-name="IBM Plex Sans" fo:font-size="11pt" fo:letter-spacing="-0.046cm" style:font-size-asian="11pt" style:font-name-complex="IBM Plex Sans" style:font-size-complex="11pt"/>
    </style:style>
    <style:style style:name="T86" style:family="text">
      <style:text-properties style:font-name="IBM Plex Sans" fo:font-size="11pt" fo:letter-spacing="-0.0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7" style:family="text">
      <style:text-properties style:font-name="IBM Plex Sans" fo:font-size="11pt" fo:letter-spacing="-0.03cm" style:font-size-asian="11pt" style:font-name-complex="IBM Plex Sans" style:font-size-complex="11pt"/>
    </style:style>
    <style:style style:name="T88" style:family="text">
      <style:text-properties style:font-name="IBM Plex Sans" fo:font-size="11pt" fo:letter-spacing="-0.04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9" style:family="text">
      <style:text-properties style:font-name="IBM Plex Sans" fo:font-size="11pt" fo:letter-spacing="-0.044cm" style:font-size-asian="11pt" style:font-name-complex="IBM Plex Sans" style:font-size-complex="11pt"/>
    </style:style>
    <style:style style:name="T90" style:family="text">
      <style:text-properties style:font-name="IBM Plex Sans" fo:font-size="11pt" fo:letter-spacing="-0.01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1" style:family="text">
      <style:text-properties style:font-name="IBM Plex Sans" fo:font-size="11pt" fo:letter-spacing="-0.019cm" style:font-size-asian="11pt" style:font-name-complex="IBM Plex Sans" style:font-size-complex="11pt"/>
    </style:style>
    <style:style style:name="T92" style:family="text">
      <style:text-properties style:font-name="IBM Plex Sans" fo:font-size="11pt" fo:letter-spacing="-0.03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3" style:family="text">
      <style:text-properties style:font-name="IBM Plex Sans" fo:font-size="11pt" fo:letter-spacing="-0.032cm" style:font-size-asian="11pt" style:font-name-complex="IBM Plex Sans" style:font-size-complex="11pt"/>
    </style:style>
    <style:style style:name="T94" style:family="text">
      <style:text-properties style:font-name="IBM Plex Sans" fo:font-size="11pt" fo:letter-spacing="-0.032cm" style:font-size-asian="11pt" style:font-name-complex="IBM Plex Sans" style:font-size-complex="11pt" style:text-scale="105%"/>
    </style:style>
    <style:style style:name="T95" style:family="text">
      <style:text-properties style:font-name="IBM Plex Sans" fo:font-size="11pt" fo:letter-spacing="-0.03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6" style:family="text">
      <style:text-properties style:font-name="IBM Plex Sans" fo:font-size="11pt" fo:letter-spacing="-0.034cm" style:font-size-asian="11pt" style:font-name-complex="IBM Plex Sans" style:font-size-complex="11pt"/>
    </style:style>
    <style:style style:name="T97" style:family="text">
      <style:text-properties style:font-name="IBM Plex Sans" fo:font-size="11pt" fo:letter-spacing="-0.05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8" style:family="text">
      <style:text-properties style:font-name="IBM Plex Sans" fo:font-size="11pt" fo:letter-spacing="-0.058cm" style:font-size-asian="11pt" style:font-name-complex="IBM Plex Sans" style:font-size-complex="11pt"/>
    </style:style>
    <style:style style:name="T99" style:family="text">
      <style:text-properties style:font-name="IBM Plex Sans" fo:font-size="11pt" fo:letter-spacing="-0.04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0" style:family="text">
      <style:text-properties style:font-name="IBM Plex Sans" fo:font-size="11pt" fo:letter-spacing="-0.042cm" style:font-size-asian="11pt" style:font-name-complex="IBM Plex Sans" style:font-size-complex="11pt"/>
    </style:style>
    <style:style style:name="T101" style:family="text">
      <style:text-properties style:font-name="IBM Plex Sans" fo:font-size="11pt" style:font-size-asian="11pt" style:font-name-complex="IBM Plex Sans" style:font-size-complex="11pt"/>
    </style:style>
    <style:style style:name="T102" style:family="text">
      <style:text-properties style:font-name="IBM Plex Sans" fo:font-size="11pt" style:font-size-asian="11pt" style:font-name-complex="IBM Plex Sans" style:font-size-complex="11pt" style:text-scale="105%"/>
    </style:style>
    <style:style style:name="T103" style:family="text">
      <style:text-properties style:font-name="IBM Plex Sans" fo:font-size="11pt" fo:letter-spacing="-0.055cm" style:font-size-asian="11pt" style:font-name-complex="IBM Plex Sans" style:font-size-complex="11pt"/>
    </style:style>
    <style:style style:name="T104" style:family="text">
      <style:text-properties style:font-name="IBM Plex Sans" fo:font-size="11pt" fo:letter-spacing="-0.055cm" style:font-size-asian="11pt" style:font-name-complex="IBM Plex Sans" style:font-size-complex="11pt" style:text-scale="105%"/>
    </style:style>
    <style:style style:name="T105" style:family="text">
      <style:text-properties style:font-name="IBM Plex Sans" fo:font-size="11pt" fo:letter-spacing="0.014cm" style:font-size-asian="11pt" style:font-name-complex="IBM Plex Sans" style:font-size-complex="11pt"/>
    </style:style>
    <style:style style:name="T106" style:family="text">
      <style:text-properties style:font-name="IBM Plex Sans" fo:font-size="11pt" fo:letter-spacing="0.037cm" style:font-size-asian="11pt" style:font-name-complex="IBM Plex Sans" style:font-size-complex="11pt"/>
    </style:style>
    <style:style style:name="T107" style:family="text">
      <style:text-properties style:font-name="IBM Plex Sans" fo:font-size="11pt" fo:letter-spacing="-0.041cm" style:font-size-asian="11pt" style:font-name-complex="IBM Plex Sans" style:font-size-complex="11pt"/>
    </style:style>
    <style:style style:name="T108" style:family="text">
      <style:text-properties style:font-name="IBM Plex Sans" fo:font-size="11pt" fo:letter-spacing="-0.051cm" style:font-size-asian="11pt" style:font-name-complex="IBM Plex Sans" style:font-size-complex="11pt"/>
    </style:style>
    <style:style style:name="T109" style:family="text">
      <style:text-properties style:font-name="IBM Plex Sans" fo:font-size="11pt" fo:language="es" fo:country="ES" fo:font-style="normal" style:font-size-asian="11pt" style:font-style-asian="normal" style:font-name-complex="IBM Plex Sans" style:font-size-complex="11pt" style:font-style-complex="normal"/>
    </style:style>
    <style:style style:name="T110" style:family="text">
      <style:text-properties style:font-name="IBM Plex Sans" fo:font-size="11pt" fo:letter-spacing="-0.065cm" style:font-size-asian="11pt" style:font-name-complex="IBM Plex Sans" style:font-size-complex="11pt"/>
    </style:style>
    <style:style style:name="T111" style:family="text">
      <style:text-properties style:font-name="IBM Plex Sans" fo:font-size="11pt" fo:letter-spacing="-0.023cm" style:font-size-asian="11pt" style:font-name-complex="IBM Plex Sans" style:font-size-complex="11pt"/>
    </style:style>
    <style:style style:name="T112" style:family="text">
      <style:text-properties style:font-name="IBM Plex Sans" fo:font-size="11pt" fo:letter-spacing="0.099cm" style:font-size-asian="11pt" style:font-name-complex="IBM Plex Sans" style:font-size-complex="11pt"/>
    </style:style>
    <style:style style:name="T113" style:family="text">
      <style:text-properties style:font-name="IBM Plex Sans" fo:font-size="11pt" fo:letter-spacing="-0.069cm" style:font-size-asian="11pt" style:font-name-complex="IBM Plex Sans" style:font-size-complex="11pt"/>
    </style:style>
    <style:style style:name="T114" style:family="text">
      <style:text-properties style:font-name="IBM Plex Sans" fo:font-size="11pt" fo:letter-spacing="-0.028cm" style:font-size-asian="11pt" style:font-name-complex="IBM Plex Sans" style:font-size-complex="11pt"/>
    </style:style>
    <style:style style:name="T115" style:family="text">
      <style:text-properties style:font-name="IBM Plex Sans" fo:font-size="11pt" fo:letter-spacing="-0.021cm" style:font-size-asian="11pt" style:font-name-complex="IBM Plex Sans" style:font-size-complex="11pt"/>
    </style:style>
    <style:style style:name="T116" style:family="text">
      <style:text-properties style:font-name="IBM Plex Sans" fo:font-size="11pt" fo:letter-spacing="-0.014cm" style:font-size-asian="11pt" style:font-name-complex="IBM Plex Sans" style:font-size-complex="11pt"/>
    </style:style>
    <style:style style:name="T117" style:family="text">
      <style:text-properties style:font-name="IBM Plex Sans" fo:font-size="11pt" style:font-name-asian="Times New Roman1" style:font-size-asian="11pt" style:font-name-complex="IBM Plex Sans" style:font-size-complex="11pt"/>
    </style:style>
    <style:style style:name="T118" style:family="text">
      <style:text-properties style:font-name="IBM Plex Sans" fo:font-size="11pt" style:font-name-asian="IBM Plex Sans" style:font-size-asian="11pt" style:font-name-complex="IBM Plex Sans" style:font-size-complex="11pt"/>
    </style:style>
    <style:style style:name="T119" style:family="text">
      <style:text-properties style:font-name="IBM Plex Sans" fo:font-size="11pt" fo:letter-spacing="-0.012cm" style:font-size-asian="11pt" style:font-name-complex="IBM Plex Sans" style:font-size-complex="11pt"/>
    </style:style>
    <style:style style:name="T120" style:family="text">
      <style:text-properties style:font-name="IBM Plex Sans" fo:font-size="11pt" fo:letter-spacing="0.026cm" style:font-size-asian="11pt" style:font-name-complex="IBM Plex Sans" style:font-size-complex="11pt"/>
    </style:style>
    <style:style style:name="T121" style:family="text">
      <style:text-properties style:font-name="IBM Plex Sans" fo:font-size="11pt" fo:letter-spacing="0.074cm" style:font-size-asian="11pt" style:font-name-complex="IBM Plex Sans" style:font-size-complex="11pt"/>
    </style:style>
    <style:style style:name="T122" style:family="text">
      <style:text-properties style:font-name="IBM Plex Sans" fo:font-size="11pt" fo:letter-spacing="0.074cm" fo:font-style="normal" style:font-size-asian="11pt" style:font-style-asian="normal" style:font-name-complex="IBM Plex Sans" style:font-size-complex="11pt" style:font-style-complex="normal" style:text-scale="105%"/>
    </style:style>
    <style:style style:name="T123" style:family="text">
      <style:text-properties style:font-name="IBM Plex Sans" fo:font-size="11pt" fo:letter-spacing="-0.062cm" style:font-size-asian="11pt" style:font-name-complex="IBM Plex Sans" style:font-size-complex="11pt"/>
    </style:style>
    <style:style style:name="T124" style:family="text">
      <style:text-properties style:font-name="IBM Plex Sans" fo:font-size="11pt" fo:letter-spacing="-0.016cm" style:font-size-asian="11pt" style:font-name-complex="IBM Plex Sans" style:font-size-complex="11pt"/>
    </style:style>
    <style:style style:name="T125" style:family="text">
      <style:text-properties style:font-name="IBM Plex Sans" fo:font-size="11pt" fo:letter-spacing="-0.039cm" style:font-size-asian="11pt" style:font-name-complex="IBM Plex Sans" style:font-size-complex="11pt"/>
    </style:style>
    <style:style style:name="T126" style:family="text">
      <style:text-properties style:font-name="IBM Plex Sans" fo:font-size="11pt" fo:letter-spacing="-0.064cm" style:font-size-asian="11pt" style:font-name-complex="IBM Plex Sans" style:font-size-complex="11pt"/>
    </style:style>
    <style:style style:name="T127" style:family="text">
      <style:text-properties style:font-name="IBM Plex Sans" fo:font-size="11pt" fo:letter-spacing="-0.064cm" style:font-size-asian="11pt" style:font-name-complex="IBM Plex Sans" style:font-size-complex="11pt" style:text-scale="105%"/>
    </style:style>
    <style:style style:name="T128" style:family="text">
      <style:text-properties style:font-name="IBM Plex Sans" fo:font-size="11pt" style:text-underline-style="none" style:font-size-asian="11pt" style:font-name-complex="IBM Plex Sans" style:font-size-complex="11pt" style:text-scale="105%"/>
    </style:style>
    <style:style style:name="T129" style:family="text">
      <style:text-properties style:font-name="IBM Plex Sans" fo:font-size="11pt" style:text-underline-style="none" fo:font-weight="bold" style:font-size-asian="11pt" style:font-weight-asian="bold" style:font-name-complex="IBM Plex Sans" style:font-size-complex="11pt" style:font-weight-complex="bold" style:text-scale="105%"/>
    </style:style>
    <style:style style:name="T130" style:family="text">
      <style:text-properties style:font-name="IBM Plex Sans" fo:font-size="11pt" style:text-underline-style="none" fo:font-weight="normal" style:font-size-asian="11pt" style:font-weight-asian="normal" style:font-name-complex="IBM Plex Sans" style:font-size-complex="11pt" style:font-weight-complex="normal" style:text-scale="105%"/>
    </style:style>
    <style:style style:name="T131" style:family="text">
      <style:text-properties style:font-name="IBM Plex Sans" fo:font-size="11pt" fo:font-weight="bold" style:font-size-asian="11pt" style:font-weight-asian="bold" style:font-name-complex="IBM Plex Sans" style:font-size-complex="11pt"/>
    </style:style>
    <style:style style:name="T132" style:family="text">
      <style:text-properties style:font-name="IBM Plex Sans" fo:font-size="11pt" fo:font-weight="bold" style:font-size-asian="11pt" style:font-weight-asian="bold" style:font-name-complex="IBM Plex Sans" style:font-size-complex="11pt" style:font-weight-complex="bold"/>
    </style:style>
    <style:style style:name="T133" style:family="text">
      <style:text-properties style:font-name="IBM Plex Sans" fo:font-size="11pt" fo:letter-spacing="0.016cm" style:font-size-asian="11pt" style:font-name-complex="IBM Plex Sans" style:font-size-complex="11pt"/>
    </style:style>
    <style:style style:name="T134" style:family="text">
      <style:text-properties style:font-name="IBM Plex Sans" fo:font-size="11pt" fo:letter-spacing="-0.078cm" style:font-size-asian="11pt" style:font-name-complex="IBM Plex Sans" style:font-size-complex="11pt"/>
    </style:style>
    <style:style style:name="T135" style:family="text">
      <style:text-properties style:font-name="IBM Plex Sans" fo:font-size="11pt" fo:letter-spacing="-0.06cm" style:font-size-asian="11pt" style:font-name-complex="IBM Plex Sans" style:font-size-complex="11pt"/>
    </style:style>
    <style:style style:name="T136" style:family="text">
      <style:text-properties style:font-name="IBM Plex Sans" fo:font-size="11pt" fo:letter-spacing="0.095cm" style:font-size-asian="11pt" style:font-name-complex="IBM Plex Sans" style:font-size-complex="11pt"/>
    </style:style>
    <style:style style:name="T137" style:family="text">
      <style:text-properties style:font-name="IBM Plex Sans" fo:font-size="11pt" fo:letter-spacing="0.079cm" style:font-size-asian="11pt" style:font-name-complex="IBM Plex Sans" style:font-size-complex="11pt"/>
    </style:style>
    <style:style style:name="T138" style:family="text">
      <style:text-properties style:font-name="IBM Plex Sans" fo:font-size="11pt" fo:letter-spacing="0.104cm" style:text-underline-style="none" style:font-size-asian="11pt" style:font-name-complex="IBM Plex Sans" style:font-size-complex="11pt" style:text-scale="105%"/>
    </style:style>
    <style:style style:name="T139" style:family="text">
      <style:text-properties style:font-name="IBM Plex Sans" fo:font-size="11pt" fo:letter-spacing="-0.049cm" style:font-size-asian="11pt" style:font-name-complex="IBM Plex Sans" style:font-size-complex="11pt"/>
    </style:style>
    <style:style style:name="T140" style:family="text">
      <style:text-properties style:font-name="IBM Plex Sans" fo:font-size="11pt" fo:letter-spacing="-0.049cm" style:font-size-asian="11pt" style:font-name-complex="IBM Plex Sans" style:font-size-complex="11pt" style:text-scale="105%"/>
    </style:style>
    <style:style style:name="T141" style:family="text">
      <style:text-properties style:font-name="IBM Plex Sans" fo:font-size="11pt" fo:letter-spacing="-0.072cm" style:font-size-asian="11pt" style:font-name-complex="IBM Plex Sans" style:font-size-complex="11pt"/>
    </style:style>
    <style:style style:name="T142" style:family="text">
      <style:text-properties style:font-name="IBM Plex Sans" fo:font-size="11pt" fo:letter-spacing="-0.071cm" style:font-size-asian="11pt" style:font-name-complex="IBM Plex Sans" style:font-size-complex="11pt"/>
    </style:style>
    <style:style style:name="T143" style:family="text">
      <style:text-properties style:font-name="IBM Plex Sans" fo:font-size="11pt" fo:letter-spacing="0.088cm" style:font-size-asian="11pt" style:font-name-complex="IBM Plex Sans" style:font-size-complex="11pt" style:text-scale="105%"/>
    </style:style>
    <style:style style:name="T144" style:family="text">
      <style:text-properties style:font-name="IBM Plex Sans" fo:font-size="11pt" fo:letter-spacing="-0.002cm" style:font-size-asian="11pt" style:font-name-complex="IBM Plex Sans" style:font-size-complex="11pt"/>
    </style:style>
    <style:style style:name="T145" style:family="text">
      <style:text-properties style:font-name="IBM Plex Sans" fo:font-size="11pt" fo:letter-spacing="-0.002cm" style:font-size-asian="11pt" style:font-name-complex="IBM Plex Sans" style:font-size-complex="11pt" style:text-scale="99%"/>
    </style:style>
    <style:style style:name="T146" style:family="text">
      <style:text-properties style:font-name="IBM Plex Sans" fo:font-size="11pt" fo:letter-spacing="0.035cm" style:font-size-asian="11pt" style:font-name-complex="IBM Plex Sans" style:font-size-complex="11pt"/>
    </style:style>
    <style:style style:name="T147" style:family="text">
      <style:text-properties style:font-name="IBM Plex Sans" fo:font-size="11pt" fo:letter-spacing="0.011cm" style:font-size-asian="11pt" style:font-name-complex="IBM Plex Sans" style:font-size-complex="11pt"/>
    </style:style>
    <style:style style:name="T148" style:family="text">
      <style:text-properties style:font-name="IBM Plex Sans" fo:font-size="11pt" fo:letter-spacing="0.127cm" style:font-size-asian="11pt" style:font-name-complex="IBM Plex Sans" style:font-size-complex="11pt"/>
    </style:style>
    <style:style style:name="T149" style:family="text">
      <style:text-properties style:font-name="IBM Plex Sans" fo:font-size="11pt" fo:letter-spacing="0.044cm" style:font-size-asian="11pt" style:font-name-complex="IBM Plex Sans" style:font-size-complex="11pt"/>
    </style:style>
    <style:style style:name="T150" style:family="text">
      <style:text-properties style:font-name="IBM Plex Sans" fo:font-size="11pt" fo:letter-spacing="0.028cm" style:font-size-asian="11pt" style:font-name-complex="IBM Plex Sans" style:font-size-complex="11pt"/>
    </style:style>
    <style:style style:name="T151" style:family="text">
      <style:text-properties style:font-name="IBM Plex Sans" fo:font-size="11pt" fo:letter-spacing="0.042cm" style:font-size-asian="11pt" style:font-name-complex="IBM Plex Sans" style:font-size-complex="11pt"/>
    </style:style>
    <style:style style:name="T152" style:family="text">
      <style:text-properties style:font-name="IBM Plex Sans" fo:font-size="11pt" fo:letter-spacing="0.021cm" style:font-size-asian="11pt" style:font-name-complex="IBM Plex Sans" style:font-size-complex="11pt"/>
    </style:style>
    <style:style style:name="T153" style:family="text">
      <style:text-properties style:font-name="IBM Plex Sans" fo:font-size="11pt" fo:letter-spacing="0.009cm" style:font-size-asian="11pt" style:font-name-complex="IBM Plex Sans" style:font-size-complex="11pt"/>
    </style:style>
    <style:style style:name="T154" style:family="text">
      <style:text-properties style:font-name="IBM Plex Sans" fo:font-size="11pt" fo:letter-spacing="0.009cm" style:font-size-asian="11pt" style:font-name-complex="IBM Plex Sans" style:font-size-complex="11pt" style:text-scale="105%"/>
    </style:style>
    <style:style style:name="T155" style:family="text">
      <style:text-properties style:font-name="IBM Plex Sans" fo:font-size="11pt" fo:letter-spacing="0.018cm" style:font-size-asian="11pt" style:font-name-complex="IBM Plex Sans" style:font-size-complex="11pt"/>
    </style:style>
    <style:style style:name="T156" style:family="text">
      <style:text-properties style:font-name="IBM Plex Sans" fo:font-size="11pt" fo:letter-spacing="0.092cm" fo:font-weight="bold" style:font-size-asian="11pt" style:font-weight-asian="bold" style:font-name-complex="IBM Plex Sans" style:font-size-complex="11pt" style:font-weight-complex="bold" style:text-scale="105%"/>
    </style:style>
    <style:style style:name="T157" style:family="text">
      <style:text-properties style:font-name="IBM Plex Sans" fo:font-size="11pt" fo:letter-spacing="0.092cm" style:font-size-asian="11pt" style:font-name-complex="IBM Plex Sans" style:font-size-complex="11pt"/>
    </style:style>
    <style:style style:name="T158" style:family="text">
      <style:text-properties style:font-name="IBM Plex Sans" fo:font-size="11pt" fo:letter-spacing="0.092cm" fo:font-style="normal" style:font-size-asian="11pt" style:font-style-asian="normal" style:font-name-complex="IBM Plex Sans" style:font-size-complex="11pt" style:font-style-complex="normal" style:text-scale="105%"/>
    </style:style>
    <style:style style:name="T159" style:family="text">
      <style:text-properties style:font-name="IBM Plex Sans" fo:font-size="11pt" fo:letter-spacing="0.041cm" style:font-size-asian="11pt" style:font-name-complex="IBM Plex Sans" style:font-size-complex="11pt"/>
    </style:style>
    <style:style style:name="T160" style:family="text">
      <style:text-properties style:font-name="IBM Plex Sans" fo:font-size="11pt" fo:letter-spacing="0.019cm" style:font-size-asian="11pt" style:font-name-complex="IBM Plex Sans" style:font-size-complex="11pt"/>
    </style:style>
    <style:style style:name="T161" style:family="text">
      <style:text-properties style:font-name="IBM Plex Sans" fo:font-size="11pt" fo:letter-spacing="0.002cm" style:font-size-asian="11pt" style:font-name-complex="IBM Plex Sans" style:font-size-complex="11pt"/>
    </style:style>
    <style:style style:name="T162" style:family="text">
      <style:text-properties style:font-name="IBM Plex Sans" fo:font-size="11pt" fo:letter-spacing="0.056cm" style:font-size-asian="11pt" style:font-name-complex="IBM Plex Sans" style:font-size-complex="11pt"/>
    </style:style>
    <style:style style:name="T163" style:family="text">
      <style:text-properties style:font-name="IBM Plex Sans" fo:font-size="11pt" fo:letter-spacing="0.03cm" style:font-size-asian="11pt" style:font-name-complex="IBM Plex Sans" style:font-size-complex="11pt"/>
    </style:style>
    <style:style style:name="T164" style:family="text">
      <style:text-properties style:font-name="IBM Plex Sans" fo:font-size="11pt" fo:letter-spacing="0.09cm" style:font-size-asian="11pt" style:font-name-complex="IBM Plex Sans" style:font-size-complex="11pt"/>
    </style:style>
    <style:style style:name="T165" style:family="text">
      <style:text-properties style:font-name="IBM Plex Sans" fo:font-size="11pt" fo:letter-spacing="0.071cm" style:font-size-asian="11pt" style:font-name-complex="IBM Plex Sans" style:font-size-complex="11pt"/>
    </style:style>
    <style:style style:name="T166" style:family="text">
      <style:text-properties style:font-name="IBM Plex Sans" fo:font-size="11pt" fo:letter-spacing="0.081cm" style:font-size-asian="11pt" style:font-name-complex="IBM Plex Sans" style:font-size-complex="11pt" style:text-scale="105%"/>
    </style:style>
    <style:style style:name="T167" style:family="text">
      <style:text-properties style:font-name="IBM Plex Sans" fo:font-size="6pt" fo:font-weight="bold" style:font-size-asian="6pt" style:font-weight-asian="bold" style:font-name-complex="IBM Plex Sans" style:font-size-complex="6pt" style:font-weight-complex="bold"/>
    </style:style>
    <style:style style:name="T168" style:family="text">
      <style:text-properties style:font-name="IBM Plex Sans" fo:font-size="6pt" fo:font-weight="bold" style:font-name-asian="IBM Plex Sans" style:font-size-asian="6pt" style:font-weight-asian="bold" style:font-name-complex="IBM Plex Sans" style:font-size-complex="6pt" style:font-weight-complex="bold"/>
    </style:style>
    <style:style style:name="T169" style:family="text">
      <style:text-properties style:font-name="IBM Plex Sans" fo:font-size="8pt" style:font-name-asian="IBM Plex Sans" style:font-size-asian="8pt" style:font-name-complex="IBM Plex Sans" style:font-size-complex="8pt"/>
    </style:style>
    <style:style style:name="T170" style:family="text">
      <style:text-properties style:font-name="IBM Plex Sans" fo:font-size="8pt" style:font-size-asian="8pt" style:font-name-complex="IBM Plex Sans" style:font-size-complex="8pt"/>
    </style:style>
    <style:style style:name="T171" style:family="text">
      <style:text-properties style:font-name="IBM Plex Sans" fo:font-size="9pt" style:font-name-asian="IBM Plex Sans" style:font-size-asian="9pt" style:font-name-complex="IBM Plex Sans" style:font-size-complex="9pt"/>
    </style:style>
    <style:style style:name="T172" style:family="text">
      <style:text-properties style:font-name="IBM Plex Sans" fo:font-size="9pt" style:font-size-asian="9pt" style:font-name-complex="IBM Plex Sans" style:font-size-complex="9pt"/>
    </style:style>
    <style:style style:name="T173" style:family="text">
      <style:text-properties style:text-scale="105%"/>
    </style:style>
    <style:style style:name="T174" style:family="text">
      <style:text-properties fo:letter-spacing="0.007cm"/>
    </style:style>
    <style:style style:name="T175" style:family="text">
      <style:text-properties fo:letter-spacing="-0.007cm"/>
    </style:style>
    <style:style style:name="T176" style:family="text">
      <style:text-properties fo:letter-spacing="-0.005cm"/>
    </style:style>
    <style:style style:name="T177" style:family="text">
      <style:text-properties fo:letter-spacing="-0.005cm" style:text-scale="105%"/>
    </style:style>
    <style:style style:name="T178" style:family="text">
      <style:text-properties fo:letter-spacing="-0.009cm"/>
    </style:style>
    <style:style style:name="T179" style:family="text">
      <style:text-properties style:text-position="super 58%" style:font-name="IBM Plex Sans" fo:font-size="11pt" style:font-size-asian="11pt" style:font-name-complex="IBM Plex Sans" style:font-size-complex="11pt"/>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ORDENANZA REGULADORA DE LIMPIEZA DE ESPACIOS PÚBLICOS Y GESTIÓN DE RESIDUOS SÓLIDOS URBANOS </text:span><text:span text:style-name="T2">DEL TÉRMINO MUNICIPAL DE AGÜIMES</text:span></text:p>
      <text:p text:style-name="P5"><text:span text:style-name="T3">(Boletín Oficial de la</text:span><text:span text:style-name="T4"> P</text:span><text:span text:style-name="T3">rovincia de Las Palmas, </text:span><text:span text:style-name="T5">nº </text:span><text:span text:style-name="T3">133, 19 de octubre de</text:span><text:span text:style-name="T6"> </text:span><text:span text:style-name="T3">2005, Boletín Oficial de la</text:span><text:span text:style-name="T4"> P</text:span><text:span text:style-name="T3">rovincia de Las Palmas, nº 93, 18 de julio de 2014, Boletín Oficial de la</text:span><text:span text:style-name="T4"> P</text:span><text:span text:style-name="T3">rovincia de Las Palmas, nº 14, 30 de enero de 2015, Boletín Oficial de la</text:span><text:span text:style-name="T4"> P</text:span><text:span text:style-name="T3">rovincia de Las Palmas, nº 118, 2 de octubre de 2017, Boletín Oficial de la</text:span><text:span text:style-name="T4"> P</text:span><text:span text:style-name="T3">rovincia de Las Palmas, nº 140, 21 de noviembre de 2018 y Boletín Oficial de la</text:span><text:span text:style-name="T4"> P</text:span><text:span text:style-name="T3">rovincia de Las Palmas, nº 94, 5 de agosto de 2020)</text:span></text:p>
      <text:p text:style-name="P6"/>
      <text:p text:style-name="P6">EXPOSICIÓN DE MOTIVOS.</text:p>
      <text:p text:style-name="P7">La protección del medio ambiente constituye, en nuestros días, una preocupación unánimemente sentida por todas las esferas de la Administración y la generalidad de los ciudadanos. En armonía con este principio básico, el artículo 45 de nuestra Constitución proclama el derecho que todos tenemos a disfrutar de un medio ambiente adecuado para el desarrollo de la persona y, en paralelo, el deber, que también alcanza a todos, de conservarlo. El mismo artículo señala como obligación de los poderes públicos la de velar por la utilización racional de los recursos naturales, con el fin de proteger y mejorar la calidad de vida y defender y restaurar el medio ambiente.</text:p>
      <text:p text:style-name="P7"/>
      <text:p text:style-name="P8">Dicho artículo, en el marco de las atribuciones municipales tenemos que ponerlo en relación con las reglas sobre distinción de competencias contenidas en los artículo 148 y 149 de la Constitución, referente, al Estado y a las Comunidades Autónomas, y a pesar de que se observa que no ese encuentran entre los títulos competenciales específicamente indicados, el de residuos, por lo que no se puede deducir más que , para el constituyente tuvieron la consideración de submateria de otra de los títulos más amplios enumerados que en función de la variedad de elementos a los que los residuos pueden afectar, no puede ser otro que el más genérico de Medio Ambiente.</text:p>
      <text:p text:style-name="P7"/>
      <text:p text:style-name="P7">De tal manera que de la distribución de competencias realizadas por la Constitución, en su artículo 149.1.23º, se deduce que el Estado ostenta la legislación básica, las Comunidades Autónomas tienen las competencias de gestión de la protección ambiental de desarrollo legislativo de la legislación estatal básica, en el ámbito de la Ley y del Reglamento, así como la posibilidad de establecer normas adicionales de protección, y la los Municipios le viene atribuida por la Ley 7/1985 de Bases del Régimen Local, que en su artículo 25.2 dispone que los Municipios ejercerán competencias en materias tales como protección del medio ambiente, servicios de limpieza viaria y protección de la salubridad pública.</text:p>
      <text:p text:style-name="P7"/>
      <text:p text:style-name="P5"><text:span text:style-name="T12">Con estos antecedentes queda claro que las máximas instituciones del Estado y de la </text:span><text:span text:style-name="T17">Comunidad </text:span><text:span text:style-name="T12">Autónoma Canaria reciben de la sociedad el mandato de velar </text:span><text:soft-page-break/><text:span text:style-name="T12">por la calidad ambiental y esta</text:span><text:span text:style-name="T20"> </text:span><text:span text:style-name="T12">preocupación obliga también a las Corporaciones Locales a elaborar Normas y Ordenanzas sobre la limpieza de espacios públicos y gestión de la recogida de residuos en todo el territorio, sin excepción de </text:span><text:span text:style-name="T17">ningún</text:span><text:span text:style-name="T22"> </text:span><text:span text:style-name="T24">tipo.</text:span></text:p>
      <text:p text:style-name="P10"/>
      <text:p text:style-name="P7">Esta Ordenanza se ha realizado partiendo de la Ley 1/1999, de 29 de Enero, de Residuos de Canarias, que tiene por objeto la ordenación de los residuos que se generen o gestiones en el ámbito territorial de la Comunidad Autónoma de Canarias, para garantizar la protección del medio ambiente y la salud de las personas en consonancia además con las directrices de la Unión Europea y dentro del marco de la legislación básica del Estado en materia de protección del medioambiente.</text:p>
      <text:p text:style-name="P7"/>
      <text:p text:style-name="P7">La Ordenanza del Municipio de Agüimes nace con el objetivo básico y prioritario de conseguir una ciudad más limpia, saludable y, por ende, más habitable para nuestros ciudadanos y para quienes nos visitan, pretendiendo ser un modelo de información para la ciudadanía ya que esta Ordenanza parte de la base de que el mejor método, más eficaz y el más económico para limpiar y conservar nuestro entorno es la prevención, la información y la colaboración.</text:p>
      <text:p text:style-name="P7"/>
      <text:p text:style-name="P7">Los residuos en las sociedades avanzadas adquieren un valor real de recurso. Es por ello que surge la necesidad de promover su reutilización, fijándose la recogida selectiva de los diversos tipos de residuos: papel-cartón, vidrio, envases, etc. como una forma operativa de gestión de los residuos.</text:p>
      <text:p text:style-name="P7"/>
      <text:p text:style-name="P5"><text:span text:style-name="T12">La participación ciudadana en las políticas de residuos constituye un eje fundamental, sin la cual el esfuerzo realizado por las Instituciones no tendría sentido. Con este fin se realizarán campañas activas de comunicación, sensibilización y concienciación, para que el acceso a la información no sea un obstáculo en la aplicación de estas políticas. Al mismo tiempo, las Instituciones deben vigilar el estricto cumplimiento de las normas que regulan estas obligaciones. Es por ello que se contempla, en el Título final, las infracciones al articulado de esta Ordenanza, para <text:s/>que </text:span><text:span text:style-name="T11">las inevitables medidas coercitivas y las sanciones por su incumplimiento hagan recapacitar a los posibles infractores. Por encima, de cualquier otra consideración, se pretende que los valores cívicos y los principios de solidaridad y colaboración primen sobre cualquier actitud negativa de indisciplina, negligencia o irresponsabilidad.</text:span></text:p>
      <text:p text:style-name="P8"/>
      <text:p text:style-name="P8">Finalmente, subrayamos la apremiante necesidad de continuar con el esfuerzo emprendido, para que desde la sugerencia y el convencimiento de todos, se acabe por imprimir, en el seno de nuestra sociedad, la conveniencia de realizar comportamientos que sean cada vez más respetuosos con nuestro frágil entorno.</text:p>
      <text:p text:style-name="P6"/>
      <text:p text:style-name="P6"/>
      <text:p text:style-name="P6"/>
      <text:p text:style-name="P6"><text:soft-page-break/>TÍTULO I. DISPOSICIONES GENERALES.</text:p>
      <text:p text:style-name="P6">ARTÍCULO 1. FUENTES LEGALES.</text:p>
      <text:p text:style-name="P8">La presente Ordenanza tiene como fundamentos legales los siguientes: </text:p>
      <text:p text:style-name="P6">Comunitarios.</text:p>
      <text:p text:style-name="P5"><text:span text:style-name="T11">- Directiva 94/62 CE del Parlamento Europeo y del Consejo, de 20/12/94, relativa a los envases y residuos de</text:span><text:span text:style-name="T26"> </text:span><text:span text:style-name="T11">envases.</text:span></text:p>
      <text:p text:style-name="P5"><text:span text:style-name="T28">- Decisión </text:span><text:span text:style-name="T31">de </text:span><text:span text:style-name="T11">la Comisión de 28/01/97, por la que se establece el sistema de identificación de materiales de envases de conformidad con la Directiva </text:span><text:span text:style-name="T33">94/62/CE.</text:span></text:p>
      <text:p text:style-name="P5"><text:span text:style-name="T40">- Decisión </text:span><text:span text:style-name="T11">de la </text:span><text:span text:style-name="T40">Comisión </text:span><text:span text:style-name="T11">de 03-02-1.997, por la que se </text:span><text:span text:style-name="T40">establecen </text:span><text:span text:style-name="T11">los </text:span><text:span text:style-name="T40">modelos </text:span><text:span text:style-name="T11">relativos</text:span><text:span text:style-name="T49"> </text:span><text:span text:style-name="T11">al</text:span><text:span text:style-name="T49"> </text:span><text:span text:style-name="T11">sistema</text:span><text:span text:style-name="T49"> </text:span><text:span text:style-name="T11">de</text:span><text:span text:style-name="T49"> </text:span><text:span text:style-name="T11">base</text:span><text:span text:style-name="T49"> </text:span><text:span text:style-name="T11">de</text:span><text:span text:style-name="T49"> </text:span><text:span text:style-name="T11">datos</text:span><text:span text:style-name="T40"> </text:span><text:span text:style-name="T11">de</text:span><text:span text:style-name="T40"> </text:span><text:span text:style-name="T11">conformidad</text:span><text:span text:style-name="T33"> </text:span><text:span text:style-name="T11">con</text:span><text:span text:style-name="T40"> </text:span><text:span text:style-name="T11">la</text:span><text:span text:style-name="T40"> </text:span><text:span text:style-name="T11">Directiva</text:span><text:span text:style-name="T40"> </text:span><text:span text:style-name="T11">94/62/CE.</text:span></text:p>
      <text:p text:style-name="P5"><text:span text:style-name="T11">- Directiva 1999/31/CE del Consejo relativa al vertido de</text:span><text:span text:style-name="T52"> </text:span><text:span text:style-name="T11">residuos.</text:span></text:p>
      <text:p text:style-name="P5"><text:span text:style-name="T11">- Directiva 2000/76/CE del Parlamento Europeo y del Consejo, de 4 de diciembre de 2000. Relativa a la incineración de</text:span><text:span text:style-name="T53"> </text:span><text:span text:style-name="T11">residuos.</text:span></text:p>
      <text:p text:style-name="P8"/>
      <text:p text:style-name="P6">Estatales.</text:p>
      <text:p text:style-name="P5"><text:span text:style-name="T16">- Ley </text:span><text:span text:style-name="T11">7/1985, de 2 de abril, Reguladora de las Bases del Régimen</text:span><text:span text:style-name="T56"> </text:span><text:span text:style-name="T11">Local.</text:span></text:p>
      <text:p text:style-name="P5"><text:span text:style-name="T11">- Ley 30/1992, de 26 de noviembre, de Régimen Jurídico de las Administraciones Públicas</text:span><text:span text:style-name="T58"> </text:span><text:span text:style-name="T11">y</text:span><text:span text:style-name="T58"> </text:span><text:span text:style-name="T11">del</text:span><text:span text:style-name="T58"> </text:span><text:span text:style-name="T11">Procedimiento</text:span><text:span text:style-name="T58"> </text:span><text:span text:style-name="T11">Administrativo</text:span><text:span text:style-name="T58"> </text:span><text:span text:style-name="T61">Común.</text:span></text:p>
      <text:p text:style-name="P5"><text:span text:style-name="T11">- Ley</text:span><text:span text:style-name="T49"> </text:span><text:span text:style-name="T11">4/1999,</text:span><text:span text:style-name="T49"> </text:span><text:span text:style-name="T11">de</text:span><text:span text:style-name="T49"> </text:span><text:span text:style-name="T11">13</text:span><text:span text:style-name="T49"> </text:span><text:span text:style-name="T11">de</text:span><text:span text:style-name="T49"> e</text:span><text:span text:style-name="T11">nero,</text:span><text:span text:style-name="T49"> </text:span><text:span text:style-name="T11">de</text:span><text:span text:style-name="T49"> </text:span><text:span text:style-name="T11">modificación</text:span><text:span text:style-name="T49"> </text:span><text:span text:style-name="T11">de</text:span><text:span text:style-name="T49"> </text:span><text:span text:style-name="T11">la</text:span><text:span text:style-name="T49"> </text:span><text:span text:style-name="T11">Ley</text:span><text:span text:style-name="T49"> </text:span><text:span text:style-name="T11">30/1992.</text:span></text:p>
      <text:p text:style-name="P5"><text:span text:style-name="T11">- Real Decreto 1398/1993, de 4 de agosto por el que se aprueba el Reglamento del Procedimiento para el Ejercicio de la Potestad</text:span><text:span text:style-name="T71"> </text:span><text:span text:style-name="T11">Sancionadora.</text:span></text:p>
      <text:p text:style-name="P5"><text:span text:style-name="T12">- Ley 10/1998, de 21 de abril, de Residuos (BOE nº 96, de 22 de abril de</text:span><text:span text:style-name="T74"> </text:span><text:span text:style-name="T12">1998).</text:span></text:p>
      <text:p text:style-name="P5"><text:span text:style-name="T11">- Real Decreto 833/1988, de 20 de julio, por el que se aprueba el Reglamento de Residuos Tóxicos y</text:span><text:span text:style-name="T76"> </text:span><text:span text:style-name="T11">Peligrosos.</text:span></text:p>
      <text:p text:style-name="P5"><text:span text:style-name="T11">- Real</text:span><text:span text:style-name="T78"> </text:span><text:span text:style-name="T11">Decreto</text:span><text:span text:style-name="T78"> </text:span><text:span text:style-name="T11">952/1997,</text:span><text:span text:style-name="T78"> </text:span><text:span text:style-name="T11">de</text:span><text:span text:style-name="T78"> </text:span><text:span text:style-name="T11">20</text:span><text:span text:style-name="T78"> </text:span><text:span text:style-name="T11">de</text:span><text:span text:style-name="T78"> j</text:span><text:span text:style-name="T11">unio,</text:span><text:span text:style-name="T78"> </text:span><text:span text:style-name="T11">por</text:span><text:span text:style-name="T78"> </text:span><text:span text:style-name="T11">el</text:span><text:span text:style-name="T78"> </text:span><text:span text:style-name="T11">que</text:span><text:span text:style-name="T78"> </text:span><text:span text:style-name="T11">se</text:span><text:span text:style-name="T78"> </text:span><text:span text:style-name="T11">modifica</text:span><text:span text:style-name="T78"> </text:span><text:span text:style-name="T11">el</text:span><text:span text:style-name="T78"> </text:span><text:span text:style-name="T11">R.D.</text:span><text:span text:style-name="T78"> </text:span><text:span text:style-name="T11">833/1988.</text:span></text:p>
      <text:p text:style-name="P5"><text:span text:style-name="T11">- Ley 11/1997, de 24 de abril de Envases y Residuos de Envases (B.O.E. nº 99, de 25 de abril de</text:span><text:span text:style-name="T84"> </text:span><text:span text:style-name="T61">1997).</text:span></text:p>
      <text:p text:style-name="P5"><text:span text:style-name="T78">- RD </text:span><text:span text:style-name="T11">782/1998, de 30 de abril, aprueba el reglamento para el desarrollo y ejecución</text:span><text:span text:style-name="T33"> </text:span><text:span text:style-name="T11">de</text:span><text:span text:style-name="T40"> </text:span><text:span text:style-name="T11">la</text:span><text:span text:style-name="T40"> </text:span><text:span text:style-name="T11">Ley</text:span><text:span text:style-name="T40"> </text:span><text:span text:style-name="T11">11/1997,</text:span><text:span text:style-name="T40"> </text:span><text:span text:style-name="T11">de</text:span><text:span text:style-name="T40"> </text:span><text:span text:style-name="T11">24</text:span><text:span text:style-name="T40"> </text:span><text:span text:style-name="T11">de</text:span><text:span text:style-name="T40"> </text:span><text:span text:style-name="T11">abril</text:span><text:span text:style-name="T40"> </text:span><text:span text:style-name="T11">de</text:span><text:span text:style-name="T40"> </text:span><text:span text:style-name="T11">Envases</text:span><text:span text:style-name="T33"> </text:span><text:span text:style-name="T11">y</text:span><text:span text:style-name="T40"> </text:span><text:span text:style-name="T11">Residuos</text:span><text:span text:style-name="T40"> </text:span><text:span text:style-name="T11">de</text:span><text:span text:style-name="T40"> </text:span><text:span text:style-name="T11">Envases.</text:span></text:p>
      <text:p text:style-name="P5"><text:span text:style-name="T11">- La Resolución de 13 de enero de 2000, por la que se dispone la publicación del Acuerdo de Consejo de Ministros de 7 de enero de 2000, por el que se aprueba el Plan Nacional de Residuos</text:span><text:span text:style-name="T86"> </text:span><text:span text:style-name="T11">Urbanos.</text:span></text:p>
      <text:p text:style-name="P5"><text:span text:style-name="T11">- El RD 1481, de 27 de diciembre, por el que se regula la eliminación de residuos mediante depósito en vertedero. Incorpora al derecho interno la directiva 1999/31/CE, de Consejo, de 26 de</text:span><text:span text:style-name="T84"> </text:span><text:span text:style-name="T11">abril.</text:span></text:p>
      <text:p text:style-name="P5"><text:span text:style-name="T11">- Real Decreto 952/1997, de 20 de junio, por el que se modifica el RD 728/1998, de 30 de abril (BOE nº 104 de 1 de mayo de</text:span><text:span text:style-name="T88"> </text:span><text:span text:style-name="T11">1998).</text:span></text:p>
      <text:p text:style-name="P5"><text:span text:style-name="T11">- Resolución de 17 de noviembre de 1998, de la Dirección General de Calidad y Evaluación Ambiental, por </text:span><text:span text:style-name="T90">la </text:span><text:span text:style-name="T11">que se dispone la publicación del Catálogo Europeo de Residuos (CER) aprobado mediante la Decisión 94/3/CE de la Comisión de 20 de diciembre de</text:span><text:span text:style-name="T92"> </text:span><text:span text:style-name="T11">1993</text:span></text:p>
      <text:p text:style-name="P8"/>
      <text:p text:style-name="P6">Autonómicos.</text:p>
      <text:p text:style-name="P5"><text:span text:style-name="T11">- Ley 1/1999, de 29 de enero, de Residuos de Canarias (BOC nº 46 de 23 de febrero de</text:span><text:span text:style-name="T95"> </text:span><text:span text:style-name="T11">1999).</text:span></text:p>
      <text:p text:style-name="P5"><text:soft-page-break/><text:span text:style-name="T11">- Ley 5/2000, de 9 de noviembre, por la que se derogan los artículos 34 y 35 de la Ley 1/1999, de 29 de enero , de Residuos de</text:span><text:span text:style-name="T97"> </text:span><text:span text:style-name="T11">Canarias.</text:span></text:p>
      <text:p text:style-name="P5"><text:span text:style-name="T11">- Decreto 161/2001, de 30 de julio, por el que se aprueba el Plan Integral de Residuos de Canarias (PIRCAN) que comprende los años 2000 al</text:span><text:span text:style-name="T99"> </text:span><text:span text:style-name="T61">2006.</text:span></text:p>
      <text:p text:style-name="P5"><text:span text:style-name="T11">- Decreto 29/2002, de 25 de marzo, por el que se regula el funcionamiento de </text:span><text:span text:style-name="T61">las </text:span><text:span text:style-name="T11">instalaciones denominadas Puntos</text:span><text:span text:style-name="T99"> </text:span><text:span text:style-name="T11">Limpios.</text:span></text:p>
      <text:p text:style-name="P8">- Decreto 231/2002, de 26 de julio, de Ordenación de la Gestión de Residuos Sanitarios.</text:p>
      <text:p text:style-name="P6"/>
      <text:p text:style-name="P6">Locales.</text:p>
      <text:p text:style-name="P5"><text:span text:style-name="T40">- Ordenanza </text:span><text:span text:style-name="T11">Fiscal Reguladora de la Tasa por prestación de los servicios de Recogida de Basura</text:span><text:span text:style-name="T73"> </text:span><text:span text:style-name="T11">Domiciliaria.</text:span></text:p>
      <text:p text:style-name="P5"><text:span text:style-name="T12">- Ordenanza Reguladora del Precio Público por Recogida de Basuras y Residuos que excedan en características o cantidad a las previstas en el artículo 2 de la </text:span><text:span text:style-name="T79">Tasa </text:span><text:span text:style-name="T12">por Recogida de Basuras</text:span><text:span text:style-name="T74"> </text:span><text:span text:style-name="T12">Domiciliarias.</text:span></text:p>
      <text:p text:style-name="P7"/>
      <text:p text:style-name="P6">ARTÍCULO 2. OBJETO Y ÁMBITO DE LA ORDENANZA.</text:p>
      <text:p text:style-name="P8">Es objeto de la normativa contenida en esta Ordenanza la regulación general, dentro del marco de competencias atribuidas a las Administraciones Locales, de todas las actuaciones dirigidas a conseguir las adecuadas condiciones de limpieza e higiene urbana, mediante la limpieza de los espacios públicos, vigilancia, recogida, transporte y eliminación de Residuos Sólidos Urbanos y asimilables a los urbanos, en orden a conseguir las adecuadas condiciones de pulcritud, ornato urbanos, para garantizar la debida protección del medio ambiente y la salud de las personas.</text:p>
      <text:p text:style-name="P8"/>
      <text:p text:style-name="P12">El ámbito territorial de aplicación de esta Ordenanza es el Término Municipal de Agüimes.</text:p>
      <text:p text:style-name="P12"/>
      <text:p text:style-name="P14">ARTÍCULO 3. OBJETIVOS DE LA ORDENACIÓN.</text:p>
      <text:p text:style-name="P12">La ordenación de la producción y gestión de los residuos deberá perseguir los siguientes objetivos:</text:p>
      <text:p text:style-name="P5"><text:span text:style-name="T101">a) La</text:span><text:span text:style-name="T50"> </text:span><text:span text:style-name="T101">minimización</text:span><text:span text:style-name="T50"> </text:span><text:span text:style-name="T101">de</text:span><text:span text:style-name="T50"> </text:span><text:span text:style-name="T101">los</text:span><text:span text:style-name="T50"> </text:span><text:span text:style-name="T101">residuos</text:span><text:span text:style-name="T50"> </text:span><text:span text:style-name="T101">y</text:span><text:span text:style-name="T50"> </text:span><text:span text:style-name="T101">de</text:span><text:span text:style-name="T50"> </text:span><text:span text:style-name="T101">su</text:span><text:span text:style-name="T50"> </text:span><text:span text:style-name="T101">peligrosidad.</text:span></text:p>
      <text:p text:style-name="P5"><text:span text:style-name="T101">b) Hacer efectivo el principio de responsabilidad en la generación de toda clase de</text:span><text:span text:style-name="T64"> </text:span><text:span text:style-name="T42">residuos.</text:span></text:p>
      <text:p text:style-name="P5"><text:span text:style-name="T101">c) La recogida selectiva de</text:span><text:span text:style-name="T27"> </text:span><text:span text:style-name="T101">residuos.</text:span></text:p>
      <text:p text:style-name="P5"><text:span text:style-name="T101">d) La valorización de los residuos o, en su caso, la eliminación de éstos de modo adecuado, tanto sanitaria como</text:span><text:span text:style-name="T103"> </text:span><text:span text:style-name="T101">ambientalmente.</text:span></text:p>
      <text:p text:style-name="P5"><text:span text:style-name="T101">e) La prohibición y prevención del depósito incontrolado de residuos, así como la </text:span><text:span text:style-name="T42">regeneración </text:span><text:span text:style-name="T101">de las áreas</text:span><text:span text:style-name="T105"> </text:span><text:span text:style-name="T101">afectadas.</text:span></text:p>
      <text:p text:style-name="P12">f) La seguridad en el transporte y traslado de residuos, especialmente de los peligrosos.</text:p>
      <text:p text:style-name="P5"><text:span text:style-name="T101">g) La coordinación de las actividades y competencias de las distintas entidades territoriales en materia de</text:span><text:span text:style-name="T103"> </text:span><text:span text:style-name="T101">residuos.</text:span></text:p>
      <text:p text:style-name="P5"><text:span text:style-name="T101">h) La autofinanciación de </text:span><text:span text:style-name="T42">los </text:span><text:span text:style-name="T35">gastos </text:span><text:span text:style-name="T101">de</text:span><text:span text:style-name="T106"> </text:span><text:span text:style-name="T35">gestión.</text:span></text:p>
      <text:p text:style-name="P5"><text:span text:style-name="T101">i) Cualquier otro que tenga relación con la defensa del medio ambiente y la salud de </text:span><text:soft-page-break/><text:span text:style-name="T101">las</text:span><text:span text:style-name="T107"> </text:span><text:span text:style-name="T101">personas.</text:span></text:p>
      <text:p text:style-name="P12"/>
      <text:p text:style-name="P14">ARTÍCULO 4. ÁMBITO DE APLICACIÓN.</text:p>
      <text:p text:style-name="P13">Esta ordenanza es de aplicación a todo tipo de Residuos Sólidos Urbanos generados en los domicilios particulares, negocios e industrias y en general, por cualquier tipo de productor de este tipo de residuos dentro del término municipal de Agüimes.</text:p>
      <text:p text:style-name="P13"/>
      <text:p text:style-name="P12">1. De acuerdo con la Ley se considerarán Residuos Sólidos Urbanos o asimilables los siguientes límites:</text:p>
      <text:p text:style-name="P12">a) Residuos Sólidos Urbanos o asimilables que no superen los siguientes límites:</text:p>
      <text:p text:style-name="P5"><text:span text:style-name="T101">- Volumen</text:span><text:span text:style-name="T91"> </text:span><text:span text:style-name="T101">máximo</text:span><text:span text:style-name="T91"> </text:span><text:span text:style-name="T101">sin</text:span><text:span text:style-name="T91"> </text:span><text:span text:style-name="T101">compactar</text:span><text:span text:style-name="T91"> </text:span><text:span text:style-name="T101">15.000</text:span><text:span text:style-name="T91"> </text:span><text:span text:style-name="T101">litros/día.</text:span></text:p>
      <text:p text:style-name="P5"><text:span text:style-name="T101">- Peso inferior a 1.000 kgs./día. Dichos residuos deberán ser depositados en contenedores sin que supere un peso de 150</text:span><text:span text:style-name="T108"> </text:span><text:span text:style-name="T101">Kgs/Contenedor.</text:span></text:p>
      <text:p text:style-name="P12"/>
      <text:p text:style-name="P5"><text:span text:style-name="T101">b) Residuos Sólidos Urbanos procedentes de los negocios tales que la media unitaria del residuo no supere las medidas de un contenedor de recogida normalizado. </text:span><text:span text:style-name="T109">En el caso de que el residuo supere las medidas de un contenedor normalizado el productor</text:span><text:span text:style-name="T101"> del residuo estará <text:s/>obligado a trasladarlo a su cargo hasta el vertedero</text:span><text:span text:style-name="T57"> </text:span><text:span text:style-name="T101">autorizado.</text:span></text:p>
      <text:p text:style-name="P12"/>
      <text:p text:style-name="P12">c) Enseres procedentes de domicilios, los cuales serán recogidos por el Servicio Municipal en las condiciones que se establecen en esta Ordenanza. Los ciudadanos podrán transportar por sus propios medios estos residuos hasta <text:s/>las plantas de Transferencias de PIRS (Plan Insular de Residuos Sólidos), vertedero autorizado o puntos limpios cuya situación se indica en esta Ordenanza.</text:p>
      <text:p text:style-name="P12"/>
      <text:p text:style-name="P5"><text:span text:style-name="T101">d) El producto del barrido de las vías públicas, zonas verdes y áreas</text:span><text:span text:style-name="T110"> </text:span><text:span text:style-name="T64">recreativas.</text:span></text:p>
      <text:p text:style-name="P17"/>
      <text:p text:style-name="P5"><text:span text:style-name="T101">e) Los residuos industriales de fábricas, talleres y almacenes asimilables a </text:span><text:span text:style-name="T64">los </text:span><text:span text:style-name="T101">Residuos Sólidos</text:span><text:span text:style-name="T100"> </text:span><text:span text:style-name="T101">Urbanos.</text:span></text:p>
      <text:p text:style-name="P12"/>
      <text:p text:style-name="P5"><text:span text:style-name="T101">f) Se </text:span><text:span text:style-name="T42">incluyen </text:span><text:span text:style-name="T101">los </text:span><text:span text:style-name="T42">residuos metálicos </text:span><text:span text:style-name="T101">cuyo </text:span><text:span text:style-name="T42">peso unitario </text:span><text:span text:style-name="T101">y/o </text:span><text:span text:style-name="T42">total <text:s/></text:span><text:span text:style-name="T101">no <text:s/></text:span><text:span text:style-name="T42">sea <text:s/></text:span><text:span text:style-name="T101">superior a 5 Kg., un volumen superior a 0,012 </text:span><text:span text:style-name="T111">metros cúbicos, </text:span><text:span text:style-name="T101">o una longitud superior a 0,8 metros. En el caso de superara estos límites, los residuos no serán depositados dentro del contenedor y serán tratados de forma particularizada. Serán gestionados por medio del Servicio Municipal, previa petición telefónica de los interesados. Los residuos serán depositados en la </text:span><text:span text:style-name="T64">vía</text:span><text:span text:style-name="T112"> </text:span><text:span text:style-name="T101">pública en el lugar, día y hora que se indique por el Servicio</text:span><text:span text:style-name="T113"> </text:span><text:span text:style-name="T101">Municipal.</text:span></text:p>
      <text:p text:style-name="P12"/>
      <text:p text:style-name="P5"><text:span text:style-name="T101">g) Los envases y residuos de envases, sin perjuicio de lo dispuesto en el Capitulo V del Título II de la Ley de Residuos de</text:span><text:span text:style-name="T27"> </text:span><text:span text:style-name="T101">Canarias.</text:span></text:p>
      <text:p text:style-name="P12"/>
      <text:p text:style-name="P5"><text:span text:style-name="T101">h) Y, en general todos aquellos residuos cuya recogida, transporte y eliminación corresponda</text:span><text:span text:style-name="T50"> </text:span><text:span text:style-name="T101">a</text:span><text:span text:style-name="T50"> </text:span><text:span text:style-name="T101">los</text:span><text:span text:style-name="T50"> </text:span><text:span text:style-name="T101">Ayuntamientos,</text:span><text:span text:style-name="T81"> </text:span><text:span text:style-name="T101">de</text:span><text:span text:style-name="T50"> </text:span><text:span text:style-name="T101">acuerdo</text:span><text:span text:style-name="T50"> </text:span><text:span text:style-name="T101">al</text:span><text:span text:style-name="T50"> </text:span><text:span text:style-name="T101">marco</text:span><text:span text:style-name="T50"> </text:span><text:span text:style-name="T101">jurídico</text:span><text:span text:style-name="T50"> </text:span><text:span text:style-name="T101">vigente.</text:span></text:p>
      <text:p text:style-name="P13"/>
      <text:p text:style-name="P13"><text:soft-page-break/>2. A efectos de esta Ordenanza no se consideran Residuos Sólidos Urbanos y se regularán por la legislación específica los siguientes:</text:p>
      <text:p text:style-name="P5"><text:span text:style-name="T101">a) Los residuos catalogados como Peligrosos en el Catálogo Europeo de Residuos</text:span><text:span text:style-name="T114"> </text:span><text:span text:style-name="T64">(CER).</text:span></text:p>
      <text:p text:style-name="P17"/>
      <text:p text:style-name="P5"><text:span text:style-name="T101">b) Los residuos Peligrosos clasificados por el Reglamento 8333/1988, de 20 de julio, de Residuos Tóxicos y Peligrosos, entendiendo como </text:span><text:span text:style-name="T64">tal </text:span><text:span text:style-name="T101">aquellos que tengan alguna de las características</text:span><text:span text:style-name="T115"> </text:span><text:span text:style-name="T101">siguientes:</text:span></text:p>
      <text:p text:style-name="P12">- Explosivos: Sustancias y preparados que pueden explosionar bajo el efecto de una llama o que son más sensibles a los choques o a la fricción que el dinitrobenceno.</text:p>
      <text:p text:style-name="P12"/>
      <text:p text:style-name="P5"><text:span text:style-name="T101">- Comburente: sustancias y preparados, que en contacto con otros particularmente con</text:span><text:span text:style-name="T116"> </text:span><text:span text:style-name="T101">los</text:span><text:span text:style-name="T116"> </text:span><text:span text:style-name="T101">inflamables,</text:span><text:span text:style-name="T116"> </text:span><text:span text:style-name="T101">originan</text:span><text:span text:style-name="T116"> </text:span><text:span text:style-name="T101">una</text:span><text:span text:style-name="T116"> </text:span><text:span text:style-name="T101">reacción</text:span><text:span text:style-name="T116"> </text:span><text:span text:style-name="T101">fuertemente</text:span><text:span text:style-name="T116"> </text:span><text:span text:style-name="T101">exotérmica.</text:span></text:p>
      <text:p text:style-name="P12"/>
      <text:p text:style-name="P5"><text:span text:style-name="T101">- Fácilmente inflamables: Se definen como</text:span><text:span text:style-name="T89"> </text:span><text:span text:style-name="T101">tales:</text:span></text:p>
      <text:p text:style-name="P5"><text:span text:style-name="T117">●</text:span><text:span text:style-name="T118"> </text:span><text:span text:style-name="T101">Sustancias y preparados que , a la temperatura ambiente, en el aire y sin aporte</text:span><text:span text:style-name="T119"> </text:span><text:span text:style-name="T101">de</text:span><text:span text:style-name="T50"> </text:span><text:span text:style-name="T101">energía,</text:span><text:span text:style-name="T119"> </text:span><text:span text:style-name="T101">puedan</text:span><text:span text:style-name="T50"> </text:span><text:span text:style-name="T101">calentarse</text:span><text:span text:style-name="T119"> </text:span><text:span text:style-name="T101">e</text:span><text:span text:style-name="T50"> </text:span><text:span text:style-name="T101">incluso</text:span><text:span text:style-name="T119"> </text:span><text:span text:style-name="T101">inflamarse.</text:span></text:p>
      <text:p text:style-name="P12"/>
      <text:p text:style-name="P5"><text:span text:style-name="T117">●</text:span><text:span text:style-name="T118"> </text:span><text:span text:style-name="T101">Sustancias y preparados en estado <text:s/>líquido que tengan un punto de destello inferior a 21º C.</text:span></text:p>
      <text:p text:style-name="P12"/>
      <text:p text:style-name="P5"><text:span text:style-name="T117">●</text:span><text:span text:style-name="T118"> </text:span><text:span text:style-name="T101">Sustancias y preparados que puedan inflamarse fácilmente por la </text:span><text:span text:style-name="T64">acción </text:span><text:span text:style-name="T101">breve de una fuente de ignición y que continúen quemándose o consumiéndose después del alejamiento de la</text:span><text:span text:style-name="T114"> </text:span><text:span text:style-name="T101">misma.</text:span></text:p>
      <text:p text:style-name="P12"/>
      <text:p text:style-name="P5"><text:span text:style-name="T117">●</text:span><text:span text:style-name="T118"> </text:span><text:span text:style-name="T101">Sustancias y preparados gaseosos que sean inflamables en el aire a </text:span><text:span text:style-name="T35">presión</text:span><text:span text:style-name="T120"> </text:span><text:span text:style-name="T35">normal.</text:span></text:p>
      <text:p text:style-name="P19"/>
      <text:p text:style-name="P5"><text:span text:style-name="T117">●</text:span><text:span text:style-name="T118"> </text:span><text:span text:style-name="T101">Sustancias y preparados </text:span><text:span text:style-name="T29">que, </text:span><text:span text:style-name="T101">en contacto con el agua o el aire húmedo, desprendan</text:span><text:span text:style-name="T115"> </text:span><text:span text:style-name="T101">gases</text:span><text:span text:style-name="T115"> </text:span><text:span text:style-name="T101">fácilmente</text:span><text:span text:style-name="T115"> </text:span><text:span text:style-name="T101">inflamables</text:span><text:span text:style-name="T115"> </text:span><text:span text:style-name="T101">en</text:span><text:span text:style-name="T115"> </text:span><text:span text:style-name="T101">cantidades</text:span><text:span text:style-name="T115"> </text:span><text:span text:style-name="T101">peligrosas.</text:span></text:p>
      <text:p text:style-name="P12"/>
      <text:p text:style-name="P12">- Inflamables: sustancias y preparados líquidos cuyo punto de inflamación sea igual o superior a 21º C e inferior o igual a 55º C.</text:p>
      <text:p text:style-name="P12"/>
      <text:p text:style-name="P12">- Extremadamente inflamables: Sustancias y preparados líquidos cuyo punto de inflamación sea inferior a 0º C, y su punto de ebullición inferior o igual a 35º C.</text:p>
      <text:p text:style-name="P12"/>
      <text:p text:style-name="P12">- Irritantes: Sustancias y preparados no corrosivos que, por contacto inmediato, prolongado o repetido con la piel o mucosas, puedan provocar una reacción inflamatoria.</text:p>
      <text:p text:style-name="P12"/>
      <text:p text:style-name="P5"><text:span text:style-name="T101">- Nocivos: Sustancias o preparados que, por inhalación, ingestión o penetración cutánea, puedan entrañar riesgos de gravedad limitada para la</text:span><text:span text:style-name="T87"> </text:span><text:span text:style-name="T101">salud.</text:span></text:p>
      <text:p text:style-name="P12"/>
      <text:p text:style-name="P5"><text:span text:style-name="T101">- Tóxico: Sustancias o preparados que, por inhalación, ingestión o penetración cutánea, puedan producir riesgos graves agudos o crónicos, incluso la muerte </text:span><text:soft-page-break/><text:span text:style-name="T101">(incluyendo</text:span><text:span text:style-name="T60"> </text:span><text:span text:style-name="T101">las</text:span><text:span text:style-name="T60"> </text:span><text:span text:style-name="T101">sustancias</text:span><text:span text:style-name="T60"> </text:span><text:span text:style-name="T101">o</text:span><text:span text:style-name="T60"> </text:span><text:span text:style-name="T101">preparados</text:span><text:span text:style-name="T60"> </text:span><text:span text:style-name="T101">muy</text:span><text:span text:style-name="T60"> </text:span><text:span text:style-name="T101">tóxicos).</text:span></text:p>
      <text:p text:style-name="P13"/>
      <text:p text:style-name="P5"><text:span text:style-name="T102">- Cancerígenos: Sustancias o preparados que, por inhalación, ingestión o penetración cutánea, puedan </text:span><text:span text:style-name="T36">producir </text:span><text:span text:style-name="T102">el cáncer o aumentar la</text:span><text:span text:style-name="T36"> </text:span><text:span text:style-name="T102">frecuencia.</text:span></text:p>
      <text:p text:style-name="P13"/>
      <text:p text:style-name="P5"><text:span text:style-name="T101">- Corrosivo: Sustancias y preparados que, en contacto con los tejidos </text:span><text:span text:style-name="T64">vivos, </text:span><text:span text:style-name="T101">pueden ejercer sobre ellos una acción</text:span><text:span text:style-name="T75"> </text:span><text:span text:style-name="T101">destructiva.</text:span></text:p>
      <text:p text:style-name="P12"/>
      <text:p text:style-name="P5"><text:span text:style-name="T101">- Infecciosos: Materias conteniendo microorganismos viables o sus toxinas, de los que se sabe o existen buenas razones para creerlo, que causen enfermedades en los animales o en el</text:span><text:span text:style-name="T103"> </text:span><text:span text:style-name="T101">hombre.</text:span></text:p>
      <text:p text:style-name="P12"/>
      <text:p text:style-name="P5"><text:span text:style-name="T101">- Tóxico para la reproducción: Sustancias y preparados que, por inhalación, ingestión o penetración cutánea, puedan inducir lesiones en el feto durante su desarrollo</text:span><text:span text:style-name="T96"> </text:span><text:span text:style-name="T101">intrauterino.</text:span></text:p>
      <text:p text:style-name="P12"/>
      <text:p text:style-name="P5"><text:span text:style-name="T101">- Mutagénicos: Sustancias y preparados que, por inhalación, ingestión o penetración cutánea, puedan producir alteraciones en el material genético de las </text:span><text:span text:style-name="T42">células.</text:span></text:p>
      <text:p text:style-name="P21"/>
      <text:p text:style-name="P5"><text:span text:style-name="T101">- Sustancias o preparados: Que, en contacto con el agua, el aire o un ácido, </text:span><text:span text:style-name="T42">desprendan </text:span><text:span text:style-name="T101">un gas </text:span><text:span text:style-name="T42">tóxico </text:span><text:span text:style-name="T101">o muy</text:span><text:span text:style-name="T121"> </text:span><text:span text:style-name="T42">tóxico.</text:span></text:p>
      <text:p text:style-name="P21"/>
      <text:p text:style-name="P5"><text:span text:style-name="T101">- Materias susceptibles: Después de su eliminación, de dar lugar a otra sustancia, por un medio cualquiera, por ejemplo, un producto de lixiviación, que posee alguna de las características enumeradas</text:span><text:span text:style-name="T123"> </text:span><text:span text:style-name="T101">anteriormente.</text:span></text:p>
      <text:p text:style-name="P12"/>
      <text:p text:style-name="P5"><text:span text:style-name="T101">- Ecotóxico: Peligroso para el medio ambiente. Residuos que presentan riesgos inmediatos o digeridos para el medio</text:span><text:span text:style-name="T54"> </text:span><text:span text:style-name="T101">ambiente.</text:span></text:p>
      <text:p text:style-name="P12"/>
      <text:p text:style-name="P5"><text:span text:style-name="T101">c) Los Efluentes gaseosos emitidos a la</text:span><text:span text:style-name="T110"> </text:span><text:span text:style-name="T101">atmósfera.</text:span></text:p>
      <text:p text:style-name="P12"/>
      <text:p text:style-name="P5"><text:span text:style-name="T101">d) Los residuos</text:span><text:span text:style-name="T100"> </text:span><text:span text:style-name="T101">líquidos.</text:span></text:p>
      <text:p text:style-name="P12"/>
      <text:p text:style-name="P5"><text:span text:style-name="T101">e) Los residuos</text:span><text:span text:style-name="T124"> </text:span><text:span text:style-name="T101">radiactivos.</text:span></text:p>
      <text:p text:style-name="P12"/>
      <text:p text:style-name="P5"><text:span text:style-name="T101">f) Los residuos procedentes de la </text:span><text:span text:style-name="T35">prospección, </text:span><text:span text:style-name="T101">de la extracción, </text:span><text:span text:style-name="T64">del </text:span><text:span text:style-name="T101">tratamiento y del almacenamiento de recursos mineros y de la explotación de</text:span><text:span text:style-name="T125"> </text:span><text:span text:style-name="T101">canteras.</text:span></text:p>
      <text:p text:style-name="P12"/>
      <text:p text:style-name="P5"><text:span text:style-name="T101">g) Las aguas</text:span><text:span text:style-name="T96"> </text:span><text:span text:style-name="T101">residuales.</text:span></text:p>
      <text:p text:style-name="P12"/>
      <text:p text:style-name="P5"><text:span text:style-name="T101">h) Los explosivos</text:span><text:span text:style-name="T108"> </text:span><text:span text:style-name="T101">desclasificados.</text:span></text:p>
      <text:p text:style-name="P12"/>
      <text:p text:style-name="P5"><text:span text:style-name="T101">i) La eliminación y transformación de animales muertos y desperdicios de origen</text:span><text:span text:style-name="T72"> </text:span><text:span text:style-name="T101">animal.</text:span></text:p>
      <text:p text:style-name="P11"/>
      <text:p text:style-name="P5"><text:soft-page-break/><text:span text:style-name="T25">j) Los </text:span><text:span text:style-name="T50">residuos </text:span><text:span text:style-name="T101">de explotaciones agrícolas y ganaderas consistentes en materias fecales y otras sustancias orgánicas que no sean peligrosas y se utilicen en el marco de la explotación</text:span><text:span text:style-name="T126"> </text:span><text:span text:style-name="T101">agraria.</text:span></text:p>
      <text:p text:style-name="P12"/>
      <text:p text:style-name="P5"><text:span text:style-name="T101">k) Los </text:span><text:span text:style-name="T42">vertidos </text:span><text:span text:style-name="T101">de </text:span><text:span text:style-name="T42">fluentes líquidos </text:span><text:span text:style-name="T101">a las </text:span><text:span text:style-name="T42">aguas subterráneas </text:span><text:span text:style-name="T101">y </text:span><text:span text:style-name="T35">superficia</text:span><text:span text:style-name="T42">les.</text:span></text:p>
      <text:p text:style-name="P21"/>
      <text:p text:style-name="P5"><text:span text:style-name="T101">l) Los vertidos desde buques y aeronaves al mar, regulados por los tratados internacionales de los que España sea</text:span><text:span text:style-name="T77"> </text:span><text:span text:style-name="T64">parte.</text:span></text:p>
      <text:p text:style-name="P13"/>
      <text:p text:style-name="P13">m) Aquellos materiales que por sus características físicas no fuera posible introducir en contenedores y/o camiones de recogida o pudieran provocar daños materiales en los contenedores y/o camiones de recogida.</text:p>
      <text:p text:style-name="P13"/>
      <text:p text:style-name="P5"><text:span text:style-name="T101">n) Aquellos Residuos procedentes de negocios con carácter de RSU, pero que en aplicación de la Ley de Envases y Residuos no procede la recogida por el</text:span><text:span text:style-name="T125"> </text:span><text:span text:style-name="T101">Ayuntamiento.</text:span></text:p>
      <text:p text:style-name="P12"/>
      <text:p text:style-name="P5"><text:span text:style-name="T101">o) Los residuos no </text:span><text:span text:style-name="T42">asimilables </text:span><text:span text:style-name="T101">a residuos Sólidos Urbanos de mataderos, parques zoológicos y demás establecimientos públicos</text:span><text:span text:style-name="T54"> </text:span><text:span text:style-name="T101">similares.</text:span></text:p>
      <text:p text:style-name="P12"/>
      <text:p text:style-name="P12">p) Los residuos Sanitarios no asimilables a Residuos Sólidos Urbanos de hospitales, clínicas, laboratorios, consultorios médicos, veterinarios y farmacéuticos.</text:p>
      <text:p text:style-name="P12"/>
      <text:p text:style-name="P5"><text:span text:style-name="T101">q) Los productos de alimentación cuya fecha de caducidad haya sido superada y pudieran adquirir la condición de residuos</text:span><text:span text:style-name="T87"> </text:span><text:span text:style-name="T101">peligrosos.</text:span></text:p>
      <text:p text:style-name="P12"/>
      <text:p text:style-name="P12">3. Es competencia del Gobierno de Canarias, Consejería de Política Territorial, Viceconsejería de Medio Ambiente, la regulación, autorización y ordenación de la gestión de la recogida, transporte, tratamiento y eliminación de los residuos clasificados como residuos no urbanos.</text:p>
      <text:p text:style-name="P12">El citado Organismo ha clasificado los siguientes productos, más comunes en Canarias:</text:p>
      <text:p text:style-name="P12">Denominación residuo. </text:p>
      <text:p text:style-name="P24"/>
      <text:p text:style-name="P24">HIDROCARBUROS.</text:p>
      <text:p text:style-name="P12">- Lodos de combustibles sin plomo.</text:p>
      <text:p text:style-name="P12">- Lodos de gasolina etiladas (con Pb).</text:p>
      <text:p text:style-name="P12">- Lodos procedentes de plantas, equipos y operaciones de mantenimiento (lodos y residuos sólidos aceitosos).</text:p>
      <text:p text:style-name="P12">- Lodos de Tratamiento de aguas residuales industriales con hidrocarburos (Mezclas de grasa y aceite procedentes de la separación aceite/agua residual).</text:p>
      <text:p text:style-name="P12">- Vertidos de hidrocarburos (Tierras y otros contaminados accidentalmente por hidrocarburos).</text:p>
      <text:p text:style-name="P12">- Residuos no especificados en otra categoría (alquitranes) (Envases, trapos y otros contaminados voluntariamente por hidrocarburos).</text:p>
      <text:p text:style-name="P12"><text:soft-page-break/>- Aguas oleosas/aceites de sentinas recogidos en muelles.</text:p>
      <text:p text:style-name="P12">- Aceites lubricantes de maquinaria (Usados, minerales o sintéticos, de motores y engranajes).</text:p>
      <text:p text:style-name="P12">- Líquidos de frenos</text:p>
      <text:p text:style-name="P5"><text:span text:style-name="T102">- Aceites hidráulicos (que contienen sólo aceite mineral)</text:span><text:span text:style-name="T13">.</text:span></text:p>
      <text:p text:style-name="P9"/>
      <text:p text:style-name="P9">QUÍMICOS.</text:p>
      <text:p text:style-name="P12">- Pinturas (y tintes, resinas y pegamentos).</text:p>
      <text:p text:style-name="P12">- Disolventes no halogenados.</text:p>
      <text:p text:style-name="P12">- Disolventes halogenados (y mezclas de disolventes halogenados).</text:p>
      <text:p text:style-name="P12">- Disolventes halogenados (Percloroetileno).</text:p>
      <text:p text:style-name="P12">- Líquidos de revelado de fotografía.</text:p>
      <text:p text:style-name="P24"/>
      <text:p text:style-name="P24">VARIOS.</text:p>
      <text:p text:style-name="P12">- Escorias y cenizas volantes de fuel oil (de calderas de combustión).</text:p>
      <text:p text:style-name="P12">- Aceites de dieléctrico/aislamiento con PCB/PCT.</text:p>
      <text:p text:style-name="P12">- Transformadores con PCB y PCT.</text:p>
      <text:p text:style-name="P12">- Baterías usadas (plomo-ácido).</text:p>
      <text:p text:style-name="P12">- Pilas botón con mercurio.</text:p>
      <text:p text:style-name="P12">- Pilas de Litio.</text:p>
      <text:p text:style-name="P12">- Acumuladores Ni-Cd.</text:p>
      <text:p text:style-name="P12">- Resinas intercambiadoras (desacarbonatadoras).</text:p>
      <text:p text:style-name="P12">- Medicinas caducadas.</text:p>
      <text:p text:style-name="P12">- Pesticidas (y envases vacíos de productos fitosanitarios)</text:p>
      <text:p text:style-name="P12">- Tubos fluorescentes y otros residuos que contienen mercurio.</text:p>
      <text:p text:style-name="P12">- Materiales de aislamiento que contienen amianto.</text:p>
      <text:p text:style-name="P14"/>
      <text:p text:style-name="P14">ARTÍCULO 5. DEFINICIONES.</text:p>
      <text:p text:style-name="P12">De conformidad con la Ley 1/1999 de Residuos de Canarias se entenderá por:</text:p>
      <text:p text:style-name="P5"><text:span text:style-name="T101">a) Residuo: cualquier sustancia u objeto del cual su poseedor se desprenda o del que </text:span><text:span text:style-name="T42">tenga </text:span><text:span text:style-name="T101">la </text:span><text:span text:style-name="T42">intención </text:span><text:span text:style-name="T101">o la <text:s/>obligación de desprenderse. En todo caso, tendrán esta</text:span><text:span text:style-name="T81"> </text:span><text:span text:style-name="T101">consideración</text:span><text:span text:style-name="T81"> </text:span><text:span text:style-name="T101">los</text:span><text:span text:style-name="T81"> </text:span><text:span text:style-name="T101">que</text:span><text:span text:style-name="T81"> </text:span><text:span text:style-name="T101">figuren</text:span><text:span text:style-name="T81"> </text:span><text:span text:style-name="T101">en</text:span><text:span text:style-name="T81"> </text:span><text:span text:style-name="T101">el</text:span><text:span text:style-name="T81"> </text:span><text:span text:style-name="T101">Catálogo</text:span><text:span text:style-name="T81"> </text:span><text:span text:style-name="T101">Europeo</text:span><text:span text:style-name="T81"> </text:span><text:span text:style-name="T101">de</text:span><text:span text:style-name="T81"> </text:span><text:span text:style-name="T101">Residuos</text:span><text:span text:style-name="T81"> </text:span><text:span text:style-name="T64">(CER).</text:span></text:p>
      <text:p text:style-name="P17"/>
      <text:p text:style-name="P5"><text:span text:style-name="T101">b) Residuos urbanos: los residuos domésticos, los de comercios y de oficinas y servicios, así como otros residuos que, por su naturaleza o composición, pueden asimilarse a los residuos</text:span><text:span text:style-name="T32"> </text:span><text:span text:style-name="T101">domésticos.</text:span></text:p>
      <text:p text:style-name="P12"/>
      <text:p text:style-name="P5"><text:span text:style-name="T101">c) Residuos tóxicos y peligrosos: aquellos que figuren en la lista de <text:s/>residuos tóxicos y peligrosos aprobada por las autoridades comunitarias o hayan sido calificados como tales en la normativa</text:span><text:span text:style-name="T29"> </text:span><text:span text:style-name="T42">aplicable.</text:span></text:p>
      <text:p text:style-name="P23"/>
      <text:p text:style-name="P5"><text:span text:style-name="T128">d) Productor: cualquier persona, física o jurídica, cuya actividad genere residuos o que efectúe operaciones de tratamiento previo, de mezcla o de otro tipo, </text:span><text:span text:style-name="T66">que </text:span><text:span text:style-name="T128">ocasionen un cambio de naturaleza o de composición de</text:span><text:span text:style-name="T55"> </text:span><text:span text:style-name="T128">residuos.</text:span></text:p>
      <text:p text:style-name="P25"/>
      <text:p text:style-name="P5"><text:soft-page-break/><text:span text:style-name="T101">e) Gestor: cualquier persona, física o jurídica, autorizada para realizar las actividades</text:span><text:span text:style-name="T35"> </text:span><text:span text:style-name="T101">de</text:span><text:span text:style-name="T35"> </text:span><text:span text:style-name="T101">gestión</text:span><text:span text:style-name="T35"> </text:span><text:span text:style-name="T101">de</text:span><text:span text:style-name="T35"> </text:span><text:span text:style-name="T101">los</text:span><text:span text:style-name="T35"> </text:span><text:span text:style-name="T101">residuos,</text:span><text:span text:style-name="T35"> </text:span><text:span text:style-name="T101">sea</text:span><text:span text:style-name="T35"> </text:span><text:span text:style-name="T101">o</text:span><text:span text:style-name="T35"> </text:span><text:span text:style-name="T101">no</text:span><text:span text:style-name="T35"> </text:span><text:span text:style-name="T101">el</text:span><text:span text:style-name="T35"> </text:span><text:span text:style-name="T101">productor</text:span><text:span text:style-name="T35"> </text:span><text:span text:style-name="T101">de</text:span><text:span text:style-name="T35"> </text:span><text:span text:style-name="T101">los</text:span><text:span text:style-name="T35"> </text:span><text:span text:style-name="T101">mismos.</text:span></text:p>
      <text:p text:style-name="P5"/>
      <text:p text:style-name="P5"><text:span text:style-name="T101">f) Gestión: recogida, transporte, almacenamiento, valorización y eliminación de los residuos, incluida la vigilancia de estas operaciones y la de los </text:span><text:span text:style-name="T42">vertederos </text:span><text:span text:style-name="T101">y almacenamientos definitivos una vez colmatados, así como de los lugares de descarga después de su</text:span><text:span text:style-name="T85"> </text:span><text:span text:style-name="T101">cierre.</text:span></text:p>
      <text:p text:style-name="P12"/>
      <text:p text:style-name="P5"><text:span text:style-name="T101">g) Recogida: operación consistente en recolectar, clasificar y agrupar residuos para su</text:span><text:span text:style-name="T133"> </text:span><text:span text:style-name="T42">transporte.</text:span></text:p>
      <text:p text:style-name="P5"/>
      <text:p text:style-name="P5"><text:span text:style-name="T101">h) Transporte: </text:span><text:span text:style-name="T42">traslado </text:span><text:span text:style-name="T101">de los residuos desde el lugar de generación o almacenamiento</text:span><text:span text:style-name="T119"> </text:span><text:span text:style-name="T101">temporal</text:span><text:span text:style-name="T119"> </text:span><text:span text:style-name="T101">hasta</text:span><text:span text:style-name="T119"> </text:span><text:span text:style-name="T101">el</text:span><text:span text:style-name="T119"> </text:span><text:span text:style-name="T101">lugar</text:span><text:span text:style-name="T119"> </text:span><text:span text:style-name="T101">definitivo</text:span><text:span text:style-name="T119"> </text:span><text:span text:style-name="T101">de</text:span><text:span text:style-name="T119"> </text:span><text:span text:style-name="T64">tratamiento.</text:span></text:p>
      <text:p text:style-name="P17"/>
      <text:p text:style-name="P5"><text:span text:style-name="T101">i) Almacenamiento:</text:span><text:span text:style-name="T124"> </text:span><text:span text:style-name="T101">acumulación</text:span><text:span text:style-name="T60"> </text:span><text:span text:style-name="T101">temporal</text:span><text:span text:style-name="T60"> </text:span><text:span text:style-name="T101">o</text:span><text:span text:style-name="T60"> </text:span><text:span text:style-name="T101">definitiva</text:span><text:span text:style-name="T60"> </text:span><text:span text:style-name="T101">de</text:span><text:span text:style-name="T60"> </text:span><text:span text:style-name="T101">residuos.</text:span></text:p>
      <text:p text:style-name="P12"/>
      <text:p text:style-name="P5"><text:span text:style-name="T101">j) Tratamiento: conjunto de operaciones encaminadas a la eliminación de </text:span><text:span text:style-name="T64">los </text:span><text:span text:style-name="T101">residuos</text:span><text:span text:style-name="T81"> </text:span><text:span text:style-name="T101">o</text:span><text:span text:style-name="T81"> </text:span><text:span text:style-name="T101">al</text:span><text:span text:style-name="T81"> </text:span><text:span text:style-name="T101">aprovechamiento</text:span><text:span text:style-name="T81"> </text:span><text:span text:style-name="T101">de</text:span><text:span text:style-name="T81"> </text:span><text:span text:style-name="T101">los</text:span><text:span text:style-name="T81"> </text:span><text:span text:style-name="T101">recursos</text:span><text:span text:style-name="T81"> </text:span><text:span text:style-name="T101">contenidos</text:span><text:span text:style-name="T81"> </text:span><text:span text:style-name="T101">en</text:span><text:span text:style-name="T81"> </text:span><text:span text:style-name="T101">ellos.</text:span></text:p>
      <text:p text:style-name="P12"/>
      <text:p text:style-name="P5"><text:span text:style-name="T101">k) Eliminación: todos aquellos procedimientos dirigidos, bien al almacenamiento definitivo o vertido controlado de los residuos o bien a su destrucción total o parcial, incluyendo en este </text:span><text:span text:style-name="T35">último </text:span><text:span text:style-name="T101">concepto los procedimientos enumerados en <text:s/>el Anexo II.A de la Decisión de la Comisión (96/350/CE) de 24 de Mayo de </text:span><text:span text:style-name="T42">1.996, </text:span><text:span text:style-name="T101">así </text:span><text:span text:style-name="T42">como </text:span><text:span text:style-name="T101">las que </text:span><text:span text:style-name="T42">figuren </text:span><text:span text:style-name="T101">en una </text:span><text:span text:style-name="T42">lista que, </text:span><text:span text:style-name="T101">en su </text:span><text:span text:style-name="T42">caso, </text:span><text:span text:style-name="T101">se </text:span><text:span text:style-name="T42">apruebe </text:span><text:span text:style-name="T101">reglamentariamente.</text:span></text:p>
      <text:p text:style-name="P12"/>
      <text:p text:style-name="P12">l) Reutilización: readaptación de un objeto para el empleo que ha tenido en usos precedentes.</text:p>
      <text:p text:style-name="P12"/>
      <text:p text:style-name="P5"><text:span text:style-name="T101">m) Valorización: operación o conjunto de operaciones orientadas a utilizar o recuperar los residuos total o parcialmente obteniéndose un beneficio económico o ambiental y en cuyo concepto están integradas las operaciones de recuperación, reciclado y</text:span><text:span text:style-name="T134"> </text:span><text:span text:style-name="T101">reutilización.</text:span></text:p>
      <text:p text:style-name="P12"/>
      <text:p text:style-name="P5"><text:span text:style-name="T101">n) Reciclado: obtención de la materia prima originariamente utilizada para el producto que ha dado lugar al</text:span><text:span text:style-name="T135"> </text:span><text:span text:style-name="T101">residuo.</text:span></text:p>
      <text:p text:style-name="P27"/>
      <text:p text:style-name="P25">ñ) Recuperación: obtención, por transformación, de energía o materiales distintos a los <text:s/>empleados en el producto originario.</text:p>
      <text:p text:style-name="P25"/>
      <text:p text:style-name="P5"><text:span text:style-name="T101">o) Minimización: reducción cuantitativa y cualitativa de residuos en procesos de fabricación,</text:span><text:span text:style-name="T116"> </text:span><text:span text:style-name="T101">transformación</text:span><text:span text:style-name="T124"> </text:span><text:span text:style-name="T101">o</text:span><text:span text:style-name="T124"> </text:span><text:span text:style-name="T101">de</text:span><text:span text:style-name="T124"> </text:span><text:span text:style-name="T101">prestación</text:span><text:span text:style-name="T116"> </text:span><text:span text:style-name="T101">de</text:span><text:span text:style-name="T124"> </text:span><text:span text:style-name="T101">servicios.</text:span></text:p>
      <text:p text:style-name="P12"/>
      <text:p text:style-name="P5"><text:span text:style-name="T101">p) Aprovechamiento: conjunto de operaciones dirigidas a la obtención de los recursos contenidos en los residuos mediante la reutilización, valorización, reciclado o recuperación de los</text:span><text:span text:style-name="T57"> </text:span><text:span text:style-name="T101">mismos.</text:span></text:p>
      <text:p text:style-name="P5"><text:soft-page-break/><text:span text:style-name="T101">q) Envase: todo producto fabricado con materiales de cualquier naturaleza que se utiliza para contener, proteger, manipular, distribuir y presentar mercancías, desde materias primas hasta artículos acabados y desde el fabricante hasta el usuario o</text:span><text:span text:style-name="T96"> </text:span><text:span text:style-name="T101">consumidor.</text:span></text:p>
      <text:p text:style-name="P12"/>
      <text:p text:style-name="P5"><text:span text:style-name="T101">r) Vertedero: recinto e instalaciones complementarias, preparadas para el depósito definitivo</text:span><text:span text:style-name="T119"> </text:span><text:span text:style-name="T101">de</text:span><text:span text:style-name="T119"> </text:span><text:span text:style-name="T101">forma</text:span><text:span text:style-name="T119"> </text:span><text:span text:style-name="T101">controlada</text:span><text:span text:style-name="T119"> </text:span><text:span text:style-name="T101">de</text:span><text:span text:style-name="T119"> </text:span><text:span text:style-name="T101">residuos</text:span><text:span text:style-name="T119"> </text:span><text:span text:style-name="T101">en</text:span><text:span text:style-name="T119"> </text:span><text:span text:style-name="T101">la</text:span><text:span text:style-name="T119"> </text:span><text:span text:style-name="T101">superficie.</text:span></text:p>
      <text:p text:style-name="P21"/>
      <text:p text:style-name="P5"><text:span text:style-name="T42">s) Punto Limpio: instalación </text:span><text:span text:style-name="T101">en la que , a </text:span><text:span text:style-name="T42">través </text:span><text:span text:style-name="T101">de la </text:span><text:span text:style-name="T42">colaboración voluntaria de <text:s text:c="2"/></text:span><text:span text:style-name="T136"><text:s/></text:span><text:span text:style-name="T101">los ciudadanos, se facilita de forma gratuita, la recogida o separación selectiva de determinados</text:span><text:span text:style-name="T27"> </text:span><text:span text:style-name="T101">residuos.</text:span></text:p>
      <text:p text:style-name="P12"/>
      <text:p text:style-name="P5"><text:span text:style-name="T101">t) Planta de Transferencia: instalación en la que se compactan los residuos procedentes de la recogida domiciliaria, logrando la reducción de su volumen para su posterior traslado al complejo ambiental de residuos o al</text:span><text:span text:style-name="T98"> </text:span><text:span text:style-name="T101">vertedero.</text:span></text:p>
      <text:p text:style-name="P12"/>
      <text:p text:style-name="P5"><text:span text:style-name="T101">Los ciudadanos podrán transportar por su propios medios, los residuos admitidos </text:span><text:span text:style-name="T42">hasta </text:span><text:span text:style-name="T101">las Plantas de transferencia, donde pagarán la Tasa aprobada en </text:span><text:span text:style-name="T64">ese </text:span><text:span text:style-name="T101">momento por el Cabildo Insular de Gran Canaria, o en su caso donde se </text:span><text:span text:style-name="T42">encuentre ubicada </text:span><text:span text:style-name="T101">la</text:span><text:span text:style-name="T137"> </text:span><text:span text:style-name="T42">misma.</text:span></text:p>
      <text:p text:style-name="P21"/>
      <text:p text:style-name="P5"><text:span text:style-name="T101">u) Complejo ambiental de residuos: conjunto de instalaciones en las que se descargan los residuos </text:span><text:span text:style-name="T114">con </text:span><text:span text:style-name="T101">destino, según su naturaleza, al preparado para el transporte posterior a otro lugar, para valorización, tratamiento o eliminación in situ, así como en su caso, el depósito temporal previo a las operaciones de valorización,</text:span><text:span text:style-name="T91"> </text:span><text:span text:style-name="T101">tratamiento</text:span><text:span text:style-name="T115"> </text:span><text:span text:style-name="T101">o</text:span><text:span text:style-name="T115"> </text:span><text:span text:style-name="T101">eliminación</text:span><text:span text:style-name="T115"> </text:span><text:span text:style-name="T101">in </text:span><text:span text:style-name="T35">situ.</text:span></text:p>
      <text:p text:style-name="P19"/>
      <text:p text:style-name="P14">TÍTULO II. LIMPIEZA DE LA RED VIARIA Y OTROS ESPACIOS PÚBLICOS.</text:p>
      <text:p text:style-name="P5"><text:span text:style-name="T129">ARTÍCULO 6.</text:span><text:span text:style-name="T130"> </text:span></text:p>
      <text:p text:style-name="P29">Se permite la circulación de bicicletas, patinetas, monopatines, skate o elementos análogos en la zona de la Avenida de Arinaga, excepto los meses de verano, desde el día 1 de junio hasta el día 30 de septiembre inclusive y Semana Santa en horario de 10:00 a 24:00 horas.</text:p>
      <text:p text:style-name="P31"/>
      <text:p text:style-name="P29">Durante este período de tiempo y horario sólo se permitirá la circulación de bicicletas, patines y elementos análogos a los niños igual o menores de 8 años, siempre y cuando vayan acompañados de sus padres o personas responsables.</text:p>
      <text:p text:style-name="P32"/>
      <text:p text:style-name="P30">En todo caso, la circulación de bicicletas o análogos se hará siempre a una velocidad de paseo (velocidad igual al caminar de un peatón). Cometerán infracción los que circulen a más velocidad de la aquí permitida o generen riesgos a los viandantes</text:p>
      <text:p text:style-name="P12"/>
      <text:p text:style-name="P14"/>
      <text:p text:style-name="P14"/>
      <text:p text:style-name="P14"><text:soft-page-break/>CAPÍTULO I. OBLIGACIONES DE LOS CIUDADANOS.</text:p>
      <text:p text:style-name="P15">ARTÍCULO 7. </text:p>
      <text:p text:style-name="P5"><text:span text:style-name="T101">La limpieza de los peatonales, así como los pasajes, patios <text:s/>interiores, patios de manzana, aparcamientos o cualesquiera otras zonas comunes, se realizará por sus propietarios o Comunidades de Propietarios, quienes deberán tener prevista la realización de este servicio. En caso de no realizarse y constituir un peligro para la salud pública será realizado subsidiariamente por el Ayuntamiento, imputando los gastos o importe del servicio prestado a los propietarios de los residuos, sin perjuicio de la sanción que</text:span><text:span text:style-name="T91"> </text:span><text:span text:style-name="T64">corresponda.</text:span></text:p>
      <text:p text:style-name="P18"/>
      <text:p text:style-name="P5"><text:span text:style-name="T45">ARTÍCULO </text:span><text:span text:style-name="T131">8. </text:span></text:p>
      <text:p text:style-name="P5"><text:span text:style-name="T101">Los residuos domiciliarios serán depositados en contenedores normalizados que permitan su recogida por el Servicio municipal y se sacarán a </text:span><text:span text:style-name="T64">los </text:span><text:span text:style-name="T101">puntos señalados al efecto, colocándose en bolsas adecuadas y cerradas, entre las 18,00 horas y 06,00 </text:span><text:span text:style-name="T60">horas </text:span><text:span text:style-name="T101">de la mañana del día siguiente, exceptuando los días festivos, para <text:s/>su</text:span><text:span text:style-name="T50"> </text:span><text:span text:style-name="T101">retirada</text:span><text:span text:style-name="T50"> </text:span><text:span text:style-name="T101">por</text:span><text:span text:style-name="T50"> </text:span><text:span text:style-name="T101">el</text:span><text:span text:style-name="T50"> </text:span><text:span text:style-name="T101">Servicio</text:span><text:span text:style-name="T50"> </text:span><text:span text:style-name="T101">de</text:span><text:span text:style-name="T50"> </text:span><text:span text:style-name="T101">Recogida</text:span><text:span text:style-name="T50"> </text:span><text:span text:style-name="T101">de</text:span><text:span text:style-name="T50"> </text:span><text:span text:style-name="T101">Residuos</text:span><text:span text:style-name="T50"> </text:span><text:span text:style-name="T101">Sólidos</text:span><text:span text:style-name="T50"> </text:span><text:span text:style-name="T101">Urbanos.</text:span></text:p>
      <text:p text:style-name="P15"/>
      <text:p text:style-name="P15">ARTÍCULO 9. </text:p>
      <text:p text:style-name="P12">La limpieza de terrazas, azoteas, edificaciones, zonas verdes de dominio particular, establecimientos, solares y otros terrenos de propiedad privada que se encuentren en suelo urbano o urbanizable, corresponde a sus propietarios, teniendo además la obligación de mantenerlos cerrados con valla y en las debidas condiciones de higiene, seguridad, salubridad y ornato.</text:p>
      <text:p text:style-name="P12"/>
      <text:p text:style-name="P5"><text:span text:style-name="T101">Los propietarios de terrenos rústicos, igualmente, deberán mantenerlos limpios de escombros, de cualquier tipo de residuos o materias orgánicas, conservando en todo momento las condiciones de higiene, seguridad, salubridad y ornato</text:span><text:span text:style-name="T32"> </text:span><text:span text:style-name="T101">público.</text:span></text:p>
      <text:p text:style-name="P12"/>
      <text:p text:style-name="P12">En caso de no mantenerlos limpios lo realizará el Ayuntamiento con cargo al obligado a través del procedimiento de ejecución subsidiaria, sin perjuicio de la incoación del oportuno expediente sancionador.</text:p>
      <text:p text:style-name="P15"/>
      <text:p text:style-name="P15">ARTÍCULO 10. </text:p>
      <text:p text:style-name="P5"><text:span text:style-name="T101">La limpieza de los escaparates, </text:span><text:span text:style-name="T42">puertas, </text:span><text:span text:style-name="T101">toldos, cortinas, rótulos, etc. de los establecimientos comerciales, se llevarán a cabo por los titulares de </text:span><text:span text:style-name="T64">los </text:span><text:span text:style-name="T101">mismos sin causar molestias a los transeúntes, quedando obligados a retirar de la vía pública los residuos resultantes de esta operación de</text:span><text:span text:style-name="T85"> </text:span><text:span text:style-name="T101">limpieza.</text:span></text:p>
      <text:p text:style-name="P28"/>
      <text:p text:style-name="P26">ARTÍCULO 11. </text:p>
      <text:p text:style-name="P5"><text:span text:style-name="T128">Queda prohibido arrojar a la vía pública y red de alcantarillado, los productos de barrido y limpieza interior de comercios, establecimientos, lonjas,</text:span><text:span text:style-name="T138"> </text:span><text:span text:style-name="T128">portales </text:span><text:span text:style-name="T101">y similares. Estos serán recogidos para su posterior entrega al Servicio de Recogida de Basuras.</text:span></text:p>
      <text:p text:style-name="P15"/>
      <text:p text:style-name="P15"/>
      <text:p text:style-name="P5"><text:soft-page-break/><text:span text:style-name="T131">ARTÍCULO </text:span><text:span text:style-name="T30">12. </text:span></text:p>
      <text:p text:style-name="P5"><text:span text:style-name="T101">Quienes estén al frente de quioscos o puestos autorizados en la vía pública, bien sea en sitios aislados o en mercadillos, están obligados a mantener </text:span><text:span text:style-name="T64">limpio </text:span><text:span text:style-name="T101">el espacio en el que desarrollan su cometido y sus proximidades, durante el horario en que</text:span><text:span text:style-name="T35"> </text:span><text:span text:style-name="T101">se</text:span><text:span text:style-name="T35"> </text:span><text:span text:style-name="T101">realice</text:span><text:span text:style-name="T35"> </text:span><text:span text:style-name="T101">su</text:span><text:span text:style-name="T35"> </text:span><text:span text:style-name="T101">actividad</text:span><text:span text:style-name="T35"> </text:span><text:span text:style-name="T101">y</text:span><text:span text:style-name="T35"> </text:span><text:span text:style-name="T101">a</text:span><text:span text:style-name="T35"> </text:span><text:span text:style-name="T101">dejarlo</text:span><text:span text:style-name="T35"> </text:span><text:span text:style-name="T101">en</text:span><text:span text:style-name="T35"> </text:span><text:span text:style-name="T101">el</text:span><text:span text:style-name="T35"> </text:span><text:span text:style-name="T101">mismo</text:span><text:span text:style-name="T35"> </text:span><text:span text:style-name="T101">estado</text:span><text:span text:style-name="T35"> </text:span><text:span text:style-name="T101">una</text:span><text:span text:style-name="T35"> </text:span><text:span text:style-name="T101">vez</text:span><text:span text:style-name="T35"> </text:span><text:span text:style-name="T101">finalizada</text:span><text:span text:style-name="T35"> </text:span><text:span text:style-name="T101">ésta.</text:span></text:p>
      <text:p text:style-name="P12"/>
      <text:p text:style-name="P12">La misma obligación incumbe a dueños de cafés, bares y establecimientos análogos en cuanto a la superficie de vía pública o espacio libre público que se ocupe con mesas, sillas, veladores, etc., así como el tramo de la acera correspondiente a la longitud de su fachada.</text:p>
      <text:p text:style-name="P15"/>
      <text:p text:style-name="P5"><text:span text:style-name="T131">ARTÍCULO </text:span><text:span text:style-name="T30">13. </text:span></text:p>
      <text:p text:style-name="P5"><text:span text:style-name="T101">1. Los titulares de los establecimientos, quioscos o puestos a que <text:s/>se refiere el artículo anterior, así </text:span><text:span text:style-name="T18">como </text:span><text:span text:style-name="T101">los concesionarios de expendedurías de tabaco y loterías y apuestas del Estado, deberán instalar por su cuenta y cargo las papeleras necesarias.</text:span></text:p>
      <text:p text:style-name="P12"/>
      <text:p text:style-name="P12">2. Los titulares de cafés, bares y otros establecimientos análogos están obligados a dotar a las mesas ubicadas en la vía o espacio libre público de <text:s/>recipientes <text:s/>para depositar los residuos de los usuarios, evitando que por acción del viento u otros agentes externos sean vertidos en la vía o espacio libre público.</text:p>
      <text:p text:style-name="P15"/>
      <text:p text:style-name="P15">ARTÍCULO 14. </text:p>
      <text:p text:style-name="P5"><text:span text:style-name="T101">1. Los titulares de cafés, bares y otros establecimientos análogos deberán depositar los residuos de vidrio, entre las 08:00 y las 21:00 horas en contenedores destinados a tal fin, asimismo el resto de ciudadanos deberán depositar los residuos de vidrio en esos mismos contenedores, procurando no hacer ruido y respetando en la medida de lo posible el horario anterior, de forma que no se perturbe la tranquilidad de los vecinos más</text:span><text:span text:style-name="T139"> </text:span><text:span text:style-name="T101">próximos.</text:span></text:p>
      <text:p text:style-name="P12"/>
      <text:p text:style-name="P5"><text:span text:style-name="T101">2. Las personas titulares o que por cualquier título estén al frente de un establecimiento mercantil deberán proveerse de contenedores en propiedad homologados y rotulado con el nombre del establecimiento con capacidad suficiente para la actividad que desarrollen debidamente normalizado para depositar sus residuos en los mismos, estando obligados a su </text:span><text:span text:style-name="T81">conservación, </text:span><text:span text:style-name="T101">limpieza y uso exclusivo de </text:span><text:span text:style-name="T64">los </text:span><text:span text:style-name="T35">suyos.</text:span></text:p>
      <text:p text:style-name="P20"/>
      <text:p text:style-name="P5"><text:span text:style-name="T128">Dicho contenedor deberá ser sacado a la calle y colocados junto a los contenedores municipales, para su recogida por el Servicio Municipal de Limpieza, a la </text:span><text:span text:style-name="T101">hora del cierre del establecimiento, siempre dentro del horario establecido en el artículo 8.</text:span></text:p>
      <text:p text:style-name="P12"/>
      <text:p text:style-name="P12">3. Las personas referidas en el apartado anterior están obligadas, además, a realizar la recogida selectiva de residuos de origen comercial e industrial, para lo cual contratarán a un gestor autorizado por la Comunidad Autónoma Canaria para su recogida.</text:p>
      <text:p text:style-name="P15"><text:soft-page-break/>ARTÍCULO 15. </text:p>
      <text:p text:style-name="P5"><text:span text:style-name="T101">1. Los conductores y los titulares de los establecimientos comerciales frente a los cuales se realicen operaciones de carga y descarga, deberán proceder cuantas veces fuese preciso, al barrido o lavado complementario de las </text:span><text:span text:style-name="T64">aceras </text:span><text:span text:style-name="T101">y calzadas, para mantener la vía pública en las debidas condiciones de limpieza, y asimismo siempre que lo ordenen los Agentes de la Autoridad</text:span><text:span text:style-name="T141"> </text:span><text:span text:style-name="T101">Municipal.</text:span></text:p>
      <text:p text:style-name="P12"/>
      <text:p text:style-name="P5"><text:span text:style-name="T101">2. Asimismo los titulares de establecimientos o industrias que utilicen para su servicio vehículos de tracción mecánica y los estacionen habitualmente en la </text:span><text:span text:style-name="T64">vía</text:span><text:span text:style-name="T112"> </text:span><text:span text:style-name="T101">pública, deberán limpiar debidamente y con la frecuencia necesaria el espacio ocupado por los mismos, evitando los vertidos de aceite y</text:span><text:span text:style-name="T91"> </text:span><text:span text:style-name="T64">combustible.</text:span></text:p>
      <text:p text:style-name="P17"/>
      <text:p text:style-name="P5"><text:span text:style-name="T101">Esta obligación afectará también a los espacios reservados para el estacionamiento de camiones, camionetas, autocares, vehículos de alquiler o similares y guaguas de transporte público, siendo sus propietarios los responsables de la limpieza <text:s/>de los espacios</text:span><text:span text:style-name="T91"> </text:span><text:span text:style-name="T64">ocupados.</text:span></text:p>
      <text:p text:style-name="P18"/>
      <text:p text:style-name="P15">ARTÍCULO 16. </text:p>
      <text:p text:style-name="P12">Los titulares de establecimientos de venta al menor de productos con envoltorio, alimenticios o análogos de consumo o uso inmediato o de establecimientos o kioscos de bebidas, estarán obligados a instalar papeleras o recipientes apropiados en sitios visible a la entrada de los locales o junto a sus instalaciones al objeto de mantener siempre limpia la vía pública de su entorno. No podrán asimismo ocuparla con cajones o recipientes propios de la actividad.</text:p>
      <text:p text:style-name="P16"/>
      <text:p text:style-name="P16">ARTÍCULO 17. </text:p>
      <text:p text:style-name="P5"><text:span text:style-name="T102">1. Los propietarios o conductores de vehículos que transporten tierras, granos, escombros, materiales pulvurulentos, cartones, papeles o cualquier otra materia similar, están obligados a la cobertura de la carga con lonas, toldos o elementos similares, debiendo adoptar cuantas medidas sean necesarias para evitar que se vierta sobre la vía pública el material transportado. Asimismo, no se permite que </text:span><text:span text:style-name="T65">dichos </text:span><text:span text:style-name="T102">materiales sobrepasen los extremos superiores de la caja, ni la utilización de suplementos adicionales para aumentar la </text:span><text:span text:style-name="T43">carga </text:span><text:span text:style-name="T102">de los</text:span><text:span text:style-name="T51"> </text:span><text:span text:style-name="T43">vehículos.</text:span></text:p>
      <text:p text:style-name="P22"/>
      <text:p text:style-name="P12">2. Los vehículos que se utilicen para los trabajos que se indican en el apartado anterior, así como los que se empleen en obras de excavación, construcción de edificios y otros similares deberán, al salir de las obras o lugar de trabajo, proceder a la limpieza de las ruedas, de forma que se evite la caída de tierra o barro en la vía pública.</text:p>
      <text:p text:style-name="P12"/>
      <text:p text:style-name="P5"><text:span text:style-name="T101">Del mismo modo se observarán esta precaución en las obras de derribo de edificaciones en las que, además, deberán adoptarse las medidas </text:span><text:span text:style-name="T35">necesarias </text:span><text:span text:style-name="T101">para evitar <text:s/>la producción de</text:span><text:span text:style-name="T23"> </text:span><text:span text:style-name="T101">polvo.</text:span></text:p>
      <text:p text:style-name="P38"/>
      <text:p text:style-name="P38"/>
      <text:p text:style-name="P38"><text:soft-page-break/>ARTÍCULO 18. </text:p>
      <text:p text:style-name="P45">Cuando un inmueble haya sido objeto de pintadas o pegada de carteles, el propietario podrá imputar a la empresa o persona responsable, el costo de las correspondientes tareas de limpieza y acond icionamiento, al margen de las medidas sancionadoras establecidas para estos casos en esta Ordenanza.</text:p>
      <text:p text:style-name="P37"><text:span text:style-name="T101">En los casos en que se solicite de los Servicios Municipales la limpieza y acondicionamiento de la fachada, el Ayuntamiento quedará exento de responsabilidad, si</text:span><text:span text:style-name="T50"> </text:span><text:span text:style-name="T101">en</text:span><text:span text:style-name="T50"> </text:span><text:span text:style-name="T101">la</text:span><text:span text:style-name="T50"> </text:span><text:span text:style-name="T101">prestación</text:span><text:span text:style-name="T50"> </text:span><text:span text:style-name="T101">del</text:span><text:span text:style-name="T50"> </text:span><text:span text:style-name="T101">servicio</text:span><text:span text:style-name="T50"> </text:span><text:span text:style-name="T101">se</text:span><text:span text:style-name="T50"> </text:span><text:span text:style-name="T101">ocasionan</text:span><text:span text:style-name="T50"> </text:span><text:span text:style-name="T101">desperfectos</text:span><text:span text:style-name="T50"> </text:span><text:span text:style-name="T101">en</text:span><text:span text:style-name="T50"> </text:span><text:span text:style-name="T101">la</text:span><text:span text:style-name="T50"> </text:span><text:span text:style-name="T101">fachada.</text:span></text:p>
      <text:p text:style-name="P62"/>
      <text:p text:style-name="P45">El Ayuntamiento actuará a propia iniciativa en la limpieza de pintadas cuando ocasionen un deterioro estético en el entorno.</text:p>
      <text:p text:style-name="P62"/>
      <text:p text:style-name="P61"><text:span text:style-name="T132">CAPÍTULO II. ACTUACIONES NO</text:span><text:span text:style-name="T101"> </text:span><text:span text:style-name="T132">PERMITIDAS.</text:span></text:p>
      <text:p text:style-name="P5"><text:span text:style-name="T131">ARTÍCULO </text:span><text:span text:style-name="T19">19.</text:span></text:p>
      <text:p text:style-name="P5"><text:span text:style-name="T101">Se prohíbe arrojar desperdicios, cartones, embalajes y en general cualquier tipo de residuos a granel, en las vías públicas, en sus accesos y en los solares o fincas valladas o sin vallar, debiendo utilizarse, siempre que existan, los elementos de limpieza viaria (contenedores, papeleras, etc..). En el caso de no existir contenedores, los residuos se depositarán en los “puntos de recogida” en horarios designados por la Administración. Se depositarán en bolsas en la forma establecida en el artículo 8 y 48 de esta</text:span><text:span text:style-name="T139"> </text:span><text:span text:style-name="T101">Ordenanza.</text:span></text:p>
      <text:p text:style-name="P63"/>
      <text:p text:style-name="P66">ARTÍCULO 20. </text:p>
      <text:p text:style-name="P65"><text:span text:style-name="T47">1. </text:span><text:span text:style-name="T43">Los usuarios de las papeleras y contenedores, ubicados en la </text:span><text:span text:style-name="T65">vía </text:span><text:span text:style-name="T43">pública, deberán abstenerse de toda manipulación sobre los mismos, así como <text:s/>de realizar cualquier actuación que modifique su situación, deteriore su presentación o los haga inutilizables, así como volcarlas o arrancarlas, quedando prohibida, en todo caso, la colocación de bolsas de basura en las papeleras. El infractor, sin perjuicio de la sanción que se pudiera imponer, deberá reparar el daño dejando lo que se haya deteriorado en su estado</text:span><text:span text:style-name="T104"> </text:span><text:span text:style-name="T43">anterior.</text:span></text:p>
      <text:p text:style-name="P64"/>
      <text:p text:style-name="P67">2. Se prohíbe a todas las personas y en especial, a los automovilistas desplazar los contenedores para estacionar sus vehículos e invadir el espacio reservado a los mismo impidiendo, de este modo, el acceso de los ciudadanos a dichos contenedores.</text:p>
      <text:p text:style-name="P71"/>
      <text:p text:style-name="P69">ARTÍCULO 21. </text:p>
      <text:p text:style-name="P67">1. Queda prohibido depositar los cartones, embalajes y demás materiales de gran volumen en los contenedores a no ser que estén debidamente troceados, prensados y atados.</text:p>
      <text:p text:style-name="P72"/>
      <text:p text:style-name="P67">2. Asimismo queda terminantemente prohibido el vertido de líquidos o semi-líquidos en los contenedores, debiendo ser objeto de saturación primeramente con material absorbente (arena, serrín, etc.) en cantidad que impida derrame al ser vaciado en envase.</text:p>
      <text:p text:style-name="P69"><text:soft-page-break/>ARTÍCULO 22.</text:p>
      <text:p text:style-name="P67">Queda prohibido el lavado, reparación y almacenamiento de vehículos en la vía pública.</text:p>
      <text:p text:style-name="P73"/>
      <text:p text:style-name="P70">ARTÍCULO 23.</text:p>
      <text:p text:style-name="P68">Queda prohibido la utilización de la vía pública como zona de almacenamiento de materiales o productos de cualquier tipo, especialmente durante la ejecución de obras de edificación. Serán responsables de estos actos los promotores de obras, constructores, propietarios, etc.</text:p>
      <text:p text:style-name="P74"/>
      <text:p text:style-name="P75">Asimismo, por razones de higiene, salubridad, espacio y estética, y salvo expresa autorización de la Autoridad Municipal, queda prohibida la exposición de productos fuera del ámbito de los comercios o establecimientos comerciales.</text:p>
      <text:p text:style-name="P76"/>
      <text:p text:style-name="P70">ARTÍCULO 24. </text:p>
      <text:p text:style-name="P68">1. Queda prohibido el vertido de productos tóxicos, peligrosos, aguas residuales en la vía pública, espacios públicos o privados; incluso en la red de saneamiento o alcantarillado, de cualquier tipo de residuo líquido, sólido o solidificable.</text:p>
      <text:p text:style-name="P75"/>
      <text:p text:style-name="P46">2. Asimismo queda prohibido el vertido, en los contenedores, de excremento de cualquier especie de animales procedentes de animales de compañía o de explotaciones ganaderas.</text:p>
      <text:p text:style-name="P39"/>
      <text:p text:style-name="P39">ARTÍCULO 25. </text:p>
      <text:p text:style-name="P59"><text:span text:style-name="T101">Queda prohibido el vertido de colillas y cualquier otro residuo de tabaco, papeles, chicles, restos de comidas, latas, botellas, envoltorios, bolsas, plásticos y</text:span><text:span text:style-name="T50"> </text:span><text:span text:style-name="T101">cualquier</text:span><text:span text:style-name="T50"> </text:span><text:span text:style-name="T101">otra</text:span><text:span text:style-name="T50"> </text:span><text:span text:style-name="T101">clase</text:span><text:span text:style-name="T50"> </text:span><text:span text:style-name="T101">de</text:span><text:span text:style-name="T50"> </text:span><text:span text:style-name="T101">residuos,</text:span><text:span text:style-name="T50"> </text:span><text:span text:style-name="T101">en</text:span><text:span text:style-name="T50"> </text:span><text:span text:style-name="T101">las</text:span><text:span text:style-name="T50"> </text:span><text:span text:style-name="T101">vías</text:span><text:span text:style-name="T50"> </text:span><text:span text:style-name="T101">públicas.</text:span></text:p>
      <text:p text:style-name="P39"/>
      <text:p text:style-name="P39">ARTÍCULO 26. </text:p>
      <text:p text:style-name="P46">Se prohíbe realizar las necesidades fisiológicas en la vía pública.</text:p>
      <text:p text:style-name="P50"/>
      <text:p text:style-name="P50">ARTÍCULO 27. </text:p>
      <text:p text:style-name="P51">Queda prohibido la instalación de tendederos a la vía pública.</text:p>
      <text:p text:style-name="P50"/>
      <text:p text:style-name="P39">ARTÍCULO 28. </text:p>
      <text:p text:style-name="P46">Se prohíbe sacudir prendas o alfombras en la vía pública o sobre la misma, desde ventanas, balcones o terrazas.</text:p>
      <text:p text:style-name="P39"/>
      <text:p text:style-name="P39">ARTÍCULO 29. </text:p>
      <text:p text:style-name="P46">Queda prohibido arrojar cualquier tipo de residuos desde los vehículos, ya sea en marcha o parados.</text:p>
      <text:p text:style-name="P39"/>
      <text:p text:style-name="P39">ARTÍCULO 30. </text:p>
      <text:p text:style-name="P59"><text:span text:style-name="T101">El riego de plantas colocadas en los balcones y terrazas se <text:s/>realizará evitando que el agua vierta a la vía</text:span><text:span text:style-name="T142"> </text:span><text:span text:style-name="T101">pública.</text:span></text:p>
      <text:p text:style-name="P39"><text:soft-page-break/>ARTÍCULO 31. </text:p>
      <text:p text:style-name="P46">Queda prohibido el vertido de agua, sobre la vía pública, procedentes de aparatos de refrigeración.</text:p>
      <text:p text:style-name="P59"><text:span text:style-name="T131">ARTÍCULO </text:span><text:span text:style-name="T30">32. </text:span></text:p>
      <text:p text:style-name="P59"><text:span text:style-name="T101">Se prohíbe el abandono en la vía pública o en cualquier clase de terrenos de titularidad pública o privada, por parte de los </text:span><text:span text:style-name="T42">usuarios, </text:span><text:span text:style-name="T101">de los </text:span><text:span text:style-name="T42">carros </text:span><text:span text:style-name="T101">que </text:span><text:span text:style-name="T42">los </text:span><text:span text:style-name="T101">establecimientos mercantiles tales como supermercados, hipermercados, </text:span><text:span text:style-name="T64">etc...</text:span><text:span text:style-name="T112"> </text:span><text:span text:style-name="T101">dispongan para el transporte de sus</text:span><text:span text:style-name="T141"> </text:span><text:span text:style-name="T101">productos.</text:span></text:p>
      <text:p text:style-name="P46"/>
      <text:p text:style-name="P46">En todo caso, los titulares de dichos establecimientos deberán adoptar las medidas necesarias con el fin de evitar el abandono de dichos carros en los lugares establecidos en el apartado anterior.</text:p>
      <text:p text:style-name="P39"/>
      <text:p text:style-name="P39">ARTÍCULO 33. </text:p>
      <text:p text:style-name="P46">Se prohíbe fijar carteles o anuncios en la vía pública sobre elementos estructurales, postes de alumbrado, contenedores de residuos, calzadas, aceras, cabinas, mobiliario urbano, fachadas, muros y paredes no autorizados por la Administración Municipal. Serán responsables de la infracción además de las personas que coloquen dichos carteles o anuncios, las personas físicas o jurídicas que promuevan o gestionen la publicidad y, en su defecto, aquellas anunciadas en dicha publicidad.</text:p>
      <text:p text:style-name="P46"/>
      <text:p text:style-name="P59"><text:span text:style-name="T101">Se permite la fijación de carteles publicitarios y anuncios en los cilindros publicitarios o en los lugares y en las condiciones previamente señaladas por la Autoridad Municipal bajo autorización expresa, y en todo caso, conllevará <text:s/>la <text:s/>obligación de retirarlas y limpiar el espacio ocupado por las mismas, concluido el periodo</text:span><text:span text:style-name="T126"> </text:span><text:span text:style-name="T101">autorizado.</text:span></text:p>
      <text:p text:style-name="P39"/>
      <text:p text:style-name="P59"><text:span text:style-name="T131">ARTÍCULO 34</text:span><text:span text:style-name="T101">.</text:span></text:p>
      <text:p text:style-name="P46">Se prohíbe rasgar, ensuciar, arrancar y/o tirar a la vía pública, carteles, anuncios <text:s/>y pancartas colocados en los lugares o emplazamientos autorizados.</text:p>
      <text:p text:style-name="P50"/>
      <text:p text:style-name="P3">ARTÍCULO 35.</text:p>
      <text:p text:style-name="P1"><text:span text:style-name="T43">Se prohíben las pintadas en la vía pública sobre elementos estructurales, <text:s text:c="2"/>postes <text:s text:c="2"/>de alumbrado, <text:s text:c="2"/>contenedores de residuos, calzadas,</text:span><text:span text:style-name="T143"> </text:span><text:span text:style-name="T43">aceras, </text:span><text:span text:style-name="T101">mobiliario urbano, muros, paredes y otros elementos no autorizados por la</text:span><text:span text:style-name="T145"> </text:span><text:span text:style-name="T144">Administración</text:span><text:span text:style-name="T135"> </text:span><text:span text:style-name="T101">Municipal.</text:span></text:p>
      <text:p text:style-name="P46"/>
      <text:p text:style-name="P46">Serán excepciones a lo dispuesto en el párrafo anterior las pinturas murales de carácter artístico que se realicen con autorización del propietario, así como las situaciones que al respecto autoricen las disposiciones municipales o aquéllas que permita la Autoridad Municipal.</text:p>
      <text:p text:style-name="P46"/>
      <text:p text:style-name="P41">ARTÍCULO 36.</text:p>
      <text:p text:style-name="P46">1. Todos deberán respetar los árboles, arbustos, palmeras, plantas de las jardineras, así como los elementos destinados a su ubicación, protección o embellecimiento, y deberán abstenerse de cualquier acto que les pueda perjudicar o ensuciar.</text:p>
      <text:p text:style-name="P46"><text:soft-page-break/>2. Se prohíbe, cortar árboles o arbustos, palmeras y plantas, arrancarlos, pisotearlos, cortar sus ramas, hojas o flores, grabar o cortar su corteza, echar toda clase de líquidos aunque no sean perjudiciales en las proximidades del árbol, o de alcorques o tirar escombros o residuos, o extraer piedras, arena, plantas o productos análogos.</text:p>
      <text:p text:style-name="P46"/>
      <text:p text:style-name="P46">Así mismo no se permite lanzar voladores y otros elementos similares sobre ellos, así como encender hogueras y fuegos sin la previa autorización del Ayuntamiento.</text:p>
      <text:p text:style-name="P46"/>
      <text:p text:style-name="P47">3. Se prohíbe clavar clavos, grapas o cualquier elemento análogo en el tronco o en las ramas de los árboles. Así mismo, no se permite colgarles rótulos ni otros elementos publicitarios similares. Se acepta el adorno de árboles con motivo de fiestas tradicionales, previa autorización municipal y siempre que no se ocasionen daños.</text:p>
      <text:p text:style-name="P78"/>
      <text:p text:style-name="P47">4. Los propietarios de inmuebles y vecinos podrán solicitar autorización municipal para cultivar flores y plantas de ornamentación en los parterres y jardineras, que podrá ser concedida si procede, y con condiciones para su mantenimiento.</text:p>
      <text:p text:style-name="P46"/>
      <text:p text:style-name="P46">5. Los proyectos de edificios de nueva construcción o reforma deberán prever los accesos durante las fases de ejecución de las obras, para que no se perjudiquen los elementos estructurales y el arbolado existente. Excepcionalmente, el Ayuntamiento podrá autorizar su desplazamiento.</text:p>
      <text:p text:style-name="P43"/>
      <text:p text:style-name="P43">ARTÍCULO 37. </text:p>
      <text:p text:style-name="P48">1. No se permite realizar actos de propaganda o de cualquier otra clase que supongan lanzar a la vía pública, carteles, octavillas, folletos u hojas <text:s text:c="2"/>sueltas.</text:p>
      <text:p text:style-name="P48"/>
      <text:p text:style-name="P46">Serán responsables de la infracción aquellas personas físicas o jurídicas que promuevan o gestionen la publicidad y, en su defecto, aquellas anunciadas en dicha publicidad.</text:p>
      <text:p text:style-name="P46"/>
      <text:p text:style-name="P46">Cuando la práctica de la actividad ocasione daños, roturas u otros desperfectos, tanto las personas físicas o jurídicas que promuevan o gestionen la publicidad como la empresa anunciada deberán reparar el daño dejando lo que se haya deteriorado en su estado anterior.</text:p>
      <text:p text:style-name="P46"/>
      <text:p text:style-name="P59"><text:span text:style-name="T101">2. Sin embargo, se permite la realización de los actos a que se refiere el apartado anterior en los lugares y en las condiciones señaladas por la Autoridad Municipal bajo autorización previa y </text:span><text:span text:style-name="T42">expresa. </text:span><text:span text:style-name="T101">Dicha autorización deberá, además, determinar el día o días en que se procederá a realizar los actos de propaganda referidos, concluida la cual <text:s/>la persona autorizada estará obligada a reparar los daños causados así como a la reposición de las cosas a su estado</text:span><text:span text:style-name="T27"> </text:span><text:span text:style-name="T101">anterior.</text:span></text:p>
      <text:p text:style-name="P46"/>
      <text:p text:style-name="P59"><text:span text:style-name="T101">3. Quedará dispensada la propaganda electoral durante los periodos legalmente habilitados y aquellos otros de especial significación política, y en general de participación ciudadana en los que sea pertinente la realización de actos publicitarios </text:span><text:soft-page-break/><text:span text:style-name="T101">de acuerdo con las disposiciones municipales que se adopten a tales efectos . En estos <text:s/>casos dicha propaganda se ha de limitar con exclusividad a los espacios reservados y autorizados para tal fin, tal y como establece la Ley Orgánica de </text:span><text:span text:style-name="T35">Régimen</text:span><text:span text:style-name="T107"> </text:span><text:span text:style-name="T101">Electoral.</text:span></text:p>
      <text:p text:style-name="P39"/>
      <text:p text:style-name="P39">ARTÍCULO 38.</text:p>
      <text:p text:style-name="P59"><text:span text:style-name="T101">Los promotores de la celebración de festivales en la vía y zonas de esparcimientos públicos (bailes, verbenas, conciertos, ferias populares, cabalgatas, <text:s/>etc.) deberán solicitar la correspondiente autorización municipal y quedarán obligados, una</text:span><text:span text:style-name="T35"> </text:span><text:span text:style-name="T101">vez</text:span><text:span text:style-name="T35"> </text:span><text:span text:style-name="T101">finalizada</text:span><text:span text:style-name="T35"> </text:span><text:span text:style-name="T101">la</text:span><text:span text:style-name="T35"> </text:span><text:span text:style-name="T101">actividad,</text:span><text:span text:style-name="T35"> </text:span><text:span text:style-name="T101">a</text:span><text:span text:style-name="T35"> </text:span><text:span text:style-name="T101">dejar</text:span><text:span text:style-name="T35"> </text:span><text:span text:style-name="T101">la</text:span><text:span text:style-name="T35"> </text:span><text:span text:style-name="T101">zona</text:span><text:span text:style-name="T35"> </text:span><text:span text:style-name="T101">en</text:span><text:span text:style-name="T35"> </text:span><text:span text:style-name="T101">debidas</text:span><text:span text:style-name="T35"> </text:span><text:span text:style-name="T101">condiciones</text:span><text:span text:style-name="T35"> </text:span><text:span text:style-name="T101">de</text:span><text:span text:style-name="T35"> </text:span><text:span text:style-name="T101">limpieza.</text:span></text:p>
      <text:p text:style-name="P46"/>
      <text:p text:style-name="P59"><text:span text:style-name="T101">En caso de incumplimiento, la limpieza será efectuada por el Servicio Municipal correspondiente con cargo al promotor, con independencia de las sanciones </text:span><text:span text:style-name="T64">que</text:span><text:span text:style-name="T112"> </text:span><text:span text:style-name="T101">pudieran</text:span><text:span text:style-name="T125"> </text:span><text:span text:style-name="T101">corresponder.</text:span></text:p>
      <text:p text:style-name="P46"/>
      <text:p text:style-name="P41">CAPÍTULO III. LIMPIEZA DE PLAYAS.</text:p>
      <text:p text:style-name="P39">ARTÍCULO 39.</text:p>
      <text:p text:style-name="P46">La limpieza de la zona de playa del Término Municipal será realizada por el Servicio correspondiente con los medios y la frecuencia convenientes, en las horas que se determinen por el órgano competente tanto en la zona de arena, pedregal o roca como en los viales existentes en sus inmediaciones.</text:p>
      <text:p text:style-name="P43"/>
      <text:p text:style-name="P43">ARTÍCULO 40.</text:p>
      <text:p text:style-name="P59"><text:span text:style-name="T102">Se prohíbe depositar en la Playa o zona del litoral <text:s/>marítimo terrestre cualquier tipo de desperdicios o residuos tales <text:s/>como bolsas, plásticos, </text:span><text:span text:style-name="T101">envoltorios, papeles, colillas, restos de comidas, latas, botellas, paquetes de cigarrillos y cualquier otra clase de residuos para lo cual deberán utilizarse con carácter obligatorio los recipientes destinados al efecto como contenedores o papeleras, etc, que se encuentren dentro de la propia playa o en los viales y sus inmediaciones.</text:span></text:p>
      <text:p text:style-name="P39"/>
      <text:p text:style-name="P39">ARTÍCULO 42.</text:p>
      <text:p text:style-name="P46">Con carácter general las embarcaciones y sus enseres que hayan de permanecer en la playa deberán estar en posesión de la autorización administrativa correspondiente y hallarse en perfectas condiciones de limpieza y conservación, prohibiéndose el depósito en la arena o pedregal de útiles de trabajo tales como lonas, redes, remos o farolas.</text:p>
      <text:p text:style-name="P39"/>
      <text:p text:style-name="P39">ARTÍCULO 43.</text:p>
      <text:p text:style-name="P46">Se prohíbe instalar chabolas, casetas, barracas, chamizos, chozas, tiendas, remolques o roulottes, permitiéndose solamente la colocación de sombrillas o elementos similares para frenar la radiación solar. Dichas sombrillas o elementos deberán presentar en todo momento un aspecto limpio e higiénico.</text:p>
      <text:p text:style-name="P39"/>
      <text:p text:style-name="P39">ARTÍCULO 44.</text:p>
      <text:p text:style-name="P46">Se prohíbe la confección o preparación de toda clase de comidas.</text:p>
      <text:p text:style-name="P41"><text:soft-page-break/>ARTÍCULO 45.</text:p>
      <text:p text:style-name="P34">La basura procedente de la limpieza de la playa tendrá que ser depositada en bolsas de plástico que se entregarán a los encargados de la recogida de las basuras domiciliarias o de limpieza pública.</text:p>
      <text:p text:style-name="P41"/>
      <text:p text:style-name="P41">ARTÍCULO 45 BIS.</text:p>
      <text:p text:style-name="P46">1. Se prohíbe la pesca con caña en la zona de baño, así como los juegos con objetos rígidos, fuera de la zona permitida, con el fin de evitar molestias a los usuarios de la playa.</text:p>
      <text:p text:style-name="P46"/>
      <text:p text:style-name="P46">2. Se prohíbe la realización de fuegos, barbacoas, y también la utilización de aparatos sonoros que provoquen molestias a los usuarios, salvo en aquellos casos que estén autorizados.</text:p>
      <text:p text:style-name="P48"/>
      <text:p text:style-name="P48">3. Se prohíbe el uso de los espacios públicos, paseo, Avenida y zona de baño, para depositar, vestirse, poner a punto los utensilios, etc., para la práctica del buceo con equipo de respiración autónomo, en la zona comprendida entre la calle Guelde (comienzo de la Avenida en el lado norte) y el Canal del Polígono de Arinaga, excepto en aquéllas zonas acotadas para ello de este municipio y siempre que cuenten con el carnet que les permita practicar buceo así como con el seguro de responsabilidad civil individual o colectiva según el caso.</text:p>
      <text:p text:style-name="P48"/>
      <text:p text:style-name="P59"><text:span text:style-name="T101">4</text:span><text:span text:style-name="T179">.</text:span><text:span text:style-name="T101">.a.) Se prohíbe la práctica de buceo con equipo de respiración autónoma, en la playa del Soco Negro todos los días desde las 11:00 horas hasta las 20:00 horas durante los meses de verano (desde el 15 de junio hasta el 15 de septiembre inclusive y Semana Santa). Salvo las actividades organizadas por el propio Ayuntamiento.</text:span></text:p>
      <text:p text:style-name="P46"/>
      <text:p text:style-name="P46">4.b.) Las personas con movilidad reducida que precisen de sillas adaptadas para acceder al mar, podrán realizar la práctica de buceo con equipo de respiración autónoma en la playa del Soco Negro sin restricción de horario, previa autorización del Ayuntamiento.</text:p>
      <text:p text:style-name="P46"/>
      <text:p text:style-name="P46">4.c.) Se prohíbe la práctica de buceo con equipo de respiración autónoma, en la Playa de Risco Verde los sábados, domingos y festivos desde las 11:00 hasta las 20:00 durante los meses de verano (desde el 15 de junio hasta el 15 de septiembre inclusive y Semana Santa). Salvo las actividades organizadas por el propio Ayuntamiento.</text:p>
      <text:p text:style-name="P46"/>
      <text:p text:style-name="P46">5. Queda prohibido el juego de pelotas, salvo actividades autorizadas por el Ayuntamiento.</text:p>
      <text:p text:style-name="P46"/>
      <text:p text:style-name="P59"><text:span text:style-name="T101">6. Se permite la circulación de bicicletas, patinetas, monopatines, skate o elementos análogos en la zona de la Avenida de Arinaga, excepto los meses de verano, desde el día 1 de junio hasta el día 30 de septiembre inclusive y Semana Santa. Durante este período de tiempo sólo se permitirá la circulación de bicicletas, patines <text:s/>y <text:s/>elementos </text:span><text:soft-page-break/><text:span text:style-name="T101">análogos a los niños igual o menores de 8 años, siempre y cuando vayan acompañados de sus padres o personas</text:span><text:span text:style-name="T77"> </text:span><text:span text:style-name="T101">responsables.</text:span></text:p>
      <text:p text:style-name="P46"/>
      <text:p text:style-name="P46">En todo caso, la circulación de bicicletas o análogos se hará siempre a una velocidad de paseo (velocidad igual al caminar de un peatón). Cometerán infracción los que circulen a más velocidad de la aquí permitida o generen riesgos a los viandantes.</text:p>
      <text:p text:style-name="P46"/>
      <text:p text:style-name="P46">7. Se prohíbe el uso de pelotas o balones, así como patinetas, mono patines, skate o elementos análogos, en plazas, parques u otros espacios públicos que se señalen al efecto mediante la colocación de las señales de prohibición, excepto a los niños igual o menores de 8 años a los que se le permitirá el uso de pelotas o balones de plástico blando o gomaespuma, nunca de cuero o cualquier otro material duro, y con un diámetro no superior a 20 centímetros.</text:p>
      <text:p text:style-name="P2"/>
      <text:p text:style-name="P2">Asimismo, se permite la circulación de bicicletas, patines y elementos análogos a los niños igual o menores de 8 años, siempre y cuando vayan acompañados de sus padres o personas responsables.</text:p>
      <text:p text:style-name="P2"/>
      <text:p text:style-name="P46">En todo caso, la circulación de bicicletas o análogos <text:s/>se hará siempre a una velocidad de paseo (velocidad igual al caminar de un peatón). Cometerán infracción los que circulen a más velocidad de la aquí permitida o generen riesgos a los viandantes.</text:p>
      <text:p text:style-name="P46"/>
      <text:p text:style-name="P41">TÍTULO III. RECOGIDA DE RESIDUOS SÓLIDOS URBANOS.</text:p>
      <text:p text:style-name="P39">ARTÍCULO 46.</text:p>
      <text:p text:style-name="P46">La recogida de Residuos Sólidos Urbanos será establecida por el Servicio Municipal competente, bien directamente o a través de la empresa que en su caso resulte adjudicataria, con la frecuencia y horario que se consideren oportunos, dando la publicidad necesaria para conocimiento de los vecinos.</text:p>
      <text:p text:style-name="P43"/>
      <text:p text:style-name="P43">ARTÍCULO 47.</text:p>
      <text:p text:style-name="P48">Ninguna persona física o jurídica podrá dedicarse a la recogida, transporte, almacenamiento, eliminación o aprovechamiento de los Residuos Sólidos Urbanos, cualquiera que sea su naturaleza, sin la previa autorización Municipal.</text:p>
      <text:p text:style-name="P39"/>
      <text:p text:style-name="P39">ARTÍCULO 48.</text:p>
      <text:p text:style-name="P46">1. La presentación en la vía pública de los Residuos Sólidos Urbanos o asimilables a urbanos, se harán obligatoriamente en recipientes herméticos o en bolsas de plástico o impermeables de resistencia suficiente y perfectamente envueltas y cerradas, que se depositarán en el interior de los contenedores normalizados o en puntos y en horario fijado al efecto por el Ayuntamiento. En todo caso, una vez efectuado el depósito de los residuos deberán proceder al cierre de las tapas de los contenedores normalizados.</text:p>
      <text:p text:style-name="P46"/>
      <text:p text:style-name="P46"><text:soft-page-break/>La no existencia de contendores por carencia o por no ser aconsejables por razones del servicio, no da derecho a ningún tipo de bonificación de la Tasa, ya que el Servicio de Recogida de Residuos Sólidos Urbanos se presta en todo el Municipio.</text:p>
      <text:p text:style-name="P46"/>
      <text:p text:style-name="P46">Por tanto, queda terminantemente prohibido depositar los Residuos Sólidos Urbanos o asimilables en las calles y aceras, fuera de los contenedores, o de los sistemas y horarios establecidos por el Ayuntamiento o en contenedores no normalizados.</text:p>
      <text:p text:style-name="P46"/>
      <text:p text:style-name="P60"><text:span text:style-name="T101">2. Asimismo, la recogida domiciliaria de neumáticos, en ningún caso procedentes de industrias o establecimientos mercantiles, se hará de manera específica y previa petición, por los interesados, al Servicio Municipal competente, depositándolos en el </text:span><text:span text:style-name="T35">lugar, </text:span><text:span text:style-name="T42">día </text:span><text:span text:style-name="T101">y </text:span><text:span text:style-name="T42">hora </text:span><text:span text:style-name="T101">que se indique por dicho Servicio. Queda terminantemente prohibido el depósito de dichos residuos en contenedores normalizados, no debiendo mezclarse, en ningún caso, con los residuos de origen</text:span><text:span text:style-name="T103"> </text:span><text:span text:style-name="T101">domiciliario.</text:span></text:p>
      <text:p text:style-name="P80"/>
      <text:p text:style-name="P40">ARTÍCULO 49.</text:p>
      <text:p text:style-name="P47">Los vecinos deberán <text:s/>sacar <text:s/>sus <text:s/>residuos <text:s/>en recipientes y bolsas con las características establecidas en el artículo anterior y serán depositados en los contenedores situados en la vía pública, debiendo cerrar los mismos una vez hayan efectuado el depósito de los residuos. Asimismo los establecimientos mercantiles o industrias lo sacarán en sus contenedores propios o en la forma establecida por la Administración Municipal.</text:p>
      <text:p text:style-name="P78"/>
      <text:p text:style-name="P47">Queda prohibido sacar los contenedores de uso individual a la vía pública fuera de horario fijado tanto en el caso de que no se haya prestado todavía el servicio de recogida, como si ya se hubiese efectuado éste.</text:p>
      <text:p text:style-name="P78"/>
      <text:p text:style-name="P60"><text:span text:style-name="T101">Los residuos procedentes de establecimientos mercantiles o industrias deberán permanecer en la vía pública el menor tiempo posible, por lo que sólo se podrán </text:span><text:span text:style-name="T50">sacar </text:span><text:span text:style-name="T101">en el momento inmediatamente anterior a su</text:span><text:span text:style-name="T141"> </text:span><text:span text:style-name="T101">recogida.</text:span></text:p>
      <text:p text:style-name="P81"/>
      <text:p text:style-name="P44">ARTÍCULO 50.</text:p>
      <text:p text:style-name="P60"><text:span text:style-name="T102">1. Los establecimientos que generen Residuos Sólidos Urbanos cuyas características, por la cantidad o calidad y de una forma continuada, se vean </text:span><text:span text:style-name="T101">afectados por las exclusiones indicadas en el artículo 5 de esta Ordenanza, podrán optar por solicitar el autotraslado, realizando la recogida, transporte y vertido de sus propios residuos por medios propios y a su costa. Dicha solicitud será realizada a la administración municipal, la cual previos los informes técnicos correspondientes podrá autorizar o denegar la solicitud.</text:span></text:p>
      <text:p text:style-name="P78"/>
      <text:p text:style-name="P60"><text:span text:style-name="T101">En el caso de autorizar el autotraslado, la Tasa municipal quedará reducida en las proporciones indicadas en la Ordenanza Fiscal Reguladora de la Tasa por prestación de </text:span><text:span text:style-name="T42">Recogida </text:span><text:span text:style-name="T101">de Basura Domiciliaria y Ordenanza Reguladora del Precio Público </text:span><text:span text:style-name="T64">por </text:span><text:span text:style-name="T101">Recogida de Basuras y Residuos que excedan en características o cantidad a </text:span><text:span text:style-name="T64">las </text:span><text:span text:style-name="T101">previstas en el artículo 2 de la Tasa por Recogida de Basuras Domiciliarias. Esta </text:span><text:soft-page-break/><text:span text:style-name="T101">excepción o</text:span><text:span text:style-name="T11"> bonificación </text:span><text:span text:style-name="T101">de la Tasa Municipal tendrá una vigencia de tres años. Para su renovación se deberán aportar copias de las facturas del pago de los vertidos realizados en vertederos autorizados o documentos justificativos de igual validez. Dichos documentos deberán indicar la fecha y el peso de cada transporte</text:span><text:span text:style-name="T110"> </text:span><text:span text:style-name="T101">realizado.</text:span></text:p>
      <text:p text:style-name="P78"/>
      <text:p text:style-name="P60"><text:span text:style-name="T101">El hecho de proporcionar datos falsos, erróneos o incompletos a fin de adquirir o conservar la bonificación de la tasa, dará lugar a la anulación inmediata del derecho al </text:span><text:span text:style-name="T42">autotraslado mediante </text:span><text:span text:style-name="T101">la apertura del expediente que corresponda de acuerdo con la legislación vigente, y tendrá carácter retroactivo, sin perjuicio de las sanciones <text:s/>previstas.</text:span></text:p>
      <text:p text:style-name="P80"/>
      <text:p text:style-name="P40">ARTÍCULO 51.</text:p>
      <text:p text:style-name="P47">Si la producción de Residuos Sólidos Urbanos de un establecimiento, supera, de forma extraordinaria y no habitual, las limitaciones del artículo 5 de esta Ordenanza, no se podrán depositar los residuos en la vía pública para su recogida por los Servicios Municipales.</text:p>
      <text:p text:style-name="P78"/>
      <text:p text:style-name="P47">En este caso, la entidad podrá ser autorizada al transporte de los residuos con sus propios medios a los vertederos autorizados que indique el Servicio Municipal competente, o bien podrá solicitar su retirada ante los Servicios Técnicos Municipales que valorarán el coste del servicio.</text:p>
      <text:p text:style-name="P78"/>
      <text:p text:style-name="P47">En el primer caso la entidad no se beneficiará de la bonificación de la Tasa Municipal por el carácter extraordinario y no habitual de la producción.</text:p>
      <text:p text:style-name="P79"/>
      <text:p text:style-name="P49">En el segundo caso, el interesado abonará el coste valorado por los Servicios Técnicos Municipales por el transporte a los vertederos autorizados a la empresa adjudicataria del Servicio Público Municipal. (ESTABLECER UNA TASA ESPECIAL).</text:p>
      <text:p text:style-name="P80"/>
      <text:p text:style-name="P40">ARTÍCULO 52.</text:p>
      <text:p text:style-name="P47">La persona, sea física o jurídica, que genera Residuos Sólidos Urbanos que puedan producir problemas en su manipulación, transporte o tratamiento, estará obligado a informar al Ayuntamiento sobre el origen, cantidad y características de dichos residuos. Asimismo, queda prohibido proporcionar datos falsos o impedir u obstruir la labor inspectora municipal.</text:p>
      <text:p text:style-name="P78"/>
      <text:p text:style-name="P60"><text:span text:style-name="T132">CAPÍTULO II. </text:span><text:span text:style-name="T131">RECOGIDA DE RESIDUOS ESPECIALES.</text:span></text:p>
      <text:p text:style-name="P40">SECCIÓN PRIMERA. DE LA RECOGIDA SELECTIVA DE RESIDUOS SÓLIDOS URBANOS, ENVASES Y RESIDUOS DE ENVASES.</text:p>
      <text:p text:style-name="P40">ARTÍCULO 53.</text:p>
      <text:p text:style-name="P47">Según lo dispuesto en la Ley 11/1997, de 24 de abril de Envases y Residuos de Envases, se define:</text:p>
      <text:p text:style-name="P60"><text:span text:style-name="T42">Envase: todo producto <text:s/>fabricado <text:s/></text:span><text:span text:style-name="T101">con <text:s/></text:span><text:span text:style-name="T42">materiales </text:span><text:span text:style-name="T101">de cualquier naturaleza y </text:span><text:span text:style-name="T64">que </text:span><text:span text:style-name="T101">se utilice para contener, proteger, manipular, distribuir y presentar mercancías, desde materias primas hasta artículos acabados, en cualquier fase de la cadena de </text:span><text:soft-page-break/><text:span text:style-name="T64">fabricación, </text:span><text:span text:style-name="T101">distribución y consumo. Se considerarán también envases todos los artículos </text:span><text:span text:style-name="T42">desechables utilizados </text:span><text:span text:style-name="T101">con </text:span><text:span text:style-name="T42">este mismo fin. Dentro </text:span><text:span text:style-name="T101">de </text:span><text:span text:style-name="T42">este concepto </text:span><text:span text:style-name="T101">se <text:s/></text:span><text:span text:style-name="T42">incluyen </text:span><text:span text:style-name="T101">únicamente los envases de venta o primarios, los envases colectivos o secundarios y los envases de transporte o</text:span><text:span text:style-name="T103"> </text:span><text:span text:style-name="T101">terciarios.</text:span></text:p>
      <text:p text:style-name="P78"/>
      <text:p text:style-name="P47">Se consideran envases industriales o comerciales aquellos que sean de uso y consumo exclusivo en las industrias, comercios, servicios o explotaciones agrícolas y ganadera y que, por tanto, no sean susceptibles de uso y consumo ordinario en los domicilios particulares.</text:p>
      <text:p text:style-name="P78"/>
      <text:p text:style-name="P47">Residuo de envase: todo envase o material de envase del cual se desprenda su poseedor o tenga la obligación de desprenderse en virtud de las disposiciones en vigor.</text:p>
      <text:p text:style-name="P80"/>
      <text:p text:style-name="P40">ARTÍCULO 54.</text:p>
      <text:p text:style-name="P60"><text:span text:style-name="T101">Este Ayuntamiento implantará los servicios necesarios para la recogida selectiva de Residuos Sólidos Urbanos de acuerdo con los plazos y <text:s/>condiciones establecidas en la Ley 11/1997, de 24 de Abril, de Envases y Residuos de Envases y demás legislación</text:span><text:span text:style-name="T32"> </text:span><text:span text:style-name="T101">vigente.</text:span></text:p>
      <text:p text:style-name="P78"/>
      <text:p text:style-name="P47">Se recogerán selectivamente las siguientes fracciones:</text:p>
      <text:p text:style-name="P60"><text:span text:style-name="T102">a) Material de </text:span><text:span text:style-name="T36">vidrio: </text:span><text:span text:style-name="T102">contenedores con indicativo de color</text:span><text:span text:style-name="T43"> </text:span><text:span text:style-name="T65">verde.</text:span></text:p>
      <text:p text:style-name="P60"><text:span text:style-name="T101">b) Material de papel y cartón: contenedores con indicativo de color</text:span><text:span text:style-name="T23"> </text:span><text:span text:style-name="T101">azul.</text:span></text:p>
      <text:p text:style-name="P60"><text:span text:style-name="T101">c) Envases ligeros, latas metálicas, envases de plástico, briks: contenedores con indicativo de color</text:span><text:span text:style-name="T85"> </text:span><text:span text:style-name="T101">amarillo.</text:span></text:p>
      <text:p text:style-name="P60"><text:span text:style-name="T101">d) Residuos sólidos urbanos, materia orgánica y restos: en el resto de contenedores sin los indicativos anteriores. Estos contenedores pueden </text:span><text:span text:style-name="T64">ser </text:span><text:span text:style-name="T101">subterráneos o estar en</text:span><text:span text:style-name="T77"> </text:span><text:span text:style-name="T101">superficie.</text:span></text:p>
      <text:p text:style-name="P78"/>
      <text:p text:style-name="P60"><text:span text:style-name="T101">En aquellos lugares en los que, por carencia o por no ser aconsejable por razones técnicas del servicio no se coloquen contenedores, el Ayuntamiento fijará “Puntos de Recogida” para el depósito de los residuos y no implicará bonificación en la tasa para los </text:span><text:span text:style-name="T42">usuarios </text:span><text:span text:style-name="T101">de </text:span><text:span text:style-name="T42">esas</text:span><text:span text:style-name="T146"> </text:span><text:span text:style-name="T42">zonas.</text:span></text:p>
      <text:p text:style-name="P83"/>
      <text:p text:style-name="P60"><text:span text:style-name="T131">ARTÍCULO 55. </text:span><text:span text:style-name="T132">SEPARACIÓN DOMICILIARIA DE LOS RESIDUOS.</text:span></text:p>
      <text:p text:style-name="P60"><text:span text:style-name="T101">1. El poseedor final de los residuos procederá a su separación. Efectuará el depósito de los mismos en los contenedores o sistemas habilitados al efecto, de forma separada en las fracciones</text:span><text:span text:style-name="T64"> </text:span><text:span text:style-name="T101">siguientes:</text:span></text:p>
      <text:p text:style-name="P60"><text:span text:style-name="T101">a) Material de Vidrio: Contenedores con indicativo de color verde. Será el </text:span><text:span text:style-name="T81">vidrio </text:span><text:span text:style-name="T101">procedente de envases. Se eliminarán las tapas metálicas y accesorios que no sean de vidrio. Dentro de lo posible se eliminarán los restos del producto contenido en el</text:span><text:span text:style-name="T54"> </text:span><text:span text:style-name="T101">envase.</text:span></text:p>
      <text:p text:style-name="P78"/>
      <text:p text:style-name="P60"><text:span text:style-name="T101">b) Material de papel y cartón: contenedores con indicativo de color azul. </text:span><text:span text:style-name="T147">Se </text:span><text:span text:style-name="T81">trocearán </text:span><text:span text:style-name="T101">y plegarán las cajas y otros modelos de envases para </text:span><text:span text:style-name="T42">reducir </text:span><text:span text:style-name="T101">al </text:span><text:span text:style-name="T42">máximo </text:span><text:span text:style-name="T101">el </text:span><text:span text:style-name="T42">volumen </text:span><text:span text:style-name="T101">del </text:span><text:soft-page-break/><text:span text:style-name="T42">cartón </text:span><text:span text:style-name="T101">o </text:span><text:span text:style-name="T42">papel </text:span><text:span text:style-name="T101">y </text:span><text:span text:style-name="T42">poderlos introducir </text:span><text:span text:style-name="T101">en el correspondiente contenedor, teniendo en cuenta que los </text:span><text:span text:style-name="T42">envoltorios </text:span><text:span text:style-name="T101">o materiales no </text:span><text:span text:style-name="T42">contengan restos </text:span><text:span text:style-name="T101">de líquidos o sustancias putrescibles.</text:span></text:p>
      <text:p text:style-name="P78"/>
      <text:p text:style-name="P60"><text:span text:style-name="T101">c) Envases Ligeros, latas metálicas, envases de plástico, </text:span><text:span text:style-name="T64">Briks: </text:span><text:span text:style-name="T101">Contenedores con indicativo de color. Se plegarán, en la medida de lo posible,</text:span><text:span text:style-name="T119"> </text:span><text:span text:style-name="T101">los</text:span><text:span text:style-name="T119"> </text:span><text:span text:style-name="T101">envases</text:span><text:span text:style-name="T119"> </text:span><text:span text:style-name="T101">para</text:span><text:span text:style-name="T119"> </text:span><text:span text:style-name="T101">reducir</text:span><text:span text:style-name="T119"> </text:span><text:span text:style-name="T101">el</text:span><text:span text:style-name="T119"> </text:span><text:span text:style-name="T101">volumen</text:span><text:span text:style-name="T119"> </text:span><text:span text:style-name="T101">del</text:span><text:span text:style-name="T119"> </text:span><text:span text:style-name="T101">residuo.</text:span></text:p>
      <text:p text:style-name="P78"/>
      <text:p text:style-name="P60"><text:span text:style-name="T101">d) Residuos sólidos urbanos, materia orgánica y restos, en el resto de contenedores sin los indicativos anteriores. Estos contenedores pueden ser subterráneos o estar en</text:span><text:span text:style-name="T135"> </text:span><text:span text:style-name="T101">superficie.</text:span></text:p>
      <text:p text:style-name="P87"/>
      <text:p text:style-name="P60"><text:span text:style-name="T65">2. Los contenedores colocados para recogidas selectivas, quedan exclusivamente reservados para la prestación del correspondiente servicio. Se prohíbe depositar en dichos contenedores materiales residuales distintos a los expresamente consignados en cada</text:span><text:span text:style-name="T94"> </text:span><text:span text:style-name="T65">caso.</text:span></text:p>
      <text:p text:style-name="P82"/>
      <text:p text:style-name="P42">SECCIÓN SEGUNDA. DE LOS PUNTOS LIMPIOS.</text:p>
      <text:p text:style-name="P40">ARTÍCULO 56.</text:p>
      <text:p text:style-name="P47">Se define Puntos limpios como aquella instalación en <text:s/>la <text:s/>que, a través de la colaboración voluntaria de los ciudadanos, se facilita la recogida o separación selectiva de determinados residuos.</text:p>
      <text:p text:style-name="P78"/>
      <text:p text:style-name="P60"><text:span text:style-name="T101">Cualquier ciudadano que quiera desprenderse de un residuo, puede depositarlo en el punto limpio, transportándolo por medios</text:span><text:span text:style-name="T142"> </text:span><text:span text:style-name="T101">propios.</text:span></text:p>
      <text:p text:style-name="P78"/>
      <text:p text:style-name="P60"><text:span text:style-name="T101">En dichos puntos se admiten los siguientes residuos: escombros, metales, maderas, papel, cartón, electrodomésticos, jardinería, pilas, baterías, aerosoles, radiografías, aceites minerales, PVC, Fluorescentes, envases Brik, pinturas, aceites </text:span><text:span text:style-name="T147">de</text:span><text:span text:style-name="T148"> </text:span><text:span text:style-name="T101">cocina, plásticos y vidrios.</text:span></text:p>
      <text:p text:style-name="P78"/>
      <text:p text:style-name="P60"><text:span text:style-name="T101">Con independencia de los puntos limpios que pueda establecer el Cabildo de Gran Canaria en el futuro, en la actualidad existe un punto limpio a disposición de los ciudadanos, situado en Avenida del Atlántico S/N, a la altura del Centro Comercial</text:span><text:span text:style-name="T135"> </text:span><text:span text:style-name="T101">Atlántico, término municipal de Santa Lucía.</text:span></text:p>
      <text:p text:style-name="P78"/>
      <text:p text:style-name="P60"><text:span text:style-name="T101">En </text:span><text:span text:style-name="T42">dicho recinto, </text:span><text:span text:style-name="T101">un </text:span><text:span text:style-name="T42">operario informará </text:span><text:span text:style-name="T101">a los </text:span><text:span text:style-name="T42">usuarios sobre </text:span><text:span text:style-name="T101">la </text:span><text:span text:style-name="T42">forma </text:span><text:span text:style-name="T101">de </text:span><text:span text:style-name="T42">realizar </text:span><text:span text:style-name="T101">el depósito y las cantidades</text:span><text:span text:style-name="T113"> </text:span><text:span text:style-name="T101">permitidas.</text:span></text:p>
      <text:p text:style-name="P78"/>
      <text:p text:style-name="P42">SECCIÓN TERCERA. DE LOS ESCOMBROS.</text:p>
      <text:p text:style-name="P40">ARTÍCULO 57.</text:p>
      <text:p text:style-name="P60"><text:span text:style-name="T101">Todas las actividades que puedan ocasionar suciedad en la vía pública, cualquiera que sea el lugar en que se desarrolle y sin perjuicio de las licencias o autorizaciones que en cada caso sean procedentes, exigen de sus titulares la obligación de adoptar las medidas </text:span><text:span text:style-name="T42">necesarias para </text:span><text:span text:style-name="T101">evitar la suciedad en la vía pública, así como la <text:s/>de limpiar la </text:span><text:soft-page-break/><text:span text:style-name="T101">parte de ella y de sus elementos estructurales que se hubieren visto afectados, y la de retirar los materiales residuales</text:span><text:span text:style-name="T85"> </text:span><text:span text:style-name="T64">resultantes.</text:span></text:p>
      <text:p text:style-name="P89"/>
      <text:p text:style-name="P40">ARTÍCULO 58. </text:p>
      <text:p text:style-name="P47">Se prohíbe el abandono, vertido o depósito directo en la vía pública, solares y descampados de cualquier material residual de obras o actividades varias.</text:p>
      <text:p text:style-name="P87"/>
      <text:p text:style-name="P54">Los escombros o desechos procedentes de obras o derribos, así como las tierras procedentes de vaciado o movimientos de tierras, habrán de eliminarse con medios propios por los interesados, que los depositarán en los Vertederos Legalmente Autorizados destinados a este fin.</text:p>
      <text:p text:style-name="P90"/>
      <text:p text:style-name="P40">ARTÍCULO 59.</text:p>
      <text:p text:style-name="P60"><text:span text:style-name="T101">Se prohíbe depositar escombros en terrenos o zonas que no estén autorizados por la Administración competente mediante la oportuna Licencia o autorización de depósito o vertedero, siendo responsables del incumplimiento, con carácter solidario, las personas que lo realicen así como los empresarios y promotores de las obras y en caso de ser transportados con </text:span><text:span text:style-name="T42">vehículos, </text:span><text:span text:style-name="T101">los propietarios de</text:span><text:span text:style-name="T126"> </text:span><text:span text:style-name="T101">éstos.</text:span></text:p>
      <text:p text:style-name="P80"/>
      <text:p text:style-name="P40">ARTÍCULO 60.</text:p>
      <text:p text:style-name="P47">Cuando se trate de obras en la vía pública o confrontantes, deberá instalarse vallas u otros elementos de protección, así como tubos para la carga y descarga de materiales y productos de derribo, que deberán reunir las condiciones necesarias para impedir que se ensucie la vía pública y que se causen daños a las personas o cosas, debiendo, dichos elementos, estar conforme con la normativa en materia de seguridad y salud.</text:p>
      <text:p text:style-name="P78"/>
      <text:p text:style-name="P47">Queda prohibido almacenar en la vía pública, fuera de los límites de la valla protectora de las obras, materiales de construcción tales como ladrillos, bloques cemento, arena, etc.</text:p>
      <text:p text:style-name="P78"/>
      <text:p text:style-name="P47">Se mantendrá limpia la vía pública que se vea afectada por la ejecución de una obra. Dicha limpieza deberá realizarse diaria, puntual y sistemáticamente, por cuenta del titular de la obra.</text:p>
      <text:p text:style-name="P80"/>
      <text:p text:style-name="P40">ARTÍCULO 61.</text:p>
      <text:p text:style-name="P47">Asimismo queda terminantemente prohibido depositar escombros, arrojar basuras o efectuar cualquier clase de vertidos en los cauces de los barrancos o en márgenes, a su paso por el término municipal.</text:p>
      <text:p text:style-name="P80"/>
      <text:p text:style-name="P60"><text:span text:style-name="T131">ARTÍCULO </text:span><text:span text:style-name="T30">62.</text:span></text:p>
      <text:p text:style-name="P60"><text:span text:style-name="T101">Los escombros a que se refieren estos artículos podrán depositarse en la vía pública utilizando para ello contenedores tipo bañera y otros tipos que apruebe el Ayuntamiento (sacos de gran capacidad, etc.). La instalación de los contenedores habrá de cumplir los requisitos y condiciones establecidos por el Ayuntamiento </text:span><text:soft-page-break/><text:span text:style-name="T101">debiendo permanecer vacíos durante el fin de semana. En ningún caso se permite depositar escombros en los contenedores destinados a Residuos Sólidos</text:span><text:span text:style-name="T54"> </text:span><text:span text:style-name="T101">Urbanos.</text:span></text:p>
      <text:p text:style-name="P80"/>
      <text:p text:style-name="P40">ARTÍCULO 63.</text:p>
      <text:p text:style-name="P47">Cuando los contenedores tipo bañera se encuentren llenos de escombros, se procederá inmediatamente a su retirada y sustitución por otros vacíos.</text:p>
      <text:p text:style-name="P90"/>
      <text:p text:style-name="P55">ARTÍCULO 64.</text:p>
      <text:p text:style-name="P54">En los contenedores de escombros tipo bañera, no podrá verterse otro tipo de residuos y su contenido no deberá exceder de la rasante establecida por su límite superior.</text:p>
      <text:p text:style-name="P80"/>
      <text:p text:style-name="P40">ARTÍCULO 65.</text:p>
      <text:p text:style-name="P47">Los pequeños escombros procedentes de Obras Menores de viviendas o negocios podrán ser eliminados de las formas siguientes:</text:p>
      <text:p text:style-name="P60"><text:span text:style-name="T101">a) Transportados por los ciudadanos hasta un Vertedero</text:span><text:span text:style-name="T100"> </text:span><text:span text:style-name="T101">Autorizado.</text:span></text:p>
      <text:p text:style-name="P60"><text:span text:style-name="T101">b) Solicitar los servicios de empresas autorizadas que utilizan bañeras y otros recipientes que se autoricen por el</text:span><text:span text:style-name="T23"> </text:span><text:span text:style-name="T101">Ayuntamiento.</text:span></text:p>
      <text:p text:style-name="P80"/>
      <text:p text:style-name="P40">ARTÍCULO 66.</text:p>
      <text:p text:style-name="P47">1. En la realización de calicatas, deberá procederse a su cubrimiento con el mismo tipo de pavimento existente, quedando expresamente prohibido su relleno provisional en base a tierras, hormigón u otras sustancias análogas.</text:p>
      <text:p text:style-name="P78"/>
      <text:p text:style-name="P47">2. Todas las operaciones de obras como amasar, aserrar, etc...se efectuarán en el interior del inmueble de la obra o dentro de la zona acotada de vía pública debidamente autorizada, estando totalmente prohibida la utilización del resto de la vía pública para estos menesteres.</text:p>
      <text:p text:style-name="P78"/>
      <text:p text:style-name="P42">SECCIÓN CUARTA. MUEBLES, ENSERES Y TODO TIPO DE OBJETOS DOMÉSTICOS.</text:p>
      <text:p text:style-name="P40">ARTÍCULO 67.</text:p>
      <text:p text:style-name="P47">Queda prohibido depositar en los espacios públicos o terrenos privados muebles, enseres y todo tipo de objetos domésticos, para que sean retirados por los camiones que realizan la recogida de los Residuos Sólidos Urbanos.</text:p>
      <text:p text:style-name="P78"/>
      <text:p text:style-name="P47">Los ciudadanos que deseen desprenderse de tales elementos lo podrán hacer de las formas siguientes:</text:p>
      <text:p text:style-name="P60"><text:span text:style-name="T101">a) Por medios propios trasladándolos hasta los Puntos Limpios donde pueden depositarse gratuitamente, con las limitaciones establecidas por los mismos o </text:span><text:span text:style-name="T42">hasta </text:span><text:span text:style-name="T101">los </text:span><text:span text:style-name="T42">vertederos</text:span><text:span text:style-name="T149"> </text:span><text:span text:style-name="T101">autorizados.</text:span></text:p>
      <text:p text:style-name="P60"/>
      <text:p text:style-name="P60"><text:span text:style-name="T101">b) Por medio del Servicio Municipal de limpieza de forma gratuita y </text:span><text:span text:style-name="T64">previa</text:span><text:span text:style-name="T112"> </text:span><text:span text:style-name="T101">petición telefónica de los interesados. Los enseres será depositados en la </text:span><text:span text:style-name="T64">vía </text:span><text:span text:style-name="T101">pública en el lugar, día, hora y con las limitaciones que se indique <text:s/>por <text:s/>el Servicio </text:span><text:span text:style-name="T35">Municipal.</text:span></text:p>
      <text:p text:style-name="P60"><text:soft-page-break/><text:span text:style-name="T35">c) </text:span><text:span text:style-name="T101">Las grandes cantidades de enseres procedentes de establecimientos mercantiles o industriales deberán ser transportados por los titulares y a su</text:span><text:span text:style-name="T77"> </text:span><text:span text:style-name="T64">costa.</text:span></text:p>
      <text:p text:style-name="P42"/>
      <text:p text:style-name="P42">SECCIÓN QUINTA. ANIMALES MUERTOS.</text:p>
      <text:p text:style-name="P55">ARTÍCULO 68.</text:p>
      <text:p text:style-name="P60"><text:span text:style-name="T65">1. Se prohíbe el abandono de cadáveres de animales de toda especie, en cualquier clase de terrenos, así como arrojarlos a los barrancos, sumideros o </text:span><text:span text:style-name="T101">alcantarillas, enterrarlos o inhumarlos en terrenos de propiedad pública o privada, la sanción por incumplimiento de cualquiera de las prohibiciones será independiente de las responsabilidades que estén previstas en la normativa de orden sanitario.</text:span></text:p>
      <text:p text:style-name="P78"/>
      <text:p text:style-name="P60"><text:span text:style-name="T101">2. Las personas que necesiten desprenderse de animales muertos lo harán a través de los Gestores Autorizados de acuerdo con las Normas vigentes, que procederá a </text:span><text:span text:style-name="T81">su </text:span><text:span text:style-name="T101">recogida, transporte y </text:span><text:span text:style-name="T64">eliminación.</text:span></text:p>
      <text:p text:style-name="P88"/>
      <text:p text:style-name="P60"><text:span text:style-name="T101">3. Quienes observen la presencia de un animal muerto pueden comunicar </text:span><text:span text:style-name="T64">tal </text:span><text:span text:style-name="T101">circunstancia al servicio municipal competente, a fin de que se proceda a la retirada </text:span><text:span text:style-name="T64">del </text:span><text:span text:style-name="T101">cadáver en las condiciones higiénicas necesarias para tal</text:span><text:span text:style-name="T142"> </text:span><text:span text:style-name="T42">operación.</text:span></text:p>
      <text:p text:style-name="P84"/>
      <text:p text:style-name="P60"><text:span text:style-name="T101">4. La </text:span><text:span text:style-name="T42">eliminación </text:span><text:span text:style-name="T101">de </text:span><text:span text:style-name="T42">animales muertos </text:span><text:span text:style-name="T101">no </text:span><text:span text:style-name="T42">exime, </text:span><text:span text:style-name="T101">en </text:span><text:span text:style-name="T42">ningún caso, </text:span><text:span text:style-name="T101">a </text:span><text:span text:style-name="T42">los </text:span><text:span text:style-name="T101">propietarios de la obligación de comunicar la baja del animal y las causas de su </text:span><text:span text:style-name="T64">muerte </text:span><text:span text:style-name="T101">cuando así venga establecido en Ordenanzas o Reglamentos municipales o disposiciones </text:span><text:span text:style-name="T42">legales</text:span><text:span text:style-name="T150"> </text:span><text:span text:style-name="T42">vigentes.</text:span></text:p>
      <text:p text:style-name="P84"/>
      <text:p text:style-name="P42">SECCIÓN SEXTA. RESIDUOS INDUSTRIALES.</text:p>
      <text:p text:style-name="P42">ARTÍCULO 69. RESIDUOS INDUSTRIALES.</text:p>
      <text:p text:style-name="P60"><text:span text:style-name="T101">a) Residuos Industriales asimilables a Residuos Sólidos</text:span><text:span text:style-name="T85"> </text:span><text:span text:style-name="T101">Urbanos:</text:span></text:p>
      <text:p text:style-name="P47">El Servicio Municipal gestionará los residuos industriales que sean asimilables a Residuos Sólidos Urbanos y no tengan, dentro de esta tipología, la consideración de residuos sujetos a recogidas especiales, debido a su volumen, peso, características físico-químicas, recogidas selectivas, etc., de acuerdo con lo establecido en esta Ordenanza.</text:p>
      <text:p text:style-name="P92"/>
      <text:p text:style-name="P60"><text:span text:style-name="T35">b) Residuos </text:span><text:span text:style-name="T101">Industriales no asimilables a Residuos Sólidos</text:span><text:span text:style-name="T151"> </text:span><text:span text:style-name="T101">Urbanos:</text:span></text:p>
      <text:p text:style-name="P60"><text:span text:style-name="T101">Compete a cada industria la gestión de sus residuos eminentemente industriales <text:s/>y que no sean asimilables a Residuos Sólidos Urbanos. A estos efectos </text:span><text:span text:style-name="T64">las </text:span><text:span text:style-name="T101">industrias están obligadas</text:span><text:span text:style-name="T152"> </text:span><text:span text:style-name="T101">a:</text:span></text:p>
      <text:p text:style-name="P78"/>
      <text:p text:style-name="P60"><text:span text:style-name="T101">c) Operaciones</text:span><text:span text:style-name="T64"> </text:span><text:span text:style-name="T101">Intracentro:</text:span></text:p>
      <text:p text:style-name="P47">Manipulación, tratamiento y almacenamiento por medios propios de acuerdo con la Legislación Vigente.</text:p>
      <text:p text:style-name="P87"/>
      <text:p text:style-name="P60"><text:span text:style-name="T65">d) Operaciones</text:span><text:span text:style-name="T154"> </text:span><text:span text:style-name="T65">Extracentro:</text:span></text:p>
      <text:p text:style-name="P47">Manipulación, almacenamiento, tratamiento, transporte, vertido y eliminación por medio de Gestores Autorizados de acuerdo con a Legislación Vigente.</text:p>
      <text:p text:style-name="P42"><text:soft-page-break/>SECCIÓN SÉPTIMA. VEHÍCULOS FUERA DE USO.</text:p>
      <text:p text:style-name="P40">ARTÍCULO 70.</text:p>
      <text:p text:style-name="P60"><text:span text:style-name="T101">1. Los vehículos fuera de uso (VFU) contienen </text:span><text:span text:style-name="T64">partes </text:span><text:span text:style-name="T101">contaminadas por productos catalogados como Peligrosos. Será necesario proceder a su descontaminación previa </text:span><text:span text:style-name="T119">antes </text:span><text:span text:style-name="T101">de gestionar las partes resultantes. Las condiciones para la gestión de estos residuos son:</text:span></text:p>
      <text:p text:style-name="P47">a) Los elementos descontaminados que sean asimilables a Residuos Sólidos Urbanos, de acuerdo con la presente Ordenanza, podrán ser gestionados por este Ayuntamiento.</text:p>
      <text:p text:style-name="P47"/>
      <text:p text:style-name="P47">b) Los elementos resultantes catalogados como residuos Peligrosos, deberán ser entregados a Gestores Autorizados. Los contaminantes son: </text:p>
      <text:p text:style-name="P47">* Líquidos de frenos y servodirección.</text:p>
      <text:p text:style-name="P47">* Combustibles. Gasolina, Gasoil.</text:p>
      <text:p text:style-name="P47">* Aceites de lubricación de motores. </text:p>
      <text:p text:style-name="P47">* Neumáticos. </text:p>
      <text:p text:style-name="P47">* Baterías.</text:p>
      <text:p text:style-name="P47">* Catalizadores.</text:p>
      <text:p text:style-name="P47">* Filtros.</text:p>
      <text:p text:style-name="P47">* Líquidos Refrigerantes.</text:p>
      <text:p text:style-name="P60"/>
      <text:p text:style-name="P60"><text:span text:style-name="T101">c) Los propietarios de los VFU deberán entregar los mismos en los Centros Autorizados de Recepción y Descontaminación (CARD), autorizados por la Administración Autonómica</text:span><text:span text:style-name="T98"> </text:span><text:span text:style-name="T101">competente.</text:span></text:p>
      <text:p text:style-name="P60"/>
      <text:p text:style-name="P60"><text:span text:style-name="T42">d) Queda </text:span><text:span text:style-name="T101">prohibido abandonar VFU en la vía pública. Los responsables de tales actos serán sus</text:span><text:span text:style-name="T27"> </text:span><text:span text:style-name="T101">titulares.</text:span></text:p>
      <text:p text:style-name="P78"/>
      <text:p text:style-name="P60"><text:span text:style-name="T101">2. Actuaciones municipales. Sin perjuicio de las causas de retirada y depósito <text:s/>de vehículos previstas en la Ley de Seguridad Vial y disposiciones municipales al respecto, los servicios de este Ayuntamiento procederán a la retirada de </text:span><text:span text:style-name="T64">los</text:span><text:span text:style-name="T112"> </text:span><text:span text:style-name="T101">vehículos situados en las vías y terrenos públicos aptos para la circulación, o en </text:span><text:span text:style-name="T64">las </text:span><text:span text:style-name="T101">vías que, por sus signos exteriores, tiempo de permanencia en la misma situación u </text:span><text:span text:style-name="T35">otras </text:span><text:span text:style-name="T101">circunstancias, puedan considerarse residuos urbanos como consecuencia de su situación de</text:span><text:span text:style-name="T32"> </text:span><text:span text:style-name="T101">abandono.</text:span></text:p>
      <text:p text:style-name="P47"/>
      <text:p text:style-name="P47">Se presumirá racionalmente el abandono de un vehículo en los supuestos que a continuación se señalan:</text:p>
      <text:p text:style-name="P54">a) Cuando transcurran más de dos meses desde que el vehículo haya sido trasladado al depósito tras su retirada de la vía pública por la autoridad competente.</text:p>
      <text:p text:style-name="P60"/>
      <text:p text:style-name="P60"><text:span text:style-name="T101">b) Cuando permanezca estacionado por un periodo superior a un mes en el mismo lugar y presente desperfectos que hagan imposible su desplazamiento </text:span><text:span text:style-name="T29">por </text:span><text:span text:style-name="T116">sus </text:span><text:span text:style-name="T101">propios </text:span><text:soft-page-break/><text:span text:style-name="T101">medios o le falten las placas de matriculación. En este caso tendrá el tratamiento de residuo</text:span><text:span text:style-name="T57"> </text:span><text:span text:style-name="T101">peligroso.</text:span></text:p>
      <text:p text:style-name="P78"/>
      <text:p text:style-name="P47">En el supuesto contemplado en el apartado a) y en aquellos vehículos que, aun teniendo signos de abandono, mantengan la placa de matrícula o que dispongan de cualquier signo o marca visible que permita, la identificación de su titular, se requerirá a éste, una vez transcurridos los correspondientes plazos para que en el plazo de quince días retire el vehículo, con la advertencia de que, en caso contrario, se procederá su tratamiento como residuo peligroso.</text:p>
      <text:p text:style-name="P78"/>
      <text:p text:style-name="P47">Se excluyen de la consideración de abandono aquellos vehículos sobre los que recaiga orden o mandamiento judicial conocido por el Ayuntamiento para que permanezca en la misma situación, aunque la autoridad municipal podrá recabar la adopción de las medidas pertinentes en orden al ornato urbano.</text:p>
      <text:p text:style-name="P78"/>
      <text:p text:style-name="P47">Efectuada la retirada y depósito de un vehículo abandonado, el Ayuntamiento lo notificará a quien figure como titular en el Registro de Vehículo o a quien resultare ser su legítimo propietario, en la forma establecida en la Ley 30/1992, de 26 de Noviembre, de Régimen Jurídico de las Administraciones Públicas y del Procedimiento Común, con las modificaciones introducidas por la Ley 1/1999, de 13 de Enero.</text:p>
      <text:p text:style-name="P78"/>
      <text:p text:style-name="P47">En la misma notificación se requerirá al propietario del vehículo para que manifieste si deja el vehículo o sus restos a disposición del Ayuntamiento, que adquirirá su propiedad, o por el contrario opta por hacerse cargo de los mismos para su eliminación conforme a las prescripciones establecidas en las normativas legales, apercibiéndole que en caso de silencio durante el plazo indicado, se entenderá que opta por la primera de las posibilidades.</text:p>
      <text:p text:style-name="P78"/>
      <text:p text:style-name="P47">Si el propietario del vehículo o de sus restos fuera desconocido la notificación indicada se efectuará conforme a las normas generales.</text:p>
      <text:p text:style-name="P87"/>
      <text:p text:style-name="P54">Cualquier persona podrá comunicar al Ayuntamiento o a los Agentes de la Autoridad, por escrito o verbalmente, la existencia de un vehículo o sus restos presumiblemente abandonados, sin que por tal actuación adquiera derecho alguno sobre aquellos o su valor.</text:p>
      <text:p text:style-name="P87"/>
      <text:p text:style-name="P60"><text:span text:style-name="T101">3. Los propietarios de los vehículos o de sus restos deberán soportar los gastos de recogida, transporte, depósito y descontaminación, cuyo abono será previo en </text:span><text:span text:style-name="T64">los </text:span><text:span text:style-name="T101">supuestos en que opten por hacerse cargo de</text:span><text:span text:style-name="T110"> </text:span><text:span text:style-name="T101">aquéllos.</text:span></text:p>
      <text:p text:style-name="P78"/>
      <text:p text:style-name="P60"><text:span text:style-name="T101">4. Quienes voluntariamente quieran desprenderse de un vehículo, pueden solicitarlo al Ayuntamiento mediante escrito, al que se adjuntará la baja del mismo expedida por el organismo competente de la Administración del Estado, haciéndose cargo</text:span><text:span text:style-name="T50"> </text:span><text:span text:style-name="T101">del</text:span><text:span text:style-name="T50"> </text:span><text:span text:style-name="T101">gasto</text:span><text:span text:style-name="T50"> </text:span><text:span text:style-name="T101">de</text:span><text:span text:style-name="T50"> </text:span><text:span text:style-name="T101">recogida,</text:span><text:span text:style-name="T50"> </text:span><text:span text:style-name="T101">transporte</text:span><text:span text:style-name="T50"> </text:span><text:span text:style-name="T101">y</text:span><text:span text:style-name="T50"> </text:span><text:span text:style-name="T101">descontaminación</text:span><text:span text:style-name="T50"> </text:span><text:span text:style-name="T101">que</text:span><text:span text:style-name="T50"> </text:span><text:span text:style-name="T101">en</text:span><text:span text:style-name="T50"> </text:span><text:span text:style-name="T101">su</text:span><text:span text:style-name="T50"> </text:span><text:span text:style-name="T101">caso</text:span><text:span text:style-name="T50"> </text:span><text:span text:style-name="T101">se</text:span><text:span text:style-name="T50"> </text:span><text:span text:style-name="T101">originen.</text:span></text:p>
      <text:p text:style-name="P42"><text:soft-page-break/>SECCIÓN OCTAVA. RESIDUOS AGRÍCOLAS, GANADEROS Y DE JARDINERÍA.</text:p>
      <text:p text:style-name="P40">ARTÍCULO 71.</text:p>
      <text:p text:style-name="P60"><text:span text:style-name="T101">1. Los residuos procedentes de actividades agrícolas y ganaderas de carácter tóxico o peligroso, así como los envases que los contengan (los cuales nunca pueden ser enterrados) deberán ser tratados con especial atención por sus usuarios, no mezclándose en ningún caso con los residuos de origen domiciliario, a través de un gestor autorizado en nuestra Comunidad</text:span><text:span text:style-name="T139"> </text:span><text:span text:style-name="T101">Autónoma.</text:span></text:p>
      <text:p text:style-name="P60"/>
      <text:p text:style-name="P60"><text:span text:style-name="T101">2. Queda prohibido el vertido incontrolado, y/o quema/y/o depósito en parcelas o barrancos de los plásticos de origen agrícola, teniendo su propietario la obligación de su entrega a un gestor autorizado en la Comunidad Autónoma Canaria. Asimismo queda prohibida la quema de rastrojos sin las debidas autorizaciones administrativas </text:span><text:span text:style-name="T64">pertinentes.</text:span></text:p>
      <text:p text:style-name="P88"/>
      <text:p text:style-name="P60"><text:span text:style-name="T101">3. Restos de jardinería. los propietarios y responsables de áreas ajardinadas de uso privado, están obligados a recoger y eliminar, por sus propios medios, los restos de jardinería, estando absolutamente prohibido la quema de los mismos. Éstos no </text:span><text:span text:style-name="T64">podrán </text:span><text:span text:style-name="T101">colocarse sobre la vía pública y, en caso, de mantenerse a granel, deberán depositarse en bolsas o contenedores adecuados, respetando la estética del</text:span><text:span text:style-name="T103"> </text:span><text:span text:style-name="T101">entorno.</text:span></text:p>
      <text:p text:style-name="P78"/>
      <text:p text:style-name="P56">CAPÍTULO III. RECOGIDA DE RESIDUOS SANITARIOS.</text:p>
      <text:p text:style-name="P56">SECCIÓN PRIMERA. DISPOSICIONES GENERALES.</text:p>
      <text:p text:style-name="P56">ARTÍCULO 72. DEFINICIONES.</text:p>
      <text:p text:style-name="P54">De acuerdo con el Decreto 104/2002 del Gobierno de Canarias se entiende por:</text:p>
      <text:p text:style-name="P60"><text:span text:style-name="T35">a) Residuo </text:span><text:span text:style-name="T101">sanitario: cualquier sustancia u objeto, generado como consecuencia de actividades sanitarias, del cual se desprenda su poseedor o tenga la obligación de</text:span><text:span text:style-name="T89"> </text:span><text:span text:style-name="T101">desprenderse.</text:span></text:p>
      <text:p text:style-name="P60"/>
      <text:p text:style-name="P60"><text:span text:style-name="T101">b) Actividades sanitarias: las correspondientes a hospitales, clínicas y <text:s/>sanatorios de medicina, consultas privadas, centros sociosanitarios, laboratorios de análisis clínicos, laboratorios de salud pública o investigación médica, centros de atención primaria, centros de planificación familiar y cualquier otra que tenga relación con la salud</text:span><text:span text:style-name="T23"> </text:span><text:span text:style-name="T101">humana.</text:span></text:p>
      <text:p text:style-name="P78"/>
      <text:p text:style-name="P47">A efectos de la presente Ordenanza serán consideradas, de igual forma, actividades sanitarias las correspondientes a centros y servicios veterinarios asistenciales y laboratorios de investigación así como todas aquellas que generen residuos asimilables a los sanitarios.</text:p>
      <text:p text:style-name="P60"/>
      <text:p text:style-name="P60"><text:span text:style-name="T101">c) Centro sanitario: conjunto organizado de instalaciones y medios técnicos en el</text:span><text:span text:style-name="T119"> </text:span><text:span text:style-name="T101">que</text:span><text:span text:style-name="T119"> </text:span><text:span text:style-name="T101">profesionales</text:span><text:span text:style-name="T119"> </text:span><text:span text:style-name="T101">capacitados</text:span><text:span text:style-name="T116"> </text:span><text:span text:style-name="T101">realizan</text:span><text:span text:style-name="T119"> </text:span><text:span text:style-name="T101">actividades</text:span><text:span text:style-name="T116"> </text:span><text:span text:style-name="T101">sanitarias.</text:span></text:p>
      <text:p text:style-name="P60"/>
      <text:p text:style-name="P60"><text:span text:style-name="T101">d) Productor: persona física o jurídica titular de la <text:s/>actividad <text:s/>sanitaria generadora de </text:span><text:span text:style-name="T81">residuos</text:span><text:span text:style-name="T155"> </text:span><text:span text:style-name="T101">sanitarios.</text:span></text:p>
      <text:p text:style-name="P60"><text:soft-page-break/><text:span text:style-name="T101">e) Gestión intracentro: comprende las diferentes operaciones de gestión de </text:span><text:span text:style-name="T42">residuos </text:span><text:span text:style-name="T101">que se </text:span><text:span text:style-name="T42">llevan </text:span><text:span text:style-name="T101">a </text:span><text:span text:style-name="T42">cabo </text:span><text:span text:style-name="T101">en el </text:span><text:span text:style-name="T42">interior </text:span><text:span text:style-name="T101">del </text:span><text:span text:style-name="T42">centro sanitario. Incluye las </text:span><text:span text:style-name="T101">operaciones de manipulación, clasificación, segregación, envasado, recogida, almacenamiento intermedio, traslado interno, almacenamiento intermedio, traslado interno, almacenamiento final y en algunos casos el tratamiento </text:span><text:span text:style-name="T64">y/o </text:span><text:span text:style-name="T101">eliminación final de los residuos, así como la vigilancia de todas estas </text:span><text:span text:style-name="T64">operaciones.</text:span></text:p>
      <text:p text:style-name="P77"/>
      <text:p text:style-name="P60"><text:span text:style-name="T101">f) Gestión extracentro: Comprende </text:span><text:span text:style-name="T42">las </text:span><text:span text:style-name="T101">diferentes operaciones de gestión de residuos que se desarrollan en el exterior de los centros sanitarios, y con carácter general, las desarrolladas a partir de la recogida de los </text:span><text:span text:style-name="T64">mismos </text:span><text:span text:style-name="T101">incluyendo las operaciones de recogida exterior, transporte, almacenamiento, tratamiento y eliminación, así como la vigilancia de todas estas</text:span><text:span text:style-name="T23"> </text:span><text:span text:style-name="T64">operaciones.</text:span></text:p>
      <text:p text:style-name="P77"/>
      <text:p text:style-name="P60"><text:span text:style-name="T101">g) Gestor: Persona física o jurídica que realiza las operaciones de gestión extracentro contempladas en el apartado anterior, y las de tratamiento y eliminación cuando se realicen en los centros</text:span><text:span text:style-name="T135"> </text:span><text:span text:style-name="T101">sanitarios.</text:span></text:p>
      <text:p text:style-name="P80"/>
      <text:p text:style-name="P60"><text:span text:style-name="T131">ARTÍCULO 73. </text:span><text:span text:style-name="T14">CLASIFICACIÓN DE LOS RESIDUOS SANITARIOS.</text:span></text:p>
      <text:p text:style-name="P42">Grupo I. Residuos asimilables a urbanos/municipales.</text:p>
      <text:p text:style-name="P60"><text:span text:style-name="T65">Son los generados en actividades no específicamente sanitarios, y que por lo tanto no presentan ningún </text:span><text:span text:style-name="T36">riesgo </text:span><text:span text:style-name="T65">significativo, y no requieren precauciones especiales <text:s/>en sus gestión. Se incluyen en este grupo los residuos similares a los domésticos como </text:span><text:span text:style-name="T101">papel, cartón, plásticos, residuos de la cocina, de la jardinería y de la actividad administrativa o procedentes de pacientes no infecciosos y no incluidos en los grupos II y III.</text:span></text:p>
      <text:p text:style-name="P78"/>
      <text:p text:style-name="P42">Grupo II. Residuos sanitarios no específicos.</text:p>
      <text:p text:style-name="P60"><text:span text:style-name="T101">Son aquellos residuos que, procedentes de pacientes no infecciosos y no <text:s/>incluidos en el grupo III, están sujetos a requerimientos </text:span><text:span text:style-name="T42">adicionales </text:span><text:span text:style-name="T101">de gestión intracentro, siendo, a los efectos de su gestión extracentro, asimilables a los del Grupo I. Estos residuos incluyen material de curas, yesos, textil fungible, ropas, jeringas de plástico, objetos y materiales de un solo uso que no </text:span><text:span text:style-name="T35">presenten </text:span><text:span text:style-name="T101">riesgo</text:span><text:span text:style-name="T42"> </text:span><text:span text:style-name="T101">infeccioso.</text:span></text:p>
      <text:p text:style-name="P78"/>
      <text:p text:style-name="P42">Grupo III. Residuos sanitarios específicos o de riesgo.</text:p>
      <text:p text:style-name="P47">Son aquellos en los que, por presentar un riesgo para la salud laboral y pública, se requieren especiales medidas de prevención, tanto en su gestión intracentro como extracentro.</text:p>
      <text:p text:style-name="P78"/>
      <text:p text:style-name="P47">Estos residuos se clasifican a su vez, en:</text:p>
      <text:p text:style-name="P60"><text:span text:style-name="T101">a) Infecciosos: Son aquellos residuos procedentes de pacientes con enfermedades infecciosas</text:span><text:span text:style-name="T107"> </text:span><text:span text:style-name="T101">transmisibles.</text:span></text:p>
      <text:p text:style-name="P60"/>
      <text:p text:style-name="P60"><text:span text:style-name="T101">b) Restos anatómicos que por su entidad no se incluyen en el ámbito de aplicación del Reglamento de Policía Sanitaria Mortuoria aprobado por Decreto 2263/1974 de 20 de</text:span><text:span text:style-name="T111"> </text:span><text:span text:style-name="T101">Julio.</text:span></text:p>
      <text:p text:style-name="P60"><text:soft-page-break/><text:span text:style-name="T101">c) Residuos cortantes y</text:span><text:span text:style-name="T141"> </text:span><text:span text:style-name="T101">punzantes.</text:span></text:p>
      <text:p text:style-name="P77"/>
      <text:p text:style-name="P60"><text:span text:style-name="T101">d) Fluidos</text:span><text:span text:style-name="T119"> </text:span><text:span text:style-name="T101">corporales,</text:span><text:span text:style-name="T119"> </text:span><text:span text:style-name="T101">sangre</text:span><text:span text:style-name="T119"> </text:span><text:span text:style-name="T101">y</text:span><text:span text:style-name="T119"> </text:span><text:span text:style-name="T101">hemoderivados</text:span><text:span text:style-name="T119"> </text:span><text:span text:style-name="T101">en</text:span><text:span text:style-name="T119"> </text:span><text:span text:style-name="T101">forma</text:span><text:span text:style-name="T119"> </text:span><text:span text:style-name="T101">líquida.</text:span></text:p>
      <text:p text:style-name="P60"/>
      <text:p text:style-name="P60"><text:span text:style-name="T101">e) Cultivos y reservas de agentes infecciosos y material de desecho en contacto con</text:span><text:span text:style-name="T50"> </text:span><text:span text:style-name="T42">ellos.</text:span></text:p>
      <text:p text:style-name="P60"/>
      <text:p text:style-name="P60"><text:span text:style-name="T101">f) Vacunas con agentes vivos o</text:span><text:span text:style-name="T96"> </text:span><text:span text:style-name="T101">atenuados.</text:span></text:p>
      <text:p text:style-name="P60"/>
      <text:p text:style-name="P60"><text:span text:style-name="T101">g) Restos de animales en centros experimentales y de investigación inoculados con</text:span><text:span text:style-name="T50"> </text:span><text:span text:style-name="T101">agentes</text:span><text:span text:style-name="T50"> </text:span><text:span text:style-name="T101">infecciosos</text:span><text:span text:style-name="T50"> </text:span><text:span text:style-name="T101">de</text:span><text:span text:style-name="T50"> </text:span><text:span text:style-name="T101">los</text:span><text:span text:style-name="T50"> </text:span><text:span text:style-name="T101">relacionados</text:span><text:span text:style-name="T50"> </text:span><text:span text:style-name="T101">en</text:span><text:span text:style-name="T50"> </text:span><text:span text:style-name="T101">el</text:span><text:span text:style-name="T50"> </text:span><text:span text:style-name="T101">Anexo</text:span><text:span text:style-name="T50"> </text:span><text:span text:style-name="T101">I.</text:span></text:p>
      <text:p text:style-name="P93"/>
      <text:p text:style-name="P60"><text:span text:style-name="T39">Grupo</text:span><text:span text:style-name="T156"> </text:span><text:span text:style-name="T46">IV. </text:span><text:span text:style-name="T69"><text:s/>Residuos sanitarios especiales.</text:span></text:p>
      <text:p text:style-name="P54">Son residuos tipificados en normativas legales específicas y que en su gestión están sujetos a requerimientos especiales desde el punto de vista de vista higiénico y medioambiental, tanto dentro como fuera del centro generador. En este grupo se incluyen:</text:p>
      <text:p text:style-name="P47">a) Residuos Citotóxicos: restos de medicamentos de tal naturaleza y todo material en contacto con sustancias con riesgo carcinogénico, mutagénico o teratogénico.</text:p>
      <text:p text:style-name="P60"/>
      <text:p text:style-name="P60"><text:span text:style-name="T101">b) Restos de medicamentos y medicamentos</text:span><text:span text:style-name="T141"> </text:span><text:span text:style-name="T101">caducados.</text:span></text:p>
      <text:p text:style-name="P60"/>
      <text:p text:style-name="P60"><text:span text:style-name="T101">c) Residuos químicos, residuos líquidos generados en radiología (fijadores, reveladores o</text:span><text:span text:style-name="T107"> </text:span><text:span text:style-name="T101">similares).</text:span></text:p>
      <text:p text:style-name="P47"/>
      <text:p text:style-name="P47">d) Otros residuos peligrosos que pudiendo generarse en actividades sanitarias <text:s/>no son específicos de las mismas, tales como aceites usados, disolventes o similares.</text:p>
      <text:p text:style-name="P60"/>
      <text:p text:style-name="P60"><text:span text:style-name="T101">e) Residuos radiactivos que se gestionarán de conformidad con el Real Decreto 1.522/1984, de 4 de Julio, por el que se autoriza la constitución de <text:s/>la Empresa Nacional de Residuos Radioactivos,</text:span><text:span text:style-name="T54"> </text:span><text:span text:style-name="T101">S.A.</text:span></text:p>
      <text:p text:style-name="P60"/>
      <text:p text:style-name="P60"><text:span text:style-name="T101">f) Restos anatómicos de suficiente entidad, incluidos en el ámbito de aplicación del Reglamento de Policía Sanitaria Mortuoria aprobado por Decreto 2263/1974, de 20 de</text:span><text:span text:style-name="T125"> </text:span><text:span text:style-name="T101">Julio.</text:span></text:p>
      <text:p text:style-name="P82"/>
      <text:p text:style-name="P42">Grupo V. Equipos fuera de uso.</text:p>
      <text:p text:style-name="P47">Se almacenarán en condiciones de seguridad tales que se anule cualquier posible peligro que puedan entrañar para la Salud y/o Medio Ambiente.</text:p>
      <text:p text:style-name="P82"/>
      <text:p text:style-name="P42">SECCIÓN SEGUNDA. OPERACIONES DE GESTIÓN INTRACENTRO.</text:p>
      <text:p text:style-name="P60"><text:span text:style-name="T131">ARTÍCULO 74.</text:span><text:span text:style-name="T14"> CONDICIONES GENERALES.</text:span></text:p>
      <text:p text:style-name="P60"><text:span text:style-name="T101">1. Todas las etapas de la gestión de los residuos sanitarios generados en </text:span><text:span text:style-name="T64">las </text:span><text:span text:style-name="T101">actividades sanitarias, deberán atender a criterios de minimización, asepsia, inocuidad y correcta</text:span><text:span text:style-name="T50"> </text:span><text:span text:style-name="T101">separación,</text:span><text:span text:style-name="T50"> </text:span><text:span text:style-name="T101">evitando</text:span><text:span text:style-name="T50"> </text:span><text:span text:style-name="T101">riesgos</text:span><text:span text:style-name="T50"> </text:span><text:span text:style-name="T101">a</text:span><text:span text:style-name="T50"> </text:span><text:span text:style-name="T101">las</text:span><text:span text:style-name="T50"> </text:span><text:span text:style-name="T101">personas</text:span><text:span text:style-name="T42"> </text:span><text:span text:style-name="T101">y</text:span><text:span text:style-name="T42"> </text:span><text:span text:style-name="T101">al</text:span><text:span text:style-name="T42"> </text:span><text:span text:style-name="T101">medio</text:span><text:span text:style-name="T42"> </text:span><text:span text:style-name="T101">ambiente.</text:span></text:p>
      <text:p text:style-name="P60"><text:soft-page-break/><text:span text:style-name="T101">2. Se implantará un sistema de recogida selectiva y diferenciada de todos los tipos de residuos generados en el centro. Los residuos sanitarios se identificarán y segregarán en origen, rigurosamente, de acuerdo con la clasificación y definiciones establecidas en esta Ordenanza, evitando las mezclas que supongan un aumento de su peligrosidad</text:span><text:span text:style-name="T119"> </text:span><text:span text:style-name="T101">o</text:span><text:span text:style-name="T116"> </text:span><text:span text:style-name="T101">de</text:span><text:span text:style-name="T116"> </text:span><text:span text:style-name="T101">la</text:span><text:span text:style-name="T116"> </text:span><text:span text:style-name="T101">dificultad</text:span><text:span text:style-name="T119"> </text:span><text:span text:style-name="T101">para</text:span><text:span text:style-name="T116"> </text:span><text:span text:style-name="T101">su</text:span><text:span text:style-name="T116"> </text:span><text:span text:style-name="T101">gestión.</text:span></text:p>
      <text:p text:style-name="P87"/>
      <text:p text:style-name="P60"><text:span text:style-name="T65">3. Los recipientes y/o bolsas usadas para la recogida de los diferentes grupos de </text:span><text:span text:style-name="T43">residuos será </text:span><text:span text:style-name="T65">siempre del mismo color e idénticas características para cada grupo, a fin de evitar errores en la separación y acondicionamiento de los mismos, quedando prohibido el trasvase de los residuos entre grupos</text:span><text:span text:style-name="T140"> </text:span><text:span text:style-name="T65">diferentes.</text:span></text:p>
      <text:p text:style-name="P87"/>
      <text:p text:style-name="P60"><text:span text:style-name="T101">4. El personal encargado de la recogida y </text:span><text:span text:style-name="T119">transporte </text:span><text:span text:style-name="T101">interior de los residuos deberá contar con los medios de protección personal adecuados, con el fin de </text:span><text:span text:style-name="T64">evitar </text:span><text:span text:style-name="T101">riesgos</text:span><text:span text:style-name="T119"> </text:span><text:span text:style-name="T101">derivados</text:span><text:span text:style-name="T119"> </text:span><text:span text:style-name="T101">de</text:span><text:span text:style-name="T119"> </text:span><text:span text:style-name="T101">la</text:span><text:span text:style-name="T119"> </text:span><text:span text:style-name="T101">manipulación</text:span><text:span text:style-name="T119"> </text:span><text:span text:style-name="T101">de</text:span><text:span text:style-name="T119"> </text:span><text:span text:style-name="T101">estos</text:span><text:span text:style-name="T119"> </text:span><text:span text:style-name="T101">residuos.</text:span></text:p>
      <text:p text:style-name="P78"/>
      <text:p text:style-name="P60"><text:span text:style-name="T101">5. En la manipulación de los residuos no deberán realizarse acciones que puedan incrementar los riesgos de infección asociados a los</text:span><text:span text:style-name="T72"> </text:span><text:span text:style-name="T101">residuos.</text:span></text:p>
      <text:p text:style-name="P78"/>
      <text:p text:style-name="P42">ARTÍCULO 75. ENVASADO Y ETIQUETADO.</text:p>
      <text:p text:style-name="P60"><text:span text:style-name="T101">1. Los residuos del grupo I, asimilables a urbanos, se recogerán en recipientes o bolsas de forma similar a los residuos domésticos, bolsas de forma similar a los residuos domésticos, bolsas negras con carga mínima de 200. Las bolsas deberán cumplir con las normas UNE 53-147-85 y se dispondrán o recogerán de acuerdo con lo indicado en esta Ordenanza para los residuos sólidos urbanos fomentándose la recogida</text:span><text:span text:style-name="T89"> </text:span><text:span text:style-name="T35">selectiva</text:span></text:p>
      <text:p text:style-name="P92"/>
      <text:p text:style-name="P47">2. Los residuos del grupo II, sanitario no específicos, se recogerán en recipientes o bolsas de plástico. Deberán cumplir las siguientes especificaciones mínimas:</text:p>
      <text:p text:style-name="P60"><text:span text:style-name="T42">a) Color</text:span><text:span text:style-name="T120"> </text:span><text:span text:style-name="T42">verde.</text:span></text:p>
      <text:p text:style-name="P60"><text:span text:style-name="T101">b) De un </text:span><text:span text:style-name="T42">solo</text:span><text:span text:style-name="T155"> </text:span><text:span text:style-name="T35">uso.</text:span></text:p>
      <text:p text:style-name="P60"><text:span text:style-name="T101">c) Estanqueidad</text:span><text:span text:style-name="T124"> </text:span><text:span text:style-name="T64">total.</text:span></text:p>
      <text:p text:style-name="P60"><text:span text:style-name="T101">d) Opaco, impermeable y </text:span><text:span text:style-name="T42">resistente </text:span><text:span text:style-name="T101">a la</text:span><text:span text:style-name="T159"> </text:span><text:span text:style-name="T42">humedad.</text:span></text:p>
      <text:p text:style-name="P60"><text:span text:style-name="T101">e) Resistente a la</text:span><text:span text:style-name="T60"> </text:span><text:span text:style-name="T101">rotura.</text:span></text:p>
      <text:p text:style-name="P60"><text:span text:style-name="T101">f) Asepsia</text:span><text:span text:style-name="T77"> </text:span><text:span text:style-name="T101">exterior.</text:span></text:p>
      <text:p text:style-name="P60"><text:span text:style-name="T101">g) Composición tal que garantice que en su destrucción se eviten o minimicen emisiones</text:span><text:span text:style-name="T135"> </text:span><text:span text:style-name="T101">tóxicas.</text:span></text:p>
      <text:p text:style-name="P60"><text:span text:style-name="T101">h) Provistos de cierre hermético (excepto en el caso de las bolsas; las cuales </text:span><text:span text:style-name="T42">tendrán </text:span><text:span text:style-name="T101">un </text:span><text:span text:style-name="T42">cierre </text:span><text:span text:style-name="T18">que </text:span><text:span text:style-name="T101">impida la apertura</text:span><text:span text:style-name="T160"> </text:span><text:span text:style-name="T64">accidental).</text:span></text:p>
      <text:p text:style-name="P60"><text:span text:style-name="T101">i) Si se utilizan bolsas, éstas serán de carga mínima 300 y en el llenado se dejará espacio suficiente para permitir su</text:span><text:span text:style-name="T139"> </text:span><text:span text:style-name="T101">cerrado.</text:span></text:p>
      <text:p text:style-name="P60"><text:span text:style-name="T101">j) Volumen no superior a 100 litros. Excepcionalmente dependiendo del <text:s/>sistema de recogida, local, municipal o autonómico, se podrá establecer otro volumen máximo de</text:span><text:span text:style-name="T108"> </text:span><text:span text:style-name="T101">envase.</text:span></text:p>
      <text:p text:style-name="P60"><text:span text:style-name="T101">k) Etiquetado no</text:span><text:span text:style-name="T75"> </text:span><text:span text:style-name="T101">requerido.</text:span></text:p>
      <text:p text:style-name="P87"/>
      <text:p text:style-name="P60"><text:soft-page-break/><text:span text:style-name="T65">3. Se prohíbe depositar residuos clasificados en el grupo III y IV en envases </text:span><text:span text:style-name="T43">destinados </text:span><text:span text:style-name="T65">a la </text:span><text:span text:style-name="T43">recogida </text:span><text:span text:style-name="T65">de </text:span><text:span text:style-name="T43">residuos </text:span><text:span text:style-name="T65">de </text:span><text:span text:style-name="T43">grupo </text:span><text:span text:style-name="T65">I o </text:span><text:span text:style-name="T154"><text:s/></text:span><text:span text:style-name="T43">II.</text:span></text:p>
      <text:p text:style-name="P85"/>
      <text:p text:style-name="P60"><text:span text:style-name="T101">4. En cualquier caso y, sin perjuicio de lo establecido en este artículo podrán utilizarse para </text:span><text:span text:style-name="T18">este </text:span><text:span text:style-name="T101">fin envases diferentes de los definidos en el presente artículo cuando se requieran para garantizar la eficacia del tratamiento, siempre que se justifique adecuadamente que garantizan la seguridad del personal que manipula los residuos en cualquiera de las etapas de su gestión, y además sean admitidos por la <text:s/>autoridad sanitaria.</text:span></text:p>
      <text:p text:style-name="P78"/>
      <text:p text:style-name="P60"><text:span text:style-name="T101">5. Todos los envases utilizados para la recogida de residuos sanitarios deberán ser</text:span><text:span text:style-name="T161"> </text:span><text:span text:style-name="T64">homologados.</text:span></text:p>
      <text:p text:style-name="P88"/>
      <text:p text:style-name="P60"><text:span text:style-name="T101">6. Los envases que contengan los residuos sanitarios, una vez destinados a </text:span><text:span text:style-name="T153">su </text:span><text:span text:style-name="T101">retirada, se cerrarán de acuerdo con los requisitos exigidos para cada tipo de</text:span><text:span text:style-name="T32"> </text:span><text:span text:style-name="T101">envase.</text:span></text:p>
      <text:p text:style-name="P80"/>
      <text:p text:style-name="P60"><text:span text:style-name="T131">ARTÍCULO 76. </text:span><text:span text:style-name="T14">ALMACENAMIENTO INTERMEDIO.</text:span></text:p>
      <text:p text:style-name="P60"><text:span text:style-name="T101">1. En los supuestos en los que se efectúe almacenamiento intermedio de los recipientes y/o bolsas conteniendo los diferentes tipos de residuos, éste se realizará en locales de uso exclusivo, señalizados, en zonas cercanas a las áreas de producción. En ellos se dispondrán contenedores o soportes destinados tanto a su almacenamiento como a su transporte hasta el almacenamiento</text:span><text:span text:style-name="T89"> </text:span><text:span text:style-name="T81">final.</text:span></text:p>
      <text:p text:style-name="P94"/>
      <text:p text:style-name="P47">Estos contenedores serán de estructura rígida y de fácil limpieza y desinfección.</text:p>
      <text:p text:style-name="P78"/>
      <text:p text:style-name="P60"><text:span text:style-name="T101">2. Los locales de almacén intermedio se situarán en lugares frescos, con ventilación, y serán de fácil limpieza y desinfección. Estos locales no dispondrán de conexión a la red de saneamiento, pudiendo existir un sumidero que recoja de modo sectorizado los residuos líquidos generados en la limpieza del almacén, con el circuito independiente de la red de saneamiento</text:span><text:span text:style-name="T142"> </text:span><text:span text:style-name="T101">general.</text:span></text:p>
      <text:p text:style-name="P87"/>
      <text:p text:style-name="P54">3. Tanto los locales destinados al almacenamiento intermedio como los contenedores destinados a los recipientes y bolsas, se limpiarán y desinfectarán diariamente.</text:p>
      <text:p text:style-name="P87"/>
      <text:p text:style-name="P60"><text:span text:style-name="T101">4. Los recipientes no rígidos (bolsas) se almacenarán en sus soportes o en contenedores, y en ningún caso se dispondrán </text:span><text:span text:style-name="T35">directamente </text:span><text:span text:style-name="T101">sobre el</text:span><text:span text:style-name="T162"> </text:span><text:span text:style-name="T101">suelo.</text:span></text:p>
      <text:p text:style-name="P78"/>
      <text:p text:style-name="P60"><text:span text:style-name="T101">5. La evacuación de los envases con residuos del grupo III y IV </text:span><text:span text:style-name="T64">del </text:span><text:span text:style-name="T101">almacenamiento intermedio debe ser como mínimo</text:span><text:span text:style-name="T126"> </text:span><text:span text:style-name="T101">diaria.</text:span></text:p>
      <text:p text:style-name="P78"/>
      <text:p text:style-name="P60"><text:span text:style-name="T101">6. No se podrán almacenar en el mismo contenedor los recipientes con residuos de distintos</text:span><text:span text:style-name="T32"> </text:span><text:span text:style-name="T101">grupos.</text:span></text:p>
      <text:p text:style-name="P80"/>
      <text:p text:style-name="P80"/>
      <text:p text:style-name="P60"><text:soft-page-break/><text:span text:style-name="T131">ARTÍCULO 77. </text:span><text:span text:style-name="T14">TRASPORTE INTERNO.</text:span></text:p>
      <text:p text:style-name="P60"><text:span text:style-name="T101">1. El transporte de residuos sanitarios deberá atender a criterios de responsabilidad, agilidad, rapidez, asepsia, inocuidad y seguridad, evitando riesgos de infección para los pacientes visitantes y personal del centro</text:span><text:span text:style-name="T93"> </text:span><text:span text:style-name="T101">sanitario.</text:span></text:p>
      <text:p text:style-name="P78"/>
      <text:p text:style-name="P60"><text:span text:style-name="T101">2. La retirada de los residuos para su posterior almacenamiento intermedio o final, se realizará con una frecuencia mínima diaria, evitando el traslado de los residuos por los mismos circuitos que los pacientes y visitantes, salvo en aquellos centros sanitarios en funcionamiento en los que no se disponga de otra alternativa. En todo caso, el traslado interno de los residuos se llevará a cabo por circuitos establecidos por el propio centro y en momentos de mínima circulación de</text:span><text:span text:style-name="T27"> </text:span><text:span text:style-name="T101">personas.</text:span></text:p>
      <text:p text:style-name="P78"/>
      <text:p text:style-name="P47">En caso de que, en cualquier lugar, se produjera durante el traslado o transporte de los residuos algún derrame se procederá a su limpieza y desinfección.</text:p>
      <text:p text:style-name="P78"/>
      <text:p text:style-name="P60"><text:span text:style-name="T101">3. Los recipientes deben trasladarse convenientemente cerrados de forma que en ningún momento los residuos queden al</text:span><text:span text:style-name="T142"> </text:span><text:span text:style-name="T101">descubierto.</text:span></text:p>
      <text:p text:style-name="P60"/>
      <text:p text:style-name="P60"><text:span text:style-name="T101">4. Queda expresamente prohibido trasvasar los residuos de un recipiente a otro, cualquier manipulación que suponga riesgo de rotura y el arrastre de los recipientes </text:span><text:span text:style-name="T64">por </text:span><text:span text:style-name="T101">el</text:span><text:span text:style-name="T50"> </text:span><text:span text:style-name="T42">suelo.</text:span></text:p>
      <text:p text:style-name="P60"/>
      <text:p text:style-name="P60"><text:span text:style-name="T101">5. Los contenedores y sistemas de transporte de residuos serán de fácil limpieza y</text:span><text:span text:style-name="T139"> </text:span><text:span text:style-name="T101">desinfección.</text:span></text:p>
      <text:p text:style-name="P78"/>
      <text:p text:style-name="P42">SECCIÓN TERCERA: OPERACIONES DE GESTIÓN EXTRACENTRO.</text:p>
      <text:p text:style-name="P60"><text:span text:style-name="T68">ARTÍCULO 78. </text:span><text:span text:style-name="T62">CONDICIONES GENERALES.</text:span></text:p>
      <text:p text:style-name="P60"><text:span text:style-name="T101">1. Las operaciones de gestión extracentro se realizarán evitando en todo momento el traslado de la contaminación o deterioro ambiental a otro medio</text:span><text:span text:style-name="T126"> </text:span><text:span text:style-name="T101">receptor.</text:span></text:p>
      <text:p text:style-name="P78"/>
      <text:p text:style-name="P60"><text:span text:style-name="T101">2. Se evitará en lo posible, la manipulación de los recipientes de bolsas y/o recipientes de residuos por parte de los trabajadores encargados de la recogida y transporte de residuos, fomentándose la implantación de sistemas mecanizados de recogida</text:span><text:span text:style-name="T81"> </text:span><text:span text:style-name="T101">y</text:span><text:span text:style-name="T81"> </text:span><text:span text:style-name="T101">el</text:span><text:span text:style-name="T81"> </text:span><text:span text:style-name="T101">cumplimiento</text:span><text:span text:style-name="T81"> </text:span><text:span text:style-name="T101">de</text:span><text:span text:style-name="T81"> </text:span><text:span text:style-name="T101">la</text:span><text:span text:style-name="T81"> </text:span><text:span text:style-name="T101">legislación</text:span><text:span text:style-name="T81"> </text:span><text:span text:style-name="T101">de</text:span><text:span text:style-name="T81"> </text:span><text:span text:style-name="T101">prevención</text:span><text:span text:style-name="T81"> </text:span><text:span text:style-name="T101">de</text:span><text:span text:style-name="T81"> </text:span><text:span text:style-name="T101">riesgos</text:span><text:span text:style-name="T81"> </text:span><text:span text:style-name="T101">laborables.</text:span></text:p>
      <text:p text:style-name="P78"/>
      <text:p text:style-name="P60"><text:span text:style-name="T101">3. El transporte de residuos sanitarios se realizará empleando medios que garanticen en todo momento la estanqueidad, la seguridad, la higiene y la total asepsia en las operaciones de carga, transporte propiamente dicho y descarga, cumpliendo asimismo con lo dispuesto en la reglamentación sobre transporte por</text:span><text:span text:style-name="T91"> </text:span><text:span text:style-name="T101">carretera.</text:span></text:p>
      <text:p text:style-name="P78"/>
      <text:p text:style-name="P60"><text:span text:style-name="T101">4. El tratamiento y eliminación de los residuos sanitarios se realizará siguiendo criterios de salubridad, inocuidad y seguridad, garantizándose en todo momento la protección de la salud pública y el medio</text:span><text:span text:style-name="T57"> </text:span><text:span text:style-name="T101">ambiente.</text:span></text:p>
      <text:p text:style-name="P80"/>
      <text:p text:style-name="P40"/>
      <text:p text:style-name="P60"><text:soft-page-break/><text:span text:style-name="T131">ARTÍCULO 79. </text:span><text:span text:style-name="T14">GESTIÓN EXTRACENTRO DE LOS RESIDUOS SANITARIOS DEL GRUPO I Y II.</text:span></text:p>
      <text:p text:style-name="P60"><text:span text:style-name="T82">1. Los sistemas de recogida, transporte, tratamiento y eliminaci</text:span><text:span text:style-name="T109">ón, y en general, todas las operaciones de gestión extracentro de residuos sanitarios del grupo I, se ajustaran en sus características a las exigidas para la gestión de los Residuos Sólidos Urbanos, respetando lo indicado en la presente Ordenanza.</text:span></text:p>
      <text:p text:style-name="P96"/>
      <text:p text:style-name="P58">2. Los vehículos destinados a la recogida y transporte de los Residuos Sólidos Urbanos podrán utilizarse para la recogida y transporte de los residuos sanitarios del grupo I.</text:p>
      <text:p text:style-name="P95"/>
      <text:p text:style-name="P60"><text:span text:style-name="T131">ARTÍCULO 80. </text:span><text:span text:style-name="T14">GESTIÓN EXTRACENTRO DE LOS RESIDUOS SANITARIOS DEL GRUPO II, III Y IV.</text:span></text:p>
      <text:p text:style-name="P57">Los residuos del grupo II no podrán reciclarse ni reutilizarse.</text:p>
      <text:p text:style-name="P57"/>
      <text:p text:style-name="P57">Para la recogida, trasporte, tratamiento, eliminación y, en general, todas las operaciones de gestión extracentro de los residuos del grupo II, III y IV, se estará a lo dispuesto en la Ley 10/1998, de 21 de abril, de Residuos, el Real Decreto 833/1988, de 20 de julio, el Real Decreto 952/1997, de 20 de Junio, por el que se modifica el citado Reglamento, la Ley 1/1999, de 29 enero, de Residuos de Canarias, y demás normativa aprobada por la órganos competentes de la Comunidad Autónoma de Canarias, así como las disposiciones vigentes en materia de incineración de residuos peligrosos, transporte de mercancías peligrosas por carretera que sea de aplicación.</text:p>
      <text:p text:style-name="P60"/>
      <text:p text:style-name="P60"><text:span text:style-name="T131">ARTÍCULO 81. </text:span><text:span text:style-name="T14">COMPETENCIAS DE LA ADMINISTRACIÓN LOCAL.</text:span></text:p>
      <text:p text:style-name="P57">Será competencia de las Entidades Locales, de conformidad con la normativa vigente relativa a las bases de régimen local, así como la Ley 1/1999, de 29 de enero, de Residuos de Canarias y la Ley 10/1998, de 21 de abril, de Residuos, asegurar la recogida, transporte y eliminación de los residuos de grupo I, y los de los grupos II y III una vez sometidos a tratamiento por desinfección y esterilización conforme el Decreto del Gobierno de Canarias 104/2002 de 26 de julio.</text:p>
      <text:p text:style-name="P78"/>
      <text:p text:style-name="P42">TÍTULO IV. TRATAMIENTO DE RESIDUOS.</text:p>
      <text:p text:style-name="P40">ARTÍCULO 82.</text:p>
      <text:p text:style-name="P60"><text:span text:style-name="T101">Los depósitos o vertederos destinados al tratamiento y <text:s/>eliminación de Residuos Sólidos Urbanos, deberán estar autorizados por la Administración competente. En cuanto a su situación, instalación, forma de vertido y funcionamiento, se dará cumplimiento a cuanto establezcan las disposiciones vigentes sobre esta</text:span><text:span text:style-name="T96"> </text:span><text:span text:style-name="T101">materia.</text:span></text:p>
      <text:p text:style-name="P78"/>
      <text:p text:style-name="P47">En relación con el tratamiento y eliminación de Residuos Sólidos Urbanos, este Ayuntamiento ha delegado sus funciones en la Mancomunidad Intermunicipal del Sureste y éste, a su vez en el Cabildo Insular de Gran Canaria, el cual los gestiona mediante el Plan Insular de Residuos Sólidos (PIRS).</text:p>
      <text:p text:style-name="P80"/>
      <text:p text:style-name="P40"/>
      <text:p text:style-name="P40"><text:soft-page-break/>ARTÍCULO 83.</text:p>
      <text:p text:style-name="P47">Todo vertedero que no cumpla con lo establecido en el punto anterior, será considerado clandestino, e inmediatamente clausurado, sin perjuicio de las sanciones previstas y de las responsabilidades a que hubiese lugar.</text:p>
      <text:p text:style-name="P80"/>
      <text:p text:style-name="P40">ARTÍCULO 84.</text:p>
      <text:p text:style-name="P47">Las instalaciones industriales dedicadas a la eliminación o aprovechamiento de los residuos, en sus formas de reciclado, valorización, etc., se regirán por lo establecido en las vigentes normas sobre la materia.</text:p>
      <text:p text:style-name="P78"/>
      <text:p text:style-name="P47">Queda prohibida la realización de cualquier actividad no autorizada, destinada a la eliminación de residuos, quema de residuos, entre otras.</text:p>
      <text:p text:style-name="P91"/>
      <text:p text:style-name="P60"><text:span text:style-name="T62">TÍTULO V. </text:span><text:span text:style-name="T131">INSPECCIÓN, INFRACCIONES Y SANCIONES.</text:span></text:p>
      <text:p text:style-name="P40">CAPÍTULO I. INSPECCIÓN DE LOS RESIDUOS.</text:p>
      <text:p text:style-name="P60"><text:span text:style-name="T131">ARTÍCULO 85. </text:span><text:span text:style-name="T14">REGULACIÓN FISCAL Y ACTIVIDADES DE INSPECCIÓN.</text:span></text:p>
      <text:p text:style-name="P60"><text:span text:style-name="T101">1. Se tendrán en cuenta lo establecido en la </text:span><text:span text:style-name="T42">Ordenanza Fiscal Reguladora </text:span><text:span text:style-name="T101">de la Tasa por prestación de los servicios de Recogida de Basura Domiciliaria y en la Ordenanza Reguladora del Precio Público por Recogida de Basuras y Residuos que excedan en características o cantidad a las previstas en el artículo 2 de la Tasa </text:span><text:span text:style-name="T64">por </text:span><text:span text:style-name="T101">Recogida</text:span><text:span text:style-name="T72"> </text:span><text:span text:style-name="T101">de</text:span><text:span text:style-name="T114"> </text:span><text:span text:style-name="T101">Basuras</text:span><text:span text:style-name="T114"> </text:span><text:span text:style-name="T101">Domiciliarias.</text:span></text:p>
      <text:p text:style-name="P78"/>
      <text:p text:style-name="P60"><text:span text:style-name="T101">2. La Autoridad Municipal podrá realizar inspecciones en todos los establecimientos que generen</text:span><text:span text:style-name="T142"> </text:span><text:span text:style-name="T101">residuos.</text:span></text:p>
      <text:p text:style-name="P78"/>
      <text:p text:style-name="P60"><text:span text:style-name="T101">3. Las instalaciones, establecimientos o empresas está obligados a colaborar con las Autoridades Municipales a fin de permitirles realizar los exámenes, controles, investigaciones, toma de muestras y recogida de las informaciones necesarias para el cumplimiento de su</text:span><text:span text:style-name="T135"> </text:span><text:span text:style-name="T101">misión.</text:span></text:p>
      <text:p text:style-name="P82"/>
      <text:p text:style-name="P42">CAPÍTULO II. INFRACCIONES Y SANCIONES.</text:p>
      <text:p text:style-name="P60"><text:span text:style-name="T131">ARTÍCULO </text:span><text:span text:style-name="T30">86.</text:span></text:p>
      <text:p text:style-name="P60"><text:span text:style-name="T101">La potestad sancionadora de las conductas tipificadas en la presente ordenanza se ejercerá mediante el procedimiento establecido en la Ley 30/1992, de 26 de Noviembre, de Régimen Jurídicas de las Administraciones Públicas y del Procedimiento Administrativo Común, modificada por la Ley 4/1999, de 13 de Enero, y Real Decreto 1398/1993, de 4 de agosto por el que se aprueba el Reglamento del procedimiento para el ejercicio de la potestad</text:span><text:span text:style-name="T141"> </text:span><text:span text:style-name="T101">sancionadora.</text:span></text:p>
      <text:p text:style-name="P78"/>
      <text:p text:style-name="P47">Serán sancionadas por las infracciones cometidas por las personas físicas y jurídicas que resulten responsables de las mismas, aun a título de simple inobservancia.</text:p>
      <text:p text:style-name="P91"/>
      <text:p text:style-name="P60"><text:span text:style-name="T63">Las responsabilidades administrativas que se deriven del procedimiento sancionador serán compatibles con la exigencia al infractor de la reposición de la situación alterada por el mismo a su estado originario, así como con la </text:span><text:soft-page-break/><text:span text:style-name="T63">indemnización por los daños y perjuicios</text:span><text:span text:style-name="T70"> </text:span><text:span text:style-name="T63">causados, que podrán determinarse por el órgano competente.</text:span></text:p>
      <text:p text:style-name="P91"/>
      <text:p text:style-name="P47">Serán responsables subsidiarios o solidarios por el incumplimiento de las obligaciones y prohibiciones de esta ordenanza las personas físicas o jurídicas responsables de los que las han infringido.</text:p>
      <text:p text:style-name="P78"/>
      <text:p text:style-name="P47">Cuando se trate de obligaciones y prohibiciones colectivas tales como el uso, conservación y limpieza de los recipientes normalizados, limpieza de zonas comunes, etc. la responsabilidad será atribuida a la respectiva comunidad de propietarios o habitantes del inmueble en el caso de no estar formalmente constituida aquélla. Las denuncias, se formularán contra la misma, o en su caso, contra la persona que ostente su representación.</text:p>
      <text:p text:style-name="P80"/>
      <text:p text:style-name="P60"><text:span text:style-name="T131">ARTÍCULO 87. </text:span><text:span text:style-name="T14">TIPIFICACIÓN DE LAS INFRACCIONES.</text:span></text:p>
      <text:p text:style-name="P47">De conformidad con la Ley 1/1999 de Residuos de Canarias constituirán infracciones las previstas en los siguientes apartados:</text:p>
      <text:p text:style-name="P47">GENERALES.</text:p>
      <text:p text:style-name="P47">1. Se consideran infracciones muy graves:</text:p>
      <text:p text:style-name="P60"><text:span text:style-name="T101">a) Ejercer cualquier actividad sin la preceptiva autorización prevista en </text:span><text:span text:style-name="T35">las</text:span><text:span text:style-name="T157"> </text:span><text:span text:style-name="T101">normas legales sobre residuos, o el incumplimiento de las condiciones impuestas en autorizaciones, y ejercer cualquier actividad de forma contraria a lo establecido en esta Ordenanza y en la Ley de Residuos de Canarias, siempre que se haya producido un daño </text:span><text:span text:style-name="T115">grave </text:span><text:span text:style-name="T101">para el medio ambiente o se haya puesto en peligro grave la salud de las</text:span><text:span text:style-name="T115"> </text:span><text:span text:style-name="T101">personas.</text:span></text:p>
      <text:p text:style-name="P60"/>
      <text:p text:style-name="P60"><text:span text:style-name="T101">b) Ejercer cualquier actividad sin la preceptiva autorización municipal prevista en la normativa sobre residuos urbanos, o el incumplimiento de las condiciones impuestas </text:span><text:span text:style-name="T147">en </text:span><text:span text:style-name="T101">las </text:span><text:span text:style-name="T42">autorizaciones, </text:span><text:span text:style-name="T101">y </text:span><text:span text:style-name="T42">ejercer una </text:span><text:span text:style-name="T101">actividad no sujeta a autorización específica, o de forma contraria a lo establecido en esta Ordenanza, cuando la conducta tenga lugar en espacios</text:span><text:span text:style-name="T116"> </text:span><text:span text:style-name="T101">naturales</text:span><text:span text:style-name="T116"> </text:span><text:span text:style-name="T101">protegidos</text:span><text:span text:style-name="T116"> </text:span><text:span text:style-name="T101">en</text:span><text:span text:style-name="T116"> </text:span><text:span text:style-name="T101">función</text:span><text:span text:style-name="T116"> </text:span><text:span text:style-name="T101">de</text:span><text:span text:style-name="T116"> </text:span><text:span text:style-name="T101">su</text:span><text:span text:style-name="T116"> </text:span><text:span text:style-name="T101">valor</text:span><text:span text:style-name="T116"> </text:span><text:span text:style-name="T101">ecológico.</text:span></text:p>
      <text:p text:style-name="P60"/>
      <text:p text:style-name="P60"><text:span text:style-name="T101">c) El abandono, </text:span><text:span text:style-name="T50">vertido </text:span><text:span text:style-name="T101">o eliminación incontrolados de residuos urbano que por su </text:span><text:span text:style-name="T42">volumen </text:span><text:span text:style-name="T101">o </text:span><text:span text:style-name="T42">peligrosidad supongan </text:span><text:span text:style-name="T101">un </text:span><text:span text:style-name="T42">daño grave </text:span><text:span text:style-name="T101">a </text:span><text:span text:style-name="T42">los </text:span><text:span text:style-name="T101">recursos</text:span><text:span text:style-name="T32"> </text:span><text:span text:style-name="T101">naturales.</text:span></text:p>
      <text:p text:style-name="P60"/>
      <text:p text:style-name="P60"><text:span text:style-name="T63">d) Las acciones u omisiones en materia de vertido, abandono o eliminación de residuos urbanos, que sean susceptibles de produc ir </text:span><text:span text:style-name="T41">daños graves </text:span><text:span text:style-name="T63">a la </text:span><text:span text:style-name="T41">salud</text:span><text:span text:style-name="T122"> </text:span><text:span text:style-name="T41">humana.</text:span></text:p>
      <text:p text:style-name="P60"/>
      <text:p text:style-name="P60"><text:span text:style-name="T101">e) La resistencia a una inspección o control sobre la producción, transporte o gestión de residuos, siempre que éstos estuvieran considerados como</text:span><text:span text:style-name="T54"> </text:span><text:span text:style-name="T101">peligrosos.</text:span></text:p>
      <text:p text:style-name="P60"/>
      <text:p text:style-name="P60"><text:span text:style-name="T101">f) El </text:span><text:span text:style-name="T42">incumplimiento </text:span><text:span text:style-name="T101">de las </text:span><text:span text:style-name="T42">determinaciones legales </text:span><text:span text:style-name="T101">en la </text:span><text:span text:style-name="T42">gestión </text:span><text:span text:style-name="T101">y <text:s/>manejo de los residuos peligrosos, así como de productos que generen este tipo de residuos, </text:span><text:soft-page-break/><text:span text:style-name="T101">siempre que se produzca un daño grave para el medio ambiente y se haya puesto en peligro grave la salud de las personas.</text:span></text:p>
      <text:p text:style-name="P60"/>
      <text:p text:style-name="P60"><text:span text:style-name="T101">g) La transformación de los residuos que implique el traslado de la contaminación o el deterioro ambiental a otro medio receptor, siempre que se produzca una situación de daño grave al medio ambiente y ponga en peligro la salud de las</text:span><text:span text:style-name="T123"> </text:span><text:span text:style-name="T101">personas.</text:span></text:p>
      <text:p text:style-name="P60"/>
      <text:p text:style-name="P60"><text:span text:style-name="T101">h) El </text:span><text:span text:style-name="T42">incumplimiento </text:span><text:span text:style-name="T101">de las </text:span><text:span text:style-name="T42">obligaciones derivadas </text:span><text:span text:style-name="T101">de las </text:span><text:span text:style-name="T18">medidas </text:span><text:span text:style-name="T101">provisionales, siempre que se cause daño grave al medio ambiente o sea</text:span><text:span text:style-name="T119"> </text:span><text:span text:style-name="T101">susceptible</text:span><text:span text:style-name="T50"> </text:span><text:span text:style-name="T101">de</text:span><text:span text:style-name="T119"> </text:span><text:span text:style-name="T101">producir</text:span><text:span text:style-name="T119"> </text:span><text:span text:style-name="T101">daños</text:span><text:span text:style-name="T119"> </text:span><text:span text:style-name="T101">graves</text:span><text:span text:style-name="T119"> </text:span><text:span text:style-name="T101">a</text:span><text:span text:style-name="T119"> </text:span><text:span text:style-name="T101">la</text:span><text:span text:style-name="T119"> </text:span><text:span text:style-name="T101">salud</text:span><text:span text:style-name="T119"> </text:span><text:span text:style-name="T101">humana.</text:span></text:p>
      <text:p text:style-name="P60"/>
      <text:p text:style-name="P60"><text:span text:style-name="T101">i) El falseamiento de datos aportados al expediente para la obtención de autorizaciones reguladas en las leyes vigentes sobre</text:span><text:span text:style-name="T113"> </text:span><text:span text:style-name="T101">residuos.</text:span></text:p>
      <text:p text:style-name="P60"/>
      <text:p text:style-name="P60"><text:span text:style-name="T101">j) El incumplimiento de las obligaciones relativas a suelos declarados contaminados por residuos</text:span><text:span text:style-name="T23"> </text:span><text:span text:style-name="T101">peligrosos.</text:span></text:p>
      <text:p text:style-name="P60"/>
      <text:p text:style-name="P60"><text:span text:style-name="T101">k) La falta de constitución de seguros exigidos por la legislación de </text:span><text:span text:style-name="T42">residuos.</text:span></text:p>
      <text:p text:style-name="P60"/>
      <text:p text:style-name="P60"><text:span text:style-name="T42">l) </text:span><text:span text:style-name="T101">El incumplimiento de las prohibiciones contenidas en el </text:span><text:span text:style-name="T35">Capítulo </text:span><text:span text:style-name="T101">V <text:s/>del</text:span><text:span text:style-name="T35"> </text:span><text:span text:style-name="T101">Titulo</text:span><text:span text:style-name="T35"> </text:span><text:span text:style-name="T101">II</text:span><text:span text:style-name="T35"> </text:span><text:span text:style-name="T101">de</text:span><text:span text:style-name="T35"> </text:span><text:span text:style-name="T101">la</text:span><text:span text:style-name="T35"> </text:span><text:span text:style-name="T101">Ley</text:span><text:span text:style-name="T35"> </text:span><text:span text:style-name="T101">1/1999,</text:span><text:span text:style-name="T35"> </text:span><text:span text:style-name="T101">de</text:span><text:span text:style-name="T35"> </text:span><text:span text:style-name="T101">29</text:span><text:span text:style-name="T35"> </text:span><text:span text:style-name="T101">de</text:span><text:span text:style-name="T35"> </text:span><text:span text:style-name="T101">Enero,</text:span><text:span text:style-name="T35"> </text:span><text:span text:style-name="T101">de</text:span><text:span text:style-name="T35"> </text:span><text:span text:style-name="T101">Residuos</text:span><text:span text:style-name="T35"> </text:span><text:span text:style-name="T101">Canarias.</text:span></text:p>
      <text:p text:style-name="P78"/>
      <text:p text:style-name="P47">2. Se consideran infracciones graves:</text:p>
      <text:p text:style-name="P60"><text:span text:style-name="T101">a) Ejercer cualquier actividad sin la preceptiva autorización prevista en las normas legales sobre residuos, o el incumplimiento de las condiciones impuestas en las autorizaciones municipales, y ejercer cualquier actividad de forma contraria a lo establecido en esta Ordenanza y en la Ley de Residuos, sin que se haya producido un daño grave para el medio ambiente o se haya puesto en peligro grave </text:span><text:span text:style-name="T114">la </text:span><text:span text:style-name="T101">salud de las</text:span><text:span text:style-name="T163"> </text:span><text:span text:style-name="T101">personas.</text:span></text:p>
      <text:p text:style-name="P60"/>
      <text:p text:style-name="P60"><text:span text:style-name="T101">b) El abandono, vertido o eliminación incontrolados de cualquier tipo de </text:span><text:span text:style-name="T42">residuos </text:span><text:span text:style-name="T101">no </text:span><text:span text:style-name="T42">peligrosos, </text:span><text:span text:style-name="T101">sin que se </text:span><text:span text:style-name="T42">haya producido </text:span><text:span text:style-name="T101">un </text:span><text:span text:style-name="T42">daño grave <text:s/></text:span><text:span text:style-name="T101">a <text:s/></text:span><text:span text:style-name="T42">los </text:span><text:span text:style-name="T101">recursos naturales ni sean susceptibles de producir daños graves a la salud humana.</text:span></text:p>
      <text:p text:style-name="P60"/>
      <text:p text:style-name="P60"><text:span text:style-name="T101">c) La resistencia a la inspección o control sobre la producción, transporte o gestión de residuos urbanos que no tengan la consideración de</text:span><text:span text:style-name="T141"> </text:span><text:span text:style-name="T101">peligrosos.</text:span></text:p>
      <text:p text:style-name="P60"/>
      <text:p text:style-name="P60"><text:span text:style-name="T41">d) El incumplimiento de as determinaciones legales y manejo de los residuos peligrosos, así como de <text:s/>los productos </text:span><text:span text:style-name="T59">que </text:span><text:span text:style-name="T41">generen este tipo de</text:span><text:span text:style-name="T158"> </text:span><text:span text:style-name="T41">residuos, </text:span><text:span text:style-name="T15">s</text:span><text:span text:style-name="T101">iempre y cuando no causen un daño grave al medio ambiente y no </text:span><text:span text:style-name="T64">pongan </text:span><text:span text:style-name="T101">en peligro grave la salud de las</text:span><text:span text:style-name="T108"> </text:span><text:span text:style-name="T101">personas.</text:span></text:p>
      <text:p text:style-name="P60"/>
      <text:p text:style-name="P60"><text:span text:style-name="T101">e) La transformación de los residuos que origine el traslado de la <text:s/>contaminación o el deterioro ambiental a otro medio receptor, siempre </text:span><text:span text:style-name="T64">que</text:span><text:span text:style-name="T112"> </text:span><text:span text:style-name="T101">no constituya infracción muy</text:span><text:span text:style-name="T50"> </text:span><text:span text:style-name="T64">grave.</text:span></text:p>
      <text:p text:style-name="P60"><text:soft-page-break/><text:span text:style-name="T64">f) </text:span><text:span text:style-name="T101">Las acciones y omisiones en materia de vertido, abandono o eliminación de residuos urbanos que sean susceptibles de producir daños menos graves a la </text:span><text:span text:style-name="T35">salud</text:span><text:span text:style-name="T150"> </text:span><text:span text:style-name="T35">humana.</text:span></text:p>
      <text:p text:style-name="P60"/>
      <text:p text:style-name="P60"><text:span text:style-name="T35">g) </text:span><text:span text:style-name="T101">El incumplimiento de las </text:span><text:span text:style-name="T42">obligaciones </text:span><text:span text:style-name="T101">derivadas de las medidas provisionales, siempre que no cause daño grave al medio ambiente o </text:span><text:span text:style-name="T64">sea </text:span><text:span text:style-name="T101">susceptible</text:span><text:span text:style-name="T50"> </text:span><text:span text:style-name="T101">de</text:span><text:span text:style-name="T50"> </text:span><text:span text:style-name="T101">producir</text:span><text:span text:style-name="T50"> </text:span><text:span text:style-name="T101">daño</text:span><text:span text:style-name="T50"> </text:span><text:span text:style-name="T101">grave</text:span><text:span text:style-name="T50"> </text:span><text:span text:style-name="T101">a</text:span><text:span text:style-name="T50"> </text:span><text:span text:style-name="T101">la</text:span><text:span text:style-name="T50"> </text:span><text:span text:style-name="T101">salud</text:span><text:span text:style-name="T50"> </text:span><text:span text:style-name="T101">humana.</text:span></text:p>
      <text:p text:style-name="P60"/>
      <text:p text:style-name="P60"><text:span text:style-name="T101">h) El </text:span><text:span text:style-name="T42">falseamiento </text:span><text:span text:style-name="T101">de </text:span><text:span text:style-name="T42">datos </text:span><text:span text:style-name="T101">en la </text:span><text:span text:style-name="T42">información facilitada </text:span><text:span text:style-name="T101">por los </text:span><text:span text:style-name="T42">gestores </text:span><text:span text:style-name="T101">y productores de residuos, cuando sean requeridos por la autoridad municipal competente.</text:span></text:p>
      <text:p text:style-name="P60"/>
      <text:p text:style-name="P60"><text:span text:style-name="T101">i) El incumplimiento de las obligaciones relativas a suelos declarados contaminados por residuos no</text:span><text:span text:style-name="T141"> </text:span><text:span text:style-name="T101">peligrosos.</text:span></text:p>
      <text:p text:style-name="P60"/>
      <text:p text:style-name="P60"><text:span text:style-name="T101">j) La falta de constitución de fianzas o garantías o de su renovación, cuando sean</text:span><text:span text:style-name="T89"> </text:span><text:span text:style-name="T101">obligatorias.</text:span></text:p>
      <text:p text:style-name="P47"/>
      <text:p text:style-name="P47">k) La comisión de algunas de las infracciones indicadas en el apartado <text:s/>1, cuando por su escasa cuantía o entidad no merezcan la calificación de muy graves.</text:p>
      <text:p text:style-name="P78"/>
      <text:p text:style-name="P47">3. Se consideran infracciones leves:</text:p>
      <text:p text:style-name="P60"><text:span text:style-name="T101">a) El retraso en la entrega de cualquier dato referido a las gestiones de producción y gestión de residuos, cuya aportación resulte</text:span><text:span text:style-name="T125"> </text:span><text:span text:style-name="T101">obligatoria.</text:span></text:p>
      <text:p text:style-name="P60"/>
      <text:p text:style-name="P60"><text:span text:style-name="T101">b) La comisión de algunas de las infracciones en el apartado 2, cuando por su escasa</text:span><text:span text:style-name="T119"> </text:span><text:span text:style-name="T101">cuantía</text:span><text:span text:style-name="T119"> </text:span><text:span text:style-name="T101">o</text:span><text:span text:style-name="T119"> </text:span><text:span text:style-name="T101">entidad</text:span><text:span text:style-name="T119"> </text:span><text:span text:style-name="T101">no</text:span><text:span text:style-name="T119"> </text:span><text:span text:style-name="T101">merezcan</text:span><text:span text:style-name="T119"> </text:span><text:span text:style-name="T101">a</text:span><text:span text:style-name="T119"> </text:span><text:span text:style-name="T101">calificación</text:span><text:span text:style-name="T119"> </text:span><text:span text:style-name="T101">de</text:span><text:span text:style-name="T119"> </text:span><text:span text:style-name="T101">graves.</text:span></text:p>
      <text:p text:style-name="P60"/>
      <text:p text:style-name="P60"><text:span text:style-name="T101">c) Cualquier acción u omisión que infrinja lo establecido en esta Ordenanza y en la Ley de </text:span><text:span text:style-name="T42">Residuos </text:span><text:span text:style-name="T101">que no </text:span><text:span text:style-name="T42">esté tipificada como grave </text:span><text:span text:style-name="T101">o muy </text:span><text:span text:style-name="T155"><text:s/></text:span><text:span text:style-name="T42">grave.</text:span></text:p>
      <text:p text:style-name="P60"/>
      <text:p text:style-name="P60"><text:span text:style-name="T42">d) </text:span><text:span text:style-name="T101">El incumplimiento de las obligaciones de los ciudadanos descritas en los artículos 7 al 17 de esta</text:span><text:span text:style-name="T103"> </text:span><text:span text:style-name="T101">ordenanza.</text:span></text:p>
      <text:p text:style-name="P47"/>
      <text:p text:style-name="P47">e) Las actuaciones no permitidas descritas en los artículos 19 a 38 de esta ordenanza.</text:p>
      <text:p text:style-name="P60"/>
      <text:p text:style-name="P60"><text:span text:style-name="T101">f) Las</text:span><text:span text:style-name="T81"> </text:span><text:span text:style-name="T101">conductas</text:span><text:span text:style-name="T81"> </text:span><text:span text:style-name="T101">descritas</text:span><text:span text:style-name="T35"> </text:span><text:span text:style-name="T101">en</text:span><text:span text:style-name="T81"> </text:span><text:span text:style-name="T101">los</text:span><text:span text:style-name="T81"> </text:span><text:span text:style-name="T101">artículos</text:span><text:span text:style-name="T81"> </text:span><text:span text:style-name="T101">40</text:span><text:span text:style-name="T81"> </text:span><text:span text:style-name="T101">a</text:span><text:span text:style-name="T81"> </text:span><text:span text:style-name="T101">45</text:span><text:span text:style-name="T81"> </text:span><text:span text:style-name="T101">de</text:span><text:span text:style-name="T81"> </text:span><text:span text:style-name="T101">esta</text:span><text:span text:style-name="T81"> </text:span><text:span text:style-name="T101">ordenanza.</text:span></text:p>
      <text:p text:style-name="P47"/>
      <text:p text:style-name="P47">g) Las conductas descritas en los artículos 47, 48.1, 49, 51.1, 52 de esta ordenanza</text:p>
      <text:p text:style-name="P60"/>
      <text:p text:style-name="P60"><text:span text:style-name="T101">h) La conducta descrita en el artículo 55, sobre la separación domiciliaria de los residuos de esta</text:span><text:span text:style-name="T126"> </text:span><text:span text:style-name="T101">ordenanza.</text:span></text:p>
      <text:p text:style-name="P60"/>
      <text:p text:style-name="P60"><text:span text:style-name="T41">i) Las</text:span><text:span text:style-name="T80"> </text:span><text:span text:style-name="T41">conductas</text:span><text:span text:style-name="T80"> </text:span><text:span text:style-name="T41">descritas</text:span><text:span text:style-name="T34"> </text:span><text:span text:style-name="T41">en</text:span><text:span text:style-name="T80"> </text:span><text:span text:style-name="T41">los</text:span><text:span text:style-name="T80"> </text:span><text:span text:style-name="T41">artículos</text:span><text:span text:style-name="T80"> </text:span><text:span text:style-name="T41">57</text:span><text:span text:style-name="T80"> </text:span><text:span text:style-name="T41">a</text:span><text:span text:style-name="T80"> </text:span><text:span text:style-name="T41">71</text:span><text:span text:style-name="T80"> </text:span><text:span text:style-name="T41">de</text:span><text:span text:style-name="T80"> </text:span><text:span text:style-name="T41">esta</text:span><text:span text:style-name="T80"> </text:span><text:span text:style-name="T41">ordenanza.</text:span></text:p>
      <text:p text:style-name="P86"/>
      <text:p text:style-name="P52"/>
      <text:p text:style-name="P60"/>
      <text:p text:style-name="P60"><text:soft-page-break/><text:span text:style-name="T131">ARTÍCULO 88. </text:span><text:span text:style-name="T14">IMPUTACIÓN DE RESPONSABILIDAD.</text:span></text:p>
      <text:p text:style-name="P60"><text:span text:style-name="T101">1. Son responsables de las infracciones tipificadas en esta Ordenanza los </text:span><text:span text:style-name="T64">que </text:span><text:span text:style-name="T35">hayan </text:span><text:span text:style-name="T101">participado en su</text:span><text:span text:style-name="T27"> </text:span><text:span text:style-name="T101">comisión</text:span></text:p>
      <text:p text:style-name="P78"/>
      <text:p text:style-name="P60"><text:span text:style-name="T101">2. Los productores o gestores de residuos de cualquier naturaleza serán responsables de las infracciones señaladas en esta Ordenanza cometidas por sí o por personas</text:span><text:span text:style-name="T42"> </text:span><text:span text:style-name="T101">vinculadas</text:span><text:span text:style-name="T42"> </text:span><text:span text:style-name="T101">a</text:span><text:span text:style-name="T42"> </text:span><text:span text:style-name="T101">ellos</text:span><text:span text:style-name="T42"> </text:span><text:span text:style-name="T101">mediante</text:span><text:span text:style-name="T42"> </text:span><text:span text:style-name="T101">contrato</text:span><text:span text:style-name="T42"> </text:span><text:span text:style-name="T101">de</text:span><text:span text:style-name="T42"> </text:span><text:span text:style-name="T101">trabajo</text:span><text:span text:style-name="T42"> </text:span><text:span text:style-name="T101">o</text:span><text:span text:style-name="T42"> </text:span><text:span text:style-name="T101">prestació</text:span><text:span text:style-name="T126"> </text:span><text:span text:style-name="T101">n</text:span><text:span text:style-name="T35"> </text:span><text:span text:style-name="T101">de</text:span><text:span text:style-name="T35"> </text:span><text:span text:style-name="T42">servicios.</text:span></text:p>
      <text:p text:style-name="P84"/>
      <text:p text:style-name="P47">3. En caso de que los efectos perjudiciales para el medio ambiente se produzcan por acumulación de actividades debidas a diferentes personas, se podrá imputar respectivamente esta responsabilidad y sus efectos en la medida de su participación en los hechos.</text:p>
      <text:p text:style-name="P78"/>
      <text:p text:style-name="P60"><text:span text:style-name="T101">4. La responsabilidad será solidaria cuando sean varios los responsables de algún deterioro ambiental o de los daños y perjuicios causados a terceros, y no fuese posible determinar el grado de participación de las diferentes personas físicas o jurídicas en la realización de la infracción o cuando el productor o gestor haga su entrega a persona física o jurídica que no esté autorizada para</text:span><text:span text:style-name="T110"> </text:span><text:span text:style-name="T101">ello.</text:span></text:p>
      <text:p text:style-name="P80"/>
      <text:p text:style-name="P60"><text:span text:style-name="T131">ARTÍCULO 89. </text:span><text:span text:style-name="T14">MEDIDAS PROVISIONALES.</text:span></text:p>
      <text:p text:style-name="P47">Iniciado un procedimiento sancionador, la Administración podrá ordenar la adopción separada o conjunta de las siguientes medidas provisionales, que pueden ser, según la gravedad y trascendencia de la infracción cometida:</text:p>
      <text:p text:style-name="P60"><text:span text:style-name="T101">a) Suspensión</text:span><text:span text:style-name="T119"> </text:span><text:span text:style-name="T101">de</text:span><text:span text:style-name="T119"> </text:span><text:span text:style-name="T101">la</text:span><text:span text:style-name="T119"> </text:span><text:span text:style-name="T101">actividad</text:span><text:span text:style-name="T119"> </text:span><text:span text:style-name="T101">y</text:span><text:span text:style-name="T119"> </text:span><text:span text:style-name="T101">títulos</text:span><text:span text:style-name="T119"> </text:span><text:span text:style-name="T101">administrativos</text:span><text:span text:style-name="T119"> </text:span><text:span text:style-name="T101">que</text:span><text:span text:style-name="T119"> </text:span><text:span text:style-name="T101">le</text:span><text:span text:style-name="T119"> </text:span><text:span text:style-name="T101">den</text:span><text:span text:style-name="T119"> </text:span><text:span text:style-name="T101">cobertura.</text:span></text:p>
      <text:p text:style-name="P60"><text:span text:style-name="T101">b) Clausura de la</text:span><text:span text:style-name="T29"> </text:span><text:span text:style-name="T42">instalación.</text:span></text:p>
      <text:p text:style-name="P60"><text:span text:style-name="T42">c) </text:span><text:span text:style-name="T101">Precinto de</text:span><text:span text:style-name="T125"> </text:span><text:span text:style-name="T101">aparatos.</text:span></text:p>
      <text:p text:style-name="P60"><text:span text:style-name="T101">d) Cualquiera otra de seguridad, control o corrección del</text:span><text:span text:style-name="T126"> </text:span><text:span text:style-name="T101">daño.</text:span></text:p>
      <text:p text:style-name="P78"/>
      <text:p text:style-name="P47">La duración de estas medidas provisionales deberá ajustarse a la intensidad, proporcionalidad y necesidad de los objetivos que se pretendan garantizar en cada supuesto concreto.</text:p>
      <text:p text:style-name="P86"/>
      <text:p text:style-name="P53">ARTÍCULO 90. COMPETENCIA SOBRE INCOACIÓN, INSTRUCCIÓN Y RESOLUCIÓN DE LOS EXPEDIENTES SANCIONADORES.</text:p>
      <text:p text:style-name="P60"><text:span text:style-name="T101">1. En materia de residuos no urbanos, corresponderá a la Consejería competente en </text:span><text:span text:style-name="T42">materia </text:span><text:span text:style-name="T101">de </text:span><text:span text:style-name="T42">Medio Ambiente </text:span><text:span text:style-name="T101">la </text:span><text:span text:style-name="T42">incoación </text:span><text:span text:style-name="T101">y tramitación de los expedientes sancionadores por infracciones a lo previsto en la Ley de Residuos de Canarias y demás legislación</text:span><text:span text:style-name="T100"> </text:span><text:span text:style-name="T101">vigente.</text:span></text:p>
      <text:p text:style-name="P78"/>
      <text:p text:style-name="P60"><text:span text:style-name="T101">2. Por parte de las autoridades municipales se elevará a la Administración </text:span><text:span text:style-name="T42">competente, cuando </text:span><text:span text:style-name="T101">se </text:span><text:span text:style-name="T42">incumpla </text:span><text:span text:style-name="T101">la </text:span><text:span text:style-name="T42">legislació </text:span><text:span text:style-name="T101">n en </text:span><text:span text:style-name="T42">materia </text:span><text:span text:style-name="T101">de </text:span><text:span text:style-name="T42">residuos </text:span><text:span text:style-name="T101">no </text:span><text:span text:style-name="T42">Urbanos </text:span><text:span text:style-name="T101">o </text:span><text:span text:style-name="T42">cuando </text:span><text:span text:style-name="T101">la </text:span><text:span text:style-name="T42">cuantía </text:span><text:span text:style-name="T101">de la </text:span><text:span text:style-name="T42">multa </text:span><text:span text:style-name="T101">se </text:span><text:span text:style-name="T42">prevea superior </text:span><text:span text:style-name="T101">a </text:span><text:span text:style-name="T42">60.101’21 euros, </text:span><text:span text:style-name="T101">la </text:span><text:span text:style-name="T42">denuncia <text:s/></text:span><text:span text:style-name="T101">formulada por los funcionarios municipales con el fin de que, en su caso se incoen </text:span><text:span text:style-name="T64">los </text:span><text:span text:style-name="T101">correspondientes expedientes</text:span><text:span text:style-name="T139"> </text:span><text:span text:style-name="T101">sancionadores.</text:span></text:p>
      <text:p text:style-name="P92"/>
      <text:p text:style-name="P60"><text:soft-page-break/><text:span text:style-name="T35">3. En</text:span><text:span text:style-name="T157"> </text:span><text:span text:style-name="T101">materia de Residuos Sólidos Urbanos de Competencia Municipal, corresponderá a los Alcaldes incoar, instruir y resolver los expedientes por </text:span><text:span text:style-name="T64">infracciones</text:span><text:span text:style-name="T112"> </text:span><text:span text:style-name="T101">a esta Ordenanza, pudiendo imponer multas en las cuantías indicadas en los apartados siguientes. La </text:span><text:span text:style-name="T35">facultad</text:span><text:span text:style-name="T157"> </text:span><text:span text:style-name="T101">de incoar </text:span><text:span text:style-name="T42">será delegable </text:span><text:span text:style-name="T101">conforme al </text:span><text:span text:style-name="T42">régimen </text:span><text:span text:style-name="T101">local <text:s/></text:span><text:span text:style-name="T42">de <text:s/></text:span><text:span text:style-name="T101">delegación de atribuciones en los concejales o en la Junta de Gobierno Local. La fase de instrucción se encomienda a funcionarios municipales. La fase de resolución de </text:span><text:span text:style-name="T64">los </text:span><text:span text:style-name="T101">expedientes sancionadores corresponde al</text:span><text:span text:style-name="T126"> </text:span><text:span text:style-name="T101">Alcalde.</text:span></text:p>
      <text:p text:style-name="P80"/>
      <text:p text:style-name="P60"><text:span text:style-name="T131">ARTÍCULO 91. </text:span><text:span text:style-name="T14">CRITERIOS DE GRADUACIÓN.</text:span></text:p>
      <text:p text:style-name="P60"><text:span text:style-name="T101">1. La concreción de las sanciones dentro de los límites establecidos se </text:span><text:span text:style-name="T64">fijará </text:span><text:span text:style-name="T101">teniendo en cuenta el grado de participación de los sujetos, la intencionalidad o </text:span><text:span text:style-name="T42">negligencia </text:span><text:span text:style-name="T101">con que fue </text:span><text:span text:style-name="T42">realizada </text:span><text:span text:style-name="T101">la infracción, la cuantía del beneficio ilícito obtenido, la importancia de los daños y perjuicios causados, su trascendencia por lo que respecta a la salud de las personas, su grado de malicia, su reiteración y la posibilidad de reparación de la </text:span><text:span text:style-name="T35">realidad </text:span><text:span text:style-name="T42">física</text:span><text:span text:style-name="T164"> </text:span><text:span text:style-name="T42">alterada.</text:span></text:p>
      <text:p text:style-name="P84"/>
      <text:p text:style-name="P60"><text:span text:style-name="T101">2. En ningún caso la multa será inferior al beneficio ilícito, sea cual sea el límite en</text:span><text:span text:style-name="T119"> </text:span><text:span text:style-name="T101">relación</text:span><text:span text:style-name="T119"> </text:span><text:span text:style-name="T101">con</text:span><text:span text:style-name="T119"> </text:span><text:span text:style-name="T101">la</text:span><text:span text:style-name="T119"> </text:span><text:span text:style-name="T101">clasificación</text:span><text:span text:style-name="T119"> </text:span><text:span text:style-name="T101">de</text:span><text:span text:style-name="T119"> </text:span><text:span text:style-name="T101">las</text:span><text:span text:style-name="T119"> </text:span><text:span text:style-name="T101">infracciones.</text:span></text:p>
      <text:p text:style-name="P78"/>
      <text:p text:style-name="P60"><text:span text:style-name="T101">3. Se tendrá en cuenta como circunstancia atenuante el haber procedido a corregir la </text:span><text:span text:style-name="T81">situación </text:span><text:span text:style-name="T101">creada por la comisión de la infracción, en el plazo que se señale en el <text:s/>correspondiente</text:span><text:span text:style-name="T103"> </text:span><text:span text:style-name="T101">requerimiento.</text:span></text:p>
      <text:p text:style-name="P80"/>
      <text:p text:style-name="P60"><text:span text:style-name="T131">ARTÍCULO 92.</text:span><text:span text:style-name="T132"> </text:span><text:span text:style-name="T14">CLASES Y CUANTÍAS DE LAS SANCIONES.</text:span></text:p>
      <text:p text:style-name="P60"><text:span text:style-name="T41">Las infracciones previstas en esta Ordenanza podrían dar lugar a la imposición de todas o</text:span><text:span text:style-name="T48"> </text:span><text:span text:style-name="T41">algunas de las siguientes multas:</text:span></text:p>
      <text:p text:style-name="P60"><text:span text:style-name="T101">1.</text:span><text:span text:style-name="T21"> </text:span><text:span text:style-name="T101">Límites<text:tab/>de</text:span><text:span text:style-name="T165"> </text:span><text:span text:style-name="T101">las</text:span><text:span text:style-name="T165"> </text:span><text:span text:style-name="T101">multas</text:span><text:span text:style-name="T165"> </text:span><text:span text:style-name="T101">de</text:span><text:span text:style-name="T165"> </text:span><text:span text:style-name="T101">la</text:span><text:span text:style-name="T165"> </text:span><text:span text:style-name="T101">Administración</text:span><text:span text:style-name="T165"> </text:span><text:span text:style-name="T101">Municipal,</text:span><text:span text:style-name="T165"> </text:span><text:span text:style-name="T101">según</text:span><text:span text:style-name="T165"> </text:span><text:span text:style-name="T101">la</text:span><text:span text:style-name="T165"> </text:span><text:span text:style-name="T101">Ley</text:span><text:span text:style-name="T165"> </text:span><text:span text:style-name="T101">de</text:span><text:span text:style-name="T64"> </text:span><text:span text:style-name="T101">Residuos de Canarias:</text:span></text:p>
      <text:p text:style-name="P60"><text:span text:style-name="T101">a) Por infracciones muy graves desde 30.050,60 hasta 60.101,21</text:span><text:span text:style-name="T123"> </text:span><text:span text:style-name="T64">euros. </text:span><text:span text:style-name="T101">Cese</text:span><text:span text:style-name="T119"> </text:span><text:span text:style-name="T101">definitivo</text:span><text:span text:style-name="T119"> </text:span><text:span text:style-name="T101">o</text:span><text:span text:style-name="T116"> </text:span><text:span text:style-name="T101">temporal,</text:span><text:span text:style-name="T116"> </text:span><text:span text:style-name="T101">total</text:span><text:span text:style-name="T116"> </text:span><text:span text:style-name="T101">o</text:span><text:span text:style-name="T116"> </text:span><text:span text:style-name="T101">parcial,</text:span><text:span text:style-name="T119"> </text:span><text:span text:style-name="T101">de</text:span><text:span text:style-name="T116"> </text:span><text:span text:style-name="T101">las</text:span><text:span text:style-name="T116"> </text:span><text:span text:style-name="T101">actividades.</text:span></text:p>
      <text:p text:style-name="P47">Clausura definitiva o temporal, total o parcial, de las instalaciones.</text:p>
      <text:p text:style-name="P78"/>
      <text:p text:style-name="P60"><text:span text:style-name="T101">b) Por infracciones graves, desde 3.005’06 hasta 30.050’60</text:span><text:span text:style-name="T113"> </text:span><text:span text:style-name="T101">euros. Cese temporal, total o parcial, de las</text:span><text:span text:style-name="T27"> </text:span><text:span text:style-name="T101">actividades.</text:span></text:p>
      <text:p text:style-name="P47">Clausura temporal, total o parcial, de las instalaciones.</text:p>
      <text:p text:style-name="P78"/>
      <text:p text:style-name="P60"><text:span text:style-name="T101">c) Por </text:span><text:span text:style-name="T42">infracciones </text:span><text:span text:style-name="T101">leves, hasta 3.005,06</text:span><text:span text:style-name="T120"> </text:span><text:span text:style-name="T101">euros.</text:span></text:p>
      <text:p text:style-name="P9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text:span text:style-name="T168"><text:s text:c="2"/></text:span><text:span text:style-name="T167">Incumplimiento</text:span></text:p>
            <text:p text:style-name="P1"><text:span text:style-name="T168"><text:s text:c="2"/></text:span><text:span text:style-name="T167">del articulado</text:span></text:p>
          </table:table-cell>
          <table:table-cell table:style-name="Tabla1.A1" office:value-type="string">
            <text:p text:style-name="P1"><text:span text:style-name="T168"><text:s text:c="2"/></text:span><text:span text:style-name="T167">Primera infracción:</text:span></text:p>
            <text:p text:style-name="P1"><text:span text:style-name="T168"><text:s text:c="2"/></text:span><text:span text:style-name="T167">Sanción con multa</text:span></text:p>
            <text:p text:style-name="P1"><text:span text:style-name="T168"><text:s text:c="2"/></text:span><text:span text:style-name="T167">en euros</text:span></text:p>
          </table:table-cell>
          <table:table-cell table:style-name="Tabla1.A1" office:value-type="string">
            <text:p text:style-name="P1"><text:span text:style-name="T168"><text:s text:c="2"/></text:span><text:span text:style-name="T167">Primera reincidencia:</text:span></text:p>
            <text:p text:style-name="P1"><text:span text:style-name="T168"><text:s text:c="2"/></text:span><text:span text:style-name="T167">Sanción con multa</text:span></text:p>
            <text:p text:style-name="P1"><text:span text:style-name="T168"><text:s text:c="2"/></text:span><text:span text:style-name="T167">en euros <text:s/></text:span></text:p>
          </table:table-cell>
          <table:table-cell table:style-name="Tabla1.D1" office:value-type="string">
            <text:p text:style-name="P1"><text:span text:style-name="T168"><text:s text:c="2"/></text:span><text:span text:style-name="T167">Segunda reincidencia:</text:span></text:p>
            <text:p text:style-name="P1"><text:span text:style-name="T168"><text:s text:c="2"/></text:span><text:span text:style-name="T167">Sanción con multa</text:span></text:p>
            <text:p text:style-name="P1"><text:span text:style-name="T168"><text:s text:c="2"/></text:span><text:span text:style-name="T167">en euros</text:span></text:p>
          </table:table-cell>
        </table:table-row>
        <table:table-row table:style-name="Tabla1.2">
          <table:table-cell table:style-name="Tabla1.A1" office:value-type="string">
            <text:p text:style-name="P1"><text:span text:style-name="T118"><text:s/></text:span><text:span text:style-name="T101">Artículo 7</text:span></text:p>
          </table:table-cell>
          <table:table-cell table:style-name="Tabla1.A1" office:value-type="string">
            <text:p text:style-name="P1"><text:span text:style-name="T118"><text:s/></text:span><text:span text:style-name="T101">150 euros</text:span></text:p>
          </table:table-cell>
          <table:table-cell table:style-name="Tabla1.A1" office:value-type="string">
            <text:p text:style-name="P1"><text:span text:style-name="T118"><text:s/></text:span><text:span text:style-name="T101">451 euros</text:span></text:p>
          </table:table-cell>
          <table:table-cell table:style-name="Tabla1.D1" office:value-type="string">
            <text:p text:style-name="P1"><text:span text:style-name="T118"><text:s/></text:span><text:span text:style-name="T101">751 euros</text:span></text:p>
          </table:table-cell>
        </table:table-row>
        <table:table-row table:style-name="Tabla1.3">
          <table:table-cell table:style-name="Tabla1.A1" office:value-type="string">
            <text:p text:style-name="P1"><text:span text:style-name="T118"><text:s/></text:span><text:span text:style-name="T101">Artículo 8</text:span></text:p>
          </table:table-cell>
          <table:table-cell table:style-name="Tabla1.A1" office:value-type="string">
            <text:p text:style-name="P1"><text:span text:style-name="T118"><text:s/></text:span><text:span text:style-name="T101">60 euros</text:span></text:p>
          </table:table-cell>
          <table:table-cell table:style-name="Tabla1.A1" office:value-type="string">
            <text:p text:style-name="P1"><text:span text:style-name="T118"><text:s/></text:span><text:span text:style-name="T101">180 euros</text:span></text:p>
          </table:table-cell>
          <table:table-cell table:style-name="Tabla1.D1" office:value-type="string">
            <text:p text:style-name="P1"><text:span text:style-name="T118"><text:s/></text:span><text:span text:style-name="T101">301 euros</text:span></text:p>
          </table:table-cell>
        </table:table-row>
        <table:table-row table:style-name="Tabla1.4">
          <table:table-cell table:style-name="Tabla1.A1" office:value-type="string">
            <text:p text:style-name="P1"><text:span text:style-name="T118"><text:s/></text:span><text:span text:style-name="T101">Artículo 9</text:span></text:p>
          </table:table-cell>
          <table:table-cell table:style-name="Tabla1.A1" office:value-type="string">
            <text:p text:style-name="P1"><text:span text:style-name="T118"><text:s/></text:span><text:span text:style-name="T101">301 euros</text:span></text:p>
          </table:table-cell>
          <table:table-cell table:style-name="Tabla1.A1" office:value-type="string">
            <text:p text:style-name="P1"><text:span text:style-name="T118"><text:s/></text:span><text:span text:style-name="T101">902 euros</text:span></text:p>
          </table:table-cell>
          <table:table-cell table:style-name="Tabla1.D1" office:value-type="string">
            <text:p text:style-name="P1"><text:span text:style-name="T118"><text:s/></text:span><text:span text:style-name="T101">1.503 euros</text:span></text:p>
          </table:table-cell>
        </table:table-row>
        <table:table-row table:style-name="Tabla1.3">
          <table:table-cell table:style-name="Tabla1.A1" office:value-type="string">
            <text:p text:style-name="P1"><text:span text:style-name="T118"><text:s/></text:span><text:span text:style-name="T101">Artículo 10</text:span></text:p>
          </table:table-cell>
          <table:table-cell table:style-name="Tabla1.A1" office:value-type="string">
            <text:p text:style-name="P1"><text:span text:style-name="T118"><text:s/></text:span><text:span text:style-name="T101">120 euros</text:span></text:p>
          </table:table-cell>
          <table:table-cell table:style-name="Tabla1.A1" office:value-type="string">
            <text:p text:style-name="P1"><text:span text:style-name="T118"><text:s/></text:span><text:span text:style-name="T101">361 euros</text:span></text:p>
          </table:table-cell>
          <table:table-cell table:style-name="Tabla1.D1" office:value-type="string">
            <text:p text:style-name="P1"><text:span text:style-name="T118"><text:s/></text:span><text:span text:style-name="T101">601 euros</text:span></text:p>
          </table:table-cell>
        </table:table-row>
        <table:table-row table:style-name="Tabla1.6">
          <table:table-cell table:style-name="Tabla1.A1" office:value-type="string">
            <text:p text:style-name="P1"><text:span text:style-name="T118"><text:s/></text:span><text:span text:style-name="T101">Artículo 11</text:span></text:p>
          </table:table-cell>
          <table:table-cell table:style-name="Tabla1.A1" office:value-type="string">
            <text:p text:style-name="P1"><text:span text:style-name="T118"><text:s/></text:span><text:span text:style-name="T101">120 euros</text:span></text:p>
          </table:table-cell>
          <table:table-cell table:style-name="Tabla1.A1" office:value-type="string">
            <text:p text:style-name="P1"><text:span text:style-name="T118"><text:s/></text:span><text:span text:style-name="T101">361 euros</text:span></text:p>
          </table:table-cell>
          <table:table-cell table:style-name="Tabla1.D1" office:value-type="string">
            <text:p text:style-name="P1"><text:span text:style-name="T118"><text:s/></text:span><text:span text:style-name="T101">601 euros</text:span></text:p>
          </table:table-cell>
        </table:table-row>
        <text:soft-page-break/>
        <table:table-row table:style-name="Tabla1.7">
          <table:table-cell table:style-name="Tabla1.A1" office:value-type="string">
            <text:p text:style-name="P1"><text:span text:style-name="T118"><text:s/></text:span><text:span text:style-name="T101">Artículo 12</text:span></text:p>
          </table:table-cell>
          <table:table-cell table:style-name="Tabla1.A1" office:value-type="string">
            <text:p text:style-name="P1"><text:span text:style-name="T118"><text:s/></text:span><text:span text:style-name="T101">301 euros <text:s text:c="126"/></text:span></text:p>
          </table:table-cell>
          <table:table-cell table:style-name="Tabla1.A1" office:value-type="string">
            <text:p text:style-name="P1"><text:span text:style-name="T118"><text:s/></text:span><text:span text:style-name="T101">902 euros</text:span></text:p>
          </table:table-cell>
          <table:table-cell table:style-name="Tabla1.D1" office:value-type="string">
            <text:p text:style-name="P1"><text:span text:style-name="T118"><text:s/></text:span><text:span text:style-name="T101">1.503 euros</text:span></text:p>
          </table:table-cell>
        </table:table-row>
        <table:table-row table:style-name="Tabla1.8">
          <table:table-cell table:style-name="Tabla1.A1" office:value-type="string">
            <text:p text:style-name="P1"><text:span text:style-name="T118"><text:s/></text:span><text:span text:style-name="T101">Artículo 13</text:span></text:p>
          </table:table-cell>
          <table:table-cell table:style-name="Tabla1.A1" office:value-type="string">
            <text:p text:style-name="P1"><text:span text:style-name="T118"><text:s/></text:span><text:span text:style-name="T101">150 euros</text:span></text:p>
          </table:table-cell>
          <table:table-cell table:style-name="Tabla1.A1" office:value-type="string">
            <text:p text:style-name="P1"><text:span text:style-name="T118"><text:s/></text:span><text:span text:style-name="T101">451 euros</text:span></text:p>
          </table:table-cell>
          <table:table-cell table:style-name="Tabla1.D1" office:value-type="string">
            <text:p text:style-name="P1"><text:span text:style-name="T118"><text:s/></text:span><text:span text:style-name="T101">751 euros</text:span></text:p>
          </table:table-cell>
        </table:table-row>
        <table:table-row table:style-name="Tabla1.9">
          <table:table-cell table:style-name="Tabla1.A1" office:value-type="string">
            <text:p text:style-name="P1"><text:span text:style-name="T118"><text:s/></text:span><text:span text:style-name="T101">Artículo 14</text:span></text:p>
          </table:table-cell>
          <table:table-cell table:style-name="Tabla1.A1" office:value-type="string">
            <text:p text:style-name="P1"><text:span text:style-name="T118"><text:s/></text:span><text:span text:style-name="T101">155 euros</text:span></text:p>
          </table:table-cell>
          <table:table-cell table:style-name="Tabla1.A1" office:value-type="string">
            <text:p text:style-name="P1"><text:span text:style-name="T118"><text:s/></text:span><text:span text:style-name="T101">456 euros</text:span></text:p>
          </table:table-cell>
          <table:table-cell table:style-name="Tabla1.D1" office:value-type="string">
            <text:p text:style-name="P1"><text:span text:style-name="T118"><text:s/></text:span><text:span text:style-name="T101">756 euros</text:span></text:p>
          </table:table-cell>
        </table:table-row>
        <table:table-row table:style-name="Tabla1.10">
          <table:table-cell table:style-name="Tabla1.A1" office:value-type="string">
            <text:p text:style-name="P1"><text:span text:style-name="T118"><text:s/></text:span><text:span text:style-name="T101">Artículo 15</text:span></text:p>
          </table:table-cell>
          <table:table-cell table:style-name="Tabla1.A1" office:value-type="string">
            <text:p text:style-name="P1"><text:span text:style-name="T118"><text:s/></text:span><text:span text:style-name="T101">155 euros</text:span></text:p>
          </table:table-cell>
          <table:table-cell table:style-name="Tabla1.A1" office:value-type="string">
            <text:p text:style-name="P1"><text:span text:style-name="T118"><text:s/></text:span><text:span text:style-name="T101">456 euros</text:span></text:p>
          </table:table-cell>
          <table:table-cell table:style-name="Tabla1.D1" office:value-type="string">
            <text:p text:style-name="P1"><text:span text:style-name="T118"><text:s/></text:span><text:span text:style-name="T101">756 euros</text:span></text:p>
          </table:table-cell>
        </table:table-row>
        <table:table-row table:style-name="Tabla1.4">
          <table:table-cell table:style-name="Tabla1.A1" office:value-type="string">
            <text:p text:style-name="P1"><text:span text:style-name="T118"><text:s/></text:span><text:span text:style-name="T101">Artículo 16</text:span></text:p>
          </table:table-cell>
          <table:table-cell table:style-name="Tabla1.A1" office:value-type="string">
            <text:p text:style-name="P1"><text:span text:style-name="T118"><text:s/></text:span><text:span text:style-name="T101">120 euros</text:span></text:p>
          </table:table-cell>
          <table:table-cell table:style-name="Tabla1.A1" office:value-type="string">
            <text:p text:style-name="P1"><text:span text:style-name="T118"><text:s/></text:span><text:span text:style-name="T101">361 euros</text:span></text:p>
          </table:table-cell>
          <table:table-cell table:style-name="Tabla1.D1" office:value-type="string">
            <text:p text:style-name="P1"><text:span text:style-name="T118"><text:s/></text:span><text:span text:style-name="T101">601 euros</text:span></text:p>
          </table:table-cell>
        </table:table-row>
        <table:table-row table:style-name="Tabla1.3">
          <table:table-cell table:style-name="Tabla1.A1" office:value-type="string">
            <text:p text:style-name="P1"><text:span text:style-name="T118"><text:s/></text:span><text:span text:style-name="T101">Artículo 17</text:span></text:p>
          </table:table-cell>
          <table:table-cell table:style-name="Tabla1.A1" office:value-type="string">
            <text:p text:style-name="P1"><text:span text:style-name="T118"><text:s/></text:span><text:span text:style-name="T101">301 euros</text:span></text:p>
          </table:table-cell>
          <table:table-cell table:style-name="Tabla1.A1" office:value-type="string">
            <text:p text:style-name="P1"><text:span text:style-name="T118"><text:s/></text:span><text:span text:style-name="T101">902 euros</text:span></text:p>
          </table:table-cell>
          <table:table-cell table:style-name="Tabla1.D1" office:value-type="string">
            <text:p text:style-name="P1"><text:span text:style-name="T118"><text:s/></text:span><text:span text:style-name="T101">1.503 euros</text:span></text:p>
          </table:table-cell>
        </table:table-row>
        <table:table-row table:style-name="Tabla1.13">
          <table:table-cell table:style-name="Tabla1.A1" office:value-type="string">
            <text:p text:style-name="P1"><text:span text:style-name="T118"><text:s/></text:span><text:span text:style-name="T101">Artículo 19</text:span></text:p>
          </table:table-cell>
          <table:table-cell table:style-name="Tabla1.A1" office:value-type="string">
            <text:p text:style-name="P1"><text:span text:style-name="T118"><text:s/></text:span><text:span text:style-name="T101">150 euros</text:span></text:p>
          </table:table-cell>
          <table:table-cell table:style-name="Tabla1.A1" office:value-type="string">
            <text:p text:style-name="P1"><text:span text:style-name="T118"><text:s/></text:span><text:span text:style-name="T101">451 euros</text:span></text:p>
          </table:table-cell>
          <table:table-cell table:style-name="Tabla1.D1" office:value-type="string">
            <text:p text:style-name="P1"><text:span text:style-name="T118"><text:s/></text:span><text:span text:style-name="T101">751 euros</text:span></text:p>
          </table:table-cell>
        </table:table-row>
        <table:table-row table:style-name="Tabla1.10">
          <table:table-cell table:style-name="Tabla1.A1" office:value-type="string">
            <text:p text:style-name="P1"><text:span text:style-name="T118"><text:s/></text:span><text:span text:style-name="T101">Artículo 20</text:span></text:p>
          </table:table-cell>
          <table:table-cell table:style-name="Tabla1.A1" office:value-type="string">
            <text:p text:style-name="P1"><text:span text:style-name="T118"><text:s/></text:span><text:span text:style-name="T101">301 euros</text:span></text:p>
          </table:table-cell>
          <table:table-cell table:style-name="Tabla1.A1" office:value-type="string">
            <text:p text:style-name="P1"><text:span text:style-name="T118"><text:s/></text:span><text:span text:style-name="T101">902 euros</text:span></text:p>
          </table:table-cell>
          <table:table-cell table:style-name="Tabla1.D1" office:value-type="string">
            <text:p text:style-name="P1"><text:span text:style-name="T118"><text:s/></text:span><text:span text:style-name="T101">1.503 euros</text:span></text:p>
          </table:table-cell>
        </table:table-row>
        <table:table-row table:style-name="Tabla1.4">
          <table:table-cell table:style-name="Tabla1.A1" office:value-type="string">
            <text:p text:style-name="P1"><text:span text:style-name="T118"><text:s/></text:span><text:span text:style-name="T101">Artículo 21</text:span></text:p>
          </table:table-cell>
          <table:table-cell table:style-name="Tabla1.A1" office:value-type="string">
            <text:p text:style-name="P1"><text:span text:style-name="T118"><text:s/></text:span><text:span text:style-name="T101">140 euros</text:span></text:p>
          </table:table-cell>
          <table:table-cell table:style-name="Tabla1.A1" office:value-type="string">
            <text:p text:style-name="P1"><text:span text:style-name="T118"><text:s/></text:span><text:span text:style-name="T101">380 euros</text:span></text:p>
          </table:table-cell>
          <table:table-cell table:style-name="Tabla1.D1" office:value-type="string">
            <text:p text:style-name="P1"><text:span text:style-name="T118"><text:s/></text:span><text:span text:style-name="T101">501 euros</text:span></text:p>
          </table:table-cell>
        </table:table-row>
        <table:table-row table:style-name="Tabla1.16">
          <table:table-cell table:style-name="Tabla1.A1" office:value-type="string">
            <text:p text:style-name="P1"><text:span text:style-name="T118"><text:s/></text:span><text:span text:style-name="T101">Artículo 22</text:span></text:p>
          </table:table-cell>
          <table:table-cell table:style-name="Tabla1.A1" office:value-type="string">
            <text:p text:style-name="P1"><text:span text:style-name="T118"><text:s/></text:span><text:span text:style-name="T101">150 euros</text:span></text:p>
          </table:table-cell>
          <table:table-cell table:style-name="Tabla1.A1" office:value-type="string">
            <text:p text:style-name="P1"><text:span text:style-name="T118"><text:s/></text:span><text:span text:style-name="T101">451 euros</text:span></text:p>
          </table:table-cell>
          <table:table-cell table:style-name="Tabla1.D1" office:value-type="string">
            <text:p text:style-name="P1"><text:span text:style-name="T118"><text:s/></text:span><text:span text:style-name="T101">751 euros</text:span></text:p>
          </table:table-cell>
        </table:table-row>
        <table:table-row table:style-name="Tabla1.3">
          <table:table-cell table:style-name="Tabla1.A1" office:value-type="string">
            <text:p text:style-name="P1"><text:span text:style-name="T118"><text:s/></text:span><text:span text:style-name="T101">Artículo 23</text:span></text:p>
          </table:table-cell>
          <table:table-cell table:style-name="Tabla1.A1" office:value-type="string">
            <text:p text:style-name="P1"><text:span text:style-name="T118"><text:s/></text:span><text:span text:style-name="T101">601 euros</text:span></text:p>
          </table:table-cell>
          <table:table-cell table:style-name="Tabla1.A1" office:value-type="string">
            <text:p text:style-name="P1"><text:span text:style-name="T118"><text:s/></text:span><text:span text:style-name="T101">1.803 euros</text:span></text:p>
          </table:table-cell>
          <table:table-cell table:style-name="Tabla1.D1" office:value-type="string">
            <text:p text:style-name="P1"><text:span text:style-name="T118"><text:s/></text:span><text:span text:style-name="T101">3.005 euros</text:span></text:p>
          </table:table-cell>
        </table:table-row>
        <table:table-row table:style-name="Tabla1.6">
          <table:table-cell table:style-name="Tabla1.A1" office:value-type="string">
            <text:p text:style-name="P1"><text:span text:style-name="T118"><text:s/></text:span><text:span text:style-name="T101">Artículo 24</text:span></text:p>
          </table:table-cell>
          <table:table-cell table:style-name="Tabla1.A1" office:value-type="string">
            <text:p text:style-name="P1"><text:span text:style-name="T118"><text:s/></text:span><text:span text:style-name="T101">301 euros</text:span></text:p>
          </table:table-cell>
          <table:table-cell table:style-name="Tabla1.A1" office:value-type="string">
            <text:p text:style-name="P1"><text:span text:style-name="T118"><text:s/></text:span><text:span text:style-name="T101">902 euros</text:span></text:p>
          </table:table-cell>
          <table:table-cell table:style-name="Tabla1.D1" office:value-type="string">
            <text:p text:style-name="P1"><text:span text:style-name="T118"><text:s/></text:span><text:span text:style-name="T101">1.503 euros</text:span></text:p>
          </table:table-cell>
        </table:table-row>
        <table:table-row table:style-name="Tabla1.3">
          <table:table-cell table:style-name="Tabla1.A1" office:value-type="string">
            <text:p text:style-name="P1"><text:span text:style-name="T118"><text:s/></text:span><text:span text:style-name="T101">Artículo 25</text:span></text:p>
          </table:table-cell>
          <table:table-cell table:style-name="Tabla1.A1" office:value-type="string">
            <text:p text:style-name="P1"><text:span text:style-name="T118"><text:s/></text:span><text:span text:style-name="T101">30 euros</text:span></text:p>
          </table:table-cell>
          <table:table-cell table:style-name="Tabla1.A1" office:value-type="string">
            <text:p text:style-name="P1"><text:span text:style-name="T118"><text:s/></text:span><text:span text:style-name="T101">90 euros</text:span></text:p>
          </table:table-cell>
          <table:table-cell table:style-name="Tabla1.D1" office:value-type="string">
            <text:p text:style-name="P1"><text:span text:style-name="T118"><text:s/></text:span><text:span text:style-name="T101">150 euros</text:span></text:p>
          </table:table-cell>
        </table:table-row>
        <table:table-row table:style-name="Tabla1.13">
          <table:table-cell table:style-name="Tabla1.A1" office:value-type="string">
            <text:p text:style-name="P1"><text:span text:style-name="T118"><text:s/></text:span><text:span text:style-name="T101">Artículo 26</text:span></text:p>
          </table:table-cell>
          <table:table-cell table:style-name="Tabla1.A1" office:value-type="string">
            <text:p text:style-name="P1"><text:span text:style-name="T118"><text:s/></text:span><text:span text:style-name="T101">60 euros</text:span></text:p>
          </table:table-cell>
          <table:table-cell table:style-name="Tabla1.A1" office:value-type="string">
            <text:p text:style-name="P1"><text:span text:style-name="T118"><text:s/></text:span><text:span text:style-name="T101">180 euros</text:span></text:p>
          </table:table-cell>
          <table:table-cell table:style-name="Tabla1.D1" office:value-type="string">
            <text:p text:style-name="P1"><text:span text:style-name="T118"><text:s/></text:span><text:span text:style-name="T101">301 euros</text:span></text:p>
          </table:table-cell>
        </table:table-row>
        <table:table-row table:style-name="Tabla1.3">
          <table:table-cell table:style-name="Tabla1.A1" office:value-type="string">
            <text:p text:style-name="P1"><text:span text:style-name="T118"><text:s/></text:span><text:span text:style-name="T101">Artículo 27</text:span></text:p>
          </table:table-cell>
          <table:table-cell table:style-name="Tabla1.A1" office:value-type="string">
            <text:p text:style-name="P1"><text:span text:style-name="T118"><text:s/></text:span><text:span text:style-name="T101">60 euros</text:span></text:p>
          </table:table-cell>
          <table:table-cell table:style-name="Tabla1.A1" office:value-type="string">
            <text:p text:style-name="P1"><text:span text:style-name="T118"><text:s/></text:span><text:span text:style-name="T101">180 euros</text:span></text:p>
          </table:table-cell>
          <table:table-cell table:style-name="Tabla1.D1" office:value-type="string">
            <text:p text:style-name="P1"><text:span text:style-name="T118"><text:s/></text:span><text:span text:style-name="T101">301 euros</text:span></text:p>
          </table:table-cell>
        </table:table-row>
        <table:table-row table:style-name="Tabla1.16">
          <table:table-cell table:style-name="Tabla1.A1" office:value-type="string">
            <text:p text:style-name="P1"><text:span text:style-name="T118"><text:s/></text:span><text:span text:style-name="T101">Artículo 28</text:span></text:p>
          </table:table-cell>
          <table:table-cell table:style-name="Tabla1.A1" office:value-type="string">
            <text:p text:style-name="P1"><text:span text:style-name="T118"><text:s/></text:span><text:span text:style-name="T101">75 euros</text:span></text:p>
          </table:table-cell>
          <table:table-cell table:style-name="Tabla1.A1" office:value-type="string">
            <text:p text:style-name="P1"><text:span text:style-name="T118"><text:s/></text:span><text:span text:style-name="T101">195 euros</text:span></text:p>
          </table:table-cell>
          <table:table-cell table:style-name="Tabla1.D1" office:value-type="string">
            <text:p text:style-name="P1"><text:span text:style-name="T118"><text:s/></text:span><text:span text:style-name="T101">316 euros</text:span></text:p>
          </table:table-cell>
        </table:table-row>
        <table:table-row table:style-name="Tabla1.23">
          <table:table-cell table:style-name="Tabla1.A1" office:value-type="string">
            <text:p text:style-name="P1"><text:span text:style-name="T118"><text:s/></text:span><text:span text:style-name="T101">Artículo 29</text:span></text:p>
          </table:table-cell>
          <table:table-cell table:style-name="Tabla1.A1" office:value-type="string">
            <text:p text:style-name="P1"><text:span text:style-name="T118"><text:s/></text:span><text:span text:style-name="T101">75 euros</text:span></text:p>
          </table:table-cell>
          <table:table-cell table:style-name="Tabla1.A1" office:value-type="string">
            <text:p text:style-name="P1"><text:span text:style-name="T118"><text:s/></text:span><text:span text:style-name="T101">195 euros</text:span></text:p>
          </table:table-cell>
          <table:table-cell table:style-name="Tabla1.D1" office:value-type="string">
            <text:p text:style-name="P1"><text:span text:style-name="T118"><text:s/></text:span><text:span text:style-name="T101">316 euros</text:span></text:p>
          </table:table-cell>
        </table:table-row>
        <table:table-row table:style-name="Tabla1.6">
          <table:table-cell table:style-name="Tabla1.A1" office:value-type="string">
            <text:p text:style-name="P1"><text:span text:style-name="T118"><text:s/></text:span><text:span text:style-name="T101">Artículo 30</text:span></text:p>
          </table:table-cell>
          <table:table-cell table:style-name="Tabla1.A1" office:value-type="string">
            <text:p text:style-name="P1"><text:span text:style-name="T118"><text:s/></text:span><text:span text:style-name="T101">60 euros</text:span></text:p>
          </table:table-cell>
          <table:table-cell table:style-name="Tabla1.A1" office:value-type="string">
            <text:p text:style-name="P1"><text:span text:style-name="T118"><text:s/></text:span><text:span text:style-name="T101">180 euros</text:span></text:p>
          </table:table-cell>
          <table:table-cell table:style-name="Tabla1.D1" office:value-type="string">
            <text:p text:style-name="P1"><text:span text:style-name="T118"><text:s/></text:span><text:span text:style-name="T101">301 euros</text:span></text:p>
          </table:table-cell>
        </table:table-row>
        <table:table-row table:style-name="Tabla1.3">
          <table:table-cell table:style-name="Tabla1.A1" office:value-type="string">
            <text:p text:style-name="P1"><text:span text:style-name="T118"><text:s/></text:span><text:span text:style-name="T101">Artículo 31</text:span></text:p>
          </table:table-cell>
          <table:table-cell table:style-name="Tabla1.A1" office:value-type="string">
            <text:p text:style-name="P1"><text:span text:style-name="T118"><text:s/></text:span><text:span text:style-name="T101">60 euros</text:span></text:p>
          </table:table-cell>
          <table:table-cell table:style-name="Tabla1.A1" office:value-type="string">
            <text:p text:style-name="P1"><text:span text:style-name="T118"><text:s/></text:span><text:span text:style-name="T101">180 euros</text:span></text:p>
          </table:table-cell>
          <table:table-cell table:style-name="Tabla1.D1" office:value-type="string">
            <text:p text:style-name="P1"><text:span text:style-name="T118"><text:s/></text:span><text:span text:style-name="T101">301 euros</text:span></text:p>
          </table:table-cell>
        </table:table-row>
        <table:table-row table:style-name="Tabla1.6">
          <table:table-cell table:style-name="Tabla1.A1" office:value-type="string">
            <text:p text:style-name="P1"><text:span text:style-name="T118"><text:s/></text:span><text:span text:style-name="T101">Artículo 32</text:span></text:p>
          </table:table-cell>
          <table:table-cell table:style-name="Tabla1.A1" office:value-type="string">
            <text:p text:style-name="P1"><text:span text:style-name="T118"><text:s/></text:span><text:span text:style-name="T101">50 euros</text:span></text:p>
          </table:table-cell>
          <table:table-cell table:style-name="Tabla1.A1" office:value-type="string">
            <text:p text:style-name="P1"><text:span text:style-name="T118"><text:s/></text:span><text:span text:style-name="T101">170 euros</text:span></text:p>
          </table:table-cell>
          <table:table-cell table:style-name="Tabla1.D1" office:value-type="string">
            <text:p text:style-name="P1"><text:span text:style-name="T118"><text:s/></text:span><text:span text:style-name="T101">291 euros</text:span></text:p>
          </table:table-cell>
        </table:table-row>
        <table:table-row table:style-name="Tabla1.16">
          <table:table-cell table:style-name="Tabla1.A1" office:value-type="string">
            <text:p text:style-name="P1"><text:span text:style-name="T118"><text:s/></text:span><text:span text:style-name="T101">Artículo 33</text:span></text:p>
          </table:table-cell>
          <table:table-cell table:style-name="Tabla1.A1" office:value-type="string">
            <text:p text:style-name="P1"><text:span text:style-name="T118"><text:s/></text:span><text:span text:style-name="T101">601 euros</text:span></text:p>
          </table:table-cell>
          <table:table-cell table:style-name="Tabla1.A1" office:value-type="string">
            <text:p text:style-name="P1"><text:span text:style-name="T118"><text:s/></text:span><text:span text:style-name="T101">1.803 euros</text:span></text:p>
          </table:table-cell>
          <table:table-cell table:style-name="Tabla1.D1" office:value-type="string">
            <text:p text:style-name="P1"><text:span text:style-name="T118"><text:s/></text:span><text:span text:style-name="T101">3.005 euros</text:span></text:p>
          </table:table-cell>
        </table:table-row>
        <table:table-row table:style-name="Tabla1.28">
          <table:table-cell table:style-name="Tabla1.A1" office:value-type="string">
            <text:p text:style-name="P1"><text:span text:style-name="T118"><text:s/></text:span><text:span text:style-name="T101">Artículo 34</text:span></text:p>
          </table:table-cell>
          <table:table-cell table:style-name="Tabla1.A1" office:value-type="string">
            <text:p text:style-name="P1"><text:span text:style-name="T118"><text:s/></text:span><text:span text:style-name="T101">150 euros</text:span></text:p>
          </table:table-cell>
          <table:table-cell table:style-name="Tabla1.A1" office:value-type="string">
            <text:p text:style-name="P1"><text:span text:style-name="T118"><text:s/></text:span><text:span text:style-name="T101">451 euros</text:span></text:p>
          </table:table-cell>
          <table:table-cell table:style-name="Tabla1.D1" office:value-type="string">
            <text:p text:style-name="P1"><text:span text:style-name="T118"><text:s/></text:span><text:span text:style-name="T101">751 euros</text:span></text:p>
          </table:table-cell>
        </table:table-row>
        <table:table-row table:style-name="Tabla1.29">
          <table:table-cell table:style-name="Tabla1.A1" office:value-type="string">
            <text:p text:style-name="P1"><text:span text:style-name="T118"><text:s/></text:span><text:span text:style-name="T101">Artículo 35</text:span></text:p>
          </table:table-cell>
          <table:table-cell table:style-name="Tabla1.A1" office:value-type="string">
            <text:p text:style-name="P1"><text:span text:style-name="T118"><text:s/></text:span><text:span text:style-name="T101">902 euros</text:span></text:p>
          </table:table-cell>
          <table:table-cell table:style-name="Tabla1.A1" office:value-type="string">
            <text:p text:style-name="P1"><text:span text:style-name="T118"><text:s/></text:span><text:span text:style-name="T101">1.803 euros</text:span></text:p>
          </table:table-cell>
          <table:table-cell table:style-name="Tabla1.D1" office:value-type="string">
            <text:p text:style-name="P1"><text:span text:style-name="T118"><text:s/></text:span><text:span text:style-name="T101">3.005 euros</text:span></text:p>
          </table:table-cell>
        </table:table-row>
        <table:table-row table:style-name="Tabla1.16">
          <table:table-cell table:style-name="Tabla1.A1" office:value-type="string">
            <text:p text:style-name="P1"><text:span text:style-name="T118"><text:s/></text:span><text:span text:style-name="T101">Artículo 36</text:span></text:p>
          </table:table-cell>
          <table:table-cell table:style-name="Tabla1.A1" office:value-type="string">
            <text:p text:style-name="P1"><text:span text:style-name="T118"><text:s/></text:span><text:span text:style-name="T101">60 euros</text:span></text:p>
          </table:table-cell>
          <table:table-cell table:style-name="Tabla1.A1" office:value-type="string">
            <text:p text:style-name="P1"><text:span text:style-name="T118"><text:s/></text:span><text:span text:style-name="T101">180 euros</text:span></text:p>
          </table:table-cell>
          <table:table-cell table:style-name="Tabla1.D1" office:value-type="string">
            <text:p text:style-name="P1"><text:span text:style-name="T118"><text:s/></text:span><text:span text:style-name="T101">301 euros</text:span></text:p>
          </table:table-cell>
        </table:table-row>
        <table:table-row table:style-name="Tabla1.4">
          <table:table-cell table:style-name="Tabla1.A1" office:value-type="string">
            <text:p text:style-name="P1"><text:span text:style-name="T118"><text:s/></text:span><text:span text:style-name="T101">Artículo 37</text:span></text:p>
          </table:table-cell>
          <table:table-cell table:style-name="Tabla1.A1" office:value-type="string">
            <text:p text:style-name="P1"><text:span text:style-name="T118"><text:s/></text:span><text:span text:style-name="T101">601 euros</text:span></text:p>
          </table:table-cell>
          <table:table-cell table:style-name="Tabla1.A1" office:value-type="string">
            <text:p text:style-name="P1"><text:span text:style-name="T118"><text:s/></text:span><text:span text:style-name="T101">1.803 euros</text:span></text:p>
          </table:table-cell>
          <table:table-cell table:style-name="Tabla1.D1" office:value-type="string">
            <text:p text:style-name="P1"><text:span text:style-name="T118"><text:s/></text:span><text:span text:style-name="T101">3.005 euros</text:span></text:p>
          </table:table-cell>
        </table:table-row>
        <table:table-row table:style-name="Tabla1.3">
          <table:table-cell table:style-name="Tabla1.A1" office:value-type="string">
            <text:p text:style-name="P1"><text:span text:style-name="T118"><text:s/></text:span><text:span text:style-name="T101">Artículo 38</text:span></text:p>
          </table:table-cell>
          <table:table-cell table:style-name="Tabla1.A1" office:value-type="string">
            <text:p text:style-name="P1"><text:span text:style-name="T118"><text:s/></text:span><text:span text:style-name="T101">601 euros</text:span></text:p>
          </table:table-cell>
          <table:table-cell table:style-name="Tabla1.A1" office:value-type="string">
            <text:p text:style-name="P1"><text:span text:style-name="T118"><text:s/></text:span><text:span text:style-name="T101">1.803 euros</text:span></text:p>
          </table:table-cell>
          <table:table-cell table:style-name="Tabla1.D1" office:value-type="string">
            <text:p text:style-name="P1"><text:span text:style-name="T118"><text:s/></text:span><text:span text:style-name="T101">3.005 euros</text:span></text:p>
          </table:table-cell>
        </table:table-row>
        <table:table-row table:style-name="Tabla1.4">
          <table:table-cell table:style-name="Tabla1.A1" office:value-type="string">
            <text:p text:style-name="P1"><text:span text:style-name="T118"><text:s/></text:span><text:span text:style-name="T101">Artículo 40</text:span></text:p>
          </table:table-cell>
          <table:table-cell table:style-name="Tabla1.A1" office:value-type="string">
            <text:p text:style-name="P1"><text:span text:style-name="T118"><text:s/></text:span><text:span text:style-name="T101">30 euros</text:span></text:p>
          </table:table-cell>
          <table:table-cell table:style-name="Tabla1.A1" office:value-type="string">
            <text:p text:style-name="P1"><text:span text:style-name="T118"><text:s/></text:span><text:span text:style-name="T101">90 euros</text:span></text:p>
          </table:table-cell>
          <table:table-cell table:style-name="Tabla1.D1" office:value-type="string">
            <text:p text:style-name="P1"><text:span text:style-name="T118"><text:s/></text:span><text:span text:style-name="T101">150 euros</text:span></text:p>
          </table:table-cell>
        </table:table-row>
        <table:table-row table:style-name="Tabla1.34">
          <table:table-cell table:style-name="Tabla1.A1" office:value-type="string">
            <text:p text:style-name="P1"><text:span text:style-name="T118"><text:s/></text:span><text:span text:style-name="T101">Artículo 41</text:span></text:p>
          </table:table-cell>
          <table:table-cell table:style-name="Tabla1.A1" office:value-type="string">
            <text:p text:style-name="P1"><text:span text:style-name="T118"><text:s/></text:span><text:span text:style-name="T101">30 euros</text:span></text:p>
          </table:table-cell>
          <table:table-cell table:style-name="Tabla1.A1" office:value-type="string">
            <text:p text:style-name="P1"><text:span text:style-name="T118"><text:s/></text:span><text:span text:style-name="T101">90 euros</text:span></text:p>
          </table:table-cell>
          <table:table-cell table:style-name="Tabla1.D1" office:value-type="string">
            <text:p text:style-name="P1"><text:span text:style-name="T118"><text:s/></text:span><text:span text:style-name="T101">150 euros</text:span></text:p>
          </table:table-cell>
        </table:table-row>
        <table:table-row table:style-name="Tabla1.35">
          <table:table-cell table:style-name="Tabla1.A1" office:value-type="string">
            <text:p text:style-name="P1"><text:span text:style-name="T118"><text:s/></text:span><text:span text:style-name="T101">Artículo 42</text:span></text:p>
          </table:table-cell>
          <table:table-cell table:style-name="Tabla1.A1" office:value-type="string">
            <text:p text:style-name="P1"><text:span text:style-name="T118"><text:s/></text:span><text:span text:style-name="T101">601euros</text:span></text:p>
          </table:table-cell>
          <table:table-cell table:style-name="Tabla1.A1" office:value-type="string">
            <text:p text:style-name="P1"><text:span text:style-name="T118"><text:s/></text:span><text:span text:style-name="T101">1.803 euros</text:span></text:p>
          </table:table-cell>
          <table:table-cell table:style-name="Tabla1.D1" office:value-type="string">
            <text:p text:style-name="P1"><text:span text:style-name="T118"><text:s/></text:span><text:span text:style-name="T101">3.005 euros</text:span></text:p>
          </table:table-cell>
        </table:table-row>
        <table:table-row table:style-name="Tabla1.3">
          <table:table-cell table:style-name="Tabla1.A1" office:value-type="string">
            <text:p text:style-name="P1"><text:span text:style-name="T118"><text:s/></text:span><text:span text:style-name="T101">Artículo 43</text:span></text:p>
          </table:table-cell>
          <table:table-cell table:style-name="Tabla1.A1" office:value-type="string">
            <text:p text:style-name="P1"><text:span text:style-name="T118"><text:s/></text:span><text:span text:style-name="T101">601 euros</text:span></text:p>
          </table:table-cell>
          <table:table-cell table:style-name="Tabla1.A1" office:value-type="string">
            <text:p text:style-name="P1"><text:span text:style-name="T118"><text:s/></text:span><text:span text:style-name="T101">1.803 euros</text:span></text:p>
          </table:table-cell>
          <table:table-cell table:style-name="Tabla1.D1" office:value-type="string">
            <text:p text:style-name="P1"><text:span text:style-name="T118"><text:s/></text:span><text:span text:style-name="T101">3.005 euros</text:span></text:p>
          </table:table-cell>
        </table:table-row>
        <table:table-row table:style-name="Tabla1.4">
          <table:table-cell table:style-name="Tabla1.A1" office:value-type="string">
            <text:p text:style-name="P1"><text:span text:style-name="T118"><text:s/></text:span><text:span text:style-name="T101">Artículo 44</text:span></text:p>
          </table:table-cell>
          <table:table-cell table:style-name="Tabla1.A1" office:value-type="string">
            <text:p text:style-name="P1"><text:span text:style-name="T118"><text:s/></text:span><text:span text:style-name="T101">50 euros</text:span></text:p>
          </table:table-cell>
          <table:table-cell table:style-name="Tabla1.A1" office:value-type="string">
            <text:p text:style-name="P1"><text:span text:style-name="T118"><text:s/></text:span><text:span text:style-name="T101">170 euros</text:span></text:p>
          </table:table-cell>
          <table:table-cell table:style-name="Tabla1.D1" office:value-type="string">
            <text:p text:style-name="P1"><text:span text:style-name="T118"><text:s/></text:span><text:span text:style-name="T101">291 euros</text:span></text:p>
          </table:table-cell>
        </table:table-row>
        <table:table-row table:style-name="Tabla1.3">
          <table:table-cell table:style-name="Tabla1.A1" office:value-type="string">
            <text:p text:style-name="P1"><text:span text:style-name="T118"><text:s/></text:span><text:span text:style-name="T101">Artículo 45</text:span></text:p>
          </table:table-cell>
          <table:table-cell table:style-name="Tabla1.A1" office:value-type="string">
            <text:p text:style-name="P1"><text:span text:style-name="T118"><text:s/></text:span><text:span text:style-name="T101">60 euros</text:span></text:p>
          </table:table-cell>
          <table:table-cell table:style-name="Tabla1.A1" office:value-type="string">
            <text:p text:style-name="P1"><text:span text:style-name="T118"><text:s/></text:span><text:span text:style-name="T101">180 euros</text:span></text:p>
          </table:table-cell>
          <table:table-cell table:style-name="Tabla1.D1" office:value-type="string">
            <text:p text:style-name="P1"><text:span text:style-name="T118"><text:s/></text:span><text:span text:style-name="T101">301 euros</text:span></text:p>
          </table:table-cell>
        </table:table-row>
        <table:table-row table:style-name="Tabla1.3">
          <table:table-cell table:style-name="Tabla1.A39" office:value-type="string">
            <text:p text:style-name="P1"><text:span text:style-name="T118"><text:s/></text:span><text:span text:style-name="T101">Artículo 45 bis</text:span></text:p>
          </table:table-cell>
          <table:table-cell table:style-name="Tabla1.A39" office:value-type="string">
            <text:p text:style-name="P1"><text:span text:style-name="T118"><text:s/></text:span><text:span text:style-name="T101">60 euros</text:span></text:p>
          </table:table-cell>
          <table:table-cell table:style-name="Tabla1.A39" office:value-type="string">
            <text:p text:style-name="P1"><text:span text:style-name="T118"><text:s/></text:span><text:span text:style-name="T101">180 euros</text:span></text:p>
          </table:table-cell>
          <table:table-cell table:style-name="Tabla1.D39" office:value-type="string">
            <text:p text:style-name="P1"><text:span text:style-name="T118"><text:s/></text:span><text:span text:style-name="T101">301 euros</text:span></text:p>
          </table:table-cell>
        </table:table-row>
        <table:table-row table:style-name="Tabla1.23">
          <table:table-cell table:style-name="Tabla1.A1" office:value-type="string">
            <text:p text:style-name="P1"><text:span text:style-name="T118"><text:s/></text:span><text:span text:style-name="T101">Artículo 47</text:span></text:p>
          </table:table-cell>
          <table:table-cell table:style-name="Tabla1.A1" office:value-type="string">
            <text:p text:style-name="P1"><text:span text:style-name="T118"><text:s/></text:span><text:span text:style-name="T101">601 euros</text:span></text:p>
          </table:table-cell>
          <table:table-cell table:style-name="Tabla1.A1" office:value-type="string">
            <text:p text:style-name="P1"><text:span text:style-name="T118"><text:s/></text:span><text:span text:style-name="T101">1.803 euros</text:span></text:p>
          </table:table-cell>
          <table:table-cell table:style-name="Tabla1.D1" office:value-type="string">
            <text:p text:style-name="P1"><text:span text:style-name="T118"><text:s/></text:span><text:span text:style-name="T101">3.005 euros</text:span></text:p>
          </table:table-cell>
        </table:table-row>
        <table:table-row table:style-name="Tabla1.41">
          <table:table-cell table:style-name="Tabla1.A1" office:value-type="string">
            <text:p text:style-name="P1"><text:span text:style-name="T169"><text:s/></text:span><text:span text:style-name="T170">Artículo 48,</text:span></text:p>
            <text:p text:style-name="P1"><text:span text:style-name="T169"><text:s/></text:span><text:span text:style-name="T170">apartado 1</text:span></text:p>
          </table:table-cell>
          <table:table-cell table:style-name="Tabla1.A1" office:value-type="string">
            <text:p text:style-name="P1"><text:span text:style-name="T118"><text:s/></text:span><text:span text:style-name="T101">60 euros</text:span></text:p>
          </table:table-cell>
          <table:table-cell table:style-name="Tabla1.A1" office:value-type="string">
            <text:p text:style-name="P1"><text:span text:style-name="T118"><text:s/></text:span><text:span text:style-name="T101">180 euros</text:span></text:p>
          </table:table-cell>
          <table:table-cell table:style-name="Tabla1.D1" office:value-type="string">
            <text:p text:style-name="P1"><text:span text:style-name="T118"><text:s/></text:span><text:span text:style-name="T101">301 euros</text:span></text:p>
          </table:table-cell>
        </table:table-row>
        <table:table-row table:style-name="Tabla1.1">
          <table:table-cell table:style-name="Tabla1.A1" office:value-type="string">
            <text:p text:style-name="P1"><text:span text:style-name="T171"><text:s/></text:span><text:span text:style-name="T170">Artículo 48, </text:span></text:p>
            <text:p text:style-name="P1"><text:span text:style-name="T169"><text:s/></text:span><text:span text:style-name="T170">apartado 2</text:span></text:p>
            <text:p text:style-name="P4"/>
          </table:table-cell>
          <table:table-cell table:style-name="Tabla1.A1" office:value-type="string">
            <text:p text:style-name="P1"><text:span text:style-name="T118"><text:s/></text:span><text:span text:style-name="T101">90 euros</text:span></text:p>
          </table:table-cell>
          <table:table-cell table:style-name="Tabla1.A1" office:value-type="string">
            <text:p text:style-name="P1"><text:span text:style-name="T118"><text:s/></text:span><text:span text:style-name="T101">210 euros</text:span></text:p>
          </table:table-cell>
          <table:table-cell table:style-name="Tabla1.D1" office:value-type="string">
            <text:p text:style-name="P1"><text:span text:style-name="T118"><text:s/></text:span><text:span text:style-name="T101">331 euros</text:span></text:p>
          </table:table-cell>
        </table:table-row>
        <table:table-row table:style-name="Tabla1.43">
          <table:table-cell table:style-name="Tabla1.A1" office:value-type="string">
            <text:p text:style-name="P1"><text:span text:style-name="T118"><text:s/></text:span><text:span text:style-name="T101">Artículo 49</text:span></text:p>
          </table:table-cell>
          <table:table-cell table:style-name="Tabla1.A1" office:value-type="string">
            <text:p text:style-name="P1"><text:span text:style-name="T118"><text:s/></text:span><text:span text:style-name="T101">150 euros</text:span></text:p>
          </table:table-cell>
          <table:table-cell table:style-name="Tabla1.A1" office:value-type="string">
            <text:p text:style-name="P1"><text:span text:style-name="T118"><text:s/></text:span><text:span text:style-name="T101">451 euros</text:span></text:p>
          </table:table-cell>
          <table:table-cell table:style-name="Tabla1.D1" office:value-type="string">
            <text:p text:style-name="P1"><text:span text:style-name="T118"><text:s/></text:span><text:span text:style-name="T101">751 euros</text:span></text:p>
          </table:table-cell>
        </table:table-row>
        <table:table-row table:style-name="Tabla1.16">
          <table:table-cell table:style-name="Tabla1.A1" office:value-type="string">
            <text:p text:style-name="P1"><text:span text:style-name="T118"><text:s/></text:span><text:span text:style-name="T101">Artículo 51</text:span></text:p>
          </table:table-cell>
          <table:table-cell table:style-name="Tabla1.A1" office:value-type="string">
            <text:p text:style-name="P1"><text:span text:style-name="T118"><text:s/></text:span><text:span text:style-name="T101">601 euros</text:span></text:p>
          </table:table-cell>
          <table:table-cell table:style-name="Tabla1.A1" office:value-type="string">
            <text:p text:style-name="P1"><text:span text:style-name="T118"><text:s/></text:span><text:span text:style-name="T101">1.803 euros</text:span></text:p>
          </table:table-cell>
          <table:table-cell table:style-name="Tabla1.D1" office:value-type="string">
            <text:p text:style-name="P1"><text:span text:style-name="T118"><text:s/></text:span><text:span text:style-name="T101">3.005 euros</text:span></text:p>
          </table:table-cell>
        </table:table-row>
        <table:table-row table:style-name="Tabla1.45">
          <table:table-cell table:style-name="Tabla1.A1" office:value-type="string">
            <text:p text:style-name="P1"><text:span text:style-name="T118"><text:s/></text:span><text:span text:style-name="T101">Artículo 52</text:span></text:p>
          </table:table-cell>
          <table:table-cell table:style-name="Tabla1.A1" office:value-type="string">
            <text:p text:style-name="P1"><text:span text:style-name="T118"><text:s/></text:span><text:span text:style-name="T101">301 euros</text:span></text:p>
          </table:table-cell>
          <table:table-cell table:style-name="Tabla1.A1" office:value-type="string">
            <text:p text:style-name="P1"><text:span text:style-name="T118"><text:s/></text:span><text:span text:style-name="T101">902 euros</text:span></text:p>
          </table:table-cell>
          <table:table-cell table:style-name="Tabla1.D1" office:value-type="string">
            <text:p text:style-name="P1"><text:span text:style-name="T118"><text:s/></text:span><text:span text:style-name="T101">1.503 euros</text:span></text:p>
          </table:table-cell>
        </table:table-row>
        <table:table-row table:style-name="Tabla1.23">
          <table:table-cell table:style-name="Tabla1.A1" office:value-type="string">
            <text:p text:style-name="P1"><text:span text:style-name="T118"><text:s/></text:span><text:span text:style-name="T101">Artículo 55</text:span></text:p>
          </table:table-cell>
          <table:table-cell table:style-name="Tabla1.A1" office:value-type="string">
            <text:p text:style-name="P1"><text:span text:style-name="T118"><text:s/></text:span><text:span text:style-name="T101">150 euros</text:span></text:p>
          </table:table-cell>
          <table:table-cell table:style-name="Tabla1.A1" office:value-type="string">
            <text:p text:style-name="P1"><text:span text:style-name="T118"><text:s/></text:span><text:span text:style-name="T101">451 euros</text:span></text:p>
          </table:table-cell>
          <table:table-cell table:style-name="Tabla1.D1" office:value-type="string">
            <text:p text:style-name="P1"><text:span text:style-name="T118"><text:s/></text:span><text:span text:style-name="T101">751 euros</text:span></text:p>
          </table:table-cell>
        </table:table-row>
        <table:table-row table:style-name="Tabla1.23">
          <table:table-cell table:style-name="Tabla1.A1" office:value-type="string">
            <text:p text:style-name="P1"><text:span text:style-name="T118"><text:s/></text:span><text:span text:style-name="T101">Artículo 57</text:span></text:p>
          </table:table-cell>
          <table:table-cell table:style-name="Tabla1.A1" office:value-type="string">
            <text:p text:style-name="P1"><text:span text:style-name="T118"><text:s/></text:span><text:span text:style-name="T101">150 euros</text:span></text:p>
          </table:table-cell>
          <table:table-cell table:style-name="Tabla1.A1" office:value-type="string">
            <text:p text:style-name="P1"><text:span text:style-name="T118"><text:s/></text:span><text:span text:style-name="T101">451 euros</text:span></text:p>
          </table:table-cell>
          <table:table-cell table:style-name="Tabla1.D1" office:value-type="string">
            <text:p text:style-name="P1"><text:span text:style-name="T118"><text:s/></text:span><text:span text:style-name="T101">751 euros</text:span></text:p>
          </table:table-cell>
        </table:table-row>
        <text:soft-page-break/>
        <table:table-row table:style-name="Tabla1.45">
          <table:table-cell table:style-name="Tabla1.A1" office:value-type="string">
            <text:p text:style-name="P1"><text:span text:style-name="T118"><text:s/></text:span><text:span text:style-name="T101">Artículo 58</text:span></text:p>
          </table:table-cell>
          <table:table-cell table:style-name="Tabla1.A1" office:value-type="string">
            <text:p text:style-name="P1"><text:span text:style-name="T118"><text:s/></text:span><text:span text:style-name="T101">301 euros</text:span></text:p>
          </table:table-cell>
          <table:table-cell table:style-name="Tabla1.A1" office:value-type="string">
            <text:p text:style-name="P1"><text:span text:style-name="T118"><text:s/></text:span><text:span text:style-name="T101">902 euros</text:span></text:p>
          </table:table-cell>
          <table:table-cell table:style-name="Tabla1.D1" office:value-type="string">
            <text:p text:style-name="P1"><text:span text:style-name="T118"><text:s/></text:span><text:span text:style-name="T101">1.503 euros</text:span></text:p>
          </table:table-cell>
        </table:table-row>
        <table:table-row table:style-name="Tabla1.16">
          <table:table-cell table:style-name="Tabla1.A1" office:value-type="string">
            <text:p text:style-name="P1"><text:span text:style-name="T118"><text:s/></text:span><text:span text:style-name="T101">Artículo 59</text:span></text:p>
          </table:table-cell>
          <table:table-cell table:style-name="Tabla1.A1" office:value-type="string">
            <text:p text:style-name="P1"><text:span text:style-name="T118"><text:s/></text:span><text:span text:style-name="T101">301 euros</text:span></text:p>
          </table:table-cell>
          <table:table-cell table:style-name="Tabla1.A1" office:value-type="string">
            <text:p text:style-name="P1"><text:span text:style-name="T118"><text:s/></text:span><text:span text:style-name="T101">902 euros</text:span></text:p>
          </table:table-cell>
          <table:table-cell table:style-name="Tabla1.D1" office:value-type="string">
            <text:p text:style-name="P1"><text:span text:style-name="T118"><text:s/></text:span><text:span text:style-name="T101">1.503 euros</text:span></text:p>
          </table:table-cell>
        </table:table-row>
        <table:table-row table:style-name="Tabla1.16">
          <table:table-cell table:style-name="Tabla1.A1" office:value-type="string">
            <text:p text:style-name="P1"><text:span text:style-name="T118"><text:s/></text:span><text:span text:style-name="T101">Artículo 60</text:span></text:p>
          </table:table-cell>
          <table:table-cell table:style-name="Tabla1.A1" office:value-type="string">
            <text:p text:style-name="P1"><text:span text:style-name="T118"><text:s/></text:span><text:span text:style-name="T101">701 euros</text:span></text:p>
          </table:table-cell>
          <table:table-cell table:style-name="Tabla1.A1" office:value-type="string">
            <text:p text:style-name="P1"><text:span text:style-name="T118"><text:s/></text:span><text:span text:style-name="T101">1.903 euros</text:span></text:p>
          </table:table-cell>
          <table:table-cell table:style-name="Tabla1.D1" office:value-type="string">
            <text:p text:style-name="P1"><text:span text:style-name="T118"><text:s/></text:span><text:span text:style-name="T101">3.005 euros</text:span></text:p>
          </table:table-cell>
        </table:table-row>
        <table:table-row table:style-name="Tabla1.16">
          <table:table-cell table:style-name="Tabla1.A1" office:value-type="string">
            <text:p text:style-name="P1"><text:span text:style-name="T118"><text:s/></text:span><text:span text:style-name="T101">Artículo 61</text:span></text:p>
          </table:table-cell>
          <table:table-cell table:style-name="Tabla1.A1" office:value-type="string">
            <text:p text:style-name="P1"><text:span text:style-name="T118"><text:s/></text:span><text:span text:style-name="T101">902 euros</text:span></text:p>
          </table:table-cell>
          <table:table-cell table:style-name="Tabla1.A1" office:value-type="string">
            <text:p text:style-name="P1"><text:span text:style-name="T118"><text:s/></text:span><text:span text:style-name="T101">1.803 euros</text:span></text:p>
          </table:table-cell>
          <table:table-cell table:style-name="Tabla1.D1" office:value-type="string">
            <text:p text:style-name="P1"><text:span text:style-name="T118"><text:s/></text:span><text:span text:style-name="T101">3.005 euros</text:span></text:p>
          </table:table-cell>
        </table:table-row>
        <table:table-row table:style-name="Tabla1.52">
          <table:table-cell table:style-name="Tabla1.A1" office:value-type="string">
            <text:p text:style-name="P1"><text:span text:style-name="T118"><text:s/></text:span><text:span text:style-name="T101">Artículo 62</text:span></text:p>
          </table:table-cell>
          <table:table-cell table:style-name="Tabla1.A1" office:value-type="string">
            <text:p text:style-name="P1"><text:span text:style-name="T118"><text:s/></text:span><text:span text:style-name="T101">301 euros</text:span></text:p>
          </table:table-cell>
          <table:table-cell table:style-name="Tabla1.A1" office:value-type="string">
            <text:p text:style-name="P1"><text:span text:style-name="T118"><text:s/></text:span><text:span text:style-name="T101">902 euros</text:span></text:p>
          </table:table-cell>
          <table:table-cell table:style-name="Tabla1.D1" office:value-type="string">
            <text:p text:style-name="P1"><text:span text:style-name="T118"><text:s/></text:span><text:span text:style-name="T101">1.503 euros</text:span></text:p>
          </table:table-cell>
        </table:table-row>
        <table:table-row table:style-name="Tabla1.16">
          <table:table-cell table:style-name="Tabla1.A1" office:value-type="string">
            <text:p text:style-name="P1"><text:span text:style-name="T118"><text:s/></text:span><text:span text:style-name="T101">Artículo 63</text:span></text:p>
          </table:table-cell>
          <table:table-cell table:style-name="Tabla1.A1" office:value-type="string">
            <text:p text:style-name="P1"><text:span text:style-name="T118"><text:s/></text:span><text:span text:style-name="T101">150 euros</text:span></text:p>
          </table:table-cell>
          <table:table-cell table:style-name="Tabla1.A1" office:value-type="string">
            <text:p text:style-name="P1"><text:span text:style-name="T118"><text:s/></text:span><text:span text:style-name="T101">451 euros</text:span></text:p>
          </table:table-cell>
          <table:table-cell table:style-name="Tabla1.D1" office:value-type="string">
            <text:p text:style-name="P1"><text:span text:style-name="T118"><text:s/></text:span><text:span text:style-name="T101">751 euros</text:span></text:p>
          </table:table-cell>
        </table:table-row>
        <table:table-row table:style-name="Tabla1.45">
          <table:table-cell table:style-name="Tabla1.A1" office:value-type="string">
            <text:p text:style-name="P1"><text:span text:style-name="T118"><text:s/></text:span><text:span text:style-name="T101">Artículo 64</text:span></text:p>
          </table:table-cell>
          <table:table-cell table:style-name="Tabla1.A1" office:value-type="string">
            <text:p text:style-name="P1"><text:span text:style-name="T118"><text:s/></text:span><text:span text:style-name="T101">150 euros</text:span></text:p>
          </table:table-cell>
          <table:table-cell table:style-name="Tabla1.A1" office:value-type="string">
            <text:p text:style-name="P1"><text:span text:style-name="T118"><text:s/></text:span><text:span text:style-name="T101">451 euros</text:span></text:p>
          </table:table-cell>
          <table:table-cell table:style-name="Tabla1.D1" office:value-type="string">
            <text:p text:style-name="P1"><text:span text:style-name="T118"><text:s/></text:span><text:span text:style-name="T101">751 euros</text:span></text:p>
          </table:table-cell>
        </table:table-row>
        <table:table-row table:style-name="Tabla1.45">
          <table:table-cell table:style-name="Tabla1.A1" office:value-type="string">
            <text:p text:style-name="P1"><text:span text:style-name="T118"><text:s/></text:span><text:span text:style-name="T101">Artículo 65</text:span></text:p>
          </table:table-cell>
          <table:table-cell table:style-name="Tabla1.A1" office:value-type="string">
            <text:p text:style-name="P1"><text:span text:style-name="T118"><text:s/></text:span><text:span text:style-name="T101">150 euros</text:span></text:p>
          </table:table-cell>
          <table:table-cell table:style-name="Tabla1.A1" office:value-type="string">
            <text:p text:style-name="P1"><text:span text:style-name="T118"><text:s/></text:span><text:span text:style-name="T101">451 euros</text:span></text:p>
          </table:table-cell>
          <table:table-cell table:style-name="Tabla1.D1" office:value-type="string">
            <text:p text:style-name="P1"><text:span text:style-name="T118"><text:s/></text:span><text:span text:style-name="T101">751 euros</text:span></text:p>
          </table:table-cell>
        </table:table-row>
        <table:table-row table:style-name="Tabla1.8">
          <table:table-cell table:style-name="Tabla1.A1" office:value-type="string">
            <text:p text:style-name="P1"><text:span text:style-name="T118"><text:s/></text:span><text:span text:style-name="T101">Artículo 66</text:span></text:p>
          </table:table-cell>
          <table:table-cell table:style-name="Tabla1.A1" office:value-type="string">
            <text:p text:style-name="P1"><text:span text:style-name="T118"><text:s/></text:span><text:span text:style-name="T101">601 euros</text:span></text:p>
          </table:table-cell>
          <table:table-cell table:style-name="Tabla1.A1" office:value-type="string">
            <text:p text:style-name="P1"><text:span text:style-name="T118"><text:s/></text:span><text:span text:style-name="T101">1.803 euros</text:span></text:p>
          </table:table-cell>
          <table:table-cell table:style-name="Tabla1.D1" office:value-type="string">
            <text:p text:style-name="P1"><text:span text:style-name="T118"><text:s/></text:span><text:span text:style-name="T101">3.005 euros</text:span></text:p>
          </table:table-cell>
        </table:table-row>
        <table:table-row table:style-name="Tabla1.45">
          <table:table-cell table:style-name="Tabla1.A1" office:value-type="string">
            <text:p text:style-name="P1"><text:span text:style-name="T118"><text:s/></text:span><text:span text:style-name="T101">Artículo 67</text:span></text:p>
          </table:table-cell>
          <table:table-cell table:style-name="Tabla1.A1" office:value-type="string">
            <text:p text:style-name="P1"><text:span text:style-name="T118"><text:s/></text:span><text:span text:style-name="T101">150 euros</text:span></text:p>
          </table:table-cell>
          <table:table-cell table:style-name="Tabla1.A1" office:value-type="string">
            <text:p text:style-name="P1"><text:span text:style-name="T118"><text:s/></text:span><text:span text:style-name="T101">451 euros</text:span></text:p>
          </table:table-cell>
          <table:table-cell table:style-name="Tabla1.D1" office:value-type="string">
            <text:p text:style-name="P1"><text:span text:style-name="T118"><text:s/></text:span><text:span text:style-name="T101">751 euros</text:span></text:p>
          </table:table-cell>
        </table:table-row>
        <table:table-row table:style-name="Tabla1.45">
          <table:table-cell table:style-name="Tabla1.A1" office:value-type="string">
            <text:p text:style-name="P1"><text:span text:style-name="T118"><text:s/></text:span><text:span text:style-name="T101">Artículo 68</text:span></text:p>
          </table:table-cell>
          <table:table-cell table:style-name="Tabla1.A1" office:value-type="string">
            <text:p text:style-name="P1"><text:span text:style-name="T118"><text:s/></text:span><text:span text:style-name="T101">301 euros</text:span></text:p>
          </table:table-cell>
          <table:table-cell table:style-name="Tabla1.A1" office:value-type="string">
            <text:p text:style-name="P1"><text:span text:style-name="T118"><text:s/></text:span><text:span text:style-name="T101">902 euros</text:span></text:p>
          </table:table-cell>
          <table:table-cell table:style-name="Tabla1.D1" office:value-type="string">
            <text:p text:style-name="P1"><text:span text:style-name="T118"><text:s/></text:span><text:span text:style-name="T101">1.503 euros</text:span></text:p>
          </table:table-cell>
        </table:table-row>
        <table:table-row table:style-name="Tabla1.8">
          <table:table-cell table:style-name="Tabla1.A1" office:value-type="string">
            <text:p text:style-name="P1"><text:span text:style-name="T118"><text:s/></text:span><text:span text:style-name="T101">Artículo 69</text:span></text:p>
          </table:table-cell>
          <table:table-cell table:style-name="Tabla1.A1" office:value-type="string">
            <text:p text:style-name="P1"><text:span text:style-name="T118"><text:s/></text:span><text:span text:style-name="T101">902 euros</text:span></text:p>
          </table:table-cell>
          <table:table-cell table:style-name="Tabla1.A1" office:value-type="string">
            <text:p text:style-name="P1"><text:span text:style-name="T118"><text:s/></text:span><text:span text:style-name="T101">1.803 euros</text:span></text:p>
          </table:table-cell>
          <table:table-cell table:style-name="Tabla1.D1" office:value-type="string">
            <text:p text:style-name="P1"><text:span text:style-name="T118"><text:s/></text:span><text:span text:style-name="T101">3.005 euros</text:span></text:p>
          </table:table-cell>
        </table:table-row>
        <table:table-row table:style-name="Tabla1.28">
          <table:table-cell table:style-name="Tabla1.A1" office:value-type="string">
            <text:p text:style-name="P1"><text:span text:style-name="T118"><text:s/></text:span><text:span text:style-name="T101">Artículo 70</text:span></text:p>
          </table:table-cell>
          <table:table-cell table:style-name="Tabla1.A1" office:value-type="string">
            <text:p text:style-name="P1"><text:span text:style-name="T118"><text:s/></text:span><text:span text:style-name="T101">451 euros</text:span></text:p>
          </table:table-cell>
          <table:table-cell table:style-name="Tabla1.A1" office:value-type="string">
            <text:p text:style-name="P1"><text:span text:style-name="T118"><text:s/></text:span><text:span text:style-name="T101">1.352 euros</text:span></text:p>
          </table:table-cell>
          <table:table-cell table:style-name="Tabla1.D1" office:value-type="string">
            <text:p text:style-name="P1"><text:span text:style-name="T118"><text:s/></text:span><text:span text:style-name="T101">2.254 euros</text:span></text:p>
          </table:table-cell>
        </table:table-row>
        <table:table-row table:style-name="Tabla1.61">
          <table:table-cell table:style-name="Tabla1.A1" office:value-type="string">
            <text:p text:style-name="P1"><text:span text:style-name="T118"><text:s/></text:span><text:span text:style-name="T101">Artículo 71</text:span></text:p>
          </table:table-cell>
          <table:table-cell table:style-name="Tabla1.A1" office:value-type="string">
            <text:p text:style-name="P1"><text:span text:style-name="T118"><text:s/></text:span><text:span text:style-name="T101">451 euros</text:span></text:p>
          </table:table-cell>
          <table:table-cell table:style-name="Tabla1.A1" office:value-type="string">
            <text:p text:style-name="P1"><text:span text:style-name="T118"><text:s/></text:span><text:span text:style-name="T101">1.352 euros</text:span></text:p>
          </table:table-cell>
          <table:table-cell table:style-name="Tabla1.D1" office:value-type="string">
            <text:p text:style-name="P1"><text:span text:style-name="T118"><text:s/></text:span><text:span text:style-name="T101">2.254 euros</text:span></text:p>
          </table:table-cell>
        </table:table-row>
      </table:table>
      <text:p text:style-name="P35"><text:s/></text:p>
      <text:p text:style-name="P60"><text:span text:style-name="T131">ARTÍCULO 93. </text:span><text:span text:style-name="T14">PRESCRIPCIÓN DE LAS INFRACCIONES Y SANCIONES.</text:span></text:p>
      <text:p text:style-name="P60"><text:span text:style-name="T101">1. Las infracciones leves establecidas en la presente Ordenanza prescriben en el plazo de un año, las graves en el plazo de tres años, y las muy graves en el plazo de cinco</text:span><text:span text:style-name="T23"> </text:span><text:span text:style-name="T101">años.</text:span></text:p>
      <text:p text:style-name="P78"/>
      <text:p text:style-name="P60"><text:span text:style-name="T101">2. Las sanciones impuestas por infracciones muy graves prescribirán a los tres años, las impuestas por infracciones graves a los dos años y las impuestas por infracciones leves al</text:span><text:span text:style-name="T103"> </text:span><text:span text:style-name="T101">año.</text:span></text:p>
      <text:p text:style-name="P85"/>
      <text:p text:style-name="P60"><text:span text:style-name="T43">3. Será considerado reincidente, quien hubiera sido </text:span><text:span text:style-name="T36">sancionado </text:span><text:span text:style-name="T43">en firme por la comisión de una o más infracciones de similar naturaleza en los plazos de </text:span><text:span text:style-name="T65">prescripción </text:span><text:span text:style-name="T43">indicados en los apartados</text:span><text:span text:style-name="T127"> </text:span><text:span text:style-name="T43">anteriores.</text:span></text:p>
      <text:p text:style-name="P78"/>
      <text:p text:style-name="P60"><text:span text:style-name="T101">4. La prescripción de infracciones y sanciones no afectará a la obligación de restitución de las cosas a su estado anterior ni a la indemnización de daños </text:span><text:span text:style-name="T64">irreparables</text:span><text:span text:style-name="T112"> </text:span><text:span text:style-name="T101">y perjuicios</text:span><text:span text:style-name="T23"> </text:span><text:span text:style-name="T101">causados.</text:span></text:p>
      <text:p text:style-name="P80"/>
      <text:p text:style-name="P60"><text:span text:style-name="T131">ARTÍCULO 94. </text:span><text:span text:style-name="T14">MULTAS COERCITIVAS.</text:span></text:p>
      <text:p text:style-name="P47">Con independencia de las sanciones previstas, la Alcaldía podrá imponer al infractor sucesivas multas coercitivas cuya cuantía no debe exceder de un tercio de la sanción impuesta.</text:p>
      <text:p text:style-name="P80"/>
      <text:p text:style-name="P60"><text:span text:style-name="T131">ARTÍCULO 95. </text:span><text:span text:style-name="T14">OBLIGACIÓN DE RESTITUCIÓN.</text:span></text:p>
      <text:p text:style-name="P47">Sin perjuicio de la sanción penal o administrativa que se imponga, el infractor estará obligado a la reposición de las cosas a su estado anterior, con la indemnización de daños irreparables y perjuicios causados, en el plazo que en cada caso se fije en la resolución correspondiente.</text:p>
      <text:p text:style-name="P78"/>
      <text:p text:style-name="P60"><text:span text:style-name="T132">ARTÍCULO 96. </text:span><text:span text:style-name="T14">ACCIÓN PÚBLICA.</text:span></text:p>
      <text:p text:style-name="P47">Será pública la acción para exigir ante los <text:s/>órganos administrativos <text:s/>y <text:s/>los tribunales la observancia de lo establecido en esta Ordenanza.</text:p>
      <text:p text:style-name="P60"><text:soft-page-break/><text:span text:style-name="T131">ARTÍCULO 97. </text:span><text:span text:style-name="T14">PUBLICIDAD DE LAS SANCIONES.</text:span></text:p>
      <text:p text:style-name="P60"><text:span text:style-name="T101">La Alcaldía podrá acordar la publicación, a través de los medios que considere oportunos, de las sanciones impuestas por la comisión de infracciones muy graves, </text:span><text:span text:style-name="T64">una </text:span><text:span text:style-name="T101">vez que </text:span><text:span text:style-name="T42">éstas haya </text:span><text:span text:style-name="T101">n adquirido firmeza.</text:span></text:p>
      <text:p text:style-name="P46"/>
      <text:p text:style-name="P42">DISPOSICIÓN DEROGATORIA.</text:p>
      <text:p text:style-name="P60"><text:span text:style-name="T101">Quedan derogadas todas aquellas normas municipales que regulen materias contenidas en la presente Ordenanza en cuanto se opongan o contradigan el contenido <text:s/></text:span><text:span text:style-name="T42">de la</text:span><text:span text:style-name="T149"> </text:span><text:span text:style-name="T81">misma.</text:span></text:p>
      <text:p text:style-name="P47"/>
      <text:p text:style-name="P42">DISPOSICIÓN FINAL.</text:p>
      <text:p text:style-name="P33"><text:span text:style-name="T43">La presente ordenanza entrará en vigor al día siguiente de su publicación en el Boletín Oficial de la Provincia del texto <text:s/>definitivo <text:s/>aprobado <text:s/>conforme <text:s/>a <text:s/>la <text:s/>legislación <text:s/>local</text:span><text:span text:style-name="T166"> </text:span><text:span text:style-name="T43">vigen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OpenSymbol" svg:font-family="OpenSymbol, 'Arial Unicode MS'"/>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1.5pt" style:font-size-asian="11.5pt" style:font-size-complex="12pt" style:font-weight-complex="bold"/>
    </style:style>
    <style:style style:name="Texto_20_independiente_20_3" style:display-name="Texto independiente 3" style:family="paragraph" style:parent-style-name="Standard">
      <style:paragraph-properties fo:text-align="center" style:justify-single-word="false" style:snap-to-layout-grid="false"/>
      <style:text-properties fo:font-size="12pt" style:text-underline-style="solid" style:text-underline-width="auto" style:text-underline-color="font-color" fo:font-weight="bold" style:font-size-asian="12pt" style:font-weight-asian="bold" style:font-weight-complex="bold"/>
    </style:style>
    <style:style style:name="Table_20_Paragraph" style:display-name="Table Paragraph" style:family="paragraph" style:parent-style-name="Standard" style:list-style-name="">
      <style:paragraph-properties fo:margin-left="0.132cm" fo:margin-right="0cm" fo:margin-top="0.004cm" fo:margin-bottom="0cm" loext:contextual-spacing="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list-style-name="">
      <style:paragraph-properties fo:margin-left="1.473cm" fo:margin-right="0cm"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uente_20_de_20_párrafo_20_predeter." style:display-name="Fuente de párrafo predeter." style:family="text"/>
    <style:style style:name="Encabezado_20_Car1" style:display-name="Encabezado Car1"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independiente_20_2_20_Car" style:display-name="Texto independiente 2 Car" style:family="text" style:parent-style-name="Fuente_20_de_20_párrafo_20_predeter.">
      <style:text-properties fo:font-size="11.5pt" style:font-size-asian="11.5pt" style:font-size-complex="12pt" style:font-weight-complex="bold"/>
    </style:style>
    <style:style style:name="Page_20_Number" style:display-name="Page Number" style:family="text" style:parent-style-name="Fuente_20_de_20_párrafo_20_predeter."/>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Verdana" fo:font-family="Verdana" style:font-family-generic="swiss" style:font-pitch="variable" fo:font-size="11pt" fo:font-weight="normal" style:font-size-asian="11pt" style:font-weight-asian="normal" style:font-name-complex="Verdana" style:font-family-complex="Verdana" style:font-family-generic-complex="swiss" style:font-pitch-complex="variable" style:font-size-complex="11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ListLabel_20_1" style:display-name="ListLabel 1" style:family="text">
      <style:text-properties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ListLabel_20_5" style:display-name="ListLabel 5" style:family="text">
      <style:text-properties fo:font-size="12pt" fo:letter-spacing="-0.046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7" style:display-name="ListLabel 7" style:family="text">
      <style:text-properties fo:font-size="12pt" fo:letter-spacing="-0.108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8" style:display-name="ListLabel 8" style:family="text">
      <style:text-properties fo:font-size="12pt" fo:letter-spacing="-0.005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ListLabel_20_11" style:display-name="ListLabel 11" style:family="text">
      <style:text-properties fo:font-size="12pt" fo:letter-spacing="-0.025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2" style:display-name="ListLabel 1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ListLabel_20_13" style:display-name="ListLabel 13" style:family="text">
      <style:text-properties fo:font-size="12pt" fo:letter-spacing="-0.026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4" style:display-name="ListLabel 4" style:family="text">
      <style:text-properties fo:font-size="12pt" fo:letter-spacing="-0.004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ListLabel_20_15" style:display-name="ListLabel 15" style:family="text">
      <style:text-properties fo:font-size="12pt" fo:letter-spacing="-0.019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0" style:display-name="ListLabel 10" style:family="text">
      <style:text-properties fo:font-size="12pt" fo:letter-spacing="-0.053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4" style:display-name="ListLabel 14" style:family="text">
      <style:text-properties fo:font-size="12pt" fo:letter-spacing="-0.049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6" style:display-name="ListLabel 16" style:family="text">
      <style:text-properties fo:font-size="12pt" fo:letter-spacing="-0.018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7" style:display-name="ListLabel 17" style:family="text">
      <style:text-properties fo:font-size="12pt" fo:letter-spacing="-0.023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9" style:display-name="ListLabel 9" style:family="text">
      <style:text-properties fo:font-size="12pt" fo:letter-spacing="-0.048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8" style:display-name="ListLabel 18" style:family="text">
      <style:text-properties fo:font-size="12pt" fo:letter-spacing="-0.041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3" style:display-name="ListLabel 3" style:family="text">
      <style:text-properties fo:font-size="12pt" fo:letter-spacing="-0.028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9" style:display-name="ListLabel 1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ListLabel_20_6" style:display-name="ListLabel 6" style:family="text">
      <style:text-properties fo:font-size="12pt" fo:letter-spacing="-0.055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20" style:display-name="ListLabel 20" style:family="text">
      <style:text-properties fo:font-size="12pt" fo:letter-spacing="-0.053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22" style:display-name="ListLabel 22" style:family="text">
      <style:text-properties fo:font-size="12pt" fo:font-weight="bold" style:font-name-asian="Symbol1" style:font-family-asian="Symbol" style:font-pitch-asian="variable" style:font-size-asian="12pt" style:font-weight-asian="bold" style:font-name-complex="Symbol1" style:font-family-complex="Symbol" style:font-pitch-complex="variable" style:font-size-complex="12pt" style:font-weight-complex="bold" style:text-scale="46%"/>
    </style:style>
    <style:style style:name="ListLabel_20_21" style:display-name="ListLabel 21" style:family="text">
      <style:text-properties fo:font-size="12pt" fo:letter-spacing="-0.053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23" style:display-name="ListLabel 23" style:family="text">
      <style:text-properties fo:font-size="12pt" fo:letter-spacing="-0.007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2" style:display-name="ListLabel 2" style:family="text">
      <style:text-properties fo:font-size="12pt" fo:letter-spacing="-0.007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24" style:display-name="ListLabel 24" style:family="text">
      <style:text-properties fo:font-size="12pt" fo:letter-spacing="-0.035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46cm" svg:y="-0.935cm" svg:width="20.943cm" svg:height="29.64cm" draw:z-index="45"><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2-10T11:30:00.011000000</dc:date>
    <meta:editing-cycles>13</meta:editing-cycles>
    <meta:editing-duration>PT1H9M56S</meta:editing-duration>
    <meta:document-statistic meta:table-count="1" meta:image-count="1" meta:object-count="0" meta:page-count="46" meta:paragraph-count="881" meta:word-count="16453" meta:character-count="105876" meta:non-whitespace-character-count="89782"/>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