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05%"/>
    </style:style>
    <style:style style:name="P3"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4"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5" style:family="paragraph" style:parent-style-name="Standard">
      <style:paragraph-properties fo:text-align="start" style:justify-single-word="false"/>
      <style:text-properties style:font-name="IBM Plex Sans" fo:font-size="11pt" style:font-size-asian="11pt" style:font-name-complex="IBM Plex Sans" style:font-size-complex="11pt" fo:background-color="#ffffff"/>
    </style:style>
    <style:style style:name="P6" style:family="paragraph" style:parent-style-name="Standard">
      <style:paragraph-properties fo:text-align="start" style:justify-single-word="false"/>
      <style:text-properties style:font-name="IBM Plex Sans" fo:font-size="11pt" style:font-size-asian="11pt" style:font-name-complex="IBM Plex Sans" style:font-size-complex="11pt" fo:background-color="#ffff00"/>
    </style:style>
    <style:style style:name="P7" style:family="paragraph" style:parent-style-name="Standard">
      <style:paragraph-properties fo:text-align="start" style:justify-single-word="false"/>
      <style:text-properties style:font-name="Calibri1" fo:font-size="12pt" style:font-size-asian="12pt" style:font-name-complex="Calibri1" style:font-size-complex="12pt"/>
    </style:style>
    <style:style style:name="P8"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style>
    <style:style style:name="P9" style:family="paragraph">
      <loext:graphic-properties draw:fill="none" draw:fill-color="#ffffff"/>
      <style:paragraph-properties fo:text-align="center" style:writing-mode="lr-tb"/>
    </style:style>
    <style:style style:name="T1" style:family="text">
      <style:text-properties style:font-name="IBM Plex Sans" fo:font-size="11pt" fo:font-weight="bold" style:font-size-asian="11pt" style:font-weight-asian="bold" style:font-name-complex="IBM Plex Sans" style:font-size-complex="11pt"/>
    </style:style>
    <style:style style:name="T2" style:family="text">
      <style:text-properties style:font-name="IBM Plex Sans" fo:font-size="11pt" fo:font-weight="bold" style:font-size-asian="11pt" style:font-weight-asian="bold" style:font-name-complex="IBM Plex Sans" style:font-size-complex="11pt" style:font-weight-complex="bold"/>
    </style:style>
    <style:style style:name="T3" style:family="text">
      <style:text-properties style:font-name="IBM Plex Sans" fo:font-size="11pt" fo:font-weight="bold" style:letter-kerning="true" style:font-size-asian="11pt" style:language-asian="es" style:country-asian="ES" style:font-weight-asian="bold" style:font-name-complex="IBM Plex Sans" style:font-size-complex="11pt" style:language-complex="ar" style:country-complex="SA"/>
    </style:style>
    <style:style style:name="T4" style:family="text">
      <style:text-properties style:font-name="IBM Plex Sans" fo:font-size="11pt" fo:font-weight="bold" style:letter-kerning="true" style:font-size-asian="11pt" style:language-asian="es" style:country-asian="ES" style:font-weight-asian="bold" style:font-name-complex="IBM Plex Sans" style:font-size-complex="11pt" style:language-complex="ar" style:country-complex="SA" style:font-weight-complex="bold"/>
    </style:style>
    <style:style style:name="T5" style:family="text">
      <style:text-properties style:font-name="IBM Plex Sans" fo:font-size="11pt" style:font-size-asian="11pt" style:font-name-complex="IBM Plex Sans" style:font-size-complex="11pt"/>
    </style:style>
    <style:style style:name="T6" style:family="text">
      <style:text-properties style:font-name="IBM Plex Sans" fo:font-size="11pt" style:font-size-asian="11pt" style:font-name-complex="IBM Plex Sans" style:font-size-complex="11pt" fo:background-color="#ffffff"/>
    </style:style>
    <style:style style:name="T7" style:family="text">
      <style:text-properties style:font-name="IBM Plex Sans" fo:font-size="11pt" style:font-size-asian="11pt" style:font-name-complex="IBM Plex Sans" style:font-size-complex="11pt" fo:background-color="#ffff00"/>
    </style:style>
    <style:style style:name="T8" style:family="text">
      <style:text-properties style:font-name="IBM Plex Sans" fo:font-size="11pt" fo:font-weight="normal" style:font-size-asian="11pt" style:font-weight-asian="normal" style:font-name-complex="IBM Plex Sans" style:font-size-complex="11pt" style:font-weight-complex="normal"/>
    </style:style>
    <style:style style:name="T9" style:family="text">
      <style:text-properties style:font-name="IBM Plex Sans" fo:font-size="11pt" fo:font-weight="normal" style:letter-kerning="true" style:font-size-asian="11pt" style:language-asian="es" style:country-asian="ES" style:font-weight-asian="normal" style:font-name-complex="IBM Plex Sans" style:font-size-complex="11pt" style:language-complex="ar" style:country-complex="SA" style:font-weight-complex="normal"/>
    </style:style>
    <style:style style:name="T10" style:family="text">
      <style:text-properties style:font-name="IBM Plex Sans" fo:font-size="11pt" fo:letter-spacing="0.004cm" fo:font-style="normal" fo:font-weight="bold" style:font-name-asian="Garamon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11" style:family="text">
      <style:text-properties style:font-name="IBM Plex Sans" fo:font-size="11pt" fo:letter-spacing="0.004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12" style:family="text">
      <style:text-properties style:font-name="IBM Plex Sans" fo:font-size="11pt" fo:letter-spacing="0.004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13" style:family="text">
      <style:text-properties style:font-name="IBM Plex Sans" fo:font-size="11pt" fo:letter-spacing="0.004cm" fo:font-style="normal" style:font-size-asian="11pt" style:language-asian="ar" style:country-asian="SA" style:font-style-asian="normal" style:font-name-complex="IBM Plex Sans" style:font-size-complex="11pt" style:language-complex="ar" style:country-complex="SA" style:font-style-complex="normal"/>
    </style:style>
    <style:style style:name="T14" style:family="text">
      <style:text-properties style:font-name="IBM Plex Sans" fo:font-size="11pt" fo:letter-spacing="0.004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15" style:family="text">
      <style:text-properties style:font-name="IBM Plex Sans" fo:font-size="11pt" fo:letter-spacing="0.009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16" style:family="text">
      <style:text-properties style:font-name="IBM Plex Sans" fo:font-size="11pt" fo:letter-spacing="0.009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17" style:family="text">
      <style:text-properties style:font-name="IBM Plex Sans" fo:font-size="11pt" fo:letter-spacing="0.009cm" fo:font-style="normal" style:font-size-asian="11pt" style:language-asian="ar" style:country-asian="SA" style:font-style-asian="normal" style:font-name-complex="IBM Plex Sans" style:font-size-complex="11pt" style:language-complex="ar" style:country-complex="SA" style:font-style-complex="normal"/>
    </style:style>
    <style:style style:name="T18" style:family="text">
      <style:text-properties style:font-name="IBM Plex Sans" fo:font-size="11pt" fo:letter-spacing="0.009cm" fo:font-style="normal" style:font-name-asian="Garamond" style:font-size-asian="11pt" style:language-asian="ar" style:country-asian="SA" style:font-style-asian="normal" style:font-name-complex="IBM Plex Sans" style:font-size-complex="11pt" style:language-complex="ar" style:country-complex="SA" style:font-style-complex="normal"/>
    </style:style>
    <style:style style:name="T19" style:family="text">
      <style:text-properties style:font-name="IBM Plex Sans" fo:font-size="11pt" fo:letter-spacing="-0.005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20" style:family="text">
      <style:text-properties style:font-name="IBM Plex Sans" fo:font-size="11pt" fo:letter-spacing="-0.005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21" style:family="text">
      <style:text-properties style:font-name="IBM Plex Sans" fo:font-size="11pt" fo:letter-spacing="-0.005cm" fo:font-style="normal" fo:font-weight="normal" style:font-name-asian="Bookman Old Style"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22" style:family="text">
      <style:text-properties style:font-name="IBM Plex Sans" fo:font-size="11pt" fo:letter-spacing="-0.005cm" fo:font-style="normal" style:font-size-asian="11pt" style:language-asian="ar" style:country-asian="SA" style:font-style-asian="normal" style:font-name-complex="IBM Plex Sans" style:font-size-complex="11pt" style:language-complex="ar" style:country-complex="SA" style:font-style-complex="normal"/>
    </style:style>
    <style:style style:name="T23" style:family="text">
      <style:text-properties style:font-name="IBM Plex Sans" fo:font-size="11pt" fo:letter-spacing="-0.005cm" fo:font-style="normal" style:font-size-asian="11pt" style:language-asian="ar" style:country-asian="SA" style:font-style-asian="normal" style:font-name-complex="IBM Plex Sans" style:font-size-complex="11pt" style:language-complex="ar" style:country-complex="SA" style:font-style-complex="normal" fo:background-color="#ffffff"/>
    </style:style>
    <style:style style:name="T24" style:family="text">
      <style:text-properties style:font-name="IBM Plex Sans" fo:font-size="11pt" fo:letter-spacing="-0.005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25" style:family="text">
      <style:text-properties style:font-name="IBM Plex Sans" fo:font-size="11pt" fo:letter-spacing="-0.005cm" style:font-size-asian="11pt" style:language-asian="ar" style:country-asian="SA" style:font-name-complex="IBM Plex Sans" style:font-size-complex="11pt" style:language-complex="ar" style:country-complex="SA"/>
    </style:style>
    <style:style style:name="T26" style:family="text">
      <style:text-properties style:font-name="IBM Plex Sans" fo:font-size="11pt" fo:letter-spacing="-0.007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27" style:family="text">
      <style:text-properties style:font-name="IBM Plex Sans" fo:font-size="11pt" fo:letter-spacing="-0.007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28" style:family="text">
      <style:text-properties style:font-name="IBM Plex Sans" fo:font-size="11pt" fo:letter-spacing="-0.007cm" fo:font-style="normal" fo:font-weight="normal" style:font-name-asian="Bookman Old Style"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29" style:family="text">
      <style:text-properties style:font-name="IBM Plex Sans" fo:font-size="11pt" fo:letter-spacing="-0.007cm" fo:font-style="normal" fo:font-weight="normal" style:font-name-asian="Garamond"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30" style:family="text">
      <style:text-properties style:font-name="IBM Plex Sans" fo:font-size="11pt" fo:letter-spacing="-0.007cm" fo:font-style="normal" style:font-size-asian="11pt" style:language-asian="ar" style:country-asian="SA" style:font-style-asian="normal" style:font-name-complex="IBM Plex Sans" style:font-size-complex="11pt" style:language-complex="ar" style:country-complex="SA" style:font-style-complex="normal"/>
    </style:style>
    <style:style style:name="T31" style:family="text">
      <style:text-properties style:font-name="IBM Plex Sans" fo:font-size="11pt" fo:letter-spacing="-0.007cm" fo:font-style="normal" style:font-size-asian="11pt" style:language-asian="ar" style:country-asian="SA" style:font-style-asian="normal" style:font-name-complex="IBM Plex Sans" style:font-size-complex="11pt" style:language-complex="ar" style:country-complex="SA" style:font-style-complex="normal" fo:background-color="#ffffff"/>
    </style:style>
    <style:style style:name="T32" style:family="text">
      <style:text-properties style:font-name="IBM Plex Sans" fo:font-size="11pt" fo:letter-spacing="-0.007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33" style:family="text">
      <style:text-properties style:font-name="IBM Plex Sans" fo:font-size="11pt" fo:letter-spacing="-0.007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fo:background-color="#ffffff"/>
    </style:style>
    <style:style style:name="T34" style:family="text">
      <style:text-properties style:font-name="IBM Plex Sans" fo:font-size="11pt" fo:letter-spacing="-0.007cm" fo:font-weight="normal" style:font-size-asian="11pt" style:language-asian="ar" style:country-asian="SA" style:font-weight-asian="normal" style:font-name-complex="IBM Plex Sans" style:font-size-complex="11pt" style:language-complex="ar" style:country-complex="SA" style:font-weight-complex="normal"/>
    </style:style>
    <style:style style:name="T35" style:family="text">
      <style:text-properties style:font-name="IBM Plex Sans" fo:font-size="11pt" fo:letter-spacing="-0.007cm" style:font-size-asian="11pt" style:language-asian="ar" style:country-asian="SA" style:font-name-complex="IBM Plex Sans" style:font-size-complex="11pt" style:language-complex="ar" style:country-complex="SA"/>
    </style:style>
    <style:style style:name="T36" style:family="text">
      <style:text-properties style:font-name="IBM Plex Sans" fo:font-size="11pt" fo:letter-spacing="-0.009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37" style:family="text">
      <style:text-properties style:font-name="IBM Plex Sans" fo:font-size="11pt" fo:letter-spacing="-0.009cm" fo:font-style="normal" fo:font-weight="normal" style:font-name-asian="Bookman Old Style"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38" style:family="text">
      <style:text-properties style:font-name="IBM Plex Sans" fo:font-size="11pt" fo:letter-spacing="-0.009cm" fo:font-style="normal" fo:font-weight="normal" style:font-name-asian="Garamond"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39" style:family="text">
      <style:text-properties style:font-name="IBM Plex Sans" fo:font-size="11pt" fo:letter-spacing="-0.009cm" fo:font-style="normal" style:font-size-asian="11pt" style:language-asian="ar" style:country-asian="SA" style:font-style-asian="normal" style:font-name-complex="IBM Plex Sans" style:font-size-complex="11pt" style:language-complex="ar" style:country-complex="SA" style:font-style-complex="normal"/>
    </style:style>
    <style:style style:name="T40" style:family="text">
      <style:text-properties style:font-name="IBM Plex Sans" fo:font-size="11pt" fo:letter-spacing="-0.009cm" fo:font-style="normal" style:font-size-asian="11pt" style:language-asian="ar" style:country-asian="SA" style:font-style-asian="normal" style:font-name-complex="IBM Plex Sans" style:font-size-complex="11pt" style:language-complex="ar" style:country-complex="SA" style:font-style-complex="normal" fo:background-color="#ffffff"/>
    </style:style>
    <style:style style:name="T41" style:family="text">
      <style:text-properties style:font-name="IBM Plex Sans" fo:font-size="11pt" fo:letter-spacing="-0.009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42" style:family="text">
      <style:text-properties style:font-name="IBM Plex Sans" fo:font-size="11pt" fo:letter-spacing="-0.009cm" style:font-size-asian="11pt" style:language-asian="ar" style:country-asian="SA" style:font-name-complex="IBM Plex Sans" style:font-size-complex="11pt" style:language-complex="ar" style:country-complex="SA"/>
    </style:style>
    <style:style style:name="T43" style:family="text">
      <style:text-properties style:font-name="IBM Plex Sans" fo:font-size="11pt" fo:letter-spacing="-0.011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44" style:family="text">
      <style:text-properties style:font-name="IBM Plex Sans" fo:font-size="11pt" fo:letter-spacing="-0.011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45" style:family="text">
      <style:text-properties style:font-name="IBM Plex Sans" fo:font-size="11pt" fo:letter-spacing="-0.011cm" fo:font-style="normal" fo:font-weight="normal" style:font-name-asian="Bookman Old Style"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46" style:family="text">
      <style:text-properties style:font-name="IBM Plex Sans" fo:font-size="11pt" fo:letter-spacing="-0.011cm" fo:font-style="normal" style:font-size-asian="11pt" style:language-asian="ar" style:country-asian="SA" style:font-style-asian="normal" style:font-name-complex="IBM Plex Sans" style:font-size-complex="11pt" style:language-complex="ar" style:country-complex="SA" style:font-style-complex="normal"/>
    </style:style>
    <style:style style:name="T47" style:family="text">
      <style:text-properties style:font-name="IBM Plex Sans" fo:font-size="11pt" fo:letter-spacing="-0.011cm" fo:font-style="normal" style:font-size-asian="11pt" style:language-asian="ar" style:country-asian="SA" style:font-style-asian="normal" style:font-name-complex="IBM Plex Sans" style:font-size-complex="11pt" style:language-complex="ar" style:country-complex="SA" style:font-style-complex="normal" fo:background-color="#ffffff"/>
    </style:style>
    <style:style style:name="T48" style:family="text">
      <style:text-properties style:font-name="IBM Plex Sans" fo:font-size="11pt" fo:letter-spacing="-0.011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49" style:family="text">
      <style:text-properties style:font-name="IBM Plex Sans" fo:font-size="11pt" fo:letter-spacing="-0.011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50" style:family="text">
      <style:text-properties style:font-name="IBM Plex Sans" fo:font-size="11pt" fo:letter-spacing="0.002cm" fo:font-style="normal" style:font-size-asian="11pt" style:language-asian="ar" style:country-asian="SA" style:font-style-asian="normal" style:font-name-complex="IBM Plex Sans" style:font-size-complex="11pt" style:language-complex="ar" style:country-complex="SA" style:font-style-complex="normal"/>
    </style:style>
    <style:style style:name="T51" style:family="text">
      <style:text-properties style:font-name="IBM Plex Sans" fo:font-size="11pt" fo:letter-spacing="0.002cm" fo:font-style="normal" style:letter-kerning="true" style:font-size-asian="11pt" style:language-asian="ar" style:country-asian="SA" style:font-style-asian="normal" style:font-name-complex="IBM Plex Sans" style:font-size-complex="11pt" style:language-complex="ar" style:country-complex="SA" style:font-style-complex="normal"/>
    </style:style>
    <style:style style:name="T52" style:family="text">
      <style:text-properties style:font-name="IBM Plex Sans" fo:font-size="11pt" fo:letter-spacing="0.002cm" fo:font-style="normal" style:font-name-asian="Garamond" style:font-size-asian="11pt" style:language-asian="ar" style:country-asian="SA" style:font-style-asian="normal" style:font-name-complex="IBM Plex Sans" style:font-size-complex="11pt" style:language-complex="ar" style:country-complex="SA" style:font-style-complex="normal"/>
    </style:style>
    <style:style style:name="T53" style:family="text">
      <style:text-properties style:font-name="IBM Plex Sans" fo:font-size="11pt" fo:letter-spacing="0.002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54" style:family="text">
      <style:text-properties style:font-name="IBM Plex Sans" fo:font-size="11pt" fo:font-style="normal" style:font-size-asian="11pt" style:language-asian="ar" style:country-asian="SA" style:font-style-asian="normal" style:font-name-complex="IBM Plex Sans" style:font-size-complex="11pt" style:language-complex="ar" style:country-complex="SA" style:font-style-complex="normal"/>
    </style:style>
    <style:style style:name="T55" style:family="text">
      <style:text-properties style:font-name="IBM Plex Sans" fo:font-size="11pt"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56" style:family="text">
      <style:text-properties style:font-name="IBM Plex Sans" fo:font-size="11pt" fo:font-style="normal" fo:font-weight="normal" style:font-size-asian="11pt" style:font-style-asian="normal" style:font-weight-asian="normal" style:font-name-complex="IBM Plex Sans" style:font-size-complex="11pt" style:font-style-complex="normal" style:font-weight-complex="normal"/>
    </style:style>
    <style:style style:name="T57" style:family="text">
      <style:text-properties style:font-name="IBM Plex Sans" fo:font-size="11pt" fo:font-style="normal" fo:font-weight="normal" style:font-name-asian="Bookman Old Style"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58" style:family="text">
      <style:text-properties style:font-name="IBM Plex Sans" fo:font-size="11pt"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59" style:family="text">
      <style:text-properties style:font-name="IBM Plex Sans" fo:font-size="11pt"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60" style:family="text">
      <style:text-properties style:font-name="IBM Plex Sans" fo:font-size="11pt" fo:font-style="normal" fo:font-weight="bold" style:font-size-asian="11pt" style:font-style-asian="normal" style:font-weight-asian="bold" style:font-name-complex="IBM Plex Sans" style:font-size-complex="11pt" style:font-style-complex="normal"/>
    </style:style>
    <style:style style:name="T61" style:family="text">
      <style:text-properties style:font-name="IBM Plex Sans" fo:font-size="11pt" fo:font-style="normal" fo:font-weight="bold" style:font-name-asian="Bookman Old Style"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62" style:family="text">
      <style:text-properties style:font-name="IBM Plex Sans" fo:font-size="11pt" fo:font-style="normal" fo:font-weight="bold" style:font-name-asian="Garamon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63" style:family="text">
      <style:text-properties style:font-name="IBM Plex Sans" fo:font-size="11pt" fo:font-style="normal" style:font-name-asian="Garamond" style:font-size-asian="11pt" style:language-asian="ar" style:country-asian="SA" style:font-style-asian="normal" style:font-name-complex="IBM Plex Sans" style:font-size-complex="11pt" style:language-complex="ar" style:country-complex="SA" style:font-style-complex="normal"/>
    </style:style>
    <style:style style:name="T64" style:family="text">
      <style:text-properties style:font-name="IBM Plex Sans" fo:font-size="11pt" fo:font-style="normal" style:letter-kerning="true" style:font-size-asian="11pt" style:language-asian="ar" style:country-asian="SA" style:font-style-asian="normal" style:font-name-complex="IBM Plex Sans" style:font-size-complex="11pt" style:language-complex="ar" style:country-complex="SA" style:font-style-complex="normal"/>
    </style:style>
    <style:style style:name="T65" style:family="text">
      <style:text-properties style:font-name="IBM Plex Sans" fo:font-size="11pt" fo:font-style="normal" style:letter-kerning="true" style:font-size-asian="11pt" style:language-asian="es" style:country-asian="ES" style:font-style-asian="normal" style:font-name-complex="IBM Plex Sans" style:font-size-complex="11pt" style:language-complex="ar" style:country-complex="SA" style:font-style-complex="normal"/>
    </style:style>
    <style:style style:name="T66" style:family="text">
      <style:text-properties style:font-name="IBM Plex Sans" fo:font-size="11pt" style:font-name-asian="IBM Plex Sans" style:font-size-asian="11pt" style:font-name-complex="IBM Plex Sans" style:font-size-complex="11pt"/>
    </style:style>
    <style:style style:name="T67" style:family="text">
      <style:text-properties style:font-name="IBM Plex Sans" fo:font-size="11pt" fo:letter-spacing="-0.004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68" style:family="text">
      <style:text-properties style:font-name="IBM Plex Sans" fo:font-size="11pt" fo:letter-spacing="-0.004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69" style:family="text">
      <style:text-properties style:font-name="IBM Plex Sans" fo:font-size="11pt" fo:letter-spacing="-0.004cm" fo:font-style="normal" style:font-size-asian="11pt" style:language-asian="ar" style:country-asian="SA" style:font-style-asian="normal" style:font-name-complex="IBM Plex Sans" style:font-size-complex="11pt" style:language-complex="ar" style:country-complex="SA" style:font-style-complex="normal"/>
    </style:style>
    <style:style style:name="T70" style:family="text">
      <style:text-properties style:font-name="IBM Plex Sans" fo:font-size="11pt" fo:letter-spacing="-0.004cm" fo:font-style="normal" style:font-name-asian="Garamond" style:font-size-asian="11pt" style:language-asian="ar" style:country-asian="SA" style:font-style-asian="normal" style:font-name-complex="IBM Plex Sans" style:font-size-complex="11pt" style:language-complex="ar" style:country-complex="SA" style:font-style-complex="normal"/>
    </style:style>
    <style:style style:name="T71" style:family="text">
      <style:text-properties style:font-name="IBM Plex Sans" fo:font-size="11pt" fo:letter-spacing="-0.004cm" fo:font-style="normal" fo:font-weight="bold" style:font-name-asian="Garamon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72" style:family="text">
      <style:text-properties style:font-name="IBM Plex Sans" fo:font-size="11pt" fo:letter-spacing="-0.004cm" style:font-size-asian="11pt" style:language-asian="ar" style:country-asian="SA" style:font-name-complex="IBM Plex Sans" style:font-size-complex="11pt" style:language-complex="ar" style:country-complex="SA"/>
    </style:style>
    <style:style style:name="T73" style:family="text">
      <style:text-properties style:font-name="IBM Plex Sans" fo:font-size="11pt" fo:letter-spacing="-0.014cm" style:font-size-asian="11pt" style:language-asian="ar" style:country-asian="SA" style:font-name-complex="IBM Plex Sans" style:font-size-complex="11pt" style:language-complex="ar" style:country-complex="SA"/>
    </style:style>
    <style:style style:name="T74" style:family="text">
      <style:text-properties style:font-name="IBM Plex Sans" fo:font-size="11pt" fo:letter-spacing="-0.014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75" style:family="text">
      <style:text-properties style:font-name="IBM Plex Sans" fo:font-size="11pt" fo:letter-spacing="-0.014cm" fo:font-style="normal" fo:font-weight="normal" style:letter-kerning="true" style:font-name-asian="Garamond"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76" style:family="text">
      <style:text-properties style:font-name="IBM Plex Sans" fo:font-size="11pt" fo:letter-spacing="-0.014cm" fo:font-style="normal" style:font-size-asian="11pt" style:language-asian="ar" style:country-asian="SA" style:font-style-asian="normal" style:font-name-complex="IBM Plex Sans" style:font-size-complex="11pt" style:language-complex="ar" style:country-complex="SA" style:font-style-complex="normal"/>
    </style:style>
    <style:style style:name="T77" style:family="text">
      <style:text-properties style:font-name="IBM Plex Sans" fo:font-size="11pt" fo:letter-spacing="-0.014cm" fo:font-style="normal" style:font-size-asian="11pt" style:language-asian="ar" style:country-asian="SA" style:font-style-asian="normal" style:font-name-complex="IBM Plex Sans" style:font-size-complex="11pt" style:language-complex="ar" style:country-complex="SA" style:font-style-complex="normal" fo:background-color="#ffffff"/>
    </style:style>
    <style:style style:name="T78" style:family="text">
      <style:text-properties style:font-name="IBM Plex Sans" fo:font-size="11pt" fo:letter-spacing="-0.014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79" style:family="text">
      <style:text-properties style:font-name="IBM Plex Sans" fo:font-size="11pt" fo:letter-spacing="0.011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fo:background-color="#ffffff"/>
    </style:style>
    <style:style style:name="T80" style:family="text">
      <style:text-properties style:font-name="IBM Plex Sans" fo:font-size="11pt" fo:letter-spacing="0.011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81" style:family="text">
      <style:text-properties style:font-name="IBM Plex Sans" fo:font-size="11pt" fo:letter-spacing="0.011cm" fo:font-style="normal" style:font-size-asian="11pt" style:language-asian="ar" style:country-asian="SA" style:font-style-asian="normal" style:font-name-complex="IBM Plex Sans" style:font-size-complex="11pt" style:language-complex="ar" style:country-complex="SA" style:font-style-complex="normal"/>
    </style:style>
    <style:style style:name="T82" style:family="text">
      <style:text-properties style:font-name="IBM Plex Sans" fo:font-size="11pt" fo:letter-spacing="0.011cm" fo:font-style="normal" style:font-name-asian="Garamond" style:font-size-asian="11pt" style:language-asian="ar" style:country-asian="SA" style:font-style-asian="normal" style:font-name-complex="IBM Plex Sans" style:font-size-complex="11pt" style:language-complex="ar" style:country-complex="SA" style:font-style-complex="normal"/>
    </style:style>
    <style:style style:name="T83" style:family="text">
      <style:text-properties style:font-name="IBM Plex Sans" fo:font-size="11pt" fo:letter-spacing="-0.012cm" fo:font-style="normal" style:font-size-asian="11pt" style:language-asian="ar" style:country-asian="SA" style:font-style-asian="normal" style:font-name-complex="IBM Plex Sans" style:font-size-complex="11pt" style:language-complex="ar" style:country-complex="SA" style:font-style-complex="normal"/>
    </style:style>
    <style:style style:name="T84" style:family="text">
      <style:text-properties style:font-name="IBM Plex Sans" fo:font-size="11pt" fo:letter-spacing="-0.012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85" style:family="text">
      <style:text-properties style:font-name="IBM Plex Sans" fo:font-size="11pt" fo:letter-spacing="-0.018cm" fo:font-style="normal" style:font-name-asian="Bookman Old Style" style:font-size-asian="11pt" style:language-asian="ar" style:country-asian="SA" style:font-style-asian="normal" style:font-name-complex="IBM Plex Sans" style:font-size-complex="11pt" style:language-complex="ar" style:country-complex="SA" style:font-style-complex="normal"/>
    </style:style>
    <style:style style:name="T86" style:family="text">
      <style:text-properties style:font-name="IBM Plex Sans" fo:font-size="11pt" fo:letter-spacing="0.014cm" fo:font-style="normal" style:letter-kerning="true" style:font-size-asian="11pt" style:language-asian="ar" style:country-asian="SA" style:font-style-asian="normal" style:font-name-complex="IBM Plex Sans" style:font-size-complex="11pt" style:language-complex="ar" style:country-complex="SA" style:font-style-complex="normal"/>
    </style:style>
    <style:style style:name="T87" style:family="text">
      <style:text-properties style:font-name="IBM Plex Sans" fo:font-size="11pt" fo:letter-spacing="0.014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style:style>
    <style:style style:name="T88" style:family="text">
      <style:text-properties style:font-name="IBM Plex Sans" fo:font-size="11pt" fo:letter-spacing="0.016cm" fo:font-style="normal" fo:font-weight="bold" style:font-name-asian="Bookman Old Style" style:font-size-asian="11pt" style:language-asian="ar" style:country-asian="SA" style:font-style-asian="normal" style:font-weight-asian="bold" style:font-name-complex="IBM Plex Sans" style:font-size-complex="11pt" style:language-complex="ar" style:country-complex="SA" style:font-style-complex="normal" fo:background-color="#ffffff"/>
    </style:style>
    <style:style style:name="T89" style:family="text">
      <style:text-properties style:font-name="IBM Plex Sans" fo:font-size="11pt" fo:letter-spacing="0.016cm" fo:font-style="normal" fo:font-weight="bold" style:font-size-asian="11pt" style:language-asian="ar" style:country-asian="SA" style:font-style-asian="normal" style:font-weight-asian="bold" style:font-name-complex="IBM Plex Sans" style:font-size-complex="11pt" style:language-complex="ar" style:country-complex="SA" style:font-style-complex="normal" fo:background-color="#ffffff"/>
    </style:style>
    <style:style style:name="T90" style:family="text">
      <style:text-properties style:font-name="IBM Plex Sans" fo:font-size="11pt" fo:letter-spacing="-0.016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91" style:family="text">
      <style:text-properties style:font-name="IBM Plex Sans" fo:font-size="11pt" fo:letter-spacing="-0.016cm" fo:font-style="normal" style:font-size-asian="11pt" style:language-asian="ar" style:country-asian="SA" style:font-style-asian="normal" style:font-name-complex="IBM Plex Sans" style:font-size-complex="11pt" style:language-complex="ar" style:country-complex="SA" style:font-style-complex="normal"/>
    </style:style>
    <style:style style:name="T92" style:family="text">
      <style:text-properties style:font-name="IBM Plex Sans" fo:font-size="11pt" fo:letter-spacing="-0.016cm" fo:font-style="normal" style:font-size-asian="11pt" style:language-asian="ar" style:country-asian="SA" style:font-style-asian="normal" style:font-name-complex="IBM Plex Sans" style:font-size-complex="11pt" style:language-complex="ar" style:country-complex="SA" style:font-style-complex="normal" fo:background-color="#ffffff"/>
    </style:style>
    <style:style style:name="T93" style:family="text">
      <style:text-properties style:font-name="IBM Plex Sans" fo:font-size="11pt" fo:letter-spacing="0.005cm" fo:font-style="normal" style:font-name-asian="Garamond" style:font-size-asian="11pt" style:language-asian="ar" style:country-asian="SA" style:font-style-asian="normal" style:font-name-complex="IBM Plex Sans" style:font-size-complex="11pt" style:language-complex="ar" style:country-complex="SA" style:font-style-complex="normal"/>
    </style:style>
    <style:style style:name="T94" style:family="text">
      <style:text-properties style:font-name="IBM Plex Sans" fo:font-size="11pt" fo:letter-spacing="0.005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95" style:family="text">
      <style:text-properties style:font-name="IBM Plex Sans" fo:font-size="11pt" fo:letter-spacing="0.005cm" fo:font-style="normal" style:font-size-asian="11pt" style:language-asian="ar" style:country-asian="SA" style:font-style-asian="normal" style:font-name-complex="IBM Plex Sans" style:font-size-complex="11pt" style:language-complex="ar" style:country-complex="SA" style:font-style-complex="normal"/>
    </style:style>
    <style:style style:name="T96" style:family="text">
      <style:text-properties style:font-name="IBM Plex Sans" fo:font-size="11pt" style:letter-kerning="true" style:font-size-asian="11pt" style:language-asian="es" style:country-asian="ES" style:font-name-complex="IBM Plex Sans" style:font-size-complex="11pt" style:language-complex="ar" style:country-complex="SA"/>
    </style:style>
    <style:style style:name="T97" style:family="text">
      <style:text-properties style:font-name="Calibri1" fo:font-size="12pt" style:font-size-asian="12pt" style:font-name-complex="Calibri1" style:font-size-complex="12pt"/>
    </style:style>
    <style:style style:name="T98" style:family="text">
      <style:text-properties fo:color="#000000" style:font-name="IBM Plex Sans" fo:font-size="11pt" fo:letter-spacing="-0.009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T99" style:family="text">
      <style:text-properties fo:color="#000000" style:font-name="IBM Plex Sans" fo:font-size="11pt" fo:letter-spacing="-0.004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fo:background-color="#ffffff"/>
    </style:style>
    <style:style style:name="T100" style:family="text">
      <style:text-properties style:text-position="-9% 100%" style:font-name="IBM Plex Sans" fo:font-size="11pt" fo:letter-spacing="-0.011cm" fo:font-style="normal" fo:font-weight="normal" style:font-size-asian="11pt" style:language-asian="ar" style:country-asian="SA" style:font-style-asian="normal" style:font-weight-asian="normal" style:font-name-complex="IBM Plex Sans" style:font-size-complex="11pt" style:language-complex="ar" style:country-complex="SA"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RDENANZA REGULADORA DE USO Y <text:s/>DISFRUTE DE LAS PLAYAS DEL TÉRMINO MUNICIPAL DE AGÜIMES </text:p>
      <text:p text:style-name="P2">(Boletín Oficial de la Provincia de Las Palmas, nº 131, miércoles 31 de octubre de 2018)</text:p>
      <text:p text:style-name="P3"/>
      <text:p text:style-name="P1"><text:span text:style-name="T2">Exposición de motivos</text:span></text:p>
      <text:p text:style-name="P4">La franja litoral se define como un recurso natural, particularmente atractivo y utilizado, que soporta una elevada presión de uso. Ello demanda una especial atención y ordenación institucional por ser un espacio frágil, proclive a desequilibrios, producto de la acción humana y medioambientales, que debe ir acompañado de una garantía de seguridad y prevención en salud, en el uso y disfrute de este espacio.</text:p>
      <text:p text:style-name="P4"/>
      <text:p text:style-name="P4">La Constitución Española reconoce, en su artículo 45, el derecho de todos a disfrutar de un medio ambiente adecuado para el desarrollo de las personas, así como el deber de conservarlo. Asimismo, corresponde <text:s/>a los poderes públicos velar por la utilización racional de todos los recursos naturales, con el fin de proteger y mejorar la calidad de vida y defender y restaurar el medio ambiente, apoyándose en la indispensable solidaridad colectiva.</text:p>
      <text:p text:style-name="P4"/>
      <text:p text:style-name="P4">La Ley 22/1988, de 28 de julio, de Costas, establece como objeto de la misma la determinación, protección, utilización y policía del dominio público marítimo-terrestre y especialmente de la ribera del mar, señalando como fines de las actuaciones administrativas sobre este dominio público: garantizar su uso público sin más limitaciones que las derivadas de razones de interés público debidamente justificadas; regular la utilización racional de estos bienes en términos acordes con su naturaleza, sus fines y con el respeto al paisaje, al medio ambiente y al patrimonio histórico; y conseguir y mantener un adecuado nivel de calidad de las aguas y de la ribera del mar.</text:p>
      <text:p text:style-name="P4"/>
      <text:p text:style-name="P4">Dicha Ley, en su artículo 31.1, se ocupa del uso común del dominio terrestre confirmando que este será libre, público y gratuito cuando se trata de pasear, estar, bañarse, navegar, embarcar y desembarcar, varar, pescar, y otros actos semejantes que no necesitan obras e instalaciones de ningún tipo y que se realicen de acuerdo con esta ley o normas de desarrollo. Es por ello que los usos que tienen especiales circunstancias de peligrosidad, intensidad o rentabilidad y los que requieren obras <text:s/>o instalaciones deben ampararse en la existencia de reserva, adscripción, autorización o concesión.</text:p>
      <text:p text:style-name="P4"/>
      <text:p text:style-name="P4">Se ocupa pues de los aspectos competenciales del Estado, Comunidades Autónomas y de los propios Municipios, atribuyéndoles a estos últimos el informe de los deslindes del dominio público marítimo-terrestre, de las solicitudes de reservas, adscripciones, autorizaciones y concesiones de ocupación, la explotación de los servicios de <text:soft-page-break/>temporada que se puedan establecer en la playa, mediante gestión directa o indirecta y mantener las playas y los lugares públicos de baño en las debidas condiciones de limpieza, higiene y salubridad, así como vigilar la observancia de las normas e instrucciones dictadas por la Administración del Estado, sobre salvamento y seguridad de vidas humanas. Este <text:s/>precepto es reproducido <text:s/>en su literalidad por el artículo 115, d), de la Ley 22/1988, de 28 de julio, de Costas, y por el artículo 225, d), del Reglamento General para Desarrollo y Ejecución de la Ley de Costas, aprobado por Real Decreto 876/2014, de 10 de octubre. Igualmente la referida legislación, dispone en sus articulados de una serie de prohibiciones <text:s/>y obligaciones de los usuarios de las playas, y de las propias Administraciones públicas, se dedica dicho texto normativo al establecimiento de un sistema sancionador, calificando las infracciones y determinando las sanciones que podrían derivar de estas infracciones legales de forma genérica.</text:p>
      <text:p text:style-name="P4"/>
      <text:p text:style-name="P4">La Ley 7/1985, de 2 de abril, Reguladora de las Bases de Régimen Local, señala en su artículo 22 como competencias del Pleno, la aprobación de las Ordenanzas, la concesión de cualquier tipo de licencia y ejercer la potestad sancionadora, salvo que la legislación sectorial la atribuya expresamente a otro órgano. En cuanto a este procedimiento sancionador el artículo 139 concreta la posibilidad para los Ayuntamientos, en defecto de normativa sectorial específica, establecer los tipos de las infracciones e imponer sanciones por el incumplimiento de deberes, prohibiciones o limitaciones contenidos en las correspondientes ordenanzas.</text:p>
      <text:p text:style-name="P4"/>
      <text:p text:style-name="P1"><text:span text:style-name="T5">También en la Ley 7/1985, de 2 de abril, Reguladora de las Bases del Régimen Local, en el artículo 25.2, de en sus apartados b), f), h) y j), así como en los artículos 11.f), l), m) y o) de la Ley 7/2015, de 1 de abril, de Municipios de Canarias, atribuye a los municipios competencias para garantizar la seguridad en los lugares públicos, en los términos que determine la legislación estatal y autonómica.</text:span></text:p>
      <text:p text:style-name="P4"/>
      <text:p text:style-name="P4">Así las cosas, el término municipal de Agüimes tiene aproximadamente 9,9 kilómetros de costa y ha elaborado para su aprobación una Ordenanza Municipal de uso y disfrute de las playas, como instrumento de concienciación, convivencia y gestión eficaz del dominio público costero, en el ámbito territorial de este municipio, abordando, en los aspectos que recaen dentro de sus competencias, las normas de uso en general, y concretamente normas de higiene en las zonas de baño, emplazamientos de actividades, presencia de animales, pesca, práctica de juegos y deportes, varada de embarcaciones, venta no sedentaria, circulación de vehículos, etc. <text:s text:c="2"/></text:p>
      <text:p text:style-name="P4"/>
      <text:p text:style-name="P1"><text:span text:style-name="T5">El cumplimiento de esta ordenanza, como todas, debe contar siempre con la participación ciudadana, siendo necesario para ello la colaboración vecinal.</text:span></text:p>
      <text:p text:style-name="P4"/>
      <text:p text:style-name="P1"><text:span text:style-name="T2">Artículo 1. <text:s/>Objeto y competencia.</text:span></text:p>
      <text:p text:style-name="P4">El objeto de la presente ordenanza es la regulación del correcto uso y disfrute de las playas del litoral del municipio de Agüimes, conjugando el derecho que todos tienen a <text:soft-page-break/>disfrutar de las mismas con el deber que el Ayuntamiento de Agüimes, en el marco de sus competencias, tiene de velar por la utilización racional de las mismas, con el fin de proteger y mejorar la calidad de vida y defender y restaurar el medio ambiente, apoyándose en la indispensable solidaridad colectiva.</text:p>
      <text:p text:style-name="P4"/>
      <text:p text:style-name="P1"><text:span text:style-name="T5">La presente ordenanza abarcará el espacio que constituye el dominio público marítimo-terrestre (sin comprender el mar territorial y las aguas interiores) definido en el Título 1º, de la Ley 22/1988, de 28 de julio, de Costas, incluyendo todos los espacios que tengan la consideración de playa o lugar de baño, así como las instalaciones o elementos que ocupen dichos espacios.</text:span></text:p>
      <text:p text:style-name="P4"/>
      <text:p text:style-name="P1"><text:span text:style-name="T5">La competencia para la regulación, inspección y control del buen uso de las playas, que recoge la presente ordenanza, corresponde a este municipio.</text:span></text:p>
      <text:p text:style-name="P4"/>
      <text:p text:style-name="P1"><text:span text:style-name="T2">Artículo 2. Definiciones.</text:span></text:p>
      <text:p text:style-name="P1"><text:span text:style-name="T5">A efectos de la presente ordenanza, y de acuerdo con la normativa estatal básica, así como la de carácter autonómico de aplicación, se entiende como:</text:span></text:p>
      <text:p text:style-name="P4">Zona marítimo-terrestre: espacio comprendido entre la línea de bajamar escorada o máxima viva equinoccial, y el límite hasta donde alcanzan las olas en los mayores temporales conocidos, o cuando lo supere, el de la línea de pleamar máxima viva equinoccial.</text:p>
      <text:p text:style-name="P4"/>
      <text:p text:style-name="P1"><text:span text:style-name="T5">Playas: Zonas de depósito de materiales sueltos, tales como arenas, gravas y guijarros, incluyendo escarpes, bermas y dunas, tengan o no vegetación, formadas por la acción del mar o del viento marino, u otras causas naturales o artificiales.</text:span></text:p>
      <text:p text:style-name="P4">Aguas de baño: Aquellas de carácter marítimo en las que el baño esté expresamente autorizado o, no estando prohibido, se practique habitualmente por un número importante de personas.</text:p>
      <text:p text:style-name="P4"/>
      <text:p text:style-name="P4">Zona de baño: El lugar donde se encuentran las aguas de baño de carácter marítimo.</text:p>
      <text:p text:style-name="P4"/>
      <text:p text:style-name="P4">En todo caso se entenderá como zona de baño aquella que se encuentre debidamente balizada al efecto.</text:p>
      <text:p text:style-name="P4"/>
      <text:p text:style-name="P4">En los tramos de costa que no estén balizados como zona de baño se entenderá que ésta ocupa una franja de mar contigua a la costa de una anchura de 200 metros en las playas y 50 metros en el resto de la costa.</text:p>
      <text:p text:style-name="P4"/>
      <text:p text:style-name="P1"><text:span text:style-name="T5">Zona de varada: Aquella destinada al embarque y desembarque de embarcaciones profesionales y de recreo, debidamente listadas.</text:span></text:p>
      <text:p text:style-name="P4"/>
      <text:p text:style-name="P4">Banderas indicativas de la seguridad en el baño: Elemento que informa e identifica las condiciones de seguridad para el baño en las playas o zonas de baño. Podrán ser de carácter general, o complementarias, ampliarán o acotarán la información respecto de los riesgos que se trate. Las banderas serán de diferentes colores y estarán <text:soft-page-break/>preferiblemente colocadas en la cúspide de un mástil perfectamente visible.</text:p>
      <text:p text:style-name="P4"/>
      <text:p text:style-name="P1"><text:span text:style-name="T8">Vehículos: A los efectos de la</text:span><text:span text:style-name="T5"> presente ordenanza, tiene la consideración de vehículos y por lo tanto están prohibidos, todo tipo de vehículos a motor sin distinción de su capacidad, peso, forma, potencia, etc. cuya tracción sea con motor de gasolina o eléctrico.</text:span></text:p>
      <text:p text:style-name="P4"/>
      <text:p text:style-name="P4">Vigilancia y control sanitarios: El seguimiento de los criterios de calidad exigibles a las aguas y zonas de baño, así como de las medidas de corrección en todas aquellas situaciones que puedan incidir negativamente en la salud pública.</text:p>
      <text:p text:style-name="P1"/>
      <text:p text:style-name="P1"><text:span text:style-name="Character_20_Style_20_13"><text:span text:style-name="T10">Artículo 3. Normas de uso y disfrute. <text:s/>U</text:span></text:span><text:span text:style-name="Character_20_Style_20_14"><text:span text:style-name="T15">tilización y ocupación del dominio público marítimo terrestre.</text:span></text:span></text:p>
      <text:p text:style-name="P1"><text:span text:style-name="Character_20_Style_20_14"><text:span text:style-name="T19">1. La utilización de las playas será libre, pública y gratuita para los usos comunes y acordes con la </text:span></text:span><text:span text:style-name="Character_20_Style_20_14"><text:span text:style-name="T26">naturaleza de aquellas, tales coma pasear, estar, bañarse, navegar, embarcar y desembarcar, varar, pescar y otros actos semejantes que no requieran obras e instalaciones de </text:span></text:span><text:span text:style-name="Character_20_Style_20_14"><text:span text:style-name="T36">ningún tipo y que se realicen de acuerdo con las leyes, <text:s/>reglamentos, así como la presente ordenanza.</text:span></text:span></text:p>
      <text:p text:style-name="P1"/>
      <text:p text:style-name="P1"><text:span text:style-name="Character_20_Style_20_14"><text:span text:style-name="T12">2. Las playas no serán de uso privado, sin perjuicio de lo establecido en Ia Ley de Costas y su R</text:span></text:span><text:span text:style-name="Character_20_Style_20_14"><text:span text:style-name="T26">eglamento sobre las reservas de dominio público.</text:span></text:span></text:p>
      <text:p text:style-name="P1"/>
      <text:p text:style-name="P1"><text:span text:style-name="Character_20_Style_20_14"><text:span text:style-name="T19">3. La realización de cualquier tipo de actuación, ocupación, publicidad, uso especial o disposición de </text:span></text:span><text:span text:style-name="Character_20_Style_20_14"><text:span text:style-name="T26">objetos, aún de forma temporal, en el ámbito de aplicación de la presente ordenanza, deberá disponer </text:span></text:span><text:span text:style-name="Character_20_Style_20_14"><text:span text:style-name="T43">de la preceptiva <text:s text:c="3"/>autorización, licencia o permiso de la Administración competente.</text:span></text:span></text:p>
      <text:p text:style-name="P1"/>
      <text:p text:style-name="P1"><text:span text:style-name="Character_20_Style_20_14"><text:span text:style-name="T12">4. Queda prohibida la realización de cualquier actividad lucrativa dentro de la playa sin título </text:span></text:span><text:span text:style-name="Character_20_Style_20_14"><text:span text:style-name="T26">habilitante otorgado por la Administración Municipal, Autonómica o Estatal. La realización de cualquier tipo de actividad sin la correspondiente autorización, será motivo de </text:span></text:span><text:span text:style-name="Character_20_Style_20_14"><text:span text:style-name="T16">expediente disciplinario conforme a la Ley de Costas.</text:span></text:span><text:span text:style-name="Character_20_Style_20_14"><text:span text:style-name="T36"> </text:span></text:span></text:p>
      <text:p text:style-name="P1"/>
      <text:p text:style-name="P1"><text:span text:style-name="Character_20_Style_20_14"><text:span text:style-name="T36">5. </text:span></text:span><text:span text:style-name="Character_20_Style_20_18"><text:span text:style-name="T39">La administración municipal o sus agentes de la autoridad podrán requerir verbalmente a los que </text:span></text:span><text:span text:style-name="Character_20_Style_20_18"><text:span text:style-name="T22">infrinjan cualquiera de las disposiciones contenidas en la presente ordenanza a fin de que de </text:span></text:span><text:span text:style-name="Character_20_Style_20_18"><text:span text:style-name="T50">inmediato cesen la actividad prohibida o realicen la obligación debida, ello sin perjuicio de la </text:span></text:span><text:span text:style-name="Character_20_Style_20_18"><text:span text:style-name="T39">incoación de expediente sancionador, cuando proceda o, en su caso, se gire parte de denuncia a la </text:span></text:span><text:span text:style-name="Character_20_Style_20_18"><text:span text:style-name="T30">Administración competente. </text:span></text:span><text:span text:style-name="Character_20_Style_20_18"><text:span text:style-name="T54">El personal de salvamento o socorrismo apoyará a los anteriores en la labor de información y apercibimiento de lo establecido en la presente ordenanza, comunicando particularmente las infracciones a Ia misma. Igualmente, dicho personal de socorrismo podrá requerir la colaboración de </text:span></text:span><text:span text:style-name="Character_20_Style_20_18"><text:span text:style-name="T30">los agentes de la autoridad para el cumplimiento de lo recogido en Ia presente ordenanza.</text:span></text:span></text:p>
      <text:p text:style-name="P4"/>
      <text:p text:style-name="P1"><text:span text:style-name="Character_20_Style_20_14"><text:span text:style-name="T11">Artículo 4. Actividades, eventos e instalaciones. </text:span></text:span></text:p>
      <text:p text:style-name="P1"><text:span text:style-name="Character_20_Style_20_14"><text:span text:style-name="T36">1. El paseo, la estancia y el baño pacíficos en la playa y en el mar, tienen preferencia sobre </text:span></text:span><text:soft-page-break/><text:span text:style-name="Character_20_Style_20_14"><text:span text:style-name="T36">cualquier otro </text:span></text:span><text:span text:style-name="Character_20_Style_20_14"><text:span text:style-name="T55">uso.</text:span></text:span></text:p>
      <text:p text:style-name="P1"><text:span text:style-name="Character_20_Style_20_14"><text:span text:style-name="T66"><text:s/></text:span></text:span></text:p>
      <text:p text:style-name="P1"><text:span text:style-name="Character_20_Style_20_14"><text:span text:style-name="T55">2. Queda terminantemente prohibido el acotamiento o reserva de espacios </text:span></text:span><text:span text:style-name="Character_20_Style_20_14"><text:span text:style-name="T43">para actividades deportivas o </text:span></text:span><text:span text:style-name="Character_20_Style_20_14"><text:span text:style-name="T36">juegos que supongan exclusión del uso público para terceros.</text:span></text:span></text:p>
      <text:p text:style-name="P1"/>
      <text:p text:style-name="P1"><text:span text:style-name="Character_20_Style_20_16"><text:span text:style-name="T67">3. Queda prohibida Ia práctica del nudismo en las aguas, zonas de baño y en general en las zonas de dominio público m</text:span></text:span><text:span text:style-name="Character_20_Style_20_16"><text:span text:style-name="T55">arítimo-terrestres. </text:span></text:span></text:p>
      <text:p text:style-name="P1"/>
      <text:p text:style-name="P1"><text:span text:style-name="Character_20_Style_20_16"><text:span text:style-name="T55">4. Está completamente prohibida la realización de prácticas sexuales en las aguas, </text:span></text:span><text:span text:style-name="Character_20_Style_20_16"><text:span text:style-name="T67">zonas de baño y en general en las zonas de dominio público m</text:span></text:span><text:span text:style-name="Character_20_Style_20_16"><text:span text:style-name="T55">arítimo-terrestres. </text:span></text:span></text:p>
      <text:p text:style-name="P1"/>
      <text:p text:style-name="P1"><text:span text:style-name="Character_20_Style_20_16"><text:span text:style-name="T67">5. </text:span></text:span><text:span text:style-name="Character_20_Style_20_13"><text:span text:style-name="T58">Cualquier</text:span></text:span><text:span text:style-name="Character_20_Style_20_16"><text:span text:style-name="T54"> actividad o instalación que se realice en la zona marítimo-terrestre </text:span></text:span><text:span text:style-name="Character_20_Style_20_16"><text:span text:style-name="T58">del </text:span></text:span><text:span text:style-name="Character_20_Style_20_16"><text:span text:style-name="T54">término municipal de Agüimes, requiere de previa licencia o autorización del Ayuntamiento de Agüimes, sin </text:span></text:span><text:span text:style-name="Character_20_Style_20_16"><text:span text:style-name="T17">que su obtención exima, a Ios organizadores o promotores, de la obligación que legalmente </text:span></text:span><text:span text:style-name="Character_20_Style_20_16"><text:span text:style-name="T13">corresponda de obtener aquellas licencias, permisos </text:span></text:span><text:span text:style-name="Character_20_Style_20_16"><text:span text:style-name="T14">a </text:span></text:span><text:span text:style-name="Character_20_Style_20_16"><text:span text:style-name="T13">autorizaciones que resulten preceptivas, </text:span></text:span><text:span text:style-name="Character_20_Style_20_16"><text:span text:style-name="T30">especialmente las concernientes a </text:span></text:span><text:span text:style-name="Character_20_Style_20_16"><text:span text:style-name="T32">otras administraciones públicas. Los espacios destinados a tal fin serán convenientemente señalizados y/o balizados acorde con las necesidades del evento a desarrollar. </text:span></text:span></text:p>
      <text:p text:style-name="P1"/>
      <text:p text:style-name="P1"><text:span text:style-name="Character_20_Style_20_16"><text:span text:style-name="T5">La realización de cualquier tipo de evento sin la correspondiente autorización, será motivo de expediente disciplinario conforme a la Ley de Costas y su Reglamento. </text:span></text:span></text:p>
      <text:p text:style-name="P1"/>
      <text:p text:style-name="P1"><text:span text:style-name="Character_20_Style_20_16"><text:span text:style-name="T28">6. </text:span></text:span><text:span text:style-name="Character_20_Style_20_16"><text:span text:style-name="T36">Cualquier evento, competición o manifestación de carácter lúdico o deportivo, </text:span></text:span><text:span text:style-name="Character_20_Style_20_16"><text:span text:style-name="T37">que se </text:span></text:span><text:span text:style-name="Character_20_Style_20_16"><text:span text:style-name="T36">celebre en zona </text:span></text:span><text:span text:style-name="Character_20_Style_20_16"><text:span text:style-name="T55">marítimo-terrestre del término municipal de Agüimes, requiere de previa licencia o autorización del Ayuntamiento de Agüimes, sin que su obtención exima, a los organizadores o promotores, </text:span></text:span><text:span text:style-name="Character_20_Style_20_16"><text:span text:style-name="T57">de </text:span></text:span><text:span text:style-name="Character_20_Style_20_16"><text:span text:style-name="T19">la obligación que legalmente corresponda de obtener aquellas licencias, permisos o autorizaciones que </text:span></text:span><text:span text:style-name="Character_20_Style_20_16"><text:span text:style-name="T55">resulten preceptivas, especialmente las concernientes a otras administraciones públicas. Los espacios destinados a tal fin serán convenientemente señalizados y/o balizados acorde con las necesidades del evento a desarrollar.</text:span></text:span></text:p>
      <text:p text:style-name="P1"/>
      <text:p text:style-name="P1"><text:span text:style-name="Character_20_Style_20_16"><text:span text:style-name="T55">7.</text:span></text:span><text:span text:style-name="Character_20_Style_20_16"><text:span text:style-name="T59"> </text:span></text:span><text:span text:style-name="Character_20_Style_20_16"><text:span text:style-name="T54">La ejecución de cualquier tipo de instalación sin la correspondiente autorización, será motivo de expediente disciplinario conforme a la Ley de Costas y su Reglamento. </text:span></text:span></text:p>
      <text:p text:style-name="P4"/>
      <text:p text:style-name="P1"><text:span text:style-name="T60">Artículo 5. <text:s/>L</text:span><text:span text:style-name="Character_20_Style_20_17"><text:span text:style-name="T59">imitaciones al baño.</text:span></text:span></text:p>
      <text:p text:style-name="P1"><text:span text:style-name="Character_20_Style_20_17"><text:span text:style-name="T55">1. Se prohíbe el baño y la estancia en las zonas que el Ayuntamiento de Agüimes destine para </text:span></text:span><text:span text:style-name="Character_20_Style_20_17"><text:span text:style-name="T36">varada de embarcaciones, <text:s/>motos acuáticas, etc. <text:s/>La zona de varada estará debidamente balizada.</text:span></text:span></text:p>
      <text:p text:style-name="P4"/>
      <text:p text:style-name="P1"><text:span text:style-name="Character_20_Style_20_17"><text:span text:style-name="T26">2. </text:span></text:span><text:span text:style-name="Character_20_Style_20_17"><text:span text:style-name="T30">Se prohíbe el baño, cuando el estado de la mar no aconseje o resulte idóneo para el baño, y en todo </text:span></text:span><text:span text:style-name="Character_20_Style_20_17"><text:span text:style-name="T39">caso, cuando así los manifiesten los agentes de Ia Autoridad o personal encargado de Ia vigilancia de las playas u ondee bandera roja en los mástiles de la playa.</text:span></text:span></text:p>
      <text:p text:style-name="P1"/>
      <text:p text:style-name="P1"><text:span text:style-name="Character_20_Style_20_18"><text:span text:style-name="T34">3. La p</text:span></text:span><text:span text:style-name="Character_20_Style_20_18"><text:span text:style-name="T35">ráctica <text:s/>de deportes acuáticos, en los que sea necesario que las condiciones del </text:span></text:span><text:soft-page-break/><text:span text:style-name="Character_20_Style_20_18"><text:span text:style-name="T35">mar no sean ó</text:span></text:span><text:span text:style-name="Character_20_Style_20_18"><text:span text:style-name="T25">ptimas para el baño (surf, windsurf, etc.), está permitida bajo la responsabilidad del deportista, quien</text:span></text:span><text:span text:style-name="Character_20_Style_20_18"><text:span text:style-name="T73"> deberá valorar si sus condiciones físicas y técnicas le permiten realizar la práctica deportiva en cuestión. Esta </text:span></text:span><text:span text:style-name="Character_20_Style_20_18"><text:span text:style-name="T72">situación cesará inmediatamente a requerimiento verbal de los agentes de la autoridad o personal encargado de la vigilancia de las playas, cuando consideren riesgos elevados para <text:s/>la </text:span></text:span><text:span text:style-name="Character_20_Style_20_18"><text:span text:style-name="T42">integridad de los deportistas.</text:span></text:span></text:p>
      <text:p text:style-name="P7"/>
      <text:p text:style-name="P1"><text:span text:style-name="Character_20_Style_20_18"><text:span text:style-name="T79">Artículo 6. Embarcaciones y zonas de varada.</text:span></text:span></text:p>
      <text:p text:style-name="P1"><text:span text:style-name="Character_20_Style_20_18"><text:span text:style-name="T44">1. <text:s/></text:span></text:span><text:span text:style-name="Character_20_Style_20_18"><text:span text:style-name="T47">En las zonas exclusivas de baño, debidamente balizadas, estará prohibida la navegación deportiva y de </text:span></text:span><text:span text:style-name="Character_20_Style_20_18"><text:span text:style-name="T31">recreo y la utilización de cualquier tipo de embarcación o artefactos flotantes, independientemente de </text:span></text:span><text:span text:style-name="Character_20_Style_20_18"><text:span text:style-name="T40">su propulsión, salvo causa de fuerza mayor, salvamento y Iimpieza de residuos flotantes, debiendo </text:span></text:span><text:span text:style-name="Character_20_Style_20_18"><text:span text:style-name="T31">adoptarse las precauciones necesarias para evitar riesgos a Ia seguridad de la vida humana y a Ia </text:span></text:span><text:span text:style-name="Character_20_Style_20_18"><text:span text:style-name="T47">navegación marítima.</text:span></text:span></text:p>
      <text:p text:style-name="P5"/>
      <text:p text:style-name="P1"><text:span text:style-name="Character_20_Style_20_18"><text:span text:style-name="T44">2. Zona de varada es aquella destinada al embarque y desembarque de embarcaciones profesionales y de recreo, debidamente listadas. </text:span></text:span><text:span text:style-name="Character_20_Style_20_18"><text:span text:style-name="T20">La varada de las embarcaciones y artefactos habrá de hacerse a través de rampas debidamente balizadas a velocidad muy reducida (3 nudos como máximo).</text:span></text:span></text:p>
      <text:p text:style-name="P5"/>
      <text:p text:style-name="P1"><text:span text:style-name="Character_20_Style_20_18"><text:span text:style-name="T6">3. Los vehículos que accedan a la playa para el traslado de embarcaciones lo harán atravesando la Avenida en el tramo más corto y por la rampa de acceso al mar.</text:span></text:span></text:p>
      <text:p text:style-name="P5"/>
      <text:p text:style-name="P1"><text:span text:style-name="Character_20_Style_20_18"><text:span text:style-name="T27">4. En los tramos de costa que no</text:span></text:span><text:span text:style-name="Character_20_Style_20_18"><text:span text:style-name="T29"> </text:span></text:span><text:span text:style-name="Character_20_Style_20_18"><text:span text:style-name="T27">estén balizados como zona exclusiva de baño, se entenderá que ésta </text:span></text:span><text:span text:style-name="Character_20_Style_20_18"><text:span text:style-name="T44">ocupa una franja de mar contigua a la costa de una anchura de 200 metros en las playas y 50 metros en el resto </text:span></text:span><text:span text:style-name="Character_20_Style_20_18"><text:span text:style-name="T74">de la costa.</text:span></text:span></text:p>
      <text:p text:style-name="P1"><text:span text:style-name="Character_20_Style_20_18"><text:span text:style-name="T6">5. Está completamente prohibido cualquier tipo de vertido desde las embarcaciones.</text:span></text:span></text:p>
      <text:p text:style-name="P1"/>
      <text:p text:style-name="P1"><text:span text:style-name="Character_20_Style_20_18"><text:span text:style-name="T27">6. </text:span></text:span><text:span text:style-name="Character_20_Style_20_18"><text:span text:style-name="T20">Queda prohibido repostar o cambiar aceites y/o combustibles, tanto en la zona terrestre como en la </text:span></text:span><text:span text:style-name="Character_20_Style_20_18"><text:span text:style-name="T27">zona de baño.</text:span></text:span></text:p>
      <text:p text:style-name="P5"/>
      <text:p text:style-name="P1"><text:span text:style-name="Character_20_Style_20_18"><text:span text:style-name="T27">7.</text:span></text:span><text:span text:style-name="Character_20_Style_20_18"><text:span text:style-name="T33"> </text:span></text:span><text:span text:style-name="Character_20_Style_20_18"><text:span text:style-name="T77">Queda prohibida la varada o permanencia de embarcaciones, tablas de windsurf, hidropedales, motos </text:span></text:span><text:span text:style-name="Character_20_Style_20_18"><text:span text:style-name="T23">acuáticas, remolques, velas, catamaranes o cualquier otro objeto, elemento o artefacto fuera de las zonas señalizadas y destinadas a tal fin. La omisión de dicha prohibi</text:span></text:span><text:span text:style-name="Character_20_Style_20_18"><text:span text:style-name="T22">ción, sin perjuicio de la sanción </text:span></text:span><text:span text:style-name="Character_20_Style_20_18"><text:span text:style-name="T69">que pueda corresponder y cuando las circunstancias y el interés general lo aconseje, a primer </text:span></text:span><text:span text:style-name="Character_20_Style_20_18"><text:span text:style-name="T30">requerimiento verbal de los Agentes de la Autoridad, el responsable de la </text:span></text:span><text:span text:style-name="Character_20_Style_20_18"><text:span text:style-name="T22">infracción estará obligado a la retirada inmediata de la embarcación o utensilio correspondiente; en </text:span></text:span><text:span text:style-name="Character_20_Style_20_18"><text:span text:style-name="T83">caso de no acceder a ello, se retirará por los servicios municipales coma medida cautelar, con cargo al </text:span></text:span><text:span text:style-name="Character_20_Style_20_18"><text:span text:style-name="T30">infractor de los gastos ocasionados, cumplimentándose, por los agentes de la autoridad municipal</text:span></text:span><text:span text:style-name="Character_20_Style_20_18"><text:span text:style-name="T76">, el correspondiente informe descriptivo de Ia situación, características y detalles del </text:span></text:span><text:span text:style-name="Character_20_Style_20_18"><text:span text:style-name="T30">artefacto, objeto, elemento y titularidad del responsable, para su posterior tramitación administrativa.</text:span></text:span></text:p>
      <text:p text:style-name="P1"/>
      <text:p text:style-name="P1"><text:span text:style-name="Character_20_Style_20_18"><text:span text:style-name="T54">En caso de </text:span></text:span><text:span text:style-name="Character_20_Style_20_18"><text:span text:style-name="T63">no </text:span></text:span><text:span text:style-name="Character_20_Style_20_18"><text:span text:style-name="T54">existir medio identificativo de Ia titularidad del objeto, artefacto o elemento, en </text:span></text:span><text:span text:style-name="Character_20_Style_20_18"><text:span text:style-name="T30">cualquier zona de la playa, se procederá a reflejar en el acta tales extremos </text:span></text:span><text:soft-page-break/><text:span text:style-name="Character_20_Style_20_18"><text:span text:style-name="T30">y quedará facultada la autoridad municipal</text:span></text:span><text:span text:style-name="Character_20_Style_20_18"><text:span text:style-name="T46"> para proceder a la retirada a modo de medida cautelar y su depósito en recinto municipal </text:span></text:span><text:span text:style-name="Character_20_Style_20_18"><text:span text:style-name="T30">habilitado a tal efecto.</text:span></text:span></text:p>
      <text:p text:style-name="P1"/>
      <text:p text:style-name="P1"><text:span text:style-name="Character_20_Style_20_18"><text:span text:style-name="T30">En todos los casos antes relatados en que no esté presente el infractor, al momento de procederse por </text:span></text:span><text:span text:style-name="Character_20_Style_20_18"><text:span text:style-name="T46">el servicio municipal a la retirada, se procederá asimismo a su publicación en el tablón municipal para su conocimiento.</text:span></text:span></text:p>
      <text:p text:style-name="P1"/>
      <text:p text:style-name="P1"><text:span text:style-name="Character_20_Style_20_13"><text:span text:style-name="T85">El titular del objeto podrá retirar el mismo de los almacenes municipales, una vez acreditada su </text:span></text:span><text:span text:style-name="Character_20_Style_20_13"><text:span text:style-name="T41">titularidad y previo pago de los gastos ocasionados, independientemente del procedimiento </text:span></text:span><text:span text:style-name="Character_20_Style_20_13"><text:span text:style-name="T78">sancionador que se incoará cuando así proceda.</text:span></text:span></text:p>
      <text:p text:style-name="P1"/>
      <text:p text:style-name="P1"><text:span text:style-name="Character_20_Style_20_15"><text:span text:style-name="T17">Las embarcaciones u objetos similares que se encontraran de esta forma, una vez retirados y </text:span></text:span><text:span text:style-name="Character_20_Style_20_15"><text:span text:style-name="T54">almacenados por las autoridades locales, permanecerán en las dependencias municipales durante un </text:span></text:span><text:span text:style-name="Character_20_Style_20_15"><text:span text:style-name="T13">periodo máximo de treinta días. Si, transcurrido dicho plazo, no fuesen retirados por sus dueños </text:span></text:span><text:span text:style-name="Character_20_Style_20_15"><text:span text:style-name="T30">previo pago de la sanción correspondiente, tendrán la consideración de “residuo” y se procederá a su eliminación.</text:span></text:span></text:p>
      <text:p text:style-name="P1"/>
      <text:p text:style-name="P1"><text:span text:style-name="Character_20_Style_20_18"><text:span text:style-name="T26">8. Se prohíbe la circulación y el estacionamiento de vehículos en la playa, salvo para las maniobras de botadura del barco y la de sacar el mismo del agua. Para las dos maniobras anteriores, de manera exclusiva, se permitirá el acceso y parada por el tiempo que duren las mismas de los remolques o semirremolques de embarcaciones, ya sean empujados por personas o propulsados por cualquier vehículo de tracción mecánica.</text:span></text:span></text:p>
      <text:p text:style-name="P1"/>
      <text:p text:style-name="P1"><text:span text:style-name="Character_20_Style_20_18"><text:span text:style-name="T26">Quienes vulneren esta prohibición deberán sacar de inmediato los vehículos del dominio público ocupado, a requerimiento verbal de los agentes de la autoridad, sin perjuicio de que giren parte de denuncia a la administración competente en orden a Ia instrucción del oportuno expediente sancionador cuando sea procedente. Esta prohibición no será de aplicación a aquellos vehículos destinados a la limpieza, mantenimiento y vigilancia de las playas, servicios de urgencia, seguridad y otros similares. </text:span></text:span></text:p>
      <text:p text:style-name="P6"/>
      <text:p text:style-name="P1"><text:span text:style-name="Character_20_Style_20_18"><text:span text:style-name="T19">9. </text:span></text:span><text:span text:style-name="Character_20_Style_20_18"><text:span text:style-name="T22">Quienes incumplan con lo regulado en los párrafos anteriores, serán sancionados conforme a la </text:span></text:span><text:span text:style-name="Character_20_Style_20_18"><text:span text:style-name="T30">normativa sectorial vigente en materia de seguridad marítima.</text:span></text:span></text:p>
      <text:p text:style-name="P1"/>
      <text:p text:style-name="P1"><text:span text:style-name="Character_20_Style_20_15"><text:span text:style-name="T61">Artículo 7. Instalación de carpas, casetas, cerramientos y similares.</text:span></text:span></text:p>
      <text:p text:style-name="P1"><draw:line text:anchor-type="char" draw:z-index="12" draw:style-name="gr1" draw:text-style-name="P9" svg:x1="18.507cm" svg:y1="18.126cm" svg:x2="18.507cm" svg:y2="22.088cm"><text:p/></draw:line><draw:line text:anchor-type="char" draw:z-index="13" draw:style-name="gr1" draw:text-style-name="P9" svg:x1="18.486cm" svg:y1="22.543cm" svg:x2="18.486cm" svg:y2="24.219cm"><text:p/></draw:line><draw:line text:anchor-type="char" draw:z-index="14" draw:style-name="gr1" draw:text-style-name="P9" svg:x1="18.477cm" svg:y1="26.252cm" svg:x2="18.477cm" svg:y2="27.048cm"><text:p/></draw:line><text:span text:style-name="Character_20_Style_20_17"><text:span text:style-name="T36">1. Se prohíbe la instalación de carpas, casetas, cerramientos y similares, así como la limitación de espacios en las playas con cuerdas, cintas, vallas o similar, y todo ello conforme a la </text:span></text:span><text:span text:style-name="Character_20_Style_20_17"><text:span text:style-name="T98">Ley 22/1998, de 28 de julio, de Costas y Reglamento General para desarrollo y ejecución de la Ley 22/1998, de 28 de julio,</text:span></text:span><text:span text:style-name="Character_20_Style_20_17"><text:span text:style-name="T36"> de Costas.</text:span></text:span></text:p>
      <text:p text:style-name="P1"/>
      <text:p text:style-name="P1"><text:span text:style-name="Character_20_Style_20_18"><text:span text:style-name="T43">2. Queda prohibida <text:s/>toda instalación que conlleve un uso abusivo, un exceso a los usos comunes de las </text:span></text:span><text:span text:style-name="Character_20_Style_20_18"><text:span text:style-name="T19">playas y perturbe la convivencia ciudadana. </text:span></text:span><text:span text:style-name="Character_20_Style_20_18"><text:span text:style-name="T36">Sólo se permitirá Ia instalación de sombrillas y parasoles.</text:span></text:span></text:p>
      <text:p text:style-name="P4"/>
      <text:p text:style-name="P1"><text:span text:style-name="Character_20_Style_20_18"><text:span text:style-name="T5">3. Queda prohibida la utilización de las rampas de entrada y salida al mar para </text:span></text:span><text:soft-page-break/><text:span text:style-name="Character_20_Style_20_18"><text:span text:style-name="T5">tumbarse, sentarse, etc. Las rampas <text:s/>deben de estar libres para los bañistas y servicio de vigilancia. </text:span></text:span></text:p>
      <text:p text:style-name="P4"/>
      <text:p text:style-name="P1"><text:span text:style-name="Character_20_Style_20_18"><text:span text:style-name="T36">4. </text:span></text:span><text:span text:style-name="Character_20_Style_20_18"><text:span text:style-name="T39">Los objetos que se encontraran de esta forma serán retirados y almacenados por las autoridades </text:span></text:span><text:span text:style-name="Character_20_Style_20_18"><text:span text:style-name="T30">locales y permanecerán en las dependencias municipales durante un periodo máximo de treinta días. </text:span></text:span><text:span text:style-name="Character_20_Style_20_18"><text:span text:style-name="T50">Si, transcurrido dicho plazo, no fuesen retirados por sus dueños previo pago de la sanción </text:span></text:span><text:span text:style-name="Character_20_Style_20_18"><text:span text:style-name="T22">correspondiente, tendrán la consideración de residuo y se procederá a su eliminación.</text:span></text:span></text:p>
      <text:p text:style-name="P4"/>
      <text:p text:style-name="P1"><text:span text:style-name="Character_20_Style_20_18"><text:span text:style-name="T79">Artículo 8. Ordenación de la playa. </text:span></text:span></text:p>
      <text:p text:style-name="P1"><text:span text:style-name="Character_20_Style_20_13"><text:span text:style-name="T75">1. </text:span></text:span><text:span text:style-name="Character_20_Style_20_16"><text:span text:style-name="T51">En la zona a la que se refiere el ámbito de aplicación de la presente ordenanza, queda prohibida la v</text:span></text:span><text:span text:style-name="Character_20_Style_20_16"><text:span text:style-name="T86">enta ambulante de productos alimenticios, así como de bebidas, carritos de golosinas, artículos de decoración, </text:span></text:span><text:span text:style-name="Character_20_Style_20_16"><text:span text:style-name="T64">complementos varios y artículos de cualquier otra índole.</text:span></text:span></text:p>
      <text:p text:style-name="P1"/>
      <text:p text:style-name="P1"><text:span text:style-name="Character_20_Style_20_16"><text:span text:style-name="T64">La Policía Local, tras levantar acta de denuncia, podrá requisar la mercancía a aquellas personas que infrinjan esta norma, independientemente de los expedientes sancionadores que proceda incoar. </text:span></text:span><text:span text:style-name="Character_20_Style_20_16"><text:span text:style-name="T51">Una vez retirada la mercancía, ésta sólo podrá ser devuelta con Ia presentación de un justificante </text:span></text:span><text:span text:style-name="Character_20_Style_20_16"><text:span text:style-name="T64">que acredite su propiedad y previo pago de los gastos ocasionados, independientemente del procedimiento sancionador que se pueda incoar. Para el caso de productos perecederos, así como para aquellos productos cuyo origen, fabricante, etiquetado, no se determinen se procederá a su destrucción inmediata. </text:span></text:span></text:p>
      <text:p text:style-name="P4"/>
      <text:p text:style-name="P1"><text:span text:style-name="Character_20_Style_20_16"><text:span text:style-name="T55">2. </text:span></text:span><text:span text:style-name="Character_20_Style_20_13"><text:span text:style-name="T45">Queda prohibido realizar fuego directamente en la arena, piedras o rocas de la playa. Igualmente queda prohibido el uso de bombonas de gas y/o líquidos inflamables en las playas, cocinar en la playa con </text:span></text:span><text:span text:style-name="Character_20_Style_20_18"><text:span text:style-name="T36">cualquier tipo de utensilio, recipiente, barbacoa, etc.</text:span></text:span></text:p>
      <text:p text:style-name="P1"/>
      <text:p text:style-name="P1"><text:span text:style-name="Character_20_Style_20_18"><text:span text:style-name="T36">3. Quienes vulneren las prohibiciones contenidas en este artículo o no cumplan con las condiciones </text:span></text:span><text:span text:style-name="Character_20_Style_20_18"><text:span text:style-name="T67">establecidas en el mismo, deberán cesar de inmediato la actividad, a requerimiento verbal de los </text:span></text:span><text:span text:style-name="Character_20_Style_20_18"><text:span text:style-name="T26">agentes de la autoridad, sin perjuicio de que giren parte de denuncia en orden a la instrucción del </text:span></text:span><text:span text:style-name="Character_20_Style_20_18"><text:span text:style-name="T36">oportuno expediente sancionador.</text:span></text:span></text:p>
      <text:p text:style-name="P4"/>
      <text:p text:style-name="P1"><text:span text:style-name="Character_20_Style_20_18"><text:span text:style-name="T19">4. </text:span></text:span><text:span text:style-name="Character_20_Style_20_18"><text:span text:style-name="T22">Excepcionalmente, el Ayuntamiento de Agüimes podrá autorizar puntualmente, previa obtención de las licencias, </text:span></text:span><text:span text:style-name="Character_20_Style_20_18"><text:span text:style-name="T46">permisos y autorizaciones correspondientes, los usos anteriormente indicados con motivo de la celebración de actos festivos o tradicionales. </text:span></text:span></text:p>
      <text:p text:style-name="P4"/>
      <text:p text:style-name="P1"><text:span text:style-name="Character_20_Style_20_13"><text:span text:style-name="T88">Artículo 9. Normas </text:span></text:span><text:span text:style-name="Character_20_Style_20_13"><text:span text:style-name="T89">de </text:span></text:span><text:span text:style-name="Character_20_Style_20_13"><text:span text:style-name="T88">carácter higiénico-sanitarias.</text:span></text:span></text:p>
      <text:p text:style-name="P1"><text:span text:style-name="Character_20_Style_20_18"><text:span text:style-name="T90">1. E</text:span></text:span><text:span text:style-name="Character_20_Style_20_18"><text:span text:style-name="T92">n el ámbito de sus competenc</text:span></text:span><text:span text:style-name="Character_20_Style_20_18"><text:span text:style-name="T91">ias, y en el ejercicio del deber de adoptar las medidas necesarias para la </text:span></text:span><text:span text:style-name="Character_20_Style_20_18"><text:span text:style-name="T30">protección de Ia salud, el Ayuntamiento de Agüimes: <text:s/></text:span></text:span></text:p>
      <text:p text:style-name="P1"><text:span text:style-name="Character_20_Style_20_18"><text:span text:style-name="T30">a) <text:s/></text:span></text:span><text:span text:style-name="Character_20_Style_20_18"><text:span text:style-name="T76">Señalizará el equipamiento de servicios públicos y las posibles limitaciones de uso que puedan existir, </text:span></text:span><text:span text:style-name="Character_20_Style_20_18"><text:span text:style-name="T30">conforme a lo establecido en la normativa vigente.</text:span></text:span></text:p>
      <text:p text:style-name="P1"/>
      <text:p text:style-name="P1"><text:span text:style-name="Character_20_Style_20_18"><text:span text:style-name="T46">b) Señalizará la prohibición de baño, conforme a lo establecido en la normativa de aplicación, cuando así </text:span></text:span><text:span text:style-name="Character_20_Style_20_18"><text:span text:style-name="T22">venga establecida por la <text:s/>Consejería de Salud Pública</text:span></text:span><text:span text:style-name="Character_20_Style_20_18"><text:span text:style-name="T69">.</text:span></text:span></text:p>
      <text:p text:style-name="P1"><text:soft-page-break/><text:span text:style-name="T56">2. </text:span><text:span text:style-name="Character_20_Style_20_18"><text:span text:style-name="T26">Queda prohibida la evacuación fisiológica en el mar o en la playa.</text:span></text:span></text:p>
      <text:p text:style-name="P4"/>
      <text:p text:style-name="P1"><text:span text:style-name="Character_20_Style_20_18"><text:span text:style-name="T43">3. Queda prohibido lavarse en el agua del mar utilizando</text:span></text:span><text:span text:style-name="Character_20_Style_20_18"><text:span text:style-name="T100"> </text:span></text:span><text:span text:style-name="Character_20_Style_20_18"><text:span text:style-name="T43">jabón, gel, champú o cualquier otro producto </text:span></text:span><text:span text:style-name="Character_20_Style_20_18"><text:span text:style-name="T55">similar.</text:span></text:span></text:p>
      <text:p text:style-name="P1"/>
      <text:p text:style-name="P1"><text:span text:style-name="Character_20_Style_20_13"><text:span text:style-name="T37">4. Queda prohibido cualquier acto que pueda ensuciar nuestras playas y zonas de baño como arrojar </text:span></text:span><text:span text:style-name="Character_20_Style_20_13"><text:span text:style-name="T21">cualquier tipo de residuos sólidos urbanos de tipo doméstico tales como papeles, restos de comida, </text:span></text:span><text:span text:style-name="Character_20_Style_20_13"><text:span text:style-name="T57">latas, botellas, restos de frutos secos, colillas, estando obligado el responsable de su limpieza </text:span></text:span><text:span text:style-name="Character_20_Style_20_13"><text:span text:style-name="T21">inmediata, sin perjuicio de las sanciones que pudieran derivarse por tales hechos. Dichos vertidos </text:span></text:span><text:span text:style-name="Character_20_Style_20_13"><text:span text:style-name="T28">habrán de realizarse en los contenedores <text:s/>o papeleras que al efecto se encuentran en la </text:span></text:span><text:span text:style-name="Character_20_Style_20_13"><text:span text:style-name="T57">playa.</text:span></text:span></text:p>
      <text:p text:style-name="P4"/>
      <text:p text:style-name="P1"><text:span text:style-name="Character_20_Style_20_18"><text:span text:style-name="T55">5. Está completamente prohibido dejar abandonados en la playa muebles, carritos, cajas, </text:span></text:span><text:span text:style-name="Character_20_Style_20_18"><text:span text:style-name="T84">embalajes, animales muertos, etc.</text:span></text:span></text:p>
      <text:p text:style-name="P4"/>
      <text:p text:style-name="P1"><text:span text:style-name="Character_20_Style_20_13"><text:span text:style-name="T5">6. Queda prohibido almacenar productos inflamables o contaminantes en la playa.</text:span></text:span></text:p>
      <text:p text:style-name="P4"/>
      <text:p text:style-name="P1"><text:span text:style-name="Character_20_Style_20_13"><text:span text:style-name="T45">7. </text:span></text:span><text:span text:style-name="Character_20_Style_20_13"><text:span text:style-name="T48">Quienes vulneren estas prohibiciones, a requerimiento verbal de los Agentes de la autoridad, deberán </text:span></text:span><text:span text:style-name="Character_20_Style_20_13"><text:span text:style-name="T24">retirar de inmediato los residuos y proceder a su depósito conforme se establece en esta ordenanza, </text:span></text:span><text:span text:style-name="Character_20_Style_20_13"><text:span text:style-name="T58">sin perjuicio de que giren parte de denuncia en orden a la instrucción del oportuno expediente </text:span></text:span><text:span text:style-name="Character_20_Style_20_13"><text:span text:style-name="T78">sancionador.</text:span></text:span></text:p>
      <text:p text:style-name="P4"/>
      <text:p text:style-name="P1"><text:span text:style-name="Character_20_Style_20_13"><text:span text:style-name="T87">Artículo 10. Normas de usos del mobiliario.</text:span></text:span></text:p>
      <text:p text:style-name="P1"><text:span text:style-name="Character_20_Style_20_18"><text:span text:style-name="T38">1. Las personas </text:span></text:span><text:span text:style-name="Character_20_Style_20_18"><text:span text:style-name="T36">usuarias que deseen asearse podrán hacerlo en las duchas y lavapies que el Ayuntamiento de Agüimes</text:span></text:span><text:span text:style-name="Character_20_Style_20_18"><text:span text:style-name="T55"> disponga en las distintas playas del término municipal, estando expresamente </text:span></text:span><text:span text:style-name="Character_20_Style_20_18"><text:span text:style-name="T36">prohibido la utilización de jabón, gel, champú o cualquier otro producto similar.</text:span></text:span></text:p>
      <text:p text:style-name="P4"/>
      <text:p text:style-name="P1"><text:span text:style-name="Character_20_Style_20_18"><text:span text:style-name="T19">2. Queda prohibido dar a las duchas, lavapies, aseos y mobiliario urbano en general, ubicados en las </text:span></text:span><text:span text:style-name="Character_20_Style_20_18"><text:span text:style-name="T36">playas, un uso diferente al que les es propio.</text:span></text:span></text:p>
      <text:p text:style-name="P1"/>
      <text:p text:style-name="P1"><text:span text:style-name="Character_20_Style_20_18"><text:span text:style-name="T36">3. Queda prohibida la utilización de las duchas o lavapies para llenar garrafas, botellas o cualquier otro tipo de depósito. Esta infracción será considerada falta grave. </text:span></text:span></text:p>
      <text:p text:style-name="P4"/>
      <text:p text:style-name="P1"><text:span text:style-name="Character_20_Style_20_18"><text:span text:style-name="T36">4. Se sancionará conforme a Ia presente ordenanza, a las personas usuarias que den otro fin a las mismas como </text:span></text:span><text:span text:style-name="Character_20_Style_20_18"><text:span text:style-name="T26">jugar, lavarse o ducharse utilizando jabón, gel, champú o cualquier </text:span></text:span><text:span text:style-name="Character_20_Style_20_18"><text:span text:style-name="T36">producto detergente, pintar, deteriorar, etc., sin perjuicio de las responsabilidades de otra índole que </text:span></text:span><text:span text:style-name="Character_20_Style_20_18"><text:span text:style-name="T26">puedan exigirse por los actos cometidos.</text:span></text:span></text:p>
      <text:p text:style-name="P4"/>
      <text:p text:style-name="P1"><text:span text:style-name="Character_20_Style_20_18"><text:span text:style-name="T5">5. Queda prohibido reservar las zonas de tarimas y acotar el uso de espacios públicos.</text:span></text:span></text:p>
      <text:p text:style-name="P4"/>
      <text:p text:style-name="P1"><text:span text:style-name="Character_20_Style_20_18"><text:span text:style-name="T80">6. </text:span></text:span><text:span text:style-name="Character_20_Style_20_18"><text:span text:style-name="T81">Quienes vulneren estas prohibiciones deberán cesar de inmediato la actividad prohibida, a </text:span></text:span><text:span text:style-name="Character_20_Style_20_18"><text:span text:style-name="T39">requerimiento verbal de los Agentes de la autoridad, sin perjuicio de que giren parte de denuncia en </text:span></text:span><text:span text:style-name="Character_20_Style_20_18"><text:span text:style-name="T30">orden a la instrucción del oportuno expediente sancionador.</text:span></text:span></text:p>
      <text:p text:style-name="P1"/>
      <text:p text:style-name="P1"><text:soft-page-break/><text:span text:style-name="Character_20_Style_20_18"><text:span text:style-name="T11">Artículo 11. B</text:span></text:span><text:span text:style-name="Character_20_Style_20_16"><text:span text:style-name="T33">anderas indicativas.</text:span></text:span></text:p>
      <text:p text:style-name="P1"><text:span text:style-name="Character_20_Style_20_16"><text:span text:style-name="T12">1. </text:span></text:span><text:span text:style-name="Character_20_Style_20_16"><text:span text:style-name="T13">En la temporada de baño, comprendida entre el 1 de julio y el 15 de septiembre, en las playas que se <text:s/>esté prestando el servicio de salvamento y seguridad, se instalarán mástiles que izarán una bandera indicadora, por su diferente color, del </text:span></text:span><text:span text:style-name="Character_20_Style_20_16"><text:span text:style-name="T54">estado del mar en cuanto a la idoneidad de su uso para el baño, a saber:</text:span></text:span></text:p>
      <text:p text:style-name="P1"><text:span text:style-name="Character_20_Style_20_13"><text:span text:style-name="T5">a) Verde: Apto para el baño. Mar en calma, bueno para el baño, lo que permite una actividad normal en la playa.</text:span></text:span></text:p>
      <text:p text:style-name="P1"/>
      <text:p text:style-name="P1"><text:span text:style-name="Character_20_Style_20_13"><text:span text:style-name="T63">b) Amarillo: Precaución. Deberán extremarse las precauciones en el baño. Marejadilla. </text:span></text:span><text:span text:style-name="Character_20_Style_20_13"><text:span text:style-name="T93">Permitirá el baño con ciertas precauciones. Previene de un cierto peligro en el baño </text:span></text:span><text:span text:style-name="Character_20_Style_20_13"><text:span text:style-name="T63">derivado de las condiciones del mar.</text:span></text:span></text:p>
      <text:p text:style-name="P1"/>
      <text:p text:style-name="P1"><text:span text:style-name="Character_20_Style_20_13"><text:span text:style-name="T63">c) Rojo: Prohibido el baño. Previene de un grave peligro en el baño para Ia vida o salud de </text:span></text:span><text:span text:style-name="Character_20_Style_20_13"><text:span text:style-name="T93">las personas, bien sea por las condiciones del mar o por la existencia de animales, </text:span></text:span><text:span text:style-name="Character_20_Style_20_13"><text:span text:style-name="T70">elementos flotantes, contaminación y otras circunstancias de riesgo para la salud de las </text:span></text:span><text:span text:style-name="Character_20_Style_20_13"><text:span text:style-name="T18">personas. El ejercer el baño con bandera roja, no solo se pone en riesgo la vida del bañista, </text:span></text:span><text:span text:style-name="Character_20_Style_20_13"><text:span text:style-name="T52">también pone en grave riesgo la vida del personal destinado a Ia vigilancia de las </text:span></text:span><text:span text:style-name="Character_20_Style_20_13"><text:span text:style-name="T63">playas.</text:span></text:span></text:p>
      <text:p text:style-name="P1"/>
      <text:p text:style-name="P1"><text:span text:style-name="Character_20_Style_20_13"><text:span text:style-name="T82">d) Bandera blanca con icono de medusa: bandera informativa alertando de una alta </text:span></text:span><text:span text:style-name="Character_20_Style_20_13"><text:span text:style-name="T63">concentración de medusas.</text:span></text:span></text:p>
      <text:p text:style-name="P4"/>
      <text:p text:style-name="P1"><text:span text:style-name="Character_20_Style_20_16"><text:span text:style-name="T99">2. Fuera de la temporada de ba</text:span></text:span><text:span text:style-name="Character_20_Style_20_16"><text:span text:style-name="T68">ñ</text:span></text:span><text:span text:style-name="Character_20_Style_20_16"><text:span text:style-name="T67">o, la ausencia de bandera significará que no existe servicio sanitario, de </text:span></text:span><text:span text:style-name="Character_20_Style_20_16"><text:span text:style-name="T55">salvamento ni socorrismo.</text:span></text:span></text:p>
      <text:p text:style-name="P1"/>
      <text:p text:style-name="P1"><text:span text:style-name="Character_20_Style_20_16"><text:span text:style-name="T53">No obstante, las banderas anteriores se podrán complementar con otras que indiquen concretamente </text:span></text:span><text:span text:style-name="Character_20_Style_20_16"><text:span text:style-name="T55">el peligro a prevenir.</text:span></text:span></text:p>
      <text:p text:style-name="P1"/>
      <text:p text:style-name="P1"><text:span text:style-name="Character_20_Style_20_16"><text:span text:style-name="T53">3. </text:span></text:span><text:span text:style-name="Character_20_Style_20_16"><text:span text:style-name="T50">Las personas que deseen bañarse fuera de Ia temporada de baño comprendida entre el 1 de julio y el 15 de septiembre, en el horario establecido para </text:span></text:span><text:span text:style-name="Character_20_Style_20_16"><text:span text:style-name="T54">los servicios de salvamento o socorro, lo harán bajo su exclusiva responsabilidad.</text:span></text:span></text:p>
      <text:p text:style-name="P4"/>
      <text:p text:style-name="P1"><text:span text:style-name="Character_20_Style_20_13"><text:span text:style-name="T62">Artículo 12. Seguridad. B</text:span></text:span><text:span text:style-name="Character_20_Style_20_13"><text:span text:style-name="T71">alizamiento de las zonas de baño</text:span></text:span><text:span text:style-name="Character_20_Style_20_13"><text:span text:style-name="T70">.</text:span></text:span></text:p>
      <text:p text:style-name="P1"><text:span text:style-name="Character_20_Style_20_16"><text:span text:style-name="T5">1. En caso de la existencia de racha de viento, a fin de prevenir posibles problemas de seguridad personal y colectiva, la autoridad municipal o sus agentes podrán ordenar el cierre de todo tipo de sombrillas, sillas, hamacas, etc.</text:span></text:span></text:p>
      <text:p text:style-name="P4"/>
      <text:p text:style-name="P1"><text:span text:style-name="Character_20_Style_20_16"><text:span text:style-name="T94">2. </text:span></text:span><text:span text:style-name="Character_20_Style_20_16"><text:span text:style-name="T95">Los balizamientos que efectúe el Ayuntamiento de <text:s/>Agüimes en las playas, zonas de baño y </text:span></text:span><text:span text:style-name="Character_20_Style_20_16"><text:span text:style-name="T54">canales de acceso, deberán ejecutarse de acuerdo con la normativa sectorial que se dicte al efecto.</text:span></text:span></text:p>
      <text:p text:style-name="P4"/>
      <text:p text:style-name="P1"><text:span text:style-name="Character_20_Style_20_16"><text:span text:style-name="T49">Artículo 13. De la potestad sancionadora.</text:span></text:span></text:p>
      <text:p text:style-name="P1"><text:span text:style-name="T96">La potestad sancionadora de las conductas tipificadas en la presente ordenanza se ejercerá mediante el procedimiento establecido en la Ley 39/2015, <text:s/>de 1 de octubre, del Procedimiento Administrativo Común de las Administraciones Públicas, y </text:span><text:soft-page-break/><text:span text:style-name="T96">conforme a los principios de la potestad sancionadora de la Ley 40/2015, de 1 de octubre, del Régimen Jurídico del Sector Público, así de cómo las demás disposiciones legales que le resulten de aplicación. </text:span></text:p>
      <text:p text:style-name="P4"/>
      <text:p text:style-name="P4">En todo caso, las responsabilidades administrativas que se deriven del procedimiento serán compatibles con la exigencia al infractor de la reposición de la situación alterada por el mismo, a su estado originario, así como con la indemnización por los daños y perjuicios causados, que podrá determinarse por el órgano competente.</text:p>
      <text:p text:style-name="P4"/>
      <text:p text:style-name="P1"><text:span text:style-name="T1">Artículo 14. Infracciones.</text:span></text:p>
      <text:p text:style-name="P1"><text:span text:style-name="T9">1. </text:span><text:span text:style-name="T96">Las infracciones se tipificarán como leves, graves o muy graves, según el grado de vulneración de la presente norma, la trascendencia social y sanitaria y el perjuicio causado, así como la reiteración y <text:s/>reincidencia.</text:span></text:p>
      <text:p text:style-name="P4"/>
      <text:p text:style-name="P4">2. Clases de infracciones:</text:p>
      <text:p text:style-name="P4">2.1. Leves: El incumplimiento de las normas que se señalan en la presente ordenanza. </text:p>
      <text:p text:style-name="P4"/>
      <text:p text:style-name="P4">2.2. Graves: La existencia de intencionalidad y reiteración <text:s/>en el incumplimiento de las normas de la presente ordenanza. </text:p>
      <text:p text:style-name="P4"/>
      <text:p text:style-name="P1"><text:span text:style-name="T9">2.3. Muy graves: Cuando el incumplimiento de las normas de la presente ordenanza conlleve una perturbac</text:span><text:span text:style-name="T96">ión relevante de la convivencia que afecte de manera grave, inmediata y directa al ejercicio de derechos legítimos de otras personas, al normal desarrollo de actividades de toda clase conformes a la normativa aplicable o a la salubridad u ornato público.</text:span></text:p>
      <text:p text:style-name="P4"/>
      <text:p text:style-name="P1"><text:span text:style-name="T9">3. Criterios de Graduación: </text:span><text:span text:style-name="T96">La concreción de las sanciones dentro de los límites establecidos se fijará teniendo en cuenta el grado de participación de los sujetos, la intencionalidad o negligencia con que fue realizada tal infracción, la importancia de los daños y perjuicios causados, su trascendencia por lo que respecta a la salud de las personas, y su reiteración.</text:span></text:p>
      <text:p text:style-name="P4"/>
      <text:p text:style-name="P1"><text:span text:style-name="T3">Artículo 15. </text:span></text:p>
      <text:p text:style-name="P4">Las sanciones aplicables por infracción de los preceptos contenidos en la presente Ordenanza serán las que se indican seguidamente: </text:p>
      <text:p text:style-name="P4">1. Las infracciones leves serán sancionadas con multas de 30,05 hasta 750 euros.</text:p>
      <text:p text:style-name="P4"/>
      <text:p text:style-name="P1"><text:span text:style-name="T5">2. Las infracciones graves serán sancionadas con multas de 751 a 1.500 euros.</text:span></text:p>
      <text:p text:style-name="P4"/>
      <text:p text:style-name="P1"><text:span text:style-name="T5">3. Las infracciones muy graves serán sancionadas con multas de 1.501 a 3.000 euros.</text:span></text:p>
      <text:p text:style-name="P4"/>
      <text:p text:style-name="P1"><text:span text:style-name="T3">Artículo 16. </text:span><text:span text:style-name="T96"><text:s/></text:span><text:span text:style-name="T4">R</text:span><text:span text:style-name="T3">esponsabilidad civil</text:span><text:span text:style-name="T96">.</text:span></text:p>
      <text:p text:style-name="P1"><text:span text:style-name="T5">La imposición de cualquier sanción prevista por esta ordenanza no excluye la responsabilidad civil y la eventual indemnización de daños y perjuicios que puede corresponder al sancionado conforme al artículo 1.905 del Código Civil. <text:s/></text:span></text:p>
      <text:p text:style-name="P1"><text:soft-page-break/><text:span text:style-name="T3">Artículo 17. </text:span></text:p>
      <text:p text:style-name="P4">Las personas denunciadas podrán asumir su responsabilidad mediante el pago de las sanciones de multa, con una reducción del 50 por ciento del importe de la sanción consistente en el grado mínimo de la escala correspondiente al tipo de infracción de que se trate, siempre que el pago se haga efectivo dentro del plazo concedido por el instructor para formular alegaciones a la resolución de inicio del expediente sancionador.</text:p>
      <text:p text:style-name="P4"/>
      <text:p text:style-name="P1"><text:span text:style-name="T3">DISPOSICIÓN ADICIONAL.</text:span></text:p>
      <text:p text:style-name="P1"><text:span text:style-name="T65">Que en lo no regulado en esta ordenanza, se debe estar a lo señalado en la “Ordenanza </text:span><text:span text:style-name="Character_20_Style_20_16"><text:span text:style-name="T95">reguladora de limpieza de espacios públicos y gestión de residuos sólidos urbanos del término municipal de Agüimes” y <text:s/>“Ordenanza reguladora sobre tránsito, paseo, estancias y deposiciones de perros en espacios públicos”. </text:span></text:span></text:p>
      <text:p text:style-name="P4"/>
      <text:p text:style-name="P1"><text:span text:style-name="T3">DISPOSICIÓN DEROGATORIA</text:span><text:span text:style-name="T96">.</text:span></text:p>
      <text:p text:style-name="P1"><text:span text:style-name="T96">Quedan derogadas cuantas disposiciones de igual o inferior rango se opongan a lo establecido en la presente ordenanza. </text:span></text:p>
      <text:p text:style-name="P4"/>
      <text:p text:style-name="P1"><text:span text:style-name="T3">DISPOSICIÓN FINAL.</text:span></text:p>
      <text:p text:style-name="P1"><text:span text:style-name="T96">Esta ordenanza entrará en vigor de acuerdo con lo que dispone el artículos 70.2), de la <text:s/>Ley 7/1985, de 2 de abril, Reguladora de las Bases del Régimen Local, y continuará en vigor mientras no se acuerde la derogación o modificació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2"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list-style-name="">
      <style:paragraph-properties fo:margin-left="1.498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list-style-name="">
      <style:paragraph-properties fo:margin-left="1.893cm" fo:margin-right="0cm" fo:text-indent="-0.596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20_Style_20_15" style:display-name="Character Style 15" style:family="text">
      <style:text-properties style:font-name="Garamond" fo:font-family="Garamond" style:font-family-generic="roman" style:font-pitch="variable" fo:font-size="11.5pt" style:font-name-asian="Garamond" style:font-family-asian="Garamond" style:font-family-generic-asian="roman" style:font-pitch-asian="variable" style:font-size-asian="11.5pt" style:font-name-complex="Garamond" style:font-family-complex="Garamond" style:font-family-generic-complex="roman" style:font-pitch-complex="variable" style:font-size-complex="11.5pt"/>
    </style:style>
    <style:style style:name="Character_20_Style_20_17" style:display-name="Character Style 17" style:family="text">
      <style:text-properties style:font-name="Bookman Old Style" fo:font-family="'Bookman Old Style'" style:font-family-generic="roman" style:font-pitch="variable" fo:font-size="9.5pt" style:font-name-asian="Bookman Old Style" style:font-family-asian="'Bookman Old Style'" style:font-family-generic-asian="roman" style:font-pitch-asian="variable" style:font-size-asian="9.5pt" style:font-name-complex="Bookman Old Style" style:font-family-complex="'Bookman Old Style'" style:font-family-generic-complex="roman" style:font-pitch-complex="variable" style:font-size-complex="9.5pt"/>
    </style:style>
    <style:style style:name="Character_20_Style_20_16" style:display-name="Character Style 16" style:family="text">
      <style:text-properties style:font-name="Garamond" fo:font-family="Garamond" style:font-family-generic="roman" style:font-pitch="variable" fo:font-size="11.5pt" style:font-name-asian="Garamond" style:font-family-asian="Garamond" style:font-family-generic-asian="roman" style:font-pitch-asian="variable" style:font-size-asian="11.5pt" style:font-name-complex="Garamond" style:font-family-complex="Garamond" style:font-family-generic-complex="roman" style:font-pitch-complex="variable" style:font-size-complex="11.5pt"/>
    </style:style>
    <style:style style:name="Character_20_Style_20_18" style:display-name="Character Style 18" style:family="text">
      <style:text-properties style:font-name="Bookman Old Style" fo:font-family="'Bookman Old Style'" style:font-family-generic="roman" style:font-pitch="variable" fo:font-size="9.5pt" style:font-name-asian="Bookman Old Style" style:font-family-asian="'Bookman Old Style'" style:font-family-generic-asian="roman" style:font-pitch-asian="variable" style:font-size-asian="9.5pt" style:font-name-complex="Bookman Old Style" style:font-family-complex="'Bookman Old Style'" style:font-family-generic-complex="roman" style:font-pitch-complex="variable" style:font-size-complex="9.5pt"/>
    </style:style>
    <style:style style:name="Character_20_Style_20_14" style:display-name="Character Style 14" style:family="text">
      <style:text-properties style:font-name="Bookman Old Style" fo:font-family="'Bookman Old Style'" style:font-family-generic="roman" style:font-pitch="variable" fo:font-size="9.5pt" style:font-name-asian="Bookman Old Style" style:font-family-asian="'Bookman Old Style'" style:font-family-generic-asian="roman" style:font-pitch-asian="variable" style:font-size-asian="9.5pt" style:font-name-complex="Bookman Old Style" style:font-family-complex="'Bookman Old Style'" style:font-family-generic-complex="roman" style:font-pitch-complex="variable" style:font-size-complex="9.5pt"/>
    </style:style>
    <style:style style:name="Character_20_Style_20_13" style:display-name="Character Style 13" style:family="text">
      <style:text-properties fo:font-size="10pt" style:font-size-asian="10pt" style:font-size-complex="10pt"/>
    </style:style>
    <style:style style:name="ListLabel_20_2" style:display-name="ListLabel 2" style:family="text">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text-scale="10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1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11T11:53:20.351000000</dc:date>
    <meta:editing-cycles>5</meta:editing-cycles>
    <meta:editing-duration>PT17M51S</meta:editing-duration>
    <meta:document-statistic meta:table-count="0" meta:image-count="1" meta:object-count="0" meta:page-count="12" meta:paragraph-count="128" meta:word-count="4788" meta:character-count="30506" meta:non-whitespace-character-count="25783"/>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