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Calibri Light1" svg:font-family="'Calibri Light'" style:font-pitch="variable"/>
    <style:font-face style:name="Mangal" svg:font-family="Mangal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letter-spacing="-0.00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fo:letter-spacing="-0.00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fo:letter-spacing="-0.002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IBM Plex Sans" fo:font-size="10pt" fo:font-style="normal" style:text-underline-style="none" fo:font-weight="normal" style:font-size-asian="10pt" style:font-style-asian="normal" style:font-weight-asian="normal" style:font-name-complex="IBM Plex Sans" style:font-size-complex="10pt" style:font-style-complex="normal" style:font-weight-complex="normal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d1f63" style:font-name="Roboto Slab" fo:font-size="18pt" fo:font-style="normal" style:text-underline-style="none" fo:font-weight="bold" style:font-name-asian="Times New Roman1" style:font-size-asian="18pt" style:font-style-asian="normal" style:font-weight-asian="bold" style:font-name-complex="Roboto Slab" style:font-size-complex="18pt" style:font-style-complex="normal" style:font-weight-complex="bold"/>
    </style:style>
    <style:style style:name="T2" style:family="text">
      <style:text-properties fo:color="#0d1f63" style:font-name="Roboto Slab" fo:font-size="18pt" fo:font-style="normal" style:text-underline-style="none" fo:font-weight="bold" style:font-name-asian="Times New Roman1" style:font-size-asian="18pt" style:font-style-asian="normal" style:font-weight-asian="bold" style:font-name-complex="Roboto Slab" style:font-size-complex="18pt" style:font-style-complex="normal" style:font-weight-complex="bold" style:text-scale="105%"/>
    </style:style>
    <style:style style:name="T3" style:family="text">
      <style:text-properties fo:color="#0d1f63" style:font-name="Roboto Slab" fo:font-size="11pt" fo:font-style="normal" style:text-underline-style="none" fo:font-weight="normal" style:font-size-asian="11pt" style:font-style-asian="normal" style:font-weight-asian="normal" style:font-name-complex="Roboto Slab" style:font-size-complex="11pt" style:font-style-complex="normal" style:font-weight-complex="normal"/>
    </style:style>
    <style:style style:name="T4" style:family="text">
      <style:text-properties fo:color="#0d1f63" style:font-name="Roboto Slab" fo:font-size="11pt" fo:font-style="normal" style:text-underline-style="none" fo:font-weight="normal" style:font-size-asian="11pt" style:font-style-asian="normal" style:font-weight-asian="normal" style:font-name-complex="Roboto Slab" style:font-size-complex="11pt" style:font-style-complex="normal" style:font-weight-complex="normal" style:text-scale="105%"/>
    </style:style>
    <style:style style:name="T5" style:family="text">
      <style:text-properties style:font-name="IBM Plex Sans" fo:font-size="11pt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6" style:family="text">
      <style:text-properties style:font-name="IBM Plex Sans" fo:font-size="11pt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7" style:family="text">
      <style:text-properties style:font-name="IBM Plex Sans" fo:font-size="11pt" fo:letter-spacing="-0.01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8" style:family="text">
      <style:text-properties style:font-name="IBM Plex Sans" fo:font-size="11pt" fo:letter-spacing="-0.06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9" style:family="text">
      <style:text-properties style:font-name="IBM Plex Sans" fo:font-size="11pt" fo:letter-spacing="-0.00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0" style:family="text">
      <style:text-properties style:font-name="IBM Plex Sans" fo:font-size="11pt" fo:letter-spacing="-0.005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11" style:family="text">
      <style:text-properties style:font-name="IBM Plex Sans" fo:font-size="11pt" fo:letter-spacing="-0.04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2" style:family="text">
      <style:text-properties style:font-name="IBM Plex Sans" fo:font-size="11pt" fo:letter-spacing="-0.00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3" style:family="text">
      <style:text-properties style:font-name="IBM Plex Sans" fo:font-size="11pt" fo:letter-spacing="-0.00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4" style:family="text">
      <style:text-properties style:font-name="IBM Plex Sans" fo:font-size="11pt" fo:letter-spacing="-0.009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15" style:family="text">
      <style:text-properties style:font-name="IBM Plex Sans" fo:font-size="11pt" fo:letter-spacing="-0.01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6" style:family="text">
      <style:text-properties style:font-name="IBM Plex Sans" fo:font-size="11pt" fo:letter-spacing="0.01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7" style:family="text">
      <style:text-properties style:font-name="IBM Plex Sans" fo:font-size="11pt" fo:letter-spacing="-0.03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8" style:family="text">
      <style:text-properties style:font-name="IBM Plex Sans" fo:font-size="11pt" fo:letter-spacing="-0.06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19" style:family="text">
      <style:text-properties style:font-name="IBM Plex Sans" fo:font-size="11pt" fo:letter-spacing="-0.03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0" style:family="text">
      <style:text-properties style:font-name="IBM Plex Sans" fo:font-size="11pt" fo:letter-spacing="0.00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1" style:family="text">
      <style:text-properties style:font-name="IBM Plex Sans" fo:font-size="11pt" fo:letter-spacing="-0.03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2" style:family="text">
      <style:text-properties style:font-name="IBM Plex Sans" fo:font-size="11pt" fo:letter-spacing="-0.007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3" style:family="text">
      <style:text-properties style:font-name="IBM Plex Sans" fo:font-size="11pt" fo:letter-spacing="-0.02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4" style:family="text">
      <style:text-properties style:font-name="IBM Plex Sans" fo:font-size="11pt" fo:letter-spacing="-0.02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5" style:family="text">
      <style:text-properties style:font-name="IBM Plex Sans" fo:font-size="11pt" fo:letter-spacing="-0.028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26" style:family="text">
      <style:text-properties style:font-name="IBM Plex Sans" fo:font-size="11pt" fo:letter-spacing="-0.05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7" style:family="text">
      <style:text-properties style:font-name="IBM Plex Sans" fo:font-size="11pt" fo:letter-spacing="-0.01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8" style:family="text">
      <style:text-properties style:font-name="IBM Plex Sans" fo:font-size="11pt" fo:letter-spacing="-0.01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29" style:family="text">
      <style:text-properties style:font-name="IBM Plex Sans" fo:font-size="11pt" fo:letter-spacing="-0.04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0" style:family="text">
      <style:text-properties style:font-name="IBM Plex Sans" fo:font-size="11pt" fo:letter-spacing="-0.04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1" style:family="text">
      <style:text-properties style:font-name="IBM Plex Sans" fo:font-size="11pt" fo:letter-spacing="-0.02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2" style:family="text">
      <style:text-properties style:font-name="IBM Plex Sans" fo:font-size="11pt" fo:letter-spacing="-0.04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3" style:family="text">
      <style:text-properties style:font-name="IBM Plex Sans" fo:font-size="11pt" fo:letter-spacing="-0.04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4" style:family="text">
      <style:text-properties style:font-name="IBM Plex Sans" fo:font-size="11pt" fo:letter-spacing="-0.025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5" style:family="text">
      <style:text-properties style:font-name="IBM Plex Sans" fo:font-size="11pt" fo:letter-spacing="-0.03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6" style:family="text">
      <style:text-properties style:font-name="IBM Plex Sans" fo:font-size="11pt" fo:letter-spacing="-0.064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7" style:family="text">
      <style:text-properties style:font-name="IBM Plex Sans" fo:font-size="11pt" fo:letter-spacing="-0.062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8" style:family="text">
      <style:text-properties style:font-name="IBM Plex Sans" fo:font-size="11pt" fo:letter-spacing="-0.08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39" style:family="text">
      <style:text-properties style:font-name="IBM Plex Sans" fo:font-size="11pt" fo:letter-spacing="-0.019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0" style:family="text">
      <style:text-properties style:font-name="IBM Plex Sans" fo:font-size="11pt" fo:letter-spacing="-0.051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1" style:family="text">
      <style:text-properties style:font-name="IBM Plex Sans" fo:font-size="11pt" fo:letter-spacing="-0.026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2" style:family="text">
      <style:text-properties style:font-name="IBM Plex Sans" fo:font-size="11pt" fo:letter-spacing="-0.03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3" style:family="text">
      <style:text-properties style:font-name="IBM Plex Sans" fo:font-size="11pt" fo:letter-spacing="0.004cm" fo:font-style="normal" style:text-underline-style="none" fo:font-weight="bold" style:font-size-asian="11pt" style:font-style-asian="normal" style:font-weight-asian="bold" style:font-name-complex="IBM Plex Sans" style:font-size-complex="11pt" style:font-style-complex="normal" style:font-weight-complex="bold"/>
    </style:style>
    <style:style style:name="T44" style:family="text">
      <style:text-properties style:font-name="IBM Plex Sans" fo:font-size="11pt" fo:letter-spacing="0.048cm" fo:font-style="normal" style:text-underline-style="none" fo:font-weight="normal" style:font-size-asian="11pt" style:font-style-asian="normal" style:font-weight-asian="normal" style:font-name-complex="IBM Plex Sans" style:font-size-complex="11pt" style:font-style-complex="normal" style:font-weight-complex="normal"/>
    </style:style>
    <style:style style:name="T45" style:family="text">
      <style:text-properties style:font-name="IBM Plex Sans" fo:font-size="10pt" fo:font-style="normal" style:text-underline-style="none" fo:font-weight="normal" style:font-size-asian="10pt" style:font-style-asian="normal" style:font-weight-asian="normal" style:font-name-complex="IBM Plex Sans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ORDENANZA DE POLICÍA, TENENCIA Y DE PROTECCIÓN DE </text:span><text:span text:style-name="T1">LOS ANIMALES DOMÉSTICOS Y DE COMPAÑÍA</text:span></text:p>
      <text:p text:style-name="P1"><text:span text:style-name="T3">(Boletín Oficial de la Provincia de Las Palmas, nº 140, 21 de noviembre de 1997, </text:span><text:span text:style-name="T4">y Boletín Oficial de la Provincia de Las Palmas, nº 78, 18 de junio de 2012)</text:span></text:p>
      <text:p text:style-name="P2"/>
      <text:p text:style-name="P2">CAPÍTULO I. OBJETO. </text:p>
      <text:p text:style-name="P2">ARTÍCULO 1.</text:p>
      <text:p text:style-name="P1"><text:span text:style-name="T6">De conformidad con lo establecido en el artículo 2.a) de Decreto 117/1995, de 11 de mayo, por el que se aprueba el Reglamento de la Ley 8/1991, de 30 de abril, de Protección de los Animales y se desarrollan otros aspectos relacionados con los mismos, se atribuye a los Ayuntamientos una serie de competencias que necesariamente han de contemplarse en normas de aplicación a nivel municipal, al objeto de garantizar el mantenimiento, la defensa y protección de los animales domésticos en el ámbito territorial de este Municipio.</text:span></text:p>
      <text:p text:style-name="P3"/>
      <text:p text:style-name="P3">Así, esta Ordenanza, tiene por objeto, regular el campo de actuación de las personas en relación con los animales domésticos, específicamente, los de compañía; la regulación de la utilización de animales en aquellos espectáculos, fiestas populares y actividades deportivas o recreativas que impliquen crueldad; las condiciones para el mantenimiento de establecimientos de cría, venta y transporte de animales, así como de su inspección, vigilancia y obligaciones de los poseedores o dueños y de los centros de recogida o albergues, sin perjuicio de lo dispuesto en el Reglamento de Actividades Molestas, Insulares, Nocivas y Peligrosas.</text:p>
      <text:p text:style-name="P3"/>
      <text:p text:style-name="P3">Se persigue igualmente contemplar, los aspectos positivos en cuanto pueden proporcionar compañía, ayuda, en determinadas circunstancias, así como aquellos otros negativos en cuanto sean susceptibles de causar molestias o peligros a las personas.</text:p>
      <text:p text:style-name="P3"/>
      <text:p text:style-name="P1"><text:span text:style-name="T6">Igualmente, se pretende, con la entrada en vigor de esta Ordenanza, aumentar la sensibilidad de los </text:span><text:span text:style-name="T7">vecinos </text:span><text:span text:style-name="T6">de este Municipio hacia comportamientos más humanitarios y propios de una sociedad moderna en el trato a los animales, sentando las bases para una educación que propicie estos</text:span><text:span text:style-name="T8"> </text:span><text:span text:style-name="T6">objetivos.</text:span></text:p>
      <text:p text:style-name="P2"/>
      <text:p text:style-name="P2">CAPÍTULO II. DISPOSICIONES GENERALES. </text:p>
      <text:p text:style-name="P2">ARTÍCULO 2.</text:p>
      <text:p text:style-name="P1"><text:span text:style-name="T6">Se entiende por animales domésticos, a los efectos de esta Ordenanza, los así declarados por la Ley 8/1991 de 30 de abril de protección de los animales publicada en el Boletín Oficial de Canarias de 13 de mayo de 1991.</text:span></text:p>
      <text:p text:style-name="P3"/>
      <text:p text:style-name="P2">ARTÍCULO 3.</text:p>
      <text:p text:style-name="P1"><text:span text:style-name="T6">La tenencia de animales en viviendas o en domicilios particulares queda condicionada </text:span><text:soft-page-break/><text:span text:style-name="T6">al cumplimiento de las especificaciones contenidas en esta Ordenanza, a las condiciones higiénicas óptimas de su alojamiento; a la ausencia de riesgos en el </text:span><text:span text:style-name="T9">aspecto sanitario; </text:span><text:span text:style-name="T6">a la </text:span><text:span text:style-name="T9">inexistencia </text:span><text:span text:style-name="T6">de </text:span><text:span text:style-name="T9">molestias </text:span><text:span text:style-name="T6">para los vecinos, que no sean derivadas <text:s/>de la propia naturaleza del animal y, específicamente para aquellos animales domésticos que sean catalogados como “potencialmente peligrosos” a la obtención de la correspondiente licencia</text:span><text:span text:style-name="T11"> </text:span><text:span text:style-name="T6">administrativa.</text:span></text:p>
      <text:p text:style-name="P3"/>
      <text:p text:style-name="P2">CAPÍTULO III. CENSO E IDENTIFICACIÓN DE ANIMALES DE COMPAÑÍA.</text:p>
      <text:p text:style-name="P2">ARTÍCULO 4.</text:p>
      <text:p text:style-name="P1"><text:span text:style-name="T6">Los vecinos y propietarios de aquellos animales de compañía que habitualmente vivan con ellos, estarán obligados a censarlos en el Ayuntamiento, dentro del plazo máximo de tres meses contados a partir de la fecha de nacimiento, o de un mes contado a partir de la fecha de</text:span><text:span text:style-name="T7"> </text:span><text:span text:style-name="T12">adquisición.</text:span></text:p>
      <text:p text:style-name="P4"/>
      <text:p text:style-name="P1"><text:span text:style-name="T6">1) Quienes adquiriesen algún animal de compañía que ya estuviera censado en el momento de su adquisición, deberán comunicarlo al Ayuntamiento, en el plazo de un mes</text:span><text:span text:style-name="T7"> </text:span><text:span text:style-name="T6">desde</text:span><text:span text:style-name="T13"> </text:span><text:span text:style-name="T6">aquélla,</text:span><text:span text:style-name="T7"> </text:span><text:span text:style-name="T6">para</text:span><text:span text:style-name="T13"> </text:span><text:span text:style-name="T6">la</text:span><text:span text:style-name="T13"> </text:span><text:span text:style-name="T6">debida</text:span><text:span text:style-name="T13"> </text:span><text:span text:style-name="T6">constancia</text:span><text:span text:style-name="T7"> </text:span><text:span text:style-name="T6">del</text:span><text:span text:style-name="T13"> </text:span><text:span text:style-name="T6">cambio</text:span><text:span text:style-name="T7"> </text:span><text:span text:style-name="T6">de</text:span><text:span text:style-name="T13"> </text:span><text:span text:style-name="T6">tituralidad.</text:span></text:p>
      <text:p text:style-name="P3"/>
      <text:p text:style-name="P1"><text:span text:style-name="T6">2) Quienes cediesen gratuitamente o vendiesen algún animal de compañía, están obligados a comunicarlo al Ayuntamiento en el plazo de un mes. Indicando el número de identificación censal para su baja correspondiente y acompañando la acreditación del nuevo propietario del animal por medio de fotocopia del</text:span><text:span text:style-name="T15"> </text:span><text:span text:style-name="T6">DNI.</text:span></text:p>
      <text:p text:style-name="P3"/>
      <text:p text:style-name="P1"><text:span text:style-name="T6">3) Cuando se produzca la muerte del animal, los propietarios están obligados a notificarlo en el lugar y plaza anteriormente </text:span><text:span text:style-name="T9">citados, </text:span><text:span text:style-name="T6">a fin de tramitar su baja en el censo </text:span><text:span text:style-name="T9">municipal.</text:span></text:p>
      <text:p text:style-name="P3"/>
      <text:p text:style-name="P3">El propietario o poseedor de un animal de compañía que falleciese, podrá entregar el cadáver del mismo a la Autoridad Municipal, debidamente aislada al objeto de evitar cualquier tipo de riesgo sanitario.</text:p>
      <text:p text:style-name="P3"/>
      <text:p text:style-name="P1"><text:span text:style-name="T6">El Ayuntamiento, dentro de sus posibilidades, procederá a la habilitación de espacios idóneos para la incineración o enterramiento de los mismos, quedando prohibida abandonar el cadáver de los animales en cualquier zona del municipio y </text:span><text:span text:style-name="T9">menos sin </text:span><text:span text:style-name="T6">las debidas protecciones</text:span><text:span text:style-name="T16"> </text:span><text:span text:style-name="T6">sanitarias.</text:span></text:p>
      <text:p text:style-name="P3"/>
      <text:p text:style-name="P2">ARTÍCULO 5.</text:p>
      <text:p text:style-name="P3">Para el censado del animal, cuyo trámite será gratuito, deberá presentarse en el Ayuntamiento la documentación acreditativa de los siguientes datos:</text:p>
      <text:p text:style-name="P1"><text:span text:style-name="T9">- Clase </text:span><text:span text:style-name="T6">de</text:span><text:span text:style-name="T9"> animal.</text:span></text:p>
      <text:p text:style-name="P3">- Especie.</text:p>
      <text:p text:style-name="P1"><text:span text:style-name="T6">- Fecha de</text:span><text:span text:style-name="T17"> </text:span><text:span text:style-name="T6">nacimiento.</text:span></text:p>
      <text:p text:style-name="P1"><text:span text:style-name="T6">- Domicilio en que se encuentra</text:span><text:span text:style-name="T18"> </text:span><text:span text:style-name="T6">habitualmente.</text:span></text:p>
      <text:p text:style-name="P1"><text:span text:style-name="T6">- Nombre del</text:span><text:span text:style-name="T19"> </text:span><text:span text:style-name="T6">propietario.</text:span></text:p>
      <text:p text:style-name="P1"><text:span text:style-name="T6">- DNI del</text:span><text:span text:style-name="T19"> </text:span><text:span text:style-name="T6">propietario.</text:span></text:p>
      <text:p text:style-name="P1"><text:soft-page-break/><text:span text:style-name="T6">1) La identificación censal de los animales de compañía será permanente y se realizará de la siguiente</text:span><text:span text:style-name="T20"> </text:span><text:span text:style-name="T6">manera:</text:span></text:p>
      <text:p text:style-name="P1"><text:span text:style-name="T6">a) Cuando se trate de perros, se realizará obligatoriamente por tatuaje en la piel por un sistema que garantice su carácter indeleble o por identificación electrónica mediante la implantación de un microchip</text:span><text:span text:style-name="T21"> </text:span><text:span text:style-name="T6">homologado.</text:span></text:p>
      <text:p text:style-name="P3"/>
      <text:p text:style-name="P3">La identificación se completará mediante una placa identificativa, en la que constará al menos, el DNI del propietario del perro y el número de registro municipal del animal.</text:p>
      <text:p text:style-name="P3"/>
      <text:p text:style-name="P1"><text:span text:style-name="T6">b) En los demás animales de compañía, la identificación censal se efectuará mediante las marcas y métodos que se determinen por orden departamental del </text:span><text:span text:style-name="T12">órgano </text:span><text:span text:style-name="T6">competente.</text:span></text:p>
      <text:p text:style-name="P3"/>
      <text:p text:style-name="P2">CAPÍTULO IV. NORMAS ESPECÍFICAS PARA PERROS.</text:p>
      <text:p text:style-name="P2">ARTÍCULO 6.</text:p>
      <text:p text:style-name="P3">Son aplicables a los perros las normas de carácter general que se aplican a todos los animales.</text:p>
      <text:p text:style-name="P3"/>
      <text:p text:style-name="P2">ARTÍCULO 7.</text:p>
      <text:p text:style-name="P3">Los propietarios o poseedores de perros están obligados a censarlas en el servicio municipal correspondiente y a proveerse de la Tarjeta Sanitaria Canina al cumplir los animales los tres meses de edad.</text:p>
      <text:p text:style-name="P3"/>
      <text:p text:style-name="P2">ARTÍCULO 8.</text:p>
      <text:p text:style-name="P3">En las vías públicas los perros no podrán circular libremente e irán provistos de correas o de cadenas y collar con la medalla de control sanitario y provistos de bozal cuando dado su naturaleza y características sea razonable su peligrosidad.</text:p>
      <text:p text:style-name="P3"/>
      <text:p text:style-name="P3">Los perros que hayan mordido o agredido a una persona, serán retenidos por los correspondientes servicios municipales y se mantendrán en observación veterinaria durante catorce días.</text:p>
      <text:p text:style-name="P3"/>
      <text:p text:style-name="P1"><text:span text:style-name="T6">A petición del propietario y bajo el control veterinario municipal, se podrá <text:s/>realizar en el domicilio de aquél, siempre y cuando el perro estuviera vacunado contra la </text:span><text:span text:style-name="T9">rabia.</text:span></text:p>
      <text:p text:style-name="P3"/>
      <text:p text:style-name="P1"><text:span text:style-name="T6">En todo caso, los </text:span><text:span text:style-name="T9">gastos </text:span><text:span text:style-name="T6">efectuados serán por cuenta del propietario o poseedor </text:span><text:span text:style-name="T9">del </text:span><text:span text:style-name="T22">animal.</text:span></text:p>
      <text:p text:style-name="P3"/>
      <text:p text:style-name="P2">CAPÍTULO V. NORMAS ESPECÍFICAS PARA PALOMAS. </text:p>
      <text:p text:style-name="P2">ARTÍCULO 9.</text:p>
      <text:p text:style-name="P3">Son aplicables a las palomas las normas de carácter general referentes a todos los animales en aquella que le sea propio.</text:p>
      <text:p text:style-name="P3"/>
      <text:p text:style-name="P2"/>
      <text:p text:style-name="P2"><text:soft-page-break/>ARTÍCULO 10.</text:p>
      <text:p text:style-name="P3">Los dueños de palomares instalados en la actualidad y las que se instalen en un futuro, habrán de comunicar al Ayuntamiento, los datos sobre la fecha de su instalación, número de ejemplares, raza a la que pertenecen, las medidas sanitarias adecuadas para evitar cualquier riesgo sanitario y molestias al vecindario y si cuentan, en su caso con la licencia o autorización federativa o militar para su instalación y funcionamiento, al objeto de autorizar o no su permanencia en los núcleos poblacionales.</text:p>
      <text:p text:style-name="P3"/>
      <text:p text:style-name="P1"><text:span text:style-name="T6">En el supuesto de que carezca de tales licencias, deberán solicitarlas en el plazo de SEIS MESES, a partir de la aprobación y entrada en vigor de la presente</text:span><text:span text:style-name="T23"> </text:span><text:span text:style-name="T6">Ordenanza.</text:span></text:p>
      <text:p text:style-name="P3"/>
      <text:p text:style-name="P2">ARTÍCULO 11.</text:p>
      <text:p text:style-name="P1"><text:span text:style-name="T6">La limpieza de palomares se efectuará <text:s/>periódicamente, depositándose en </text:span><text:span text:style-name="T13">recip</text:span><text:span text:style-name="T6">ientes herméticos o en bolsas perfectamente cerradas a disposición del Servicio Municipal de Limpieza, como residuo industrial, sin perjuicio de que puedan eliminarlo con medios propios, en cuyo caso deberán ser adoptadas las medidas sanitarias necesarias.</text:span></text:p>
      <text:p text:style-name="P3"/>
      <text:p text:style-name="P2">ARTÍCULO 12.</text:p>
      <text:p text:style-name="P1"><text:span text:style-name="T6">Los daños que las palomas con dueño conocido produzcan en vuelo o pasadas en azotea, fachadas, etc. de vecinos colindantes al lugar, serán en todos los casos, responsabilidad del propietario o poseedor de las mismas, el cual deberá adoptar </text:span><text:span text:style-name="T22">las </text:span><text:span text:style-name="T6">medidas oportunas, a fin de eliminar o reducir tales peligros o molestias, sin perjuicio de que la Autoridad Municipal pueda adoptar las medidas previstas en las disposiciones </text:span><text:span text:style-name="T9">generales.</text:span></text:p>
      <text:p text:style-name="P3"/>
      <text:p text:style-name="P2">CAPÍTULO VI. ABANDONO Y DE LOS CENTROS DE RECOGIDA. </text:p>
      <text:p text:style-name="P2">ARTÍCULO 13.</text:p>
      <text:p text:style-name="P3">Sin perjuicio de las normas propias del Derecho Civil, a los efectos de esta normativa, se considerarán abandonados los animales domésticos o de compañía que carezcan de dueño o éste no pueda ser conocido o localizado.</text:p>
      <text:p text:style-name="P3"/>
      <text:p text:style-name="P3">En el caso de los perros, se considerará abandonado o vagabundo, a aquél que no tenga dueño conocido ni domicilio censado o que circule libremente sin ser conducido en poblaciones o en vías públicas.</text:p>
      <text:p text:style-name="P3"/>
      <text:p text:style-name="P3">Los perros vagabundos y los que sin serlo circulen por la población, desprovistos de collar, sin chapa numerada de matrícula o sin identificación, serán recogidos por el servicio municipal.</text:p>
      <text:p text:style-name="P3"/>
      <text:p text:style-name="P3">No obstante, este Ayuntamiento, acorde con sus posibilidades económicas, personales y materiales, procederá a la realización de campañas de recogida de animales presuntamente abandonados, los cuales serán retenidos para tratar de localizar a su dueño durante veinte días, antes de poder proceder a su apropiación, <text:soft-page-break/>cesión a tercero o sacrificio.</text:p>
      <text:p text:style-name="P3"/>
      <text:p text:style-name="P3">Si durante ese plazo el animal es identificado, se dará aviso fehaciente a su propietario y éste tendrá un plazo de diez días para que pueda proceder a su recuperación, previo abono de los gastos que hayan originado su custodia y mantenimiento. En todo caso, el plazo total no será inferior a veinte días sin superarlo a treinta días, a contar desde la captura del animal.</text:p>
      <text:p text:style-name="P3"/>
      <text:p text:style-name="P3">De no procederse a su recuperación por el propietario en el citado plazo, será considerado abandonado.</text:p>
      <text:p text:style-name="P3"/>
      <text:p text:style-name="P2">ARTÍCULO 14.</text:p>
      <text:p text:style-name="P3">Los animales abandonados que no hayan sido cedidos a terceros, podrán ser sacrificados bajo estricto control veterinario.</text:p>
      <text:p text:style-name="P3"/>
      <text:p text:style-name="P3">En caso de urgencia para evitar sufrimientos a los animales y previo dictamen del técnico veterinario competente, podrá sacrificarse antes de que transcurra el plazo legalmente establecido.</text:p>
      <text:p text:style-name="P3"/>
      <text:p text:style-name="P3">El sacrificio deberá practicarse por inyección endovenosa de barbitúricos solubles o por inhalación de monóxido de carbono.</text:p>
      <text:p text:style-name="P3"/>
      <text:p text:style-name="P3">La destrucción de los cadáveres se efectuará por incineración o por enterramiento, que se llevará a efecto conforme a la legislación vigente en esta materia, garantizando la salubridad y sanidad.</text:p>
      <text:p text:style-name="P3"/>
      <text:p text:style-name="P2">CAPÍTULO VII. ESTABLECIMIENTOS O INSTALACIONES.</text:p>
      <text:p text:style-name="P2">ARTÍCULO 15.</text:p>
      <text:p text:style-name="P1"><text:span text:style-name="T6">Los propietarios de instalaciones que realicen actividades que constituyen el objeto de esta Ordenanza, están obligados a solicitar la licencia </text:span><text:span text:style-name="T9">municipal </text:span><text:span text:style-name="T6">de <text:s/>Instalación, conforme a las prescripciones del Reglamento de Actividades Molestas, Insalubres, Nocivas y Peligrosas, y en particular, las</text:span><text:span text:style-name="T9"> </text:span><text:span text:style-name="T6">siguientes:</text:span></text:p>
      <text:p text:style-name="P1"><text:span text:style-name="T6">a) Los establecimientos hípicos, sean o no de temporada, con instalaciones fijas <text:s/>o no, que </text:span><text:span text:style-name="T9">guarden </text:span><text:span text:style-name="T6">caballos para la práctica de la equitación con fines deportivos, recreativos y</text:span><text:span text:style-name="T24"> </text:span><text:span text:style-name="T6">turísticos.</text:span></text:p>
      <text:p text:style-name="P3"/>
      <text:p text:style-name="P1"><text:span text:style-name="T6">b) Los centros para animales de compañía y los destinados a la reproducción, alojamiento temporal o permanente y/o suministro de animales para vivir domesticados </text:span><text:span text:style-name="T9">en </text:span><text:span text:style-name="T22">las </text:span><text:span text:style-name="T6">casas, principalmente perros, gatos y aves y otros cánidos destinados a la caza y <text:s/>el deporte que se dividen</text:span><text:span text:style-name="T11"> </text:span><text:span text:style-name="T6">en:</text:span></text:p>
      <text:p text:style-name="P3">* Lugares de cría para la reproducción y suministro de animales a terceros.</text:p>
      <text:p text:style-name="P1"><text:span text:style-name="T6">* Residencias: Establecimientos destinados a guardar</text:span><text:span text:style-name="T26"> </text:span><text:span text:style-name="T6">animales.</text:span></text:p>
      <text:p text:style-name="P1"><text:span text:style-name="T6">* Perreras: Establecimientos destinados a guardar</text:span><text:span text:style-name="T17"> </text:span><text:span text:style-name="T6">animales.</text:span></text:p>
      <text:p text:style-name="P1"><text:span text:style-name="T6">* Instalaciones</text:span><text:span text:style-name="T27"> </text:span><text:span text:style-name="T6">como</text:span><text:span text:style-name="T27"> </text:span><text:span text:style-name="T6">criaderos</text:span><text:span text:style-name="T27"> </text:span><text:span text:style-name="T6">de</text:span><text:span text:style-name="T27"> </text:span><text:span text:style-name="T6">animales,</text:span><text:span text:style-name="T27"> </text:span><text:span text:style-name="T6">con</text:span><text:span text:style-name="T27"> </text:span><text:span text:style-name="T6">distintas</text:span><text:span text:style-name="T27"> </text:span><text:span text:style-name="T6">finalidades.</text:span></text:p>
      <text:p text:style-name="P3"/>
      <text:p text:style-name="P2"><text:soft-page-break/>ARTÍCULO 16.</text:p>
      <text:p text:style-name="P3">Igualmente, los propietarios de establecimientos deberán solicitar licencia municipal cuando se refieran a las actividades siguientes:</text:p>
      <text:p text:style-name="P1"><text:span text:style-name="T6">* Pajarería: Para la reproducción y/o suministro de pequeños animales, principalmente</text:span><text:span text:style-name="T28"> </text:span><text:span text:style-name="T6">aves,</text:span><text:span text:style-name="T15"> </text:span><text:span text:style-name="T6">con</text:span><text:span text:style-name="T15"> </text:span><text:span text:style-name="T6">destino</text:span><text:span text:style-name="T28"> </text:span><text:span text:style-name="T6">a</text:span><text:span text:style-name="T28"> </text:span><text:span text:style-name="T6">los</text:span><text:span text:style-name="T15"> </text:span><text:span text:style-name="T6">domicilios.</text:span></text:p>
      <text:p text:style-name="P1"><text:span text:style-name="T6">* Proveedores de laboratorios: Para la producción y/o suministro de animales con fines de experimentación</text:span><text:span text:style-name="T8"> </text:span><text:span text:style-name="T6">científica.</text:span></text:p>
      <text:p text:style-name="P1"><text:span text:style-name="T6">* Otros</text:span><text:span text:style-name="T27"> </text:span><text:span text:style-name="T6">comercios</text:span><text:span text:style-name="T27"> </text:span><text:span text:style-name="T6">para</text:span><text:span text:style-name="T27"> </text:span><text:span text:style-name="T6">la</text:span><text:span text:style-name="T27"> </text:span><text:span text:style-name="T6">venta</text:span><text:span text:style-name="T27"> </text:span><text:span text:style-name="T6">de</text:span><text:span text:style-name="T27"> </text:span><text:span text:style-name="T6">animales</text:span><text:span text:style-name="T27"> </text:span><text:span text:style-name="T6">de</text:span><text:span text:style-name="T27"> </text:span><text:span text:style-name="T6">acuario</text:span><text:span text:style-name="T27"> </text:span><text:span text:style-name="T6">terrario.</text:span></text:p>
      <text:p text:style-name="P3"/>
      <text:p text:style-name="P2">ARTÍCULO 17.</text:p>
      <text:p text:style-name="P3">Cuando se trate de instalaciones eventuales y dedicadas a espectáculos públicos habrán de acomodarse a lo dispuesto en el Reglamento de Policía de Espectáculos, atendiendo al carácter provisional de la actividad.</text:p>
      <text:p text:style-name="P3"/>
      <text:p text:style-name="P2">ARTÍCULO 18.</text:p>
      <text:p text:style-name="P3">Las actividades señaladas en el artículo anterior habrán de reunir como mínimo, para ser autorizadas, los siguientes requisitos:</text:p>
      <text:p text:style-name="P1"><text:span text:style-name="T6">a) El emplazamiento preciso que tenga en cuenta el suficiente alejamiento del núcleo urbano cuando así se considere necesario, y que las instalaciones no molesten a las viviendas</text:span><text:span text:style-name="T29"> </text:span><text:span text:style-name="T6">próximas.</text:span></text:p>
      <text:p text:style-name="P3"/>
      <text:p text:style-name="P1"><text:span text:style-name="T6">b) Construcciones, instalaciones y equipos que faciliten y proporcionen un ambiente higiénico y las necesarias acciones</text:span><text:span text:style-name="T30"> </text:span><text:span text:style-name="T6">zoosanitarias.</text:span></text:p>
      <text:p text:style-name="P3"/>
      <text:p text:style-name="P1"><text:span text:style-name="T6">c) Facilidad para la eliminación de excrementos y aguas residuales de manera que</text:span><text:span text:style-name="T13"> </text:span><text:span text:style-name="T6">no</text:span><text:span text:style-name="T13"> </text:span><text:span text:style-name="T6">comporten</text:span><text:span text:style-name="T13"> </text:span><text:span text:style-name="T6">peligro</text:span><text:span text:style-name="T13"> </text:span><text:span text:style-name="T6">para</text:span><text:span text:style-name="T13"> </text:span><text:span text:style-name="T6">la</text:span><text:span text:style-name="T13"> </text:span><text:span text:style-name="T6">salud</text:span><text:span text:style-name="T13"> </text:span><text:span text:style-name="T6">pública,</text:span><text:span text:style-name="T13"> </text:span><text:span text:style-name="T6">ni</text:span><text:span text:style-name="T13"> </text:span><text:span text:style-name="T6">ningún</text:span><text:span text:style-name="T13"> </text:span><text:span text:style-name="T6">tipo</text:span><text:span text:style-name="T13"> </text:span><text:span text:style-name="T6">de</text:span><text:span text:style-name="T13"> </text:span><text:span text:style-name="T6">molestias.</text:span></text:p>
      <text:p text:style-name="P3"/>
      <text:p text:style-name="P1"><text:span text:style-name="T6">d) Recintos, locales o jaulas para aislamiento y observación de animales enfermos</text:span><text:span text:style-name="T31"> </text:span><text:span text:style-name="T6">o</text:span><text:span text:style-name="T31"> </text:span><text:span text:style-name="T6">sospechosos</text:span><text:span text:style-name="T31"> </text:span><text:span text:style-name="T6">de</text:span><text:span text:style-name="T31"> </text:span><text:span text:style-name="T6">enfermedad,</text:span><text:span text:style-name="T13"> </text:span><text:span text:style-name="T6">fácilmente</text:span><text:span text:style-name="T13"> </text:span><text:span text:style-name="T6">limpiables</text:span><text:span text:style-name="T13"> </text:span><text:span text:style-name="T6">y</text:span><text:span text:style-name="T13"> </text:span><text:span text:style-name="T6">desinfectables.</text:span></text:p>
      <text:p text:style-name="P3"/>
      <text:p text:style-name="P1"><text:span text:style-name="T6">e) Medios para la limpieza y desinfección de los locales, materiales y utensilios que puedan estar en contacto con los animales y, en su caso, de los vehículos utilizados para <text:s/>su transporte, cuando éste sea</text:span><text:span text:style-name="T32"> </text:span><text:span text:style-name="T6">necesario.</text:span></text:p>
      <text:p text:style-name="P3"/>
      <text:p text:style-name="P1"><text:span text:style-name="T6">f) Medios para la destrucción y eliminación higiénico de cadáveres de</text:span><text:span text:style-name="T33"> </text:span><text:span text:style-name="T6">animales.</text:span></text:p>
      <text:p text:style-name="P3"/>
      <text:p text:style-name="P1"><text:span text:style-name="T6">g) Adecuada manipulación de los animales a fin de que se mantengan en buen estado de</text:span><text:span text:style-name="T34"> </text:span><text:span text:style-name="T6">salud.</text:span></text:p>
      <text:p text:style-name="P3"/>
      <text:p text:style-name="P1"><text:span text:style-name="T6">h) Instalaciones que permitan unas condiciones de vida aceptables de acuerdo con la naturaleza de cada uno de los</text:span><text:span text:style-name="T35"> </text:span><text:span text:style-name="T6">animales.</text:span></text:p>
      <text:p text:style-name="P3"/>
      <text:p text:style-name="P1"><text:span text:style-name="T6">i) Los establecimientos dedicados a la venta de animales, así como de sus criaderos y guarderías ha contar con un veterinario asesor y habrán de llevar un registro de entradas y salidas de animales debidamente detallados. Se prohíbe, en todo caso, el </text:span><text:soft-page-break/><text:span text:style-name="T6">comercio de animales relativos a especies protegidas o en vía de extinción, así como aquellos que no dispongan de la autorización administrativa de importación</text:span><text:span text:style-name="T36"> </text:span><text:span text:style-name="T6">pertinente.</text:span></text:p>
      <text:p text:style-name="P3"/>
      <text:p text:style-name="P1"><text:span text:style-name="T6">j) El </text:span><text:span text:style-name="T9">vendedor </text:span><text:span text:style-name="T6">de un </text:span><text:span text:style-name="T9">animal vivo deberá </text:span><text:span text:style-name="T6">entregar al comprador, el documento acreditativo de la raza del animal, edad, procedencia y otras características que sean de interés, así como una garantía de quince</text:span><text:span text:style-name="T37"> </text:span><text:span text:style-name="T6">días.</text:span></text:p>
      <text:p text:style-name="P3"/>
      <text:p text:style-name="P3">Para la autorización de la puesta en marcha de estas empresas y actividades, se precisará un informe de los Servicios Técnicos Veterinarios Municipales, los cuales llevarán el control permanente de la actividad de las mencionadas empresas.</text:p>
      <text:p text:style-name="P3"/>
      <text:p text:style-name="P2">ARTÍCULO 19.</text:p>
      <text:p text:style-name="P3">Los establecimientos de tratamiento, cura, hospitalización y alojamiento de animales, dispondrán obligatoriamente de salas de espera con la finalidad de que éstos no permanezcan en la vía pública, escaleras, etc., antes de entrar en los mencionados establecimientos.</text:p>
      <text:p text:style-name="P3"/>
      <text:p text:style-name="P2">ARTÍCULO 20.</text:p>
      <text:p text:style-name="P1"><text:span text:style-name="T6">En todo lo no regulado en este Capítulo, se estará a lo dispue sto en el Decreto 117/1995, de 11 de mayo, por el que se aprueba el Reglamento de la Ley 8/1991, de 30 de abril, de Protección de los Animales y se desarrollan otros aspectos relacionados con los mismos, así como en aquellas otras disposiciones que le sean</text:span><text:span text:style-name="T38"> </text:span><text:span text:style-name="T6">de aplicación.</text:span></text:p>
      <text:p text:style-name="P3"/>
      <text:p text:style-name="P2">CAPÍTULO VIII. DEL TRANSPORTE Y CIRCULACIÓN DE ANIMALES VIVOS.</text:p>
      <text:p text:style-name="P2">ARTÍCULO 21.</text:p>
      <text:p text:style-name="P1"><text:span text:style-name="T6">Se estará a lo dispuesto en le Decreto 117/1995, de 11 de mayo, por que se aprueba el Reglamento de la Ley 8/1991, de 30 de abril, de Protección de los Animales y se desarrollan otros aspectos relacionados con los mismos, así como en aquellas otras disposiciones que le sean de aplicación.</text:span></text:p>
      <text:p text:style-name="P3"/>
      <text:p text:style-name="P2">CAPÍTULO IX. REGULACIÓN DE EXPOSICIONES, CONCURSOS Y OTROS CERTÁMENES GANADEROS.</text:p>
      <text:p text:style-name="P2">ARTÍCULO 22.</text:p>
      <text:p text:style-name="P1"><text:span text:style-name="T6">Cualquier colectivo, asociaciones, empresas u otros que deseen realizar exposiciones, concursos u otros certámenes ganaderos, deberán solicitar la oportuna autorización o licencia y quedarán obligados al cumplimiento de las condiciones establecidas en esta Ordenanza en cuanto a instalaciones, así como se estará a lo dispuesto en el Decreto 117/1995, de 11 de mayo, por el que se aprueba el Reglamento de la Ley 8/1991, de 30 de abril, de Protección de los Animales y se desarrollan otros aspectos relacionados con los mismos, así como en aquellas otras disposiciones que le sean de aplicación.</text:span></text:p>
      <text:p text:style-name="P3"/>
      <text:p text:style-name="P2"/>
      <text:p text:style-name="P2"><text:soft-page-break/>CAPÍTULO X. INFRACCIONES Y SANCIONES</text:p>
      <text:p text:style-name="P2">A) INFRACCIONES.</text:p>
      <text:p text:style-name="P1"><text:span text:style-name="T5">ARTÍCULO 23.</text:span></text:p>
      <text:p text:style-name="P3">Las infracciones en materia de protección de los animales se clasifican en leves, graves y muy graves.</text:p>
      <text:p text:style-name="P3"/>
      <text:p text:style-name="P1"><text:span text:style-name="T6">1. Son infracciones</text:span><text:span text:style-name="T39"> </text:span><text:span text:style-name="T12">leves.</text:span></text:p>
      <text:p text:style-name="P1"><text:span text:style-name="T6">a) Las </text:span><text:span text:style-name="T9">señaladas </text:span><text:span text:style-name="T6">en el artículo 24 de la Ley 8/1991 de 30 de abril, de protección de los</text:span><text:span text:style-name="T34"> </text:span><text:span text:style-name="T6">animales.</text:span></text:p>
      <text:p text:style-name="P3"/>
      <text:p text:style-name="P1"><text:span text:style-name="T6">b) El poseedor de un animal y subsidiariamente su propietario, por las molestias que aquél ocasione al vecindario, así como por los daños y emisiones de excretas en las vías y espacios</text:span><text:span text:style-name="T40"> </text:span><text:span text:style-name="T6">públicos.</text:span></text:p>
      <text:p text:style-name="P3"/>
      <text:p text:style-name="P1"><text:span text:style-name="T6">c) El poseedor de un animal y subsidiariamente su propietario, que no proceda a colocar las deposiciones recogidas de manera higiénicamente en las bolsas de basura domiciliaria o en los lugares que la Autoridad municipal destine expresamente el efecto, quedando prohibido el depositarlas en papeleras públicas o en las entradas a las redes de evacuación de aguas pluviales o residuales, excepto en aquéllas que sean expresamente autorizadas por la Autoridad</text:span><text:span text:style-name="T8"> </text:span><text:span text:style-name="T6">municipal.</text:span></text:p>
      <text:p text:style-name="P3"/>
      <text:p text:style-name="P1"><text:span text:style-name="T6">d) El poseedor de un animal y subsidiariamente su propietario, que circule por las vías públicas con los perros desprovistos de correas o de cadenas y collar con la medalla de control sanitario, así como de bozal, cuando dada la naturaleza y características del animal, sea razonable su</text:span><text:span text:style-name="T41"> </text:span><text:span text:style-name="T6">peligrosidad.</text:span></text:p>
      <text:p text:style-name="P3"/>
      <text:p text:style-name="P1"><text:span text:style-name="T6">2. Son infracciones</text:span><text:span text:style-name="T9"> </text:span><text:span text:style-name="T6">graves:</text:span></text:p>
      <text:p text:style-name="P1"><text:span text:style-name="T6">Las que la Ley 8/1991 de 30 de abril, de protección de los animales señala como graves:</text:span></text:p>
      <text:p text:style-name="P3"/>
      <text:p text:style-name="P1"><text:span text:style-name="T6">3. Son infracciones muy</text:span><text:span text:style-name="T42"> </text:span><text:span text:style-name="T6">graves:</text:span></text:p>
      <text:p text:style-name="P1"><text:span text:style-name="T6">Las que la Ley 8/1991 de 30 de abril, de protección de los animales señala como muy grave.</text:span></text:p>
      <text:p text:style-name="P5"/>
      <text:p text:style-name="P6">B) SANCIONES. </text:p>
      <text:p text:style-name="P1"><text:span text:style-name="T5">ARTÍCULO</text:span><text:span text:style-name="T25"> </text:span><text:span text:style-name="T43">24.</text:span></text:p>
      <text:p text:style-name="P1"><text:span text:style-name="T6">En cuanto al régimen de sanciones, Autoridad Competente y procedimiento sancionador se estará a lo previsto en la Ley 8/1991 de 30 de abril de protección de los animales.</text:span></text:p>
      <text:p text:style-name="P7"/>
      <text:p text:style-name="P2">ARTÍCULO 25.</text:p>
      <text:p text:style-name="P3">Este Ayuntamiento podrá retirar los animales objeto de protección, siempre que existan indicios de infracción de las disposiciones de la presente Ordenanza y de la Ley 8/1991, con carácter preventivo hasta la resolución del correspondiente expediente sancionador, a resultas del cual, el animal será devuelto al propietario o pasará a propiedad de la Administración.</text:p>
      <text:p text:style-name="P2"><text:soft-page-break/>DISPOSICIONES FINALES.</text:p>
      <text:p text:style-name="P1"><text:span text:style-name="T5">PRIMERA. </text:span><text:span text:style-name="T6">La presente Ordenanza entrará en vigor a los QUINCE DIAS HÁBILES siguientes de su publicación íntegra en el Boletín Oficial de la Provincia, tras su aprobación definitiva por el Ayuntamiento Pleno.</text:span></text:p>
      <text:p text:style-name="P7"/>
      <text:p text:style-name="P1"><text:span text:style-name="T5">SEGUNDA. </text:span><text:span text:style-name="T6">A partir de la entrada en vigor de la presente Ordenanza queda prohibida la venta ambulante de crías y animales, salvo en las ferias y mercados tradicionales y en todo caso que cuenten con el adecuado control higiénico- sanitario a disposición de los Agentes de la Autoridad.</text:span></text:p>
      <text:p text:style-name="P7"/>
      <text:p text:style-name="P1"><text:span text:style-name="T5">TERCERA.</text:span><text:span text:style-name="T6"> Todo establecimiento o centro objeto de esta norma, deberá tener a disposición del público en general un ejemplar de la misma para conocimiento, en sitio visible.</text:span></text:p>
      <text:p text:style-name="P7"/>
      <text:p text:style-name="P1"><text:span text:style-name="T5">CUARTA. </text:span><text:span text:style-name="T6">Cuando se trate de animales para los que no exista regulación específica, se aplicarán las disposiciones generales previstas en esta Ordenanza, sin perjuicio de aplicar lo previsto para palomas y perros por analogía, para resolver cualquier cuestión no resuelta expresamente en el apartado general.</text:span></text:p>
      <text:p text:style-name="P7"/>
      <text:p text:style-name="P1"><text:span text:style-name="T10">QUINTA. </text:span><text:span text:style-name="T6">Sin perjuicio del cumplimiento de la presente Ordenanza, será de aplicación en lo no previsto en la misma, lo dispuesto tanto en la legislación local aplicable con carácter </text:span><text:span text:style-name="T13">general, </text:span><text:span text:style-name="T6">como la legislación sectorial <text:s/>correspondiente. <text:s/>Igualmente se estará a lo establecido en la Ley 8/1991, de 30 de abril, de protección de los animales de la Comunidad Autónoma de Canarias y en el Decreto 117/1995, de 11 de mayo por el que se aprueba el Reglamento de la citada Ley. Esta legislación será no sólo la que se refiere a la instalación de establecimientos, sino también la relacionada con el comercio, cría, reproducción, venta de animales de cualquier especie y naturaleza con especial incidencia respecto a las especies protegidas o en vías de extinción. Así son de preferente aplicación el Decreto 2.573/73 de 8 de octubre, Orden de 2 de abril de 1976 y Real Decreto30.12.80 sobre especies protegidas en la fauna silvestre; el Real Decreto 27.9.83, sobre palomas deportivas y la Orden Ministerial de 5.7.84 y Real Decreto 6.6.86, sobre aves silvestres y Orden de 17.7.75 sobre granjas</text:span><text:span text:style-name="T30"> </text:span><text:span text:style-name="T6">cinegéticas.</text:span></text:p>
      <text:p text:style-name="P7"/>
      <text:p text:style-name="P1"><text:span text:style-name="T14">SEXTA.</text:span><text:span text:style-name="T6"> Es objeto de especial protección las siguientes especies, sin perjuicio de posteriores </text:span><text:span text:style-name="T9">incorporaciones </text:span><text:span text:style-name="T6">de otras especies al catálogo de las</text:span><text:span text:style-name="T44"> </text:span><text:span text:style-name="T6">protegidas:</text:span></text:p>
      <text:p text:style-name="P7"/>
      <text:p text:style-name="P3">Tendrán carácter de protección especial las especies animales endémicas de las islas y las aves migratorias que en determinadas épocas anidan en los riscos, acantilados y en las costas del municipio de Agüimes.</text:p>
      <text:p text:style-name="P7"/>
      <text:p text:style-name="P3">Las especies más características se detallan a continuación: Paloma Mensajera, Gaviota Argentea, Pardela Cenicienta, Pardela Chica, Vencejo Unicolor, Cernícalo, Ortega, Alcaraván, Chocha Perdiz, Polla de Agua, Avefría, Jilguero (captura en vivo).</text:p>
      <text:p text:style-name="P3"/>
      <text:p text:style-name="P3">Otras especies a proteger son todos aquellos reptiles originarios de las isl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1" svg:font-family="Calibri" style:font-pitch="variable"/>
    <style:font-face style:name="Calibri Light1" svg:font-family="'Calibri Light'" style:font-pitch="variable"/>
    <style:font-face style:name="Mangal" svg:font-family="Mangal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4cm" svg:height="29.642cm" draw:z-index="8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creation-date>2020-12-16T10:55:00</meta:creation-date>
    <dc:date>2021-01-08T11:37:05.886000000</dc:date>
    <meta:editing-cycles>6</meta:editing-cycles>
    <meta:editing-duration>PT22M24S</meta:editing-duration>
    <meta:document-statistic meta:table-count="0" meta:image-count="1" meta:object-count="0" meta:page-count="9" meta:paragraph-count="133" meta:word-count="3225" meta:character-count="20610" meta:non-whitespace-character-count="17504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