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IBM Plex Sans" svg:font-family="'IBM Plex Sans'" style:font-family-generic="roman" style:font-pitch="variable"/>
    <style:font-face style:name="Liberation Sans" svg:font-family="'Liberation Sans'" style:font-family-generic="roman" style:font-pitch="variable"/>
    <style:font-face style:name="Roboto Slab" svg:font-family="'Roboto Slab'"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style:tab-stops>
          <style:tab-stop style:position="0cm"/>
          <style:tab-stop style:position="0.508cm"/>
          <style:tab-stop style:position="1.778cm"/>
          <style:tab-stop style:position="3.048cm"/>
          <style:tab-stop style:position="4.318cm"/>
          <style:tab-stop style:position="5.588cm"/>
          <style:tab-stop style:position="6.858cm"/>
          <style:tab-stop style:position="9.398cm"/>
          <style:tab-stop style:position="10.668cm"/>
          <style:tab-stop style:position="11.938cm"/>
        </style:tab-stops>
      </style:paragraph-properties>
      <style:text-properties style:font-name="Arial" fo:font-size="10pt" fo:font-weight="bold" style:font-size-asian="10pt" style:font-weight-asian="bold" style:font-name-complex="Arial1" style:font-size-complex="10pt" style:font-weight-complex="bold"/>
    </style:style>
    <style:style style:name="P3"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master-page-name="Standard">
      <style:paragraph-properties fo:text-align="start" style:justify-single-word="false" style:page-number="auto"/>
    </style:style>
    <style:style style:name="T1" style:family="text">
      <style:text-properties fo:color="#0d1f63" style:font-name="Roboto Slab" fo:font-size="18pt"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2" style:family="text">
      <style:text-properties fo:color="#0d1f63" style:font-name="Roboto Slab" fo:font-size="11pt" style:rfc-language-tag="es-ES-u-co-trad" fo:language="es" fo:country="ES"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3" style:family="text">
      <style:text-properties fo:color="#0d1f63" style:font-name="Roboto Slab" fo:font-size="11pt" style:rfc-language-tag="es-ES-u-co-trad" fo:language="es" fo:country="ES" fo:font-weight="normal" style:font-size-asian="11pt" style:font-weight-asian="normal" style:font-name-complex="Times New Roman" style:font-size-complex="11pt" style:font-weight-complex="normal"/>
    </style:style>
    <style:style style:name="T4" style:family="text">
      <style:text-properties fo:color="#0d1f63" style:font-name="Roboto Slab" fo:font-size="11pt" fo:font-weight="normal" style:font-size-asian="11pt" style:font-weight-asian="normal" style:font-size-complex="11pt" style:font-weight-complex="normal"/>
    </style:style>
    <style:style style:name="T5" style:family="text">
      <style:text-properties style:use-window-font-color="true" style:font-name="IBM Plex Sans"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font-name="IBM Plex Sans"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7" style:family="text">
      <style:text-properties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8" style:family="text">
      <style:text-properties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REGLAMENTO DEL COMITÉ DE GESTIÓN DE PLAYAS DEL AYUNTAMIENTO DE AGÜIMES</text:span></text:p>
      <text:p text:style-name="P1"><text:span text:style-name="T2">(Boletín Oficial de la Provincia de Las Palmas, número</text:span><text:span text:style-name="T3"> 109, lunes 10 de septiembre de 2018</text:span><text:span text:style-name="T2">)</text:span></text:p>
      <text:p text:style-name="P2"/>
      <text:p text:style-name="P1"><text:span text:style-name="T5">INTRODUCCIÓN. </text:span></text:p>
      <text:p text:style-name="P1"><text:span text:style-name="T8">La bandera azul es un galardón que otorga anualmente desde 1987 la Fundación Europea de Educación Ambiental en las playas y puertos que cumplen una serie de condiciones ambientales e instalaciones. </text:span></text:p>
      <text:p text:style-name="P3"/>
      <text:p text:style-name="P1"><text:span text:style-name="T8">El programa se esfuerza en promover el desarrollo sostenible de las zonas litorales, a través de la exigencia de unos estándares elevados de calidad de las aguas de baño, la seguridad, la gestión ambiental y la información y educación para la sostenibilidad. Trabaja también para fomentar la cooperación entre el sector turístico y el sector ambiental, a nivel local, regional y nacional. </text:span></text:p>
      <text:p text:style-name="P3"/>
      <text:p text:style-name="P1"><text:span text:style-name="T8">Así, a lo largo de estos años, el Programa de Bandera Azul se ha convertido en el distintivo y galardón ambiental más conocido y valorado, a nivel universal, por los turistas y por los touroperadores. </text:span></text:p>
      <text:p text:style-name="P3"/>
      <text:p text:style-name="P1"><text:span text:style-name="T8">Entre los criterios para la concesión y el mantenimiento del galardón, se establece, con carácter imperativo, la constitución de un Comité de Gestión de Playas, por lo que se procede a regular, mediante el presente reglamento, todos los extremos relativos al funcionamiento del mismo.</text:span></text:p>
      <text:p text:style-name="P3"/>
      <text:p text:style-name="P1"><text:span text:style-name="T7">CAPÍTULO I: OBJETO Y ÁMBITO. </text:span></text:p>
      <text:p text:style-name="P1"><text:span text:style-name="T7">Artículo 1. Objeto.</text:span><text:span text:style-name="T8"> </text:span></text:p>
      <text:p text:style-name="P1"><text:span text:style-name="T8">1. El presente Reglamento establece las normas de organización y funcionamiento del Comité de Gestión de Playas que con carácter imperativo requiere la distintiva de Bandera Azul de la playa.</text:span></text:p>
      <text:p text:style-name="P3"/>
      <text:p text:style-name="P1"><text:span text:style-name="T8">2. Asimismo, regula el procedimiento para la adopción de acuerdos o medidas, así como las restantes condiciones formales de validez o eficacia derivados de los mismos. </text:span></text:p>
      <text:p text:style-name="P3"/>
      <text:p text:style-name="P1"><text:span text:style-name="T8">3. En lo no definido en este Reglamento, se estará a lo dispuesto en la Ley 39/2015, de 1 de octubre, del Procedimiento Administrativo Común de las Administraciones Públicas.</text:span></text:p>
      <text:p text:style-name="P3"/>
      <text:p text:style-name="P1"><text:span text:style-name="T7">Artículo 2. Definición y ámbito. </text:span></text:p>
      <text:p text:style-name="P1"><text:span text:style-name="T8">El Comité de Gestión de <text:s/>Playas es el máximo órgano de asesoramiento y cooperación junto con el responsable legal de dicha gestión de la puesta en marcha y seguimiento de los métodos y actividades de gestión ambiental de la playa y el desarrollo de inspecciones y auditorías ambientales de las instalaciones de la misma con la </text:span><text:soft-page-break/><text:span text:style-name="T8">finalidad de comprobar el cumplimiento de los objetivos ambientales establecidos. </text:span></text:p>
      <text:p text:style-name="P3"/>
      <text:p text:style-name="P1"><text:span text:style-name="T7">CAPÍTULO II: ORGANIZACIÓN. </text:span></text:p>
      <text:p text:style-name="P1"><text:span text:style-name="T7">Artículo 3. Representatividad y composición de la Mesa.</text:span></text:p>
      <text:p text:style-name="P1"><text:span text:style-name="T8">1. El Comité de Gestión de Playas estará constituido por los sectores implicados más relevantes. Éstos podrían ser, representantes de autoridades locales, incluyendo representantes de las áreas marinas protegidas, si las hubiese; sector hostelero; gestión técnica de la playa; salvamento, socorrismo y primeros auxilios; educación ambiental; ONG local; otros grupos (surfistas, submarinistas, pescadores, etc.), cuya actividad resulta relevante en este entorno.</text:span></text:p>
      <text:p text:style-name="P1"><text:span text:style-name="T8"><text:s/></text:span></text:p>
      <text:p text:style-name="P1"><text:span text:style-name="T8">De esta manera estará compuesta por los miembros siguientes: </text:span></text:p>
      <text:p text:style-name="P1"><text:span text:style-name="T6">Presidente: Alcalde o concejal en quien delegue, competente en materia de Playas, que ostentará la presidencia. </text:span></text:p>
      <text:p text:style-name="P3"/>
      <text:p text:style-name="P1"><text:span text:style-name="T6">Secretario: La secretaría de la Mesa, recae en personal de Protección Civil, que mantendrá estricta neutralidad de actuación, disponiendo de voz y voto.</text:span></text:p>
      <text:p text:style-name="P3"/>
      <text:p text:style-name="P1"><text:span text:style-name="T8">Vocales: </text:span></text:p>
      <text:p text:style-name="P1"><text:span text:style-name="T6">a) Vocal 1º: Concejal en quien delegue, competente en materia de Medio Ambiente.</text:span></text:p>
      <text:p text:style-name="P1"><text:span text:style-name="T6">b) Vocal 2º: Recaerá en un agente de carácter externo, representante de las áreas marinas protegidas, asociaciones de pescadores, submarinistas, asociaciones de especies protegidas, o asociaciones de similares características cuya actividad resulte relevante en el entorno.</text:span></text:p>
      <text:p text:style-name="P1"><text:span text:style-name="T6">c) Vocal 3º: Lo constituirá personal encargado de la limpieza viaria y mantenimiento de la playa.</text:span></text:p>
      <text:p text:style-name="P1"><text:span text:style-name="T6">d) Vocal 4º: Recaerá en personal de autoridad local del municipio.</text:span></text:p>
      <text:p text:style-name="P1"><text:span text:style-name="T6">e) Vocal 5º: Recaerá en personal de autoridad local del municipio.</text:span></text:p>
      <text:p text:style-name="P1"><text:span text:style-name="T6">f) Vocal 6º: Recaerá en la figura de socorrismo acuático.</text:span></text:p>
      <text:p text:style-name="P3"/>
      <text:p text:style-name="P1"><text:span text:style-name="T8">Dicho comité estará compuesto por los 8 miembros anteriormente mencionados en la calidad respectiva. El número de miembros garantizará y facilitará la adopción de los acuerdos a tratar en la Mesa. Ninguno de ellos recibirá retribución alguna por el desempeño de estas funciones.</text:span></text:p>
      <text:p text:style-name="P3"/>
      <text:p text:style-name="P1"><text:span text:style-name="T8">La Mesa quedará válidamente constituida con la asistencia de la mayoría absoluta de los miembros de cada una de las partes que la componen. </text:span></text:p>
      <text:p text:style-name="P3"/>
      <text:p text:style-name="P1"><text:span text:style-name="T7">Artículo 4. Adopción de Acuerdos. </text:span></text:p>
      <text:p text:style-name="P1"><text:span text:style-name="T8">1. Los miembros del Comité de Gestión tienen atribuida la capacidad para adoptar acuerdos sobre los temas que regula el presente reglamento.</text:span></text:p>
      <text:p text:style-name="P3"/>
      <text:p text:style-name="P1"><text:span text:style-name="T8">2. Para <text:s/>la validez de los acuerdos, se requerirá la mayoría simple de los asistentes.</text:span></text:p>
      <text:p text:style-name="P1"><text:span text:style-name="T8"><text:s text:c="3"/></text:span></text:p>
      <text:p text:style-name="P1"><text:span text:style-name="T7">Artículo 5. Materias objeto de debate en el Comité de Gestión. </text:span></text:p>
      <text:p text:style-name="P1"><text:soft-page-break/><text:span text:style-name="T6">1. El CGP ejercerá sus funciones con respecto a las materias previstas en la legislación aplicable y vigente en su caso. </text:span></text:p>
      <text:p text:style-name="P3"/>
      <text:p text:style-name="P1"><text:span text:style-name="T6">Sin ser una enumeración exhaustiva, las siguientes:</text:span></text:p>
      <text:p text:style-name="P1"><text:span text:style-name="T8">• Asesoramiento y cooperación con el responsable legal de dicha gestión sobre los aspectos relevantes para buen funcionamiento de la playa.</text:span></text:p>
      <text:p text:style-name="P1"><text:span text:style-name="T8">• Puesta en marcha de métodos y actividades de gestión ambiental de la playa.</text:span></text:p>
      <text:p text:style-name="P1"><text:span text:style-name="T8">• Seguimiento de los métodos puestos en marcha con la finalidad de constatar el buen funcionamiento de los mismos. </text:span></text:p>
      <text:p text:style-name="P1"><text:span text:style-name="T8">• Desarrollo de inspecciones y auditorías ambientales de las instalaciones.</text:span></text:p>
      <text:p text:style-name="P1"><text:span text:style-name="T8">• Comprobación del cumplimiento de los objetivos ambientales establecidos.</text:span></text:p>
      <text:p text:style-name="P1"><text:span text:style-name="T8">• Propuestas de mejora según resultados obtenidos.</text:span></text:p>
      <text:p text:style-name="P1"><text:span text:style-name="T8">• Seguimiento de las propuestas.</text:span></text:p>
      <text:p text:style-name="P3"/>
      <text:p text:style-name="P1"><text:span text:style-name="T7">CAPÍTULO III: NORMAS GENERALES DE FUNCIONAMIENTO.</text:span></text:p>
      <text:p text:style-name="P1"><text:span text:style-name="T7">Artículo 6. Reuniones y convocatorias.</text:span></text:p>
      <text:p text:style-name="P1"><text:span text:style-name="T6">1. El Comité de Gestión de Playas deberá reunirse al menos tres veces al año, una antes del comienzo de la temporada de baños, la segunda durante el transcurso de la misma y, por último, una vez la temporada de baños haya finalizado.</text:span></text:p>
      <text:p text:style-name="P3"/>
      <text:p text:style-name="P1"><text:span text:style-name="T6">2. El CGP se reunirá en las dependencias que la Corporación habilite al efecto, previa convocatoria de la Presidencia, en cualquiera de estos supuestos:</text:span></text:p>
      <text:p text:style-name="P1"><text:span text:style-name="T8">• Por cumplimiento de los plazos establecidos en el apartado 1 del presente artículo (carácter imperativo).</text:span></text:p>
      <text:p text:style-name="P1"><text:span text:style-name="T8">• Por petición de la mayoría simple de los componentes del Comité.</text:span></text:p>
      <text:p text:style-name="P1"><text:span text:style-name="T8">• Por <text:s/>producirse circunstancias de urgente necesidad que justifiquen la convocatoria y reunión.</text:span></text:p>
      <text:p text:style-name="P3"/>
      <text:p text:style-name="P1"><text:span text:style-name="T6">3. Las convocatorias, salvo aquellas que se fijen al acabar cada sesión, se realizarán con una antelación mínima de cinco (5) días hábiles, y deberán ser formuladas por escrito y notificadas por correo electrónico, haciendo constar igualmente la fecha y hora de la convocatoria. La documentación íntegra de los asuntos incluidos en el orden del día, <text:s/>que deban servir de base al debate, y en su caso, votación, deberán figurar a disposición de los miembros integrantes de la Mesa, desde el mismo día de la <text:s/>convocatoria. </text:span></text:p>
      <text:p text:style-name="P3"/>
      <text:p text:style-name="P1"><text:span text:style-name="T8">En la convocatoria se fijará la hora de la primera y segunda convocatoria, debiendo transcurrir entre una y otra como mínimo media hora.</text:span></text:p>
      <text:p text:style-name="P3"/>
      <text:p text:style-name="P1"><text:span text:style-name="T8">En los casos de notoria urgencia se podrán reducir los plazos a dos (2) días hábiles.</text:span></text:p>
      <text:p text:style-name="P3"/>
      <text:p text:style-name="P1"><text:span text:style-name="T8">Y en casos de extraordinaria urgencia el tiempo indispensable, y la validez de dicha convocatoria deberá ser aprobada por mayoría absoluta de los componentes del Comité de Gestión de la Playa.</text:span></text:p>
      <text:p text:style-name="P3"/>
      <text:p text:style-name="P1"><text:soft-page-break/><text:span text:style-name="T8">A estos efectos no se considerará hábiles los sábados.</text:span></text:p>
      <text:p text:style-name="P3"/>
      <text:p text:style-name="P1"><text:span text:style-name="T5">Artículo 7. Orden del día. </text:span></text:p>
      <text:p text:style-name="P1"><text:span text:style-name="T8">1. El orden del día de las reuniones será fijado por los componentes de la Mesa, o bien acordado al acabar la inmediata anterior. </text:span></text:p>
      <text:p text:style-name="P3"/>
      <text:p text:style-name="P1"><text:span text:style-name="T8">2. El primer punto del orden del día de cada sesión, será la aprobación del acta de la sesión anterior.</text:span></text:p>
      <text:p text:style-name="P3"/>
      <text:p text:style-name="P1"><text:span text:style-name="T8"><text:s/>3. Cuando la acumulación de asuntos sea considerable y resulte imposible tratarlos todos, la CGP como punto previo, acordará el orden en el que deberán <text:s/>ser debatidos, quedando incluidos en el orden del día de la sesión siguiente aquellos temas no tratados. </text:span></text:p>
      <text:p text:style-name="P3"/>
      <text:p text:style-name="P1"><text:span text:style-name="T8">4. Iniciada una sesión, para que un asunto pueda ser incluido en el Orden del día por la vía de urgencia se necesitará el acuerdo por mayoría absoluta de los componentes del Comité de Gestión de Playas.</text:span></text:p>
      <text:p text:style-name="P3"/>
      <text:p text:style-name="P1"><text:span text:style-name="T7">Artículo 8. Actas.</text:span></text:p>
      <text:p text:style-name="P1"><text:span text:style-name="T8">1. De cada sesión o reunión que celebre la CGP se levantará acta, que contendrá, al menos:</text:span></text:p>
      <text:p text:style-name="P1"><text:span text:style-name="T8"><text:s/>- Lugar y fecha de la celebración.</text:span></text:p>
      <text:p text:style-name="P1"><text:span text:style-name="T8"><text:s/>- Hora de comienzo y finalización de la reunión.</text:span></text:p>
      <text:p text:style-name="P1"><text:span text:style-name="T8"><text:s/>- Nombre y apellidos de los asistentes y calidad en la que actúan. </text:span></text:p>
      <text:p text:style-name="P1"><text:span text:style-name="T8">- Asuntos comprendidos en el orden del día, así como los acuerdos o medidas que se adopten, o en su caso, indicación de no haberse llegado a ningún <text:s/>acuerdo o medida.</text:span></text:p>
      <text:p text:style-name="P1"><text:span text:style-name="T8"><text:s/>- Propuestas presentadas al CGP y votaciones que se efectúen sobre las mismas, con indicación de los resultados, y de la avenencia y discrepancia con respecto a las cuestiones planteadas.</text:span></text:p>
      <text:p text:style-name="P1"><text:span text:style-name="T8">- A petición expresa de alguna de las partes, se hará constar en acta el posicionamiento u opinión del interesado con respecto a algún punto del orden del día.</text:span></text:p>
      <text:p text:style-name="P3"/>
      <text:p text:style-name="P1"><text:span text:style-name="T8">2. La copia del acta se remitirá por correo electrónico con suficiente antelación a todos los miembros del Comité, para su conocimiento y en su caso, de la formulación de observaciones que deberán ser incorporadas al borrador del acta antes de la siguiente convocatoria. Se incorporarán aquellas que tengan por objeto enmendar errores o imprecisiones en la trascripción de las intervenciones de cada componente. </text:span></text:p>
      <text:p text:style-name="P3"/>
      <text:p text:style-name="P1"><text:span text:style-name="T8">3. Las actas serán confeccionadas por la persona que ejerza las funciones de secretaría, quien se encargará de su custodia y distribución entre los miembros de la Mesa y deberán ir signadas por el/la presidente/a, secretario/a y por todos/as los/as miembros de la Mesa que hayan estado presentes en la Mesa del Comité de Gestión de Playas.</text:span></text:p>
      <text:p text:style-name="P3"/>
      <text:p text:style-name="P1"><text:soft-page-break/><text:span text:style-name="T7">Artículo 9. Secretaria de las actas. </text:span></text:p>
      <text:p text:style-name="P1"><text:span text:style-name="T8">Se designará a través de propuesta del Presidente/a del Comité de Gestión de Playas, de entre quien forme parte del referido Comité. </text:span></text:p>
      <text:p text:style-name="P3"/>
      <text:p text:style-name="P1"><text:span text:style-name="T8">Además de formar parte del CGP, con voz y voto en el mismo, asumirá las siguientes <text:s/>funciones:</text:span></text:p>
      <text:p text:style-name="P1"><text:span text:style-name="T8">• Redactar las actas de las sesiones. </text:span></text:p>
      <text:p text:style-name="P1"><text:span text:style-name="T8">• Efectuar la convocatoria de las sesiones, por orden de la <text:s/>Presidencia, así como las citaciones a los miembros de la Mesa.</text:span></text:p>
      <text:p text:style-name="P1"><text:span text:style-name="T8">• Custodia y archivo de la documentación que por parte de los integrantes a la misma se haga llegar a la CGP. </text:span></text:p>
      <text:p text:style-name="P1"><text:span text:style-name="T8">• Enviar por email el contenido de las actas a los miembros del Comité.</text:span></text:p>
      <text:p text:style-name="P1"><text:span text:style-name="T8">• Facilitar la información, y en su caso, copia de la documentación, a cualquiera de los miembros. </text:span></text:p>
      <text:p text:style-name="P1"><text:span text:style-name="T8">• Recibir las actas de comunicación de los miembros de la CGP y las notificaciones, peticiones de datos, rectificaciones o cualquier otra clase de escritos de los que deba tener conocimiento.</text:span></text:p>
      <text:p text:style-name="P1"><text:span text:style-name="T8">• Registrar las medidas adoptadas en el Comité.</text:span></text:p>
      <text:p text:style-name="P3"/>
      <text:p text:style-name="P1"><text:span text:style-name="T7">CAPÍTULO IV: DE LOS ACUERDOS Y MEDIDAS. </text:span></text:p>
      <text:p text:style-name="P1"><text:span text:style-name="T7">Artículo 10. Concepto. </text:span></text:p>
      <text:p text:style-name="P1"><text:span text:style-name="T8">1. Las medidas se aplicarán sobre materias que se correspondan estrictamente con el ámbito competencial del Comité de Gestión de Playas que lo suscriba, y se aplicarán directamente al ámbito correspondiente. </text:span></text:p>
      <text:p text:style-name="P3"/>
      <text:p text:style-name="P1"><text:span text:style-name="T8">2. Los acuerdos versarán sobre materias competencia del Comité. Para su validez y eficacia será necesaria la aprobación expresa y formal por parte de los miembros de la Mesa con la mayoría establecida al efecto.</text:span></text:p>
      <text:p text:style-name="P3"/>
      <text:p text:style-name="P1"><text:span text:style-name="T7">Artículo 11. Contenido. </text:span></text:p>
      <text:p text:style-name="P1"><text:span text:style-name="T8">1. Los acuerdos o medidas deberán expresar, como mínimo, los siguientes datos: </text:span></text:p>
      <text:p text:style-name="P1"><text:span text:style-name="T8">a) Determinación de acuerdo existente de la medida.</text:span></text:p>
      <text:p text:style-name="P1"><text:span text:style-name="T8">b) Indicación expresa del acuerdo adoptado.</text:span></text:p>
      <text:p text:style-name="P1"><text:span text:style-name="T8">c) Materia sobre la que versa.</text:span></text:p>
      <text:p text:style-name="P1"><text:span text:style-name="T8">d) Acciones que se van a llevar a cabo.</text:span></text:p>
      <text:p text:style-name="P1"><text:span text:style-name="T8">e) Seguimiento de la misma.</text:span></text:p>
      <text:p text:style-name="P3"/>
      <text:p text:style-name="P1"><text:span text:style-name="T7">Artículo 12. <text:s/>Vigencia.</text:span></text:p>
      <text:p text:style-name="P1"><text:span text:style-name="T8">1. Los acuerdos o medidas suscritas conforme al procedimiento establecido en este Reglamento obligan a los componentes del Comité durante todo el tiempo de vigencia.</text:span></text:p>
      <text:p text:style-name="P3"/>
      <text:p text:style-name="P1"><text:span text:style-name="T8">2. La vigencia del contenido de los acuerdos y medidas, una vez concluida su duración, se producirá en los términos que los mismos hubieran establecido.</text:span></text:p>
      <text:p text:style-name="P3"/>
      <text:p text:style-name="P1"><text:soft-page-break/><text:span text:style-name="T8">3. Si no hay acuerdo en contrario, los pactos y medidas se prorrogarán de año en año, si no mediante denuncia expresa de los componentes del Comité.</text:span></text:p>
      <text:p text:style-name="P3"/>
      <text:p text:style-name="P1"><text:span text:style-name="T8">Los pactos y medidas que sucedan a otros anteriores los derogarán en su integridad, excepto los aspectos que expresamente se acuerde mantener.</text:span></text:p>
      <text:p text:style-name="P3"/>
      <text:p text:style-name="P1"><text:span text:style-name="T7">Artículo 13. <text:s/>Eficacia y validez.</text:span></text:p>
      <text:p text:style-name="P1"><text:span text:style-name="T8">1. La adopción de acuerdos o medidas requerirá para su validez y eficacia, el voto favorable de la mayoría simple del Comité.</text:span></text:p>
      <text:p text:style-name="P3"/>
      <text:p text:style-name="P1"><text:span text:style-name="T7">CAPÍTULO <text:s/>V: DE LA REFORMA.</text:span></text:p>
      <text:p text:style-name="P1"><text:span text:style-name="T7">Artículo 14. Reforma del Reglamento.</text:span><text:span text:style-name="T8"> </text:span></text:p>
      <text:p text:style-name="P1"><text:span text:style-name="T6">Para la reforma de este Reglamento se aplicarán las mismas normas que para la adopción de acuerdos con la salvedad de la mayoría establecida al efecto, que, en este caso, requerirá mayoría absolut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IBM Plex Sans" svg:font-family="'IBM Plex Sans'" style:font-family-generic="roman" style:font-pitch="variable"/>
    <style:font-face style:name="Liberation Sans" svg:font-family="'Liberation Sans'" style:font-family-generic="roman" style:font-pitch="variable"/>
    <style:font-face style:name="Roboto Slab" svg:font-family="'Roboto Slab'"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Calibri Light1" style:font-family-complex="'Calibri Light'"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 9" text:anchor-type="char" svg:x="-2.951cm" svg:y="-0.589cm" svg:width="20.951cm" svg:height="29.649cm" draw:z-index="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6T09:55:00</meta:creation-date>
    <meta:initial-creator>Raul Martel Vega</meta:initial-creator>
    <dc:language>es-ES</dc:language>
    <dc:date>2021-01-04T11:28:11</dc:date>
    <meta:editing-cycles>2</meta:editing-cycles>
    <meta:editing-duration>PT12M</meta:editing-duration>
    <meta:generator>LibreOffice/6.4.3.2$Windows_X86_64 LibreOffice_project/747b5d0ebf89f41c860ec2a39efd7cb15b54f2d8</meta:generator>
    <meta:document-statistic meta:table-count="0" meta:image-count="1" meta:object-count="0" meta:page-count="6" meta:paragraph-count="102" meta:word-count="1950" meta:character-count="12009" meta:non-whitespace-character-count="101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