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S UI Gothic" svg:font-family="'MS UI Gothic'"/>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8.137cm" table:align="left" style:writing-mode="lr-tb"/>
    </style:style>
    <style:style style:name="Tabla1.A" style:family="table-column">
      <style:table-column-properties style:column-width="1.055cm"/>
    </style:style>
    <style:style style:name="Tabla1.B" style:family="table-column">
      <style:table-column-properties style:column-width="5.477cm"/>
    </style:style>
    <style:style style:name="Tabla1.C" style:family="table-column">
      <style:table-column-properties style:column-width="1.605cm"/>
    </style:style>
    <style:style style:name="Tabla1.1" style:family="table-row">
      <style:table-row-properties style:min-row-height="0.399cm" fo:keep-together="auto"/>
    </style:style>
    <style:style style:name="Tabla1.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ffffff" fo:padding="0cm" fo:border="0.5pt solid #000000" style:writing-mode="lr-tb">
        <style:background-image/>
      </style:table-cell-properties>
    </style:style>
    <style:style style:name="Tabla1.8" style:family="table-row">
      <style:table-row-properties style:min-row-height="0.781cm" fo:keep-together="auto"/>
    </style:style>
    <style:style style:name="Tabla1.9" style:family="table-row">
      <style:table-row-properties style:min-row-height="0.78cm" fo:keep-together="auto"/>
    </style:style>
    <style:style style:name="Tabla1.10" style:family="table-row">
      <style:table-row-properties style:min-row-height="1.157cm" fo:keep-together="auto"/>
    </style:style>
    <style:style style:name="Tabla1.38" style:family="table-row">
      <style:table-row-properties style:min-row-height="0.393cm" fo:keep-together="auto"/>
    </style:style>
    <style:style style:name="Tabla1.40" style:family="table-row">
      <style:table-row-properties style:min-row-height="0.40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3"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Comic Sans MS" style:font-size-asian="11pt" style:font-style-asian="normal" style:font-weight-asian="bold" style:font-name-complex="IBM Plex Sans" style:font-size-complex="11pt" style:font-style-complex="normal" style:font-weight-complex="bold"/>
    </style:style>
    <style:style style:name="P4"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5"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Comic Sans MS"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7"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snap-to-layout-gri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9"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10"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Comic Sans MS" style:font-size-asian="18pt" style:font-style-asian="normal" style:font-weight-asian="bold" style:font-name-complex="Roboto Slab" style:font-size-complex="18pt" style:font-style-complex="normal" style:font-weight-complex="bold"/>
    </style:style>
    <style:style style:name="T1" style:family="text">
      <style:text-properties style:use-window-font-color="true" style:font-name="IBM Plex Sans" fo:font-size="11pt" fo:font-style="normal" style:text-underline-style="none" fo:font-weight="bold" style:font-name-asian="Comic Sans MS" style:font-size-asian="11pt" style:font-style-asian="normal" style:font-weight-asian="bold" style:font-name-complex="IBM Plex Sans" style:font-size-complex="11pt" style:font-style-complex="normal" style:font-weight-complex="bold"/>
    </style:style>
    <style:style style:name="T2" style:family="text">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T3"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4" style:family="text">
      <style:text-properties style:use-window-font-color="true"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5" style:family="text">
      <style:text-properties style:use-window-font-color="true" style:font-name="IBM Plex Sans" fo:font-size="11pt" fo:font-style="normal" style:text-underline-style="none" fo:font-weight="normal" style:font-name-asian="Comic Sans MS" style:font-size-asian="11pt" style:font-style-asian="normal" style:font-weight-asian="normal" style:font-name-complex="IBM Plex Sans" style:font-size-complex="11pt" style:font-style-complex="normal" style:font-weight-complex="normal"/>
    </style:style>
    <style:style style:name="T6" style:family="text">
      <style:text-properties style:use-window-font-color="true" style:font-name="IBM Plex Sans" fo:font-size="11pt" fo:font-style="normal" style:text-underline-style="none" fo:font-weight="normal" style:font-name-asian="MS UI Gothic" style:font-size-asian="11pt" style:font-style-asian="normal" style:font-weight-asian="normal" style:font-name-complex="IBM Plex Sans" style:font-size-complex="11pt" style:font-style-complex="normal" style:font-weight-complex="normal"/>
    </style:style>
    <style:style style:name="T7" style:family="text">
      <style:text-properties style:use-window-font-color="true" style:font-name="IBM Plex Sans" fo:font-size="11pt" fo:font-style="normal" style:text-underline-style="none" fo:font-weight="normal" style:font-name-asian="Arial1" style:font-size-asian="11pt" style:font-style-asian="normal" style:font-weight-asian="normal" style:font-name-complex="IBM Plex Sans" style:font-size-complex="11pt" style:font-style-complex="normal" style:font-weight-complex="normal"/>
    </style:style>
    <style:style style:name="T8"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GLAMENTO DEL SERVICIO DE AYUDA A DOMICILIO</text:p>
      <text:p text:style-name="P2">(Boletín Oficial de la Provincia de Las Palmas, nº 31, miércoles 13 de marzo de 2002)</text:p>
      <text:p text:style-name="P3"/>
      <text:p text:style-name="P1"><text:span text:style-name="T1">EXPOSICIÓN DE MOTIVOS.</text:span></text:p>
      <text:p text:style-name="P5">El Ilustre Ayuntamiento de la Villa de Agüimes inicia la prestación del servicio de Ayuda a Domicilio en el año 1994. Del aumento de la demanda y de la diversidad de la misma, surge la necesidad de regular dicha prestación, adecuándola a la legislación vigente.</text:p>
      <text:p text:style-name="P7"/>
      <text:p text:style-name="P5">La Ley 9/1987, del 28 de abril, de Servicios Sociales en la Comunidad Autónoma de Canarias establece, en el marco de la protección en materia de asistencia social a la población canaria, la prestación de un servicio de carácter primario, calificado de general o comunitario, denominado Ayuda a Domicilio, entendiéndose como tal la atención de carácter doméstico-social de apoyo psicológico y rehabilitador, a los individuos o familias inmersas en situaciones de especial necesidad. Asimismo la citada Ley en su artículo 13, apartado d), atribuye a los Ayuntamientos la competencia para gestionar los Servicios Sociales Comunitarios en el ámbito de su municipio.</text:p>
      <text:p text:style-name="P7"/>
      <text:p text:style-name="P5">Con objeto de unificar las líneas de actuación por parte de los distintos Ayuntamientos de la Comunidad Autónoma de Canarias, en lo referente a la prestación del Servicio de Ayuda a Domicilio, entra en vigor el Decreto 5/1999, del 21 de enero, por el que se regula dicha prestación e insta a los Ayuntamientos a reglamentar sus servicios de Ayuda a Domicilio acorde con el articulado de dicho Decreto y adecuándolo a las siguientes características:</text:p>
      <text:p text:style-name="P1"><text:span text:style-name="T3">•</text:span><text:span text:style-name="T4"> </text:span><text:span text:style-name="T8">Polivalente.</text:span></text:p>
      <text:p text:style-name="P1"><text:span text:style-name="T3">•</text:span><text:span text:style-name="T4"> </text:span><text:span text:style-name="T8">Normalizadora.</text:span></text:p>
      <text:p text:style-name="P1"><text:span text:style-name="T3">•</text:span><text:span text:style-name="T4"> </text:span><text:span text:style-name="T8">Domiciliaria.</text:span></text:p>
      <text:p text:style-name="P1"><text:span text:style-name="T3">•</text:span><text:span text:style-name="T4"> </text:span><text:span text:style-name="T8">Integradora.</text:span></text:p>
      <text:p text:style-name="P1"><text:span text:style-name="T3">•</text:span><text:span text:style-name="T4"> </text:span><text:span text:style-name="T8">Preventiva.</text:span></text:p>
      <text:p text:style-name="P1"><text:span text:style-name="T3">•</text:span><text:span text:style-name="T4"> </text:span><text:span text:style-name="T5">Asistencial y rehabilitadora.</text:span></text:p>
      <text:p text:style-name="P1"><text:span text:style-name="T3">•</text:span><text:span text:style-name="T4"> </text:span><text:span text:style-name="T8">Transitoria.</text:span></text:p>
      <text:p text:style-name="P1"><text:span text:style-name="T3">•</text:span><text:span text:style-name="T4"> </text:span><text:span text:style-name="T8">Complementaria.</text:span></text:p>
      <text:p text:style-name="P1"><text:span text:style-name="T3">•</text:span><text:span text:style-name="T4"> </text:span><text:span text:style-name="T8">Educativa.</text:span></text:p>
      <text:p text:style-name="P1"><text:span text:style-name="T3">•</text:span><text:span text:style-name="T4"> </text:span><text:span text:style-name="T8">Técnica.</text:span></text:p>
      <text:p text:style-name="P7"/>
      <text:p text:style-name="P3">CAPÍTULO I. DISPOSICIONES GENERALES.</text:p>
      <text:p text:style-name="P3">Artículo 1. Ámbito de aplicación.</text:p>
      <text:p text:style-name="P5">El servicio de Ayuda a Domicilio en el Ilustre Ayuntamiento de la Villa de Agüimes, consiste en una serie de prestaciones realizadcesidad, facilitando así la permanencia y la autonomía en el medio habitual de convivencia.</text:p>
      <text:p text:style-name="P7"/>
      <text:p text:style-name="P3"/>
      <text:p text:style-name="P3"><text:soft-page-break/>Artículo 2. Objetivos.</text:p>
      <text:p text:style-name="P5">Son objetivos de la Ayuda a Domicilio los siguientes:</text:p>
      <text:p text:style-name="P1"><text:span text:style-name="T3">•</text:span><text:span text:style-name="T4"> </text:span><text:span text:style-name="T5">Prevenir y evitar el internamiento de las personas para que, con la aplicación de esta ayuda, puedan permanecer en su medio habitual.</text:span></text:p>
      <text:p text:style-name="P1"><text:span text:style-name="T3">•</text:span><text:span text:style-name="T4"> </text:span><text:span text:style-name="T5">Favorecer en el usuario el desarrollo de capacidades personales y de hábitos de vida adecuados.</text:span></text:p>
      <text:p text:style-name="P1"><text:span text:style-name="T3">•</text:span><text:span text:style-name="T4"> </text:span><text:span text:style-name="T5">Procurar la mejora de las condiciones de convivencia del usuario en su grupo familiar y en su entorno.</text:span></text:p>
      <text:p text:style-name="P1"><text:span text:style-name="T3">•</text:span><text:span text:style-name="T4"> </text:span><text:span text:style-name="T5">Favorecer la participación del usuario en la vida de la comunidad.</text:span></text:p>
      <text:p text:style-name="P1"><text:span text:style-name="T3">•</text:span><text:span text:style-name="T4"> </text:span><text:span text:style-name="T5">Colaborar con la familia en los casos en los que ésta, por sí misma, no pueda atender totalmente las necesidades de la vida diaria del usuario.</text:span></text:p>
      <text:p text:style-name="P1"><text:span text:style-name="T3">•</text:span><text:span text:style-name="T4"> </text:span><text:span text:style-name="T5">Atender situaciones conyunturales de crisis personal y familiar.</text:span></text:p>
      <text:p text:style-name="P7"/>
      <text:p text:style-name="P3">CAPÍTULO II. CRITERIOS PARA EL ACCESO.</text:p>
      <text:p text:style-name="P3">Artículo 3. Acceso a la prestación.</text:p>
      <text:p text:style-name="P1"><text:span text:style-name="T3">•</text:span><text:span text:style-name="T4"> </text:span><text:span text:style-name="T5">El Servicio de Ayuda a Domicilio Municipal está dirigido a aquellos ciudadanos que, por sus limitaciones físicas, psíquicas, sociales, económicas y/o familiares, tengan mermada su autonomía personal, su capacidad de relación social, y:</text:span></text:p>
      <text:p text:style-name="P1"><text:span text:style-name="T3">•</text:span><text:span text:style-name="T4"> </text:span><text:span text:style-name="T5">Estén empadronados y residentes en el municipio de Agüimes.</text:span></text:p>
      <text:p text:style-name="P1"><text:span text:style-name="T3">•</text:span><text:span text:style-name="T4"> </text:span><text:span text:style-name="T5">Requieran algunas de las actuaciones contempladas en el Capítulo III.</text:span></text:p>
      <text:p text:style-name="P1"><text:span text:style-name="T3">•</text:span><text:span text:style-name="T4"> </text:span><text:span text:style-name="T5">Dentro del horario establecido a tal efecto en el Artículo 8º.</text:span></text:p>
      <text:p text:style-name="P5"/>
      <text:p text:style-name="P5">Podrán ser usuarios de la Ayuda a Domicilio:</text:p>
      <text:p text:style-name="P1"><text:span text:style-name="T3">•</text:span><text:span text:style-name="T4"> </text:span><text:span text:style-name="T5">Las familias o personas que presenten disfunciones que puedan ser susceptibles de mejora con una adecuada atención a domicilio.</text:span></text:p>
      <text:p text:style-name="P1"><text:span text:style-name="T3">•</text:span><text:span text:style-name="T4"> </text:span><text:span text:style-name="T5">Las personas mayores, con cierto nivel de dependencia, que no tengan a nadie que les atienda suficientemente y que con esta ayuda, puedan continuar viviendo en su hogar.</text:span></text:p>
      <text:p text:style-name="P1"><text:span text:style-name="T3">•</text:span><text:span text:style-name="T4"> </text:span><text:span text:style-name="T5">Las personas con minusvalías o incapacidades a las que la ayuda en el hogar pueda favorecer su autonomía.</text:span></text:p>
      <text:p text:style-name="P1"><text:span text:style-name="T3">•</text:span><text:span text:style-name="T4"> </text:span><text:span text:style-name="T5">Las personas afectadas por una lesión, enfermedad física o mental o por otros motivos que les hagan precisar la ayuda.</text:span></text:p>
      <text:p text:style-name="P1"><text:span text:style-name="T3">•</text:span><text:span text:style-name="T4"> </text:span><text:span text:style-name="T5">Los menores a los que haya que cuidar o atender por ausencia de los padres o tutores, o cuando éstos, por circunstancias provisionales de enfermedad u otros motivos suficientemente justificados, no pueden ejercer sus funciones parentales, siempre que tales circunstancias no supongan situación de desamparo o requieran la asunción de la guarda por parte de la Dirección General de Protección del Menor y la Familia.</text:span></text:p>
      <text:p text:style-name="P1"><text:span text:style-name="T3">•</text:span><text:span text:style-name="T4"> </text:span><text:span text:style-name="T5">En general, cuando exista una situación de desatención social o familiar, evaluada técnicamente, que justifique la intervención del servicio.</text:span></text:p>
      <text:p text:style-name="P7"/>
      <text:p text:style-name="P3">Artículo 4. Criterios para la concesión.</text:p>
      <text:p text:style-name="P5">Los criterios para la concesión de la Ayuda a Domicilio están basados en indicadores flexibles que permiten considerar la valoración de necesidades de los demandantes del servicio, que será realizada por el técnico municipal designado al efecto por esta <text:soft-page-break/>Administración Local, en torno a:</text:p>
      <text:p text:style-name="P1"><text:span text:style-name="T3">•</text:span><text:span text:style-name="T4"> </text:span><text:span text:style-name="T5">La autonomía personal para la realización de actividades de la vida diaria (básicas e instrumentales), puntuando niveles de dependencia o necesidades derivadas de deficiencias de salud física y/o psíquica.</text:span></text:p>
      <text:p text:style-name="P1"><text:span text:style-name="T3">•</text:span><text:span text:style-name="T4"> </text:span><text:span text:style-name="T5">La situación familiar, previa valoración de la composición familiar y grado de implicación de ésta en la contribución a la solución de la problemática.</text:span></text:p>
      <text:p text:style-name="P1"><text:span text:style-name="T3">•</text:span><text:span text:style-name="T4"> </text:span><text:span text:style-name="T5">La situación socioeconómica de la unidad convivencial, en base a la renta per cápita mensual disponible.</text:span></text:p>
      <text:p text:style-name="P1"><text:span text:style-name="T3">•</text:span><text:span text:style-name="T4"> </text:span><text:span text:style-name="T5">Otras situaciones y factores más específicos, como pueden ser:</text:span></text:p>
      <text:p text:style-name="P1"><text:span text:style-name="T3">•</text:span><text:span text:style-name="T4"> </text:span><text:span text:style-name="T5">La ubicación de la vivienda.</text:span></text:p>
      <text:p text:style-name="P1"><text:span text:style-name="T3">•</text:span><text:span text:style-name="T4"> </text:span><text:span text:style-name="T5">El estado y equipamiento de la vivienda.</text:span></text:p>
      <text:p text:style-name="P1"><text:span text:style-name="T3">•</text:span><text:span text:style-name="T4"> </text:span><text:span text:style-name="T5">Los recursos disponibles en el entorno.</text:span></text:p>
      <text:p text:style-name="P1"><text:span text:style-name="T3">•</text:span><text:span text:style-name="T4"> </text:span><text:span text:style-name="T5">La accesibilidad a los recursos.</text:span></text:p>
      <text:p text:style-name="P7"/>
      <text:p text:style-name="P4">CAPÍTULO III. DEL CONTENIDO DEL SERVICIO DE AYUDA A DOMICILIO.</text:p>
      <text:p text:style-name="P3">Artículo 5. Tipología de actuaciones.</text:p>
      <text:p text:style-name="P7">La Ayuda a<text:tab/> Domicilio contempla actuaciones de carácter básico y complementario.</text:p>
      <text:p text:style-name="P7"/>
      <text:p text:style-name="P3">Artículo 6. Actuaciones básicas.</text:p>
      <text:p text:style-name="P5">Comprende todas aquellas actuaciones que van dirigidas a cubrir las necesidades esenciales de la vida diaria, tales como:</text:p>
      <text:p text:style-name="P1"><text:span text:style-name="T3">1. </text:span><text:span text:style-name="T5">Actuaciones de carácter doméstico.</text:span></text:p>
      <text:p text:style-name="P6">Se entiende como tales aquellas actividades y tareas que se realicen de forma cotidiana en el hogar referidas a:</text:p>
      <text:p text:style-name="P1"><text:span text:style-name="T3">•</text:span><text:span text:style-name="T4"> </text:span><text:span text:style-name="T5">La alimentación comprenderá entre otras, las labores de compra y preparación de alimentos en el <text:s/>hogar.</text:span></text:p>
      <text:p text:style-name="P1"><text:span text:style-name="T3">•</text:span><text:span text:style-name="T4"> </text:span><text:span text:style-name="T5">La ropa, comprenderá las funciones de lavado, planchado, <text:s text:c="2"/>costura,</text:span></text:p>
      <text:p text:style-name="P5">orden, compra y otras análogas.</text:p>
      <text:p text:style-name="P1"><text:span text:style-name="T3">•</text:span><text:span text:style-name="T4"> </text:span><text:span text:style-name="T5">La limpieza y el mantenimiento de la vivienda, así como la realización de pequeñas reparaciones y otras tareas <text:s/>que <text:s/>no precisen la intervención de <text:s/>especialistas.</text:span></text:p>
      <text:p text:style-name="P1"><text:span text:style-name="T3">•</text:span><text:span text:style-name="T4"> </text:span><text:span text:style-name="T3">La lavandería y preparación de alimentos podrán ser prestadas indirectamente a través de servicios concertados.</text:span></text:p>
      <text:p text:style-name="P1"><text:span text:style-name="T3">•</text:span><text:span text:style-name="T4"> </text:span><text:span text:style-name="T3">Todas ellas tendrán un carácter subsidiario, destinadas a completar las propias capacidades del usuario o de otras personas de su entorno inmediato.</text:span></text:p>
      <text:p text:style-name="P1"><text:span text:style-name="T3">•</text:span><text:span text:style-name="T4"> </text:span><text:span text:style-name="T8">Para la realización de estas actuaciones, el usuario deberá disponer o proveerse de los medios necesarios. En su defecto el Ilustre Ayuntamiento de la Villa de Agüimes podrá gestionar los recursos precisos para el mejor desarrollo del servicio.</text:span></text:p>
      <text:p text:style-name="P6"/>
      <text:p text:style-name="P1"><text:span text:style-name="T5">2. Actuaciones de carácter personal.</text:span></text:p>
      <text:p text:style-name="P5">Engloban todas aquellas actividades que se dirigen al usuario del servicio cuando éste no pueda realizarlas por sí mismo o cuando precise:</text:p>
      <text:p text:style-name="P1"><text:span text:style-name="T3">•</text:span><text:span text:style-name="T4"> </text:span><text:span text:style-name="T5">Apoyo en el aseo y cuidado personal, con objeto de mantener la higiene corporal.</text:span></text:p>
      <text:p text:style-name="P1"><text:span text:style-name="T3">•</text:span><text:span text:style-name="T4"> </text:span><text:span text:style-name="T5">Ayuda para efectuar la comida.</text:span></text:p>
      <text:p text:style-name="P1"><text:span text:style-name="T3">•</text:span><text:span text:style-name="T4"> </text:span><text:span text:style-name="T5">Cumplimiento, en su caso, de la prescripción de medicamentos, <text:s/>siempre efectuada por personal <text:s/>facultativo.</text:span></text:p>
      <text:p text:style-name="P1"><text:soft-page-break/><text:span text:style-name="T3">•</text:span><text:span text:style-name="T4"> </text:span><text:span text:style-name="T5">Apoyo a la movilidad dentro del hogar.</text:span></text:p>
      <text:p text:style-name="P1"><text:span text:style-name="T3">•</text:span><text:span text:style-name="T4"> </text:span><text:span text:style-name="T5">Compañía en el domicilio.</text:span></text:p>
      <text:p text:style-name="P1"><text:span text:style-name="T3">•</text:span><text:span text:style-name="T4"> </text:span><text:span text:style-name="T5">Acompañamiento fuera del hogar para la realización de diversas gestiones, tales como visitas médicas, tramitación de documentos y otras análogas.</text:span></text:p>
      <text:p text:style-name="P1"><text:span text:style-name="T3">•</text:span><text:span text:style-name="T4"> </text:span><text:span text:style-name="T5">Facilitación de actividades de ocio en el hogar, mediante la entrega <text:s text:c="2"/>de material para la realización de trabajos manuales, así como prensa, revistas, libros o similares.</text:span></text:p>
      <text:p text:style-name="P1"><text:span text:style-name="T3">•</text:span><text:span text:style-name="T4"> </text:span><text:span text:style-name="T5">Otras <text:s/>atenciones <text:s/>de <text:s/>carácter <text:s/>personal, <text:s/>no <text:s/>contempladas <text:s/>en los</text:span></text:p>
      <text:p text:style-name="P5">apartados anteriores, que puedan ser incluidas con carácter específico para alcanzar la finalidad de este servicio.</text:p>
      <text:p text:style-name="P6"/>
      <text:p text:style-name="P1"><text:span text:style-name="T3">3. </text:span><text:span text:style-name="T5">Actuaciones de carácter educativo.</text:span></text:p>
      <text:p text:style-name="P5">Son aquellas que están dirigidas a fomentar hábitos de conducta y adquisición de habilidades básicas, y se concretan, entre otras, en las siguientes actividades:</text:p>
      <text:p text:style-name="P1"><text:span text:style-name="T3">•</text:span><text:span text:style-name="T4"> </text:span><text:span text:style-name="T5">Planificación de higiene familiar.</text:span></text:p>
      <text:p text:style-name="P1"><text:span text:style-name="T3">•</text:span><text:span text:style-name="T4"> </text:span><text:span text:style-name="T5">Formación en hábitos de convivencia (familia, entorno, etc.).</text:span></text:p>
      <text:p text:style-name="P1"><text:span text:style-name="T3">•</text:span><text:span text:style-name="T4"> </text:span><text:span text:style-name="T5">Apoyo a la integración y socialización.</text:span></text:p>
      <text:p text:style-name="P1"><text:span text:style-name="T3">•</text:span><text:span text:style-name="T4"> </text:span><text:span text:style-name="T5">Organización económica y familiar.</text:span></text:p>
      <text:p text:style-name="P5"/>
      <text:p text:style-name="P1"><text:span text:style-name="T3">4. </text:span><text:span text:style-name="T5">Actuaciones de carácter rehabilitador.</text:span></text:p>
      <text:p text:style-name="P5">Se refieren a las intervenciones técnico-profesionales formativas y de apoyo psicosocial, dirigidas al desarrollo de las capacidades personales y la integración del usuario en su unidad convivencial y en su mundo relacional.</text:p>
      <text:p text:style-name="P7"/>
      <text:p text:style-name="P3">Artículo 7. Actuaciones complementarias.</text:p>
      <text:p text:style-name="P5">Constituyen las gestiones o intervenciones que puedan ser necesarias para facilitar el mejor desenvolvimiento de usuario, tales como:</text:p>
      <text:p text:style-name="P1"><text:span text:style-name="T3">•</text:span><text:span text:style-name="T4"> </text:span><text:span text:style-name="T5">Actuaciones de carácter socio-comunitario. Son aquellas actividades o tareas dirigidas a fomentar la participación del usuario en su comunidad y en actividades de ocio y tiempo libre, posibilitando el desarrollo de sus capacidades creativas y <text:s/>ocupacionales.</text:span></text:p>
      <text:p text:style-name="P1"><text:span text:style-name="T3">•</text:span><text:span text:style-name="T4"> </text:span><text:span text:style-name="T3">A</text:span><text:span text:style-name="T5">ctuaciones de adaptación del hogar. Son aquellas actividades de adaptación funcional del hogar necesarias para solventar situaciones concretas y específicas de dificultad, tales como eliminación de barreras en el hogar, acondicionamiento de la vivienda, etc.</text:span></text:p>
      <text:p text:style-name="P1"><text:span text:style-name="T3">•</text:span><text:span text:style-name="T4"> </text:span><text:span text:style-name="T5">Ayudas <text:s/>técnicas. Son aquellos instrumentos dirigidos a suplir o complementar las limitaciones funcionales de las personas con </text:span><text:span text:style-name="T8">dificultades para el desarrollo de las actividades básicas de la vida diaria.</text:span></text:p>
      <text:p text:style-name="P7"/>
      <text:p text:style-name="P7">La teleasistencia que tendrá la consideración de ayuda técnica específica, se define como un servicio de atención y apoyo personal y social destinado a detectar determinadas situaciones de emergencia del usuario, garantizando su comunicación permanente con el exterior.</text:p>
      <text:p text:style-name="P7"/>
      <text:p text:style-name="P3">Artículo 8. Horario.</text:p>
      <text:p text:style-name="P5">El servicio de Ayuda a Domicilio municipal se prestará todos los días del año a <text:soft-page-break/>excepción de sábados, domingos y festivos. Es un servicio diurno.</text:p>
      <text:p text:style-name="P7"/>
      <text:p text:style-name="P5">El Ilustre Ayuntamiento de la Villa de Agüimes podrá proponer excepciones en cuanto a los días de prestación, horarios, número de horas, previo informe de los servicios sociales municipales.</text:p>
      <text:p text:style-name="P7"/>
      <text:p text:style-name="P5">El límite de horas de prestación será de dos horas al día, 10 horas a la semana y de 44 horas al mes.</text:p>
      <text:p text:style-name="P7"/>
      <text:p text:style-name="P4">CAPÍTULO IV. ORGANIZACIÓN Y FUNCIONAMIENTO.</text:p>
      <text:p text:style-name="P3">Artículo 9. Gestión del servicio de ayuda a domicilio.</text:p>
      <text:p text:style-name="P5">El Ilustre Ayuntamiento de la Villa de Agüimes, como responsable de la gestión del Servicio de Ayuda a Domicilio en el municipio, podrá realizar la misma de forma directa o indierecta.</text:p>
      <text:p text:style-name="P1"><text:span text:style-name="T3">•</text:span><text:span text:style-name="T4"> </text:span><text:span text:style-name="T5">GESTIÓN DIRECTA: El Ayuntamiento se responsabiliza de la gestión y ejecución del servicio, aportando los recursos materiales y personales para llevarlo a cabo.</text:span></text:p>
      <text:p text:style-name="P1"><text:span text:style-name="T3">•</text:span><text:span text:style-name="T4"> </text:span><text:span text:style-name="T5">GESTIÓN INDIRECTA: Esta administración pública asume la planificación, coordinación y control, concertando la ejecución a través de entidades privadas.</text:span></text:p>
      <text:p text:style-name="P7"/>
      <text:p text:style-name="P3">Artículo 10. Recursos humanos.</text:p>
      <text:p text:style-name="P5">La realización de las prestaciones que contiene el servicio de Ayuda a Domicilio municipal se llevará a cabo a través de:</text:p>
      <text:p text:style-name="P1"><text:span text:style-name="T3">•</text:span><text:span text:style-name="T4"> </text:span><text:span text:style-name="T5">Trabajadores Sociales, que asume las funciones de:</text:span></text:p>
      <text:p text:style-name="P1"><text:span text:style-name="T6">- </text:span><text:span text:style-name="T5">Captaciones, recepción de la demanda.</text:span></text:p>
      <text:p text:style-name="P1"><text:span text:style-name="T6">- </text:span><text:span text:style-name="T5">Valoración de las necesidades y <text:s/>recursos.</text:span></text:p>
      <text:p text:style-name="P1"><text:span text:style-name="T6">- </text:span><text:span text:style-name="T5">Delimitación del Plan de Intervención, distribución y asignación de tareas.</text:span></text:p>
      <text:p text:style-name="P1"><text:span text:style-name="T6">- </text:span><text:span text:style-name="T5">Apoyar <text:s/>y <text:s/>promocionar <text:s/>la <text:s/>formación <text:s/>y <text:s/>reciclaje <text:s/>del <text:s text:c="2"/>personal</text:span></text:p>
      <text:p text:style-name="P5">relacionado con el servicio.</text:p>
      <text:p text:style-name="P1"><text:span text:style-name="T6">- </text:span><text:span text:style-name="T5">Coordinación, seguimiento y evaluación de las <text:s/>prestaciones.</text:span></text:p>
      <text:p text:style-name="P5"/>
      <text:p text:style-name="P1"><text:span text:style-name="T3">•</text:span><text:span text:style-name="T4"> </text:span><text:span text:style-name="T5">Auxiliares de ayuda a domicilio, son los encargados de la ejecución de las actuaciones básicas descritas en el art. 6, correspondiéndoles las siguientes funciones:</text:span></text:p>
      <text:p text:style-name="P1"><text:span text:style-name="T6">- </text:span><text:span text:style-name="T5">Realizar las actividades de carácter doméstico y <text:s/>personal.</text:span></text:p>
      <text:p text:style-name="P1"><text:span text:style-name="T6">- </text:span><text:span text:style-name="T5">Orientar al usuario/a en las actividades de la vida diaria, favoreciendo una normalización en la vida del <text:s/>hogar.</text:span></text:p>
      <text:p text:style-name="P1"><text:span text:style-name="T6">-</text:span><text:span text:style-name="T5">Estimular <text:s/>el <text:s/>protagonismo del <text:s/>usuario/a, <text:s/>no <text:s/>sustituyéndolo en</text:span></text:p>
      <text:p text:style-name="P5">aquellas tareas que pueda desarrollar por sí mismo/a.</text:p>
      <text:p text:style-name="P1"><text:span text:style-name="T6">- </text:span><text:span text:style-name="T5">Facilitar canales de comunicación del/a <text:s/>usuario/a <text:s/>con <text:s/>su entorno.</text:span></text:p>
      <text:p text:style-name="P1"><text:span text:style-name="T6">- </text:span><text:span text:style-name="T5">Colaborar con el/a Trabajador/a Social en la coordinación y evaluación del servicio.</text:span></text:p>
      <text:p text:style-name="P5"/>
      <text:p text:style-name="P1"><text:span text:style-name="T3">•</text:span><text:span text:style-name="T4"> </text:span><text:span text:style-name="T5">De forma complementaria, intervendrán otros profesionales si se requiere (psicólogo/a, educador/a familiar, etc...).</text:span></text:p>
      <text:p text:style-name="P7"/>
      <text:p text:style-name="P7"/>
      <text:p text:style-name="P3"><text:soft-page-break/>Artículo 11. Instrucción y tramitación de la prestación.</text:p>
      <text:p text:style-name="P5">El procedimiento para la concesión de las prestaciones del servicio de ayuda a domicilio podrá iniciarse de oficio o por solicitud de la persona interesada.</text:p>
      <text:p text:style-name="P7"/>
      <text:p text:style-name="P5">Si se inicia de oficio el procedimiento, será por acuerdo del órgano municipal competente en dicha materia, bien por propia iniciativa, a petición razonada de otros órganos o por denuncia, previo informe preceptivo.</text:p>
      <text:p text:style-name="P7"/>
      <text:p text:style-name="P5">En todo caso el procedimiento se ajustará a lo legislado a través de la Ley 30/92, de 26 de noviembre, sobre Régimen Jurídico de las Administraciones Públicas y del Procedimiento Administrativo Común, modificada en algunos de sus artículos por la Ley 4/99, a través de los artículos 68 hasta el 72 inclusive.</text:p>
      <text:p text:style-name="P7"/>
      <text:p text:style-name="P3">Artículo 12. Documentación a presentar para su tramitación.</text:p>
      <text:p text:style-name="P5">Los/as interesados/as en recibir las prestaciones del servicio municipal de ayuda a domicilio, deberán presentar la siguiente documentación:</text:p>
      <text:p text:style-name="P1"><text:span text:style-name="T6">- </text:span><text:span text:style-name="T5">Solicitud conforme al modelo <text:s/>oficial.</text:span></text:p>
      <text:p text:style-name="P1"><text:span text:style-name="T6">- </text:span><text:span text:style-name="T5">Fotocopia del DNI de cada miembro de la unidad de convivencia.</text:span></text:p>
      <text:p text:style-name="P1"><text:span text:style-name="T6">- </text:span><text:span text:style-name="T5">Fotocopia del documento de cobertura <text:s/>sanitaria.</text:span></text:p>
      <text:p text:style-name="P1"><text:span text:style-name="T6">- </text:span><text:span text:style-name="T5">Justificantes de ingresos económicos de la unidad de convivencia.</text:span></text:p>
      <text:p text:style-name="P1"><text:span text:style-name="T6">- </text:span><text:span text:style-name="T5">Certificado de bienes rústicos y <text:s/>urbanos.</text:span></text:p>
      <text:p text:style-name="P1"><text:span text:style-name="T6">- </text:span><text:span text:style-name="T5">Informe médico, acreditativo de la concurrencia de los requisitos establecidos en el apartado e) y d) del artículo 3.2 de este Reglamento.</text:span></text:p>
      <text:p text:style-name="P1"><text:span text:style-name="T6">- </text:span><text:span text:style-name="T5">Otros documentos que se considere convenientes para justificar la concurrencia de las circunstancias y requisitos del artículo 3.2 del presente Reglamento. Asimismo, deberá presentar los demás documentos que le sean requeridos por la Administración para un mejor conocimiento de su situación.</text:span></text:p>
      <text:p text:style-name="P7"/>
      <text:p text:style-name="P9">Artículo 13. Tramitación de las solicitudes.</text:p>
      <text:p text:style-name="P5">La tramitación de las solicitudes podrá seguir dos procedimientos:</text:p>
      <text:p text:style-name="P1"><text:span text:style-name="T3">•</text:span><text:span text:style-name="T4"> </text:span><text:span text:style-name="T5">Procedimiento ordinario:</text:span></text:p>
      <text:p text:style-name="P5">Las solicitudes, una vez cumplimentadas junto con la documentación expresada en el artículo 12, se presentarán en el registro general de entrada del Ilustre Ayuntamiento de la Villa de Agüimes.</text:p>
      <text:p text:style-name="P7"/>
      <text:p text:style-name="P5">Una vez se haya comprobado que la solicitud viene acompañada de todos los documentos establecidos en la presente normativa, el/la Trabajador/a Social emitirá un informe, especificándose si cumple los requisitos señalados para percibir las prestaciones solicitadas y contempladas en el servicio, así como los días y horas que se prestarán.</text:p>
      <text:p text:style-name="P7"/>
      <text:p text:style-name="P5">En el caso de que falte algún documento, se requerirá al solicitante para que en el plazo de 10 días subsane los reparos observados o acompañe los documentos preceptivos.</text:p>
      <text:p text:style-name="P7"/>
      <text:p text:style-name="P5"><text:soft-page-break/>Asimismo se le indicará que si así no lo hiciera, se le tendrá por desistida su petición, archivándose sin más trámites, con los efectos previstos en el Art. 42.1 de la Ley 30/92, de 26 de noviembre, modificada por la Ley 4/99.</text:p>
      <text:p text:style-name="P7"/>
      <text:p text:style-name="P5">El Ilustre Ayuntamiento de la Villa de Agüimes, resolverá el expediente conforme a la propuesta elaborada por la Concejalía de Servicios Sociales, previo informe del técnico municipal y de aquellos otros que se estimasen oportunos por el servicio, en el plazo de un mes a contar desde el día siguiente a aquel en que se haya completado la documentación perceptiva, y será comunicado al interesado mediante notificación expresa de este Ayuntamiento.</text:p>
      <text:p text:style-name="P5"/>
      <text:p text:style-name="P1"><text:span text:style-name="T3">•</text:span><text:span text:style-name="T4"> </text:span><text:span text:style-name="T5">Procedimiento de urgencia:</text:span></text:p>
      <text:p text:style-name="P5">El Ilustre Ayuntamiento de la Villa de Agüimes, previa propuesta de la Concejalía de Servicios Sociales, en el plazo de 72 horas a contar desde la presentación de la solicitud resolverá el expediente, a la vista del informe del trabajador/a Social en el que se recogerá el carácter prioritario y urgente de la prestación, sin más trámites que los documentos siguientes:</text:p>
      <text:p text:style-name="P1"><text:span text:style-name="T6">- </text:span><text:span text:style-name="T5">Solicitud conforme al modelo <text:s/>normalizado.</text:span></text:p>
      <text:p text:style-name="P1"><text:span text:style-name="T6">- </text:span><text:span text:style-name="T5">Fotocopia del DNI del <text:s/>interesado/a.</text:span></text:p>
      <text:p text:style-name="P1"><text:span text:style-name="T6">- </text:span><text:span text:style-name="T5">En el plazo de los 15 días siguientes, deberá presentarse el resto de la documentación que se menciona en el Art. 12.</text:span></text:p>
      <text:p text:style-name="P7"/>
      <text:p text:style-name="P5">Dicha resolución será comunicada por escrito al interesado/a, debiendo indicar la misma, el tipo de prestación concedida, los días y horas asignadas, en su caso.</text:p>
      <text:p text:style-name="P7"/>
      <text:p text:style-name="P5">Las solicitudes se valorarán, para la concesión de las prestaciones, teniendo en cuenta los criterios descritos en el Art. 4.</text:p>
      <text:p text:style-name="P7"/>
      <text:p text:style-name="P3">Artículo 14. Baremo para la prestación del servicio.</text:p>
      <text:p text:style-name="P7">En el procedimiento para la realización del estudio de las solicitudes, se aplicarán por los técnicos municipales correspondientes una batería de criterios que figuran en el baremo establecido en el Anexo I del presente Reglamento.</text:p>
      <text:p text:style-name="P7"/>
      <text:p text:style-name="P5">Tendrán derecho a la prestación del servicio de ayuda a domicilio, aquellos solicitantes que obtengan una puntuación de 74 puntos o superior.</text:p>
      <text:p text:style-name="P7"/>
      <text:p text:style-name="P1"><text:span text:style-name="T1">CAPÍTULO V. COMUNICACIÓN Y <text:s/>COORDINACIÓN</text:span><text:span text:style-name="T2">.</text:span></text:p>
      <text:p text:style-name="P4">Artículo 15. Altas.</text:p>
      <text:p text:style-name="P6">Concedido el servicio, le será notificado al beneficiario o representante legal del mismo. Esta notificación tendrá el carácter de orden de inicio del servicio para el usuario/a, especificándose en <text:s text:c="3"/>la misma el tipo de prestación que va a recibir el/a beneficiario/a y el número de horas.</text:p>
      <text:p text:style-name="P7"/>
      <text:p text:style-name="P7">Una vez notificado al usuario/a la concesión del servicio de ayuda a domicilio, se considerará que la incorporación al mismo se producirá el primer día de prestación del <text:soft-page-break/>servicio en el domicilio del perceptor.</text:p>
      <text:p text:style-name="P7"/>
      <text:p text:style-name="P7">Asimismo, en dicha fecha se suscribirá con el beneficiario el “Parte de Inicio” del servicio, con presencia de el/la trabajador/a social, designado/a al efecto por esta entidad local, y el auxiliar de hogar.</text:p>
      <text:p text:style-name="P7"/>
      <text:p text:style-name="P6">Este Ilustre Ayuntamiento de la Villa de Agüimes, a través del o de la trabajador/a social velará <text:s/>para que una vez concedida la prestación, ésta se aplique <text:s/>correctamente.</text:p>
      <text:p text:style-name="P7"/>
      <text:p text:style-name="P6">De darse la situación, en el supuesto de que un/a usuario/a cumpla con los requisitos establecidos en el presente Reglamento y se concediera el servicio de ayuda a domicilio, la prestación o inicio del mismo, puede quedar en suspenso si las necesidades del servicio así lo aconsejasen (alta demanda para poder atenderse con los recursos humanos disponibles) y pasará a figurar en <text:s/>listado <text:s/>de “espera” por estricto orden de fecha de concesión.</text:p>
      <text:p text:style-name="P7"/>
      <text:p text:style-name="P6">Los casos que figurasen en “espera”, pueden ser atendidos de forma inmediata y por el orden indicando anteriormente, en cualquier momento que las disponibilidades del servicio así lo <text:s/>permitan, extendiéndose el “parte de inicio” en la forma que se ha indicado <text:s/>anteriormente.</text:p>
      <text:p text:style-name="P7"/>
      <text:p text:style-name="P4">Artículo 16. Bajas.</text:p>
      <text:p text:style-name="P6">Se producirán éstas por las siguientes situaciones:</text:p>
      <text:p text:style-name="P1"><text:span text:style-name="T3">•</text:span><text:span text:style-name="T4"> </text:span><text:span text:style-name="T3">Por voluntad o renuncia del interesado/a.</text:span></text:p>
      <text:p text:style-name="P1"><text:span text:style-name="T3">•</text:span><text:span text:style-name="T4"> </text:span><text:span text:style-name="T3">Si a consecuencia de investigaciones resultará que el beneficiario/a no reúne los requisitos para seguir con la prestación.</text:span></text:p>
      <text:p text:style-name="P1"><text:span text:style-name="T3">•</text:span><text:span text:style-name="T4"> </text:span><text:span text:style-name="T3">Por haber cambiado las circunstancias que motivaron su concesión, siempre y cuando éstas constituyan una mejora en la calidad de vida del <text:s/>usuario/a.</text:span></text:p>
      <text:p text:style-name="P1"><text:span text:style-name="T3">•</text:span><text:span text:style-name="T4"> </text:span><text:span text:style-name="T3">Por haber cambiado o perdido su residencia <text:s/>municipal.</text:span></text:p>
      <text:p text:style-name="P1"><text:span text:style-name="T3">•</text:span><text:span text:style-name="T4"> </text:span><text:span text:style-name="T8">Por fallecimiento del usuario/a.</text:span></text:p>
      <text:p text:style-name="P7"/>
      <text:p text:style-name="P6">La baja en la prestación del servicio de ayuda a domicilio se cumplimentará en un documento suscrito por el Ilustre Ayuntamiento de la Villa de Agüimes que contendrá los datos de <text:s/>identificación del usuario y los motivos por los que causa baja, así como la fecha en que se dejará de prestar el servicio.</text:p>
      <text:p text:style-name="P7"/>
      <text:p text:style-name="P6">En el caso de baja señalado en el segundo supuesto, y antes de dictarse resolución expresa por parte del Ilustre Ayuntamiento de Agüimes, se dará audiencia al interesado/a, para que en el plazo de 10 días hábiles, contados a partir del siguiente a la recepción de la comunicación de audiencia, formule las alegaciones y presente las pruebas que estime oportunas. Transcurrido dicho <text:s/>plazo <text:s/>se <text:s/>continuará el procedimiento, aunque el solicitante no hubiere ejercitado su <text:s/>derecho.</text:p>
      <text:p text:style-name="P7"/>
      <text:p text:style-name="P7">El Ilustre Ayuntamiento de la Villa de Agüimes, dictará la resolución procedente, <text:soft-page-break/>notificándola al interesado.</text:p>
      <text:p text:style-name="P7"/>
      <text:p text:style-name="P6">Las bajas podrán ser de dos tipos:</text:p>
      <text:p text:style-name="P1"><text:span text:style-name="T3">•</text:span><text:span text:style-name="T4"> </text:span><text:span text:style-name="T3">Baja temporal. Será aquella en la que, en un máximo de tres meses, el usuario ingresa en una residencia, hospital u otro lugar y de forma provisional, para lo cual se tendrá en cuenta un posible retorno al servicio en un plazo de tres meses.</text:span></text:p>
      <text:p text:style-name="P1"><text:span text:style-name="T3">•</text:span><text:span text:style-name="T4"> </text:span><text:span text:style-name="T3">Baja definitiva. Se considerará como tal aquella que supere los tres meses de baja temporal, o por la finalización del servicio, por cualquier causa no temporal.</text:span></text:p>
      <text:p text:style-name="P7"/>
      <text:p text:style-name="P4">CAPÍTULO VI. EVALUACIÓN Y SEGUIMIENTO.</text:p>
      <text:p text:style-name="P4">Artículo 17. Evaluación y seguimiento.</text:p>
      <text:p text:style-name="P6">Una vez iniciado el servicio, se llevará a cabo un seguimiento del caso, que consistirá en visitas a cada uno de los beneficiarios. Dichas visitas se efectuará por la persona designada al efecto por el Ilustre Ayuntamiento de la Villa de Agüimes, que si no se dicta nada al contrario, será el/la trabajador/a social de los servicios sociales municipales.</text:p>
      <text:p text:style-name="P7"/>
      <text:p text:style-name="P6">Dichas visitas de seguimiento se realizarán con la periodicidad que el caso determine o las necesidades del servicio aconsejen, estableciéndose al menos, una visita mensual.</text:p>
      <text:p text:style-name="P7"/>
      <text:p text:style-name="P6">Dicho seguimiento se hará constar en documento o informe extendido por el técnico del servicio, en el que se hará constar todas aquellas observaciones que se consideren oportunas.</text:p>
      <text:p text:style-name="P7"/>
      <text:p text:style-name="P4">CAPÍTULO VII. REVISIONES.</text:p>
      <text:p text:style-name="P4">Artículo 18. Actualización de la documentación acreditativa de los usuarios.</text:p>
      <text:p text:style-name="P6">Si una vez asignado el servicio de ayuda a domicilio, se comprueba que los datos proporcionados <text:s/>por el usuario/a no son acordes con la realidad, se procederá a la actualización de los mismos, como asimismo se realizará la actualización de los ingresos económicos de la unidad convivencial de forma anual.</text:p>
      <text:p text:style-name="P7"/>
      <text:p text:style-name="P7">Con la incorporación del servicio de ayuda a domicilio, también podrán ser revisados los horarios establecidos, reservándose el derecho el Ilustre Ayuntamiento de Agüimes de hacer las modificaciones pertinentes en base al estado de necesidad y a la demanda existente en cada momento.</text:p>
      <text:p text:style-name="P7"/>
      <text:p text:style-name="P9">CAPÍTULO VIII. DEBERES Y DERECHOS DEL USUARIO DEL SERVICIO DE AYUDA A DOMICILIO.</text:p>
      <text:p text:style-name="P3">Artículo 19. Derechos.</text:p>
      <text:p text:style-name="P5">Los/as usuarios/as de la ayuda a domicilio, tendrán derecho a:</text:p>
      <text:p text:style-name="P1"><text:span text:style-name="T3">•</text:span><text:span text:style-name="T4"> </text:span><text:span text:style-name="T5">Que se les preste atención, respetando en todo momento su individualidad y dignidad personal.</text:span></text:p>
      <text:p text:style-name="P1"><text:span text:style-name="T3">•</text:span><text:span text:style-name="T4"> </text:span><text:span text:style-name="T5">Recibir la prestación adecuadamente, con el contenido y la duración que en cada caso se determine.</text:span></text:p>
      <text:p text:style-name="P1"><text:soft-page-break/><text:span text:style-name="T3">•</text:span><text:span text:style-name="T4"> </text:span><text:span text:style-name="T5">Ser informados puntualmente de las modificaciones que pudieran producirse en el régimen de la prestación.</text:span></text:p>
      <text:p text:style-name="P1"><text:span text:style-name="T3">•</text:span><text:span text:style-name="T4"> </text:span><text:span text:style-name="T5">A la intimidad y a la confidencialidad.</text:span></text:p>
      <text:p text:style-name="P1"><text:span text:style-name="T3">•</text:span><text:span text:style-name="T4"> </text:span><text:span text:style-name="T5">Ejercer el derecho de queja conforme a las disposiciones vigentes.</text:span></text:p>
      <text:p text:style-name="P1"><text:span text:style-name="T3">•</text:span><text:span text:style-name="T4"> </text:span><text:span text:style-name="T5">Participar en la elaboración de programas, cuando éstos tengan carácter educativo.</text:span></text:p>
      <text:p text:style-name="P3"/>
      <text:p text:style-name="P3">Artículo 20. Deberes.</text:p>
      <text:p text:style-name="P5">Los/as usuarios/as de la prestación de ayuda a domicilio tendrán los siguientes deberes:</text:p>
      <text:p text:style-name="P1"><text:span text:style-name="T3">•</text:span><text:span text:style-name="T4"> </text:span><text:span text:style-name="T5">Informar, sin omitir ni falsear, sobre las circunstancias personales, familiares y sociales que determinan la necesidad de la prestación, con el fin de contar con los datos necesarios para una valoración objetiva.</text:span></text:p>
      <text:p text:style-name="P1"><text:span text:style-name="T3">•</text:span><text:span text:style-name="T4"> </text:span><text:span text:style-name="T5">Comunicar cualquier cambio que se produzca en su situación personal, familiar, social y económica, que pudiera dar lugar a la modificación, suspensión o extinción de la prestación del servicio.</text:span></text:p>
      <text:p text:style-name="P1"><text:span text:style-name="T3">•</text:span><text:span text:style-name="T4"> </text:span><text:span text:style-name="T5">Corresponsabilizarse en el coste de la prestación en función de su capacidad económica y patrimonial.</text:span></text:p>
      <text:p text:style-name="P1"><text:span text:style-name="T7">r </text:span><text:span text:style-name="T5">Facilitar el ejercicio de las tareas de los profesionales que atienden el servicio, así como poner a su disposición los medios materiales adecuados para el desarrollo de dichas tareas.</text:span></text:p>
      <text:p text:style-name="P1"><text:span text:style-name="T3">•</text:span><text:span text:style-name="T4"> </text:span><text:span text:style-name="T5">Comunicar con suficiente antelación cualquier traslado del domicilio que impida la prestación del servicio.</text:span></text:p>
      <text:p text:style-name="P1"><text:span text:style-name="T3">•</text:span><text:span text:style-name="T4"> </text:span><text:span text:style-name="T5">Ser correctos en el trato con las personas que prestan el servicio, respetando sus funciones.</text:span></text:p>
      <text:p text:style-name="P1"><text:span text:style-name="T3">•</text:span><text:span text:style-name="T4"> </text:span><text:span text:style-name="T5">Mantener una actitud de colaboración activa y consecuente con el programa educativo previamente establecido.</text:span></text:p>
      <text:p text:style-name="P7"/>
      <text:p text:style-name="P4">DISPOSICIONES TRANSITORIAS.</text:p>
      <text:p text:style-name="P4">PRIMERA. </text:p>
      <text:p text:style-name="P6">Una vez aprobados por el Pleno del Ilustre Ayuntamiento de la Villa de Agüimes el presente Reglamento y baremo, y publicado en el Boletín Oficial de la Provincia, se concederá un periodo de seis meses de adaptación, a partir de la entrada en vigor de esta nueva normativa, para aquellos usuarios que están recibiendo actualmente el servicio de ayuda a domicilio.</text:p>
      <text:p text:style-name="P7"/>
      <text:p text:style-name="P4">SEGUNDA.</text:p>
      <text:p text:style-name="P6">La puesta en marcha de esta normativa precisará de un proceso de adaptación a la <text:s/>nueva situación, en cuanto a la creación y utilización de los medios técnicos necesarios por parte de los profesionales del servicio de ayuda a domicilio, un periodo no inferior a tres meses, a partir de <text:s/>su entrada en vigor.</text:p>
      <text:p text:style-name="P7"/>
      <text:p text:style-name="P9">TERCERA.</text:p>
      <text:p text:style-name="P7">La prestación del servicio de ayuda a domicilio será incompatible con la ayuda de servicios personales en el domicilio, con la de asistencia especializada con cobertura total o parcial de necesidades en el área personal que establece anualmente la <text:soft-page-break/>Consejería de Sanidad y Asuntos Sociales de la Comunidad Autónoma Canaria, de Ayudas y subvenciones en el área de Servicios <text:s/>Sociales.</text:p>
      <text:p text:style-name="P7"/>
      <text:p text:style-name="P7">Además será incompatible con la prestación de integración social de los minusválidos, Ley 13/82, de 7 de abril, en lo referido a acción protectora que comprende el subsidio por ayuda a terceras personas.</text:p>
      <text:p text:style-name="P7"/>
      <text:p text:style-name="P4">CUARTA.</text:p>
      <text:p text:style-name="P6">La financiación para la prestación del servicio de ayuda a domicilio se realizará con <text:s/>cargo al presupuesto municipal y de subvenciones que se reciban al efecto.</text:p>
      <text:p text:style-name="P7"/>
      <text:p text:style-name="P6">Asimismo se prevé la elaboración de una Ordenanza Fiscal que contemple la aportación económica por parte de los usuarios que puedan sufragarse o participar en la <text:s text:c="2"/>prestación.</text:p>
      <text:p text:style-name="P7"/>
      <text:p text:style-name="P4">DISPOSICIONES FINALES.</text:p>
      <text:p text:style-name="P4">PRIMERA. </text:p>
      <text:p text:style-name="P6">Se faculta al Sr. Alcalde-Presidente de este Ilustre Ayuntamiento y por delegación al Concejal/a Delegado/a de Servicios Sociales, para dictar las disposiciones internas oportunas que puedan complementar los apartados contenidos en estas <text:s/>normas.</text:p>
      <text:p text:style-name="P7"/>
      <text:p text:style-name="P4">SEGUNDA. </text:p>
      <text:p text:style-name="P6">Estas normas, una vez aprobadas definitivamente, entrarán en vigor al mes siguiente de su publicación en el Boletín Oficial de la Provincia.</text:p>
      <text:p text:style-name="P6"/>
      <text:p text:style-name="P4">ANEXO I</text:p>
      <text:p text:style-name="P7">Se toma como referencia a aplicar el baremo siguiente para la concesión de servicios de ayuda a domicilio.</text:p>
      <text:p text:style-name="P7"/>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A) GRADO DE AUTONOMÍA PERSONAL</text:p>
          </table:table-cell>
          <table:covered-table-cell/>
          <table:table-cell table:style-name="Tabla1.C1" office:value-type="string">
            <text:p text:style-name="P9">Puntos</text:p>
          </table:table-cell>
        </table:table-row>
        <table:table-row table:style-name="Tabla1.1">
          <table:table-cell table:style-name="Tabla1.A1" office:value-type="string">
            <text:p text:style-name="P7">A.1.</text:p>
          </table:table-cell>
          <table:table-cell table:style-name="Tabla1.A1" office:value-type="string">
            <text:p text:style-name="P6">Necesidad ayuda continuada para todo</text:p>
          </table:table-cell>
          <table:table-cell table:style-name="Tabla1.C1" office:value-type="string">
            <text:p text:style-name="P7">45</text:p>
          </table:table-cell>
        </table:table-row>
        <table:table-row table:style-name="Tabla1.1">
          <table:table-cell table:style-name="Tabla1.A1" office:value-type="string">
            <text:p text:style-name="P7">A.2.</text:p>
          </table:table-cell>
          <table:table-cell table:style-name="Tabla1.A1" office:value-type="string">
            <text:p text:style-name="P6">Dependencia parcial (continua para alguna actividad)</text:p>
          </table:table-cell>
          <table:table-cell table:style-name="Tabla1.C1" office:value-type="string">
            <text:p text:style-name="P7">35</text:p>
          </table:table-cell>
        </table:table-row>
        <table:table-row table:style-name="Tabla1.1">
          <table:table-cell table:style-name="Tabla1.A1" office:value-type="string">
            <text:p text:style-name="P7">A.3.</text:p>
          </table:table-cell>
          <table:table-cell table:style-name="Tabla1.A1" office:value-type="string">
            <text:p text:style-name="P6">Dependencia intermitente (ayudas por temporada)</text:p>
          </table:table-cell>
          <table:table-cell table:style-name="Tabla1.C1" office:value-type="string">
            <text:p text:style-name="P7">25</text:p>
          </table:table-cell>
        </table:table-row>
        <table:table-row table:style-name="Tabla1.1">
          <table:table-cell table:style-name="Tabla1.A1" office:value-type="string">
            <text:p text:style-name="P7">A.4.</text:p>
          </table:table-cell>
          <table:table-cell table:style-name="Tabla1.A1" office:value-type="string">
            <text:p text:style-name="P6">Autónomo, <text:s/>aunque <text:s/>con dificultad</text:p>
          </table:table-cell>
          <table:table-cell table:style-name="Tabla1.C1" office:value-type="string">
            <text:p text:style-name="P7">15</text:p>
          </table:table-cell>
        </table:table-row>
        <table:table-row table:style-name="Tabla1.1">
          <table:table-cell table:style-name="Tabla1.A1" office:value-type="string">
            <text:p text:style-name="P7">A.5.</text:p>
          </table:table-cell>
          <table:table-cell table:style-name="Tabla1.A1" office:value-type="string">
            <text:p text:style-name="P6">Autónomo total</text:p>
          </table:table-cell>
          <table:table-cell table:style-name="Tabla1.C1" office:value-type="string">
            <text:p text:style-name="P7">0</text:p>
          </table:table-cell>
        </table:table-row>
        <table:table-row table:style-name="Tabla1.1">
          <table:table-cell table:style-name="Tabla1.A1" table:number-columns-spanned="2" office:value-type="string">
            <text:p text:style-name="P4">B) SITUACIÓN SOCIO-FAMILIAR</text:p>
          </table:table-cell>
          <table:covered-table-cell/>
          <table:table-cell table:style-name="Tabla1.C1" office:value-type="string">
            <text:p text:style-name="P8"/>
          </table:table-cell>
        </table:table-row>
        <table:table-row table:style-name="Tabla1.8">
          <table:table-cell table:style-name="Tabla1.A1" office:value-type="string">
            <text:p text:style-name="P7">B.1.</text:p>
          </table:table-cell>
          <table:table-cell table:style-name="Tabla1.A1" office:value-type="string">
            <text:p text:style-name="P6">Ninguna relación con el entorno social. Carencia de familiares o vecinos que le presten <text:s/>una <text:s/>mínima atención</text:p>
          </table:table-cell>
          <table:table-cell table:style-name="Tabla1.C1" office:value-type="string">
            <text:p text:style-name="P8"/>
            <text:p text:style-name="P7">45</text:p>
          </table:table-cell>
        </table:table-row>
        <text:soft-page-break/>
        <table:table-row table:style-name="Tabla1.9">
          <table:table-cell table:style-name="Tabla1.A1" office:value-type="string">
            <text:p text:style-name="P7">B.2.</text:p>
          </table:table-cell>
          <table:table-cell table:style-name="Tabla1.A1" office:value-type="string">
            <text:p text:style-name="P7">No tiene familia o no se relaciona con ella. Sólo se relaciona con los vecinos</text:p>
          </table:table-cell>
          <table:table-cell table:style-name="Tabla1.C1" office:value-type="string">
            <text:p text:style-name="P8"/>
            <text:p text:style-name="P7">35</text:p>
          </table:table-cell>
        </table:table-row>
        <table:table-row table:style-name="Tabla1.10">
          <table:table-cell table:style-name="Tabla1.A1" office:value-type="string">
            <text:p text:style-name="P7">B.3.</text:p>
          </table:table-cell>
          <table:table-cell table:style-name="Tabla1.A1" office:value-type="string">
            <text:p text:style-name="P7">Tiene relación con familiares y con vecinos. Acuden esporádicamente o cuando <text:s text:c="5"/>se les llama. La atención que recibe es muy deficiente</text:p>
          </table:table-cell>
          <table:table-cell table:style-name="Tabla1.C1" office:value-type="string">
            <text:p text:style-name="P8"/>
            <text:p text:style-name="P7"/>
            <text:p text:style-name="P7">25</text:p>
          </table:table-cell>
        </table:table-row>
        <table:table-row table:style-name="Tabla1.8">
          <table:table-cell table:style-name="Tabla1.A1" office:value-type="string">
            <text:p text:style-name="P7">B.4.</text:p>
          </table:table-cell>
          <table:table-cell table:style-name="Tabla1.A1" office:value-type="string">
            <text:p text:style-name="P6">Los familiares y/o vecinos le atienden con cierta periodicidad. Recibe una atención insuficiente para sus necesidades</text:p>
          </table:table-cell>
          <table:table-cell table:style-name="Tabla1.C1" office:value-type="string">
            <text:p text:style-name="P8"/>
            <text:p text:style-name="P7">15</text:p>
          </table:table-cell>
        </table:table-row>
        <table:table-row table:style-name="Tabla1.9">
          <table:table-cell table:style-name="Tabla1.A1" office:value-type="string">
            <text:p text:style-name="P7">B.5.</text:p>
          </table:table-cell>
          <table:table-cell table:style-name="Tabla1.A1" office:value-type="string">
            <text:p text:style-name="P6">Los familiares y/o vecinos le atienden <text:s/>de <text:s/>forma <text:s/>continuada <text:s/>y habitual. No cubren los servicios que <text:s/>precisa</text:p>
          </table:table-cell>
          <table:table-cell table:style-name="Tabla1.C1" office:value-type="string">
            <text:p text:style-name="P8"/>
            <text:p text:style-name="P7">5</text:p>
          </table:table-cell>
        </table:table-row>
        <table:table-row table:style-name="Tabla1.9">
          <table:table-cell table:style-name="Tabla1.A1" office:value-type="string">
            <text:p text:style-name="P7">B.6.</text:p>
          </table:table-cell>
          <table:table-cell table:style-name="Tabla1.A1" office:value-type="string">
            <text:p text:style-name="P7">Se encuentra suficientemente atendido. No precisa la atención del programa</text:p>
          </table:table-cell>
          <table:table-cell table:style-name="Tabla1.C1" office:value-type="string">
            <text:p text:style-name="P8"/>
            <text:p text:style-name="P7">0</text:p>
          </table:table-cell>
        </table:table-row>
        <table:table-row table:style-name="Tabla1.8">
          <table:table-cell table:style-name="Tabla1.A1" table:number-columns-spanned="2" office:value-type="string">
            <text:p text:style-name="P4">C) RENTAS PER CAPITA ANUAL DEL SOLICITANTE EN RELACION CON EL S.M.I. VIGENTE</text:p>
          </table:table-cell>
          <table:covered-table-cell/>
          <table:table-cell table:style-name="Tabla1.C1" office:value-type="string">
            <text:p text:style-name="P8"/>
          </table:table-cell>
        </table:table-row>
        <table:table-row table:style-name="Tabla1.1">
          <table:table-cell table:style-name="Tabla1.A1" table:number-columns-spanned="2" office:value-type="string">
            <text:p text:style-name="P4">C.1.- Personas que viven solas.</text:p>
          </table:table-cell>
          <table:covered-table-cell/>
          <table:table-cell table:style-name="Tabla1.C1" office:value-type="string">
            <text:p text:style-name="P8"/>
          </table:table-cell>
        </table:table-row>
        <table:table-row table:style-name="Tabla1.1">
          <table:table-cell table:style-name="Tabla1.A1" office:value-type="string">
            <text:p text:style-name="P7">C1.1</text:p>
          </table:table-cell>
          <table:table-cell table:style-name="Tabla1.A1" office:value-type="string">
            <text:p text:style-name="P6">Ingresos hasta 0,5 de SMI</text:p>
          </table:table-cell>
          <table:table-cell table:style-name="Tabla1.C1" office:value-type="string">
            <text:p text:style-name="P7">45</text:p>
          </table:table-cell>
        </table:table-row>
        <table:table-row table:style-name="Tabla1.1">
          <table:table-cell table:style-name="Tabla1.A1" office:value-type="string">
            <text:p text:style-name="P7">C1.2</text:p>
          </table:table-cell>
          <table:table-cell table:style-name="Tabla1.A1" office:value-type="string">
            <text:p text:style-name="P6">Ingresos comprendidos entre el 0,5 y el 0,8 del SMI</text:p>
          </table:table-cell>
          <table:table-cell table:style-name="Tabla1.C1" office:value-type="string">
            <text:p text:style-name="P7">35</text:p>
          </table:table-cell>
        </table:table-row>
        <table:table-row table:style-name="Tabla1.1">
          <table:table-cell table:style-name="Tabla1.A1" office:value-type="string">
            <text:p text:style-name="P7">C1.3</text:p>
          </table:table-cell>
          <table:table-cell table:style-name="Tabla1.A1" office:value-type="string">
            <text:p text:style-name="P6">Ingresos comprendidos entre el 0,8 y el 1,2 del SMI</text:p>
          </table:table-cell>
          <table:table-cell table:style-name="Tabla1.C1" office:value-type="string">
            <text:p text:style-name="P7">25</text:p>
          </table:table-cell>
        </table:table-row>
        <table:table-row table:style-name="Tabla1.1">
          <table:table-cell table:style-name="Tabla1.A1" office:value-type="string">
            <text:p text:style-name="P7">C1.4</text:p>
          </table:table-cell>
          <table:table-cell table:style-name="Tabla1.A1" office:value-type="string">
            <text:p text:style-name="P6">Ingresos comprendidos entre el 1,2 y 3l 1,5 del SMI</text:p>
          </table:table-cell>
          <table:table-cell table:style-name="Tabla1.C1" office:value-type="string">
            <text:p text:style-name="P7">15</text:p>
          </table:table-cell>
        </table:table-row>
        <table:table-row table:style-name="Tabla1.1">
          <table:table-cell table:style-name="Tabla1.A1" office:value-type="string">
            <text:p text:style-name="P7">C1.5</text:p>
          </table:table-cell>
          <table:table-cell table:style-name="Tabla1.A1" office:value-type="string">
            <text:p text:style-name="P6">Ingresos comprendidos entre el 1,5 y 3l 1,9 del SMI</text:p>
          </table:table-cell>
          <table:table-cell table:style-name="Tabla1.C1" office:value-type="string">
            <text:p text:style-name="P7">5</text:p>
          </table:table-cell>
        </table:table-row>
        <table:table-row table:style-name="Tabla1.1">
          <table:table-cell table:style-name="Tabla1.A1" office:value-type="string">
            <text:p text:style-name="P7">C1.6</text:p>
          </table:table-cell>
          <table:table-cell table:style-name="Tabla1.A1" office:value-type="string">
            <text:p text:style-name="P6">Ingresos superiores al 1,9 del <text:s/>SMI</text:p>
          </table:table-cell>
          <table:table-cell table:style-name="Tabla1.C1" office:value-type="string">
            <text:p text:style-name="P7">0</text:p>
          </table:table-cell>
        </table:table-row>
        <table:table-row table:style-name="Tabla1.1">
          <table:table-cell table:style-name="Tabla1.A1" table:number-columns-spanned="2" office:value-type="string">
            <text:p text:style-name="P4">C.2.- Unidades convivenciales de dos miembros.</text:p>
          </table:table-cell>
          <table:covered-table-cell/>
          <table:table-cell table:style-name="Tabla1.C1" office:value-type="string">
            <text:p text:style-name="P8"/>
          </table:table-cell>
        </table:table-row>
        <table:table-row table:style-name="Tabla1.1">
          <table:table-cell table:style-name="Tabla1.A1" office:value-type="string">
            <text:p text:style-name="P7">C2.1</text:p>
          </table:table-cell>
          <table:table-cell table:style-name="Tabla1.A1" office:value-type="string">
            <text:p text:style-name="P7">Ingresos hasta 0,3 del SMI</text:p>
          </table:table-cell>
          <table:table-cell table:style-name="Tabla1.C1" office:value-type="string">
            <text:p text:style-name="P7">45</text:p>
          </table:table-cell>
        </table:table-row>
        <table:table-row table:style-name="Tabla1.1">
          <table:table-cell table:style-name="Tabla1.A1" office:value-type="string">
            <text:p text:style-name="P7">C2.2</text:p>
          </table:table-cell>
          <table:table-cell table:style-name="Tabla1.A1" office:value-type="string">
            <text:p text:style-name="P6">Ingresos comprendidos entre el 0,3 y el 0,5 del SMI</text:p>
          </table:table-cell>
          <table:table-cell table:style-name="Tabla1.C1" office:value-type="string">
            <text:p text:style-name="P7">35</text:p>
          </table:table-cell>
        </table:table-row>
        <table:table-row table:style-name="Tabla1.1">
          <table:table-cell table:style-name="Tabla1.A1" office:value-type="string">
            <text:p text:style-name="P7">C2.3</text:p>
          </table:table-cell>
          <table:table-cell table:style-name="Tabla1.A1" office:value-type="string">
            <text:p text:style-name="P6">Ingresos comprendidos entre el 0,5 y el 0,7 del SMI</text:p>
          </table:table-cell>
          <table:table-cell table:style-name="Tabla1.C1" office:value-type="string">
            <text:p text:style-name="P7">25</text:p>
          </table:table-cell>
        </table:table-row>
        <table:table-row table:style-name="Tabla1.1">
          <table:table-cell table:style-name="Tabla1.A1" office:value-type="string">
            <text:p text:style-name="P7">C2.4</text:p>
          </table:table-cell>
          <table:table-cell table:style-name="Tabla1.A1" office:value-type="string">
            <text:p text:style-name="P6">Ingresos comprendidos entre el 0,7 y el 0,9 del SMI</text:p>
          </table:table-cell>
          <table:table-cell table:style-name="Tabla1.C1" office:value-type="string">
            <text:p text:style-name="P7">15</text:p>
          </table:table-cell>
        </table:table-row>
        <text:soft-page-break/>
        <table:table-row table:style-name="Tabla1.1">
          <table:table-cell table:style-name="Tabla1.A1" office:value-type="string">
            <text:p text:style-name="P7">C2.5</text:p>
          </table:table-cell>
          <table:table-cell table:style-name="Tabla1.A1" office:value-type="string">
            <text:p text:style-name="P6">Ingresos comprendidos entre el 0.9 y el 1 del SMI</text:p>
          </table:table-cell>
          <table:table-cell table:style-name="Tabla1.C1" office:value-type="string">
            <text:p text:style-name="P7">5</text:p>
          </table:table-cell>
        </table:table-row>
        <table:table-row table:style-name="Tabla1.1">
          <table:table-cell table:style-name="Tabla1.A1" office:value-type="string">
            <text:p text:style-name="P7">C2.6</text:p>
          </table:table-cell>
          <table:table-cell table:style-name="Tabla1.A1" office:value-type="string">
            <text:p text:style-name="P6">Ingresos superiores al SMI</text:p>
          </table:table-cell>
          <table:table-cell table:style-name="Tabla1.C1" office:value-type="string">
            <text:p text:style-name="P7">0</text:p>
          </table:table-cell>
        </table:table-row>
        <table:table-row table:style-name="Tabla1.1">
          <table:table-cell table:style-name="Tabla1.A1" table:number-columns-spanned="2" office:value-type="string">
            <text:p text:style-name="P4">C.3.- Unidades convivenciales de tres y más miembros.</text:p>
          </table:table-cell>
          <table:covered-table-cell/>
          <table:table-cell table:style-name="Tabla1.C1" office:value-type="string">
            <text:p text:style-name="P8"/>
          </table:table-cell>
        </table:table-row>
        <table:table-row table:style-name="Tabla1.1">
          <table:table-cell table:style-name="Tabla1.A1" office:value-type="string">
            <text:p text:style-name="P7">C3.1</text:p>
          </table:table-cell>
          <table:table-cell table:style-name="Tabla1.A1" office:value-type="string">
            <text:p text:style-name="P6">Ingresos hasta el 0,3 del SMI</text:p>
          </table:table-cell>
          <table:table-cell table:style-name="Tabla1.C1" office:value-type="string">
            <text:p text:style-name="P7">45</text:p>
          </table:table-cell>
        </table:table-row>
        <table:table-row table:style-name="Tabla1.1">
          <table:table-cell table:style-name="Tabla1.A1" office:value-type="string">
            <text:p text:style-name="P7">C3.2</text:p>
          </table:table-cell>
          <table:table-cell table:style-name="Tabla1.A1" office:value-type="string">
            <text:p text:style-name="P6">Ingresos entre el 0,3 y 0,4 del SMI</text:p>
          </table:table-cell>
          <table:table-cell table:style-name="Tabla1.C1" office:value-type="string">
            <text:p text:style-name="P7">35</text:p>
          </table:table-cell>
        </table:table-row>
        <table:table-row table:style-name="Tabla1.1">
          <table:table-cell table:style-name="Tabla1.A1" office:value-type="string">
            <text:p text:style-name="P7">C3.3</text:p>
          </table:table-cell>
          <table:table-cell table:style-name="Tabla1.A1" office:value-type="string">
            <text:p text:style-name="P6">Ingresos entre el 0,4 y 0,5 del SMI</text:p>
          </table:table-cell>
          <table:table-cell table:style-name="Tabla1.C1" office:value-type="string">
            <text:p text:style-name="P7">25</text:p>
          </table:table-cell>
        </table:table-row>
        <table:table-row table:style-name="Tabla1.1">
          <table:table-cell table:style-name="Tabla1.A1" office:value-type="string">
            <text:p text:style-name="P7">C3.4</text:p>
          </table:table-cell>
          <table:table-cell table:style-name="Tabla1.A1" office:value-type="string">
            <text:p text:style-name="P6">Ingresos entre el 0,5 y 0,6 del SMI</text:p>
          </table:table-cell>
          <table:table-cell table:style-name="Tabla1.C1" office:value-type="string">
            <text:p text:style-name="P7">15</text:p>
          </table:table-cell>
        </table:table-row>
        <table:table-row table:style-name="Tabla1.1">
          <table:table-cell table:style-name="Tabla1.A1" office:value-type="string">
            <text:p text:style-name="P7">C3.5</text:p>
          </table:table-cell>
          <table:table-cell table:style-name="Tabla1.A1" office:value-type="string">
            <text:p text:style-name="P6">Ingresos entre el 0,6 y 0,7 del SMI</text:p>
          </table:table-cell>
          <table:table-cell table:style-name="Tabla1.C1" office:value-type="string">
            <text:p text:style-name="P7">5</text:p>
          </table:table-cell>
        </table:table-row>
        <table:table-row table:style-name="Tabla1.1">
          <table:table-cell table:style-name="Tabla1.A1" office:value-type="string">
            <text:p text:style-name="P7">C3.6</text:p>
          </table:table-cell>
          <table:table-cell table:style-name="Tabla1.A1" office:value-type="string">
            <text:p text:style-name="P6">Ingresos superiores al 0,7 del SMI</text:p>
          </table:table-cell>
          <table:table-cell table:style-name="Tabla1.C1" office:value-type="string">
            <text:p text:style-name="P7">0</text:p>
          </table:table-cell>
        </table:table-row>
        <table:table-row table:style-name="Tabla1.1">
          <table:table-cell table:style-name="Tabla1.A1" table:number-columns-spanned="2" office:value-type="string">
            <text:p text:style-name="P4">D) OTRAS SITUACIONES</text:p>
          </table:table-cell>
          <table:covered-table-cell/>
          <table:table-cell table:style-name="Tabla1.C1" office:value-type="string">
            <text:p text:style-name="P8"/>
          </table:table-cell>
        </table:table-row>
        <table:table-row table:style-name="Tabla1.1">
          <table:table-cell table:style-name="Tabla1.A1" table:number-columns-spanned="2" office:value-type="string">
            <text:p text:style-name="P4">D.1.- La ubicación de la vivienda.</text:p>
          </table:table-cell>
          <table:covered-table-cell/>
          <table:table-cell table:style-name="Tabla1.C1" office:value-type="string">
            <text:p text:style-name="P8"/>
          </table:table-cell>
        </table:table-row>
        <table:table-row table:style-name="Tabla1.38">
          <table:table-cell table:style-name="Tabla1.A1" office:value-type="string">
            <text:p text:style-name="P7">D1.1</text:p>
          </table:table-cell>
          <table:table-cell table:style-name="Tabla1.A1" office:value-type="string">
            <text:p text:style-name="P6">En el medio rural, extrarradio <text:s/>poblacional o aislada</text:p>
          </table:table-cell>
          <table:table-cell table:style-name="Tabla1.C1" office:value-type="string">
            <text:p text:style-name="P7">3</text:p>
          </table:table-cell>
        </table:table-row>
        <table:table-row table:style-name="Tabla1.1">
          <table:table-cell table:style-name="Tabla1.A1" office:value-type="string">
            <text:p text:style-name="P7">D1.2</text:p>
          </table:table-cell>
          <table:table-cell table:style-name="Tabla1.A1" office:value-type="string">
            <text:p text:style-name="P6">En el medio urbano, aislada de los recursos municipales</text:p>
          </table:table-cell>
          <table:table-cell table:style-name="Tabla1.C1" office:value-type="string">
            <text:p text:style-name="P7">2</text:p>
          </table:table-cell>
        </table:table-row>
        <table:table-row table:style-name="Tabla1.40">
          <table:table-cell table:style-name="Tabla1.A1" office:value-type="string">
            <text:p text:style-name="P7">D1.3</text:p>
          </table:table-cell>
          <table:table-cell table:style-name="Tabla1.A1" office:value-type="string">
            <text:p text:style-name="P6">En el medio urbano, próxima a los recursos municipales</text:p>
          </table:table-cell>
          <table:table-cell table:style-name="Tabla1.C1" office:value-type="string">
            <text:p text:style-name="P7">1</text:p>
          </table:table-cell>
        </table:table-row>
        <table:table-row table:style-name="Tabla1.1">
          <table:table-cell table:style-name="Tabla1.A1" table:number-columns-spanned="2" office:value-type="string">
            <text:p text:style-name="P4">D.2.- El estado y equipamiento de la vivienda.</text:p>
          </table:table-cell>
          <table:covered-table-cell/>
          <table:table-cell table:style-name="Tabla1.C1" office:value-type="string">
            <text:p text:style-name="P8"/>
          </table:table-cell>
        </table:table-row>
        <table:table-row table:style-name="Tabla1.1">
          <table:table-cell table:style-name="Tabla1.A1" office:value-type="string">
            <text:p text:style-name="P7">D2.1</text:p>
          </table:table-cell>
          <table:table-cell table:style-name="Tabla1.A1" office:value-type="string">
            <text:p text:style-name="P6">Infravivienda, agrícola o en ruinas, sin equipamiento</text:p>
          </table:table-cell>
          <table:table-cell table:style-name="Tabla1.C1" office:value-type="string">
            <text:p text:style-name="P7">3</text:p>
          </table:table-cell>
        </table:table-row>
        <table:table-row table:style-name="Tabla1.1">
          <table:table-cell table:style-name="Tabla1.A1" office:value-type="string">
            <text:p text:style-name="P7">D2.2</text:p>
          </table:table-cell>
          <table:table-cell table:style-name="Tabla1.A1" office:value-type="string">
            <text:p text:style-name="P6">Urbana, terrera, sin barreras y con equipamiento básico o mínimo..</text:p>
          </table:table-cell>
          <table:table-cell table:style-name="Tabla1.C1" office:value-type="string">
            <text:p text:style-name="P7">2</text:p>
          </table:table-cell>
        </table:table-row>
        <table:table-row table:style-name="Tabla1.1">
          <table:table-cell table:style-name="Tabla1.A1" office:value-type="string">
            <text:p text:style-name="P7">D2.3</text:p>
          </table:table-cell>
          <table:table-cell table:style-name="Tabla1.A1" office:value-type="string">
            <text:p text:style-name="P6">Urbana, planta alta, con barreras y equipamiento básico o mínimo</text:p>
          </table:table-cell>
          <table:table-cell table:style-name="Tabla1.C1" office:value-type="string">
            <text:p text:style-name="P7">1</text:p>
          </table:table-cell>
        </table:table-row>
        <table:table-row table:style-name="Tabla1.1">
          <table:table-cell table:style-name="Tabla1.A1" office:value-type="string">
            <text:p text:style-name="P7">D2.4</text:p>
          </table:table-cell>
          <table:table-cell table:style-name="Tabla1.A1" office:value-type="string">
            <text:p text:style-name="P6">Rural o urbana, con buenas condiciones y equipamiento normal</text:p>
          </table:table-cell>
          <table:table-cell table:style-name="Tabla1.C1" office:value-type="string">
            <text:p text:style-name="P7">0</text:p>
          </table:table-cell>
        </table:table-row>
        <table:table-row table:style-name="Tabla1.1">
          <table:table-cell table:style-name="Tabla1.A1" table:number-columns-spanned="2" office:value-type="string">
            <text:p text:style-name="P4">D.3.- Los recursos disponibles en el entorno.</text:p>
          </table:table-cell>
          <table:covered-table-cell/>
          <table:table-cell table:style-name="Tabla1.C1" office:value-type="string">
            <text:p text:style-name="P8"/>
          </table:table-cell>
        </table:table-row>
        <table:table-row table:style-name="Tabla1.1">
          <table:table-cell table:style-name="Tabla1.A1" office:value-type="string">
            <text:p text:style-name="P7">D3.1</text:p>
          </table:table-cell>
          <table:table-cell table:style-name="Tabla1.A1" office:value-type="string">
            <text:p text:style-name="P6">No es usuario de los recursos de zona. Aislado/a.</text:p>
          </table:table-cell>
          <table:table-cell table:style-name="Tabla1.C1" office:value-type="string">
            <text:p text:style-name="P7">3</text:p>
          </table:table-cell>
        </table:table-row>
        <table:table-row table:style-name="Tabla1.1">
          <table:table-cell table:style-name="Tabla1.A1" office:value-type="string">
            <text:p text:style-name="P7">D3.2</text:p>
          </table:table-cell>
          <table:table-cell table:style-name="Tabla1.A1" office:value-type="string">
            <text:p text:style-name="P7">Es usuario/a de varios recursos del entorno, de forma <text:s/>esporádica..</text:p>
          </table:table-cell>
          <table:table-cell table:style-name="Tabla1.C1" office:value-type="string">
            <text:p text:style-name="P7">2</text:p>
          </table:table-cell>
        </table:table-row>
        <table:table-row table:style-name="Tabla1.1">
          <table:table-cell table:style-name="Tabla1.A1" office:value-type="string">
            <text:p text:style-name="P7">D3.3</text:p>
          </table:table-cell>
          <table:table-cell table:style-name="Tabla1.A1" office:value-type="string">
            <text:p text:style-name="P6">Es usuario/a de los recursos <text:soft-page-break/>del entorno. Integrado/a</text:p>
          </table:table-cell>
          <table:table-cell table:style-name="Tabla1.C1" office:value-type="string">
            <text:p text:style-name="P7">1</text:p>
          </table:table-cell>
        </table:table-row>
        <table:table-row table:style-name="Tabla1.1">
          <table:table-cell table:style-name="Tabla1.A1" table:number-columns-spanned="2" office:value-type="string">
            <text:p text:style-name="P4">D.4.- Otras situaciones.</text:p>
          </table:table-cell>
          <table:covered-table-cell/>
          <table:table-cell table:style-name="Tabla1.C1" office:value-type="string">
            <text:p text:style-name="P8"/>
          </table:table-cell>
        </table:table-row>
        <table:table-row table:style-name="Tabla1.1">
          <table:table-cell table:style-name="Tabla1.A1" office:value-type="string">
            <text:p text:style-name="P7">D4.1</text:p>
          </table:table-cell>
          <table:table-cell table:style-name="Tabla1.A1" office:value-type="string">
            <text:p text:style-name="P6">En función de la situación, se puede valorar de <text:s text:c="3"/></text:p>
          </table:table-cell>
          <table:table-cell table:style-name="Tabla1.C1" office:value-type="string">
            <text:p text:style-name="P7">0-6</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S UI Gothic" svg:font-family="'MS UI Gothic'"/>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1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7T12:19:44.987000000</dc:date>
    <meta:editing-cycles>6</meta:editing-cycles>
    <meta:editing-duration>PT21M35S</meta:editing-duration>
    <meta:document-statistic meta:table-count="1" meta:image-count="1" meta:object-count="0" meta:page-count="14" meta:paragraph-count="344" meta:word-count="4439" meta:character-count="27916" meta:non-whitespace-character-count="23726"/>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