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d1f63" style:font-name="Roboto Slab" fo:font-size="11pt" style:text-underline-style="none" fo:font-weight="normal" style:font-name-asian="Times New Roman1" style:font-size-asian="11pt" style:font-weight-asian="normal" style:font-name-complex="Roboto Slab" style:font-size-complex="11pt"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style:font-name="IBM Plex Sans" fo:font-size="11pt" fo:font-weight="bold" style:font-name-asian="Times New Roman1" style:font-size-asian="11pt" style:font-weight-asian="bold" style:font-name-complex="IBM Plex Sans" style:font-size-complex="11pt"/>
    </style:style>
    <style:style style:name="P4" style:family="paragraph" style:parent-style-name="Standard">
      <style:paragraph-properties fo:text-align="justify" style:justify-single-word="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5" style:family="paragraph" style:parent-style-name="Standard">
      <style:paragraph-properties fo:text-align="justify"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 style:family="paragraph" style:parent-style-name="Standard">
      <style:paragraph-properties fo:text-align="justify"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font-weight-complex="normal"/>
    </style:style>
    <style:style style:name="P7" style:family="paragraph" style:parent-style-name="Standard">
      <style:paragraph-properties fo:text-align="justify" style:justify-single-word="false"/>
      <style:text-properties style:use-window-font-color="true" style:font-name="IBM Plex Sans" fo:font-size="11pt" style:text-underline-style="none" fo:font-weight="bold" style:font-name-asian="Times New Roman1" style:font-size-asian="11pt" style:font-weight-asian="bold" style:font-name-complex="IBM Plex Sans" style:font-size-complex="11pt"/>
    </style:style>
    <style:style style:name="P8" style:family="paragraph" style:parent-style-name="Standard">
      <style:paragraph-properties fo:text-align="justify"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9" style:family="paragraph" style:parent-style-name="Standard">
      <style:paragraph-properties fo:text-align="justify" style:justify-single-word="false"/>
      <style:text-properties style:font-name="IBM Plex Sans" fo:font-size="11pt" style:font-size-asian="11pt" style:font-name-complex="IBM Plex Sans" style:font-size-complex="11pt"/>
    </style:style>
    <style:style style:name="P10" style:family="paragraph" style:parent-style-name="Standard">
      <style:paragraph-properties fo:text-align="justify"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1" style:family="paragraph" style:parent-style-name="Standard">
      <style:paragraph-properties fo:text-align="justify" style:justify-single-word="false"/>
      <style:text-properties style:font-name="IBM Plex Sans" fo:font-size="10.5pt" style:font-size-asian="10.5pt" style:font-name-complex="IBM Plex Sans" style:font-size-complex="10.5pt"/>
    </style:style>
    <style:style style:name="P12" style:family="paragraph" style:parent-style-name="Standard" style:master-page-name="Standard">
      <style:paragraph-properties fo:text-align="start" style:justify-single-word="false" style:page-number="auto"/>
      <style:text-properties fo:color="#0d1f63" style:font-name="Roboto Slab" fo:font-size="18pt" style:text-underline-style="none" fo:font-weight="bold" style:font-name-asian="Times New Roman1" style:font-size-asian="18pt" style:font-weight-asian="bold" style:font-name-complex="Roboto Slab" style:font-size-complex="18pt"/>
    </style:style>
    <style:style style:name="T1" style:family="text">
      <style:text-properties style:use-window-font-color="true" style:font-name="IBM Plex Sans" fo:font-size="11pt" fo:font-weight="bold" style:font-name-asian="Times New Roman1" style:font-size-asian="11pt" style:font-weight-asian="bold" style:font-name-complex="IBM Plex Sans" style:font-size-complex="11pt"/>
    </style:style>
    <style:style style:name="T2" style:family="text">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T3" style:family="text">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T4" style:family="text">
      <style:text-properties style:use-window-font-color="true" style:font-name="IBM Plex Sans" fo:font-size="11pt" fo:font-weight="normal" style:font-name-asian="Times New Roman1" style:font-size-asian="11pt" style:font-weight-asian="normal" style:font-name-complex="IBM Plex Sans" style:font-size-complex="11pt" style:font-weight-complex="normal"/>
    </style:style>
    <style:style style:name="T5" style:family="text">
      <style:text-properties style:use-window-font-color="true" style:font-name="IBM Plex Sans" fo:font-size="11pt" fo:font-weight="normal" style:font-name-asian="Times New Roman1" style:font-size-asian="11pt" style:font-weight-asian="normal" style:font-name-complex="IBM Plex Sans" style:font-size-complex="11pt" style:font-weight-complex="bold"/>
    </style:style>
    <style:style style:name="T6" style:family="text">
      <style:text-properties style:use-window-font-color="true" style:font-name="IBM Plex Sans" fo:font-size="11pt" fo:font-weight="normal" style:font-name-asian="IBM Plex Sans" style:font-size-asian="11pt" style:font-weight-asian="normal" style:font-name-complex="IBM Plex Sans" style:font-size-complex="11pt"/>
    </style:style>
    <style:style style:name="T7" style:family="text">
      <style:text-properties style:use-window-font-color="true" style:font-name="IBM Plex Sans" fo:font-size="11pt" style:text-underline-style="none" fo:font-weight="bold" style:font-name-asian="Times New Roman1" style:font-size-asian="11pt" style:font-weight-asian="bold" style:font-name-complex="IBM Plex Sans" style:font-size-complex="11pt"/>
    </style:style>
    <style:style style:name="T8" style:family="text">
      <style:text-properties style:use-window-font-color="true" style:font-name="IBM Plex Sans" fo:font-size="11pt" style:text-underline-style="none" fo:font-weight="normal" style:font-name-asian="Times New Roman1" style:font-size-asian="11pt" style:font-weight-asian="normal" style:font-name-complex="IBM Plex Sans" style:font-size-complex="11pt"/>
    </style:style>
    <style:style style:name="T9" style:family="text">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T10" style:family="text">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11" style:family="text">
      <style:text-properties style:use-window-font-color="true" style:font-name="IBM Plex Sans" fo:font-size="11pt" fo:font-style="normal" fo:font-weight="normal" style:font-name-asian="Times New Roman1" style:font-size-asian="11pt" style:font-style-asian="normal" style:font-weight-asian="normal" style:font-name-complex="IBM Plex Sans" style:font-size-complex="11pt" style:font-style-complex="normal" style:font-weight-complex="normal"/>
    </style:style>
    <style:style style:name="T12" style:family="text">
      <style:text-properties style:font-name="IBM Plex Sans" fo:font-size="11pt" fo:font-weight="bold" style:font-size-asian="11pt" style:font-weight-asian="bold" style:font-name-complex="IBM Plex Sans" style:font-size-complex="11pt" style:font-weight-complex="bold"/>
    </style:style>
    <style:style style:name="T13" style:family="text">
      <style:text-properties style:font-name="IBM Plex Sans" fo:font-size="11pt" style:font-size-asian="11pt" style:font-name-complex="IBM Plex Sans" style:font-size-complex="11pt"/>
    </style:style>
    <style:style style:name="T14"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5"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6" style:family="text">
      <style:text-properties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17" style:family="text">
      <style:text-properties style:font-name="IBM Plex Sans" fo:font-size="10.5pt" style:font-size-asian="10.5pt" style:font-name-complex="IBM Plex Sans" style:font-size-complex="10.5pt"/>
    </style:style>
    <style:style style:name="T18" style:family="text">
      <style:text-properties fo:color="#ff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9" style:family="text">
      <style:text-properties fo:color="#000000" style:font-name="IBM Plex Sans" fo:font-size="11pt" fo:font-weight="normal" style:font-name-asian="Times New Roman1" style:font-size-asian="11pt" style:font-weight-asian="normal" style:font-name-complex="IBM Plex Sans" style:font-size-complex="11pt"/>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GLAMENTO MUNICIPAL DEL SECTOR DEL TAXI <text:s/>DE LA VILLA DE AGÜIMES</text:p>
      <text:p text:style-name="P1">(Boletín Oficial de la Provincia de Las Palmas, nº 159, viernes 14 de diciembre de 2012, modificada en el nº 119, lunes 16 de septiembre de 2013, en el nº 109, viernes 9 de septiembre de 2016, en el nº 151, viernes 16 de diciembre de 2016)</text:p>
      <text:p text:style-name="P3"/>
      <text:p text:style-name="P3">TÍTULO I. NORMAS DE CARÁCTER GENERAL.</text:p>
      <text:p text:style-name="P2"><text:span text:style-name="T1">CAPÍTULO I. <text:s/>DISPOSICIONES COMUNES.</text:span></text:p>
      <text:p text:style-name="P2"><text:span text:style-name="T1">Artículo 1. </text:span><text:span text:style-name="T2">Objeto del Reglamento.</text:span></text:p>
      <text:p text:style-name="P2"><text:span text:style-name="T2">1.</text:span><text:span text:style-name="T3"> Constituye el objeto del presente Reglamento, la regulación administrativa de este Ayuntamiento en relación a los servicios de transporte de viajeros en automóviles de turismo (en adelante, Taxi) provistos de contador-taxímetro, que discurran íntegramente por el término municipal de Agüimes.</text:span></text:p>
      <text:p text:style-name="P5"/>
      <text:p text:style-name="P2"><text:span text:style-name="T2">2.</text:span><text:span text:style-name="T3"> La presente ordenación se efectúa dentro de los límites establecidos por la Ley 7/1985, de 2 de abril, Reguladora de las Bases de Régimen Local, la Ley 13/2007, de 17 de mayo, de Ordenación del Transporte por Carretera de Canarias, el Decreto 74/2012, de 2 de agosto, por el que se aprueba el Reglamento del Servicio de Taxi y, en lo no previsto en el presente texto, resultará de aplicación, en su caso, lo establecido en materia de ordenación de transportes terrestres por normativa estatal y/o autonómica, su desarrollo reglamentario, la legislación de tráfico, circulación y seguridad vial, y demás disposiciones de general aplicación que se aprueben al efecto.</text:span></text:p>
      <text:p text:style-name="P9"/>
      <text:p text:style-name="P2"><text:span text:style-name="T1">Artículo 2. </text:span><text:span text:style-name="T2"><text:s/>Definiciones.</text:span></text:p>
      <text:p text:style-name="P5">A los efectos de este Reglamento, se entiende por:</text:p>
      <text:p text:style-name="P2"><text:span text:style-name="T2">a)</text:span><text:span text:style-name="T3"> Servicios de taxi: el transporte público de viajeros con vehículos de una capacidad de hasta nueve plazas, incluida el conductor, que se efectúa por cuenta ajena mediante el pago de un precio <text:s/>(denominado “tarifa”), disponiendo de la licencia o autorización preceptiva.</text:span></text:p>
      <text:p text:style-name="P2"><text:span text:style-name="T2">b)</text:span><text:span text:style-name="T3"> Servicios urbanos de taxi: Los servicios que discurren íntegramente por el término municipal de Agüimes. También tienen esta consideración los servicios que se presten en áreas metropolitanas o en zonas de prestación conjunta establecidas a este efecto.</text:span></text:p>
      <text:p text:style-name="P2"><text:span text:style-name="T2">c)</text:span><text:span text:style-name="T3"> Servicios interurbanos de taxi: Aquellos no comprendidos en la definición de la letra b).</text:span></text:p>
      <text:p text:style-name="P9"/>
      <text:p text:style-name="P2"><text:span text:style-name="T1">Artículo 3</text:span><text:span text:style-name="T3">. </text:span><text:span text:style-name="T2">Principios e intervención administrativa.</text:span></text:p>
      <text:p text:style-name="P2"><text:span text:style-name="T2">1.</text:span><text:span text:style-name="T3"> El ejercicio de la actividad del servicio de taxis se sujeta a los siguientes principios:</text:span></text:p>
      <text:p text:style-name="P2"><text:span text:style-name="T2">a)</text:span><text:span text:style-name="T3"> La intervención administrativa, fundamentada en la necesaria garantía del interés público para la consecución de un nivel óptimo de calidad en la prestación del servicio.</text:span></text:p>
      <text:p text:style-name="P2"><text:span text:style-name="T2">b)</text:span><text:span text:style-name="T3"> El equilibrio económico de la actividad y la suficiencia del servicio que se concretan en la limitación del número de autorizaciones y licencias de la actividad y el establecimiento de tarifas obligatorias.</text:span></text:p>
      <text:p text:style-name="P2"><text:soft-page-break/><text:span text:style-name="T2">c)</text:span><text:span text:style-name="T3"> La universalidad, la accesibilidad, la continuidad y el respeto de los derechos de los usuarios.</text:span></text:p>
      <text:p text:style-name="P2"><text:span text:style-name="T2">d)</text:span><text:span text:style-name="T3"> La preferencia del transporte público frente al transporte privado con medidas que favorezcan su utilización.</text:span></text:p>
      <text:p text:style-name="P2"><text:span text:style-name="T2">e)</text:span><text:span text:style-name="T3"> La incorporación plena del servicio de taxi en la ordenación, planificación, coordinación y promoción del transporte público urbano e interurbano.</text:span></text:p>
      <text:p text:style-name="P2"><text:span text:style-name="T2">f)</text:span><text:span text:style-name="T3"> La promoción, en colaboración con las Asociaciones del Sector, de la progresiva implantación de las innovaciones tecnológicas más indicadas, en particular aquellas que reduzcan su impacto ambiental, con el fin de mejorar las condiciones de prestación y seguridad de los servicios de taxi, tanto en lo que se refiere a los medios de contratación y pago, como a los sistemas de posicionamiento de los vehículos, entre otros.</text:span></text:p>
      <text:p text:style-name="P5"/>
      <text:p text:style-name="P2"><text:span text:style-name="T2">2.</text:span><text:span text:style-name="T3"> La intervención del Ayuntamiento en el Servicio de taxis se ejercerá por los siguientes medios:</text:span></text:p>
      <text:p text:style-name="P2"><text:span text:style-name="T2">a)</text:span><text:span text:style-name="T3"> Disposiciones complementarias para la mejor prestación del Servicio.</text:span></text:p>
      <text:p text:style-name="P2"><text:span text:style-name="T2">b) </text:span><text:span text:style-name="T3">Ordenanza Fiscal para la aplicación de las Tasas correspondientes.</text:span></text:p>
      <text:p text:style-name="P2"><text:span text:style-name="T2">c)</text:span><text:span text:style-name="T3"> Aprobación de las tarifas urbanas del Servicio y Suplementos, con arreglo a lo previsto en esta Ordenanza Municipal.</text:span></text:p>
      <text:p text:style-name="P2"><text:span text:style-name="T2">d)</text:span><text:span text:style-name="T3"> Sometimiento a previa licencia, con determinación del número global de licencia a otorgar y formas de otorgamiento.</text:span></text:p>
      <text:p text:style-name="P2"><text:span text:style-name="T12">e)</text:span><text:span text:style-name="T13"> Fiscalización de la prestación del Servicio, a través de la Concejalía de Tráfico, Transportes y Policía.</text:span></text:p>
      <text:p text:style-name="P2"><text:span text:style-name="T2">f)</text:span><text:span text:style-name="T3"> Órdenes individuales constitutivas de mandato, para la ejecución de un acto o la prohibición del mismo.</text:span></text:p>
      <text:p text:style-name="P2"><text:span text:style-name="T2">g)</text:span><text:span text:style-name="T3"> Aprobación de la utilización de nuevas tecnologías aplicables al servicio.</text:span></text:p>
      <text:p text:style-name="P5"/>
      <text:p text:style-name="P2"><text:span text:style-name="T1">Artículo 4. </text:span><text:span text:style-name="T2">Disposiciones Complementarias.</text:span></text:p>
      <text:p text:style-name="P5">Sin perjuicio de las incluidas en este Reglamento, las disposiciones complementarias (a que se refiere el Art.3.2.a.) que podrá aprobar el Ayuntamiento, podrán versar sobre las siguientes materias, básicamente dedicadas a la regulación de las características y condiciones peculiares necesarias para la prestación del servicio:</text:p>
      <text:p text:style-name="P2"><text:span text:style-name="T2">a)</text:span><text:span text:style-name="T3"> Las condiciones de estacionamiento, de los turnos en las paradas, y de la circulación de los vehículos en las vías públicas.</text:span></text:p>
      <text:p text:style-name="P2"><text:span text:style-name="T2">b)</text:span><text:span text:style-name="T3"> La normativa relativa a la explotación de las licencias de taxi en cuanto a los turnos, los días de descanso y las vacaciones u otras que se estimen oportunas.</text:span></text:p>
      <text:p text:style-name="P2"><text:span text:style-name="T2">c)</text:span><text:span text:style-name="T3"> Las condiciones exigibles a los vehículos en cuanto a medidas mínimas, potencia, seguridad, capacidad, confort y prestaciones.</text:span></text:p>
      <text:p text:style-name="P2"><text:span text:style-name="T2">d)</text:span><text:span text:style-name="T3"> Las normas básicas sobre indumentaria y equipamiento de los conductores.</text:span></text:p>
      <text:p text:style-name="P2"><text:span text:style-name="T2">e)</text:span><text:span text:style-name="T3"> Las condiciones específicas sobre publicidad exterior e interior del vehículo.</text:span></text:p>
      <text:p text:style-name="P2"><text:span text:style-name="T2">f)</text:span><text:span text:style-name="T3"> La información mínima de los transportes y tarifas en los puntos de llegada de usuarios (puertos y aeropuertos), así como en los Puntos de Información Turísticos, sin perjuicio de las competencias atribuidas a otros Entes.</text:span></text:p>
      <text:p text:style-name="P2"><text:span text:style-name="T2">g)</text:span><text:span text:style-name="T3"> Cualquier otra de carácter análogo a las anteriores, referida a las condiciones de prestación de los servicios de taxi y, en particular, a su calidad y adaptación a la </text:span><text:soft-page-break/><text:span text:style-name="T3">demanda de los usuarios.</text:span></text:p>
      <text:p text:style-name="P9"/>
      <text:p text:style-name="P2"><text:span text:style-name="T1">Artículo 5. </text:span><text:span text:style-name="T2">Orden fiscal.</text:span></text:p>
      <text:p text:style-name="P5">En el orden fiscal los taxis estarán sujetos al pago de las exacciones municipales por trámites administrativos y demás tasas establecidas en la correspondiente Ordenanza Fiscal</text:p>
      <text:p text:style-name="P9"/>
      <text:p text:style-name="P3">CAPÍTULO II. <text:s/>DE LAS LICENCIAS Y AUTORIZACIONES.</text:p>
      <text:p text:style-name="P3">SECCIÓN 1ª. NATURALEZA JURÍDICA, TITULARIDAD Y COMPETENCIAS.</text:p>
      <text:p text:style-name="P2"><text:span text:style-name="T1">Artículo 6. <text:s/></text:span><text:span text:style-name="T2">Naturaleza jurídica y titularidad.</text:span></text:p>
      <text:p text:style-name="P2"><text:span text:style-name="T2">1.</text:span><text:span text:style-name="T3"> Para la realización de transporte público discrecional en taxis será preciso estar en disposición de las correspondientes licencia municipal que le habilite para la prestación de servicio urbano en el municipio concedente y la autorización administrativa de transporte discrecional expedida por los Cabildos Insulares (u Organismos competentes) para la prestación de estos servicios.</text:span></text:p>
      <text:p text:style-name="P5"/>
      <text:p text:style-name="P2"><text:span text:style-name="T2">2.</text:span><text:span text:style-name="T3"> La Licencia goza del carácter de concesión administrativa, siendo el título jurídico que habilita a su titular para la prestación de los servicios urbanos a que se refiere este Reglamento.</text:span></text:p>
      <text:p text:style-name="P5"/>
      <text:p text:style-name="P5">El otorgamiento y uso de la Licencia (en la forma prescrita en la Sección Segunda de este Capítulo), implicará la aplicación y efectividad acreditada de las Tasas establecidas en las correspondientes Ordenanzas Fiscales.</text:p>
      <text:p text:style-name="P5"/>
      <text:p text:style-name="P2"><text:span text:style-name="T2">3.</text:span><text:span text:style-name="T3"> Sólo podrán ser titulares de licencias las personas físicas, quedando excluidas las personas jurídicas, comunidades de bienes o cualquier otra. Una misma persona física no podrá ser titular de más de una licencia y/o autorizaciones, salvo las excepciones establecidas legalmente.</text:span></text:p>
      <text:p text:style-name="P5"/>
      <text:p text:style-name="P5">Cada licencia estará referida a un vehículo concreto identificado por su matrícula y bastidor, sin perjuicio de otros datos que sean exigibles con arreglo a este Reglamento.</text:p>
      <text:p text:style-name="P9"/>
      <text:p text:style-name="P2"><text:span text:style-name="T1">Artículo 7</text:span><text:span text:style-name="T2">.</text:span><text:span text:style-name="T3"> </text:span><text:span text:style-name="T2">Competencias en la materia.</text:span></text:p>
      <text:p text:style-name="P2"><text:span text:style-name="T2">1.</text:span><text:span text:style-name="T3"> En orden a asegurar la adecuación del número de licencias a las necesidades de servicios de taxi en el ámbito municipal, corresponde a este Ayuntamiento el otorgamiento, modificación o reducción de las Licencias, así como la fijación del número máximo de éstas atendiendo a las necesidades de los usuarios potenciales de taxi y, sin perjuicio de lo dispuesto en el apartado 5 de este precepto.</text:span></text:p>
      <text:p text:style-name="P5"/>
      <text:p text:style-name="P5">Se entiende por usuarios potenciales de taxis la suma de los residentes en el municipio, así como los visitantes de las dotaciones e infraestructuras administrativas y de servicio público supramunicipales.</text:p>
      <text:p text:style-name="P5"/>
      <text:p text:style-name="P2"><text:span text:style-name="T2">2.</text:span><text:span text:style-name="T3"> A los efectos de lo dispuesto en el anterior apartado, para la determinación o </text:span><text:soft-page-break/><text:span text:style-name="T3">modificación o reducción del número de licencias de taxi deben tenerse en cuenta les siguientes factores:</text:span></text:p>
      <text:p text:style-name="P2"><text:span text:style-name="T2">a) </text:span><text:span text:style-name="T3">La situación del Servicio en calidad y extensión antes del otorgamiento, oferta y demanda del servicio.</text:span></text:p>
      <text:p text:style-name="P2"><text:span text:style-name="T2">b)</text:span><text:span text:style-name="T3"> El nivel de cobertura, mediante los diferentes servicios de transporte público, en especial del transporte regular de viajeros, urbano e interurbano, de las necesidades de movilidad de la población.</text:span></text:p>
      <text:p text:style-name="P2"><text:span text:style-name="T2">c)</text:span><text:span text:style-name="T3"> Las infraestructuras de servicio público municipal y/o supramunicipal vinculadas a la sanidad, la enseñanza, los servicios sociales, los espacios de ocio e industrial y las actividades lúdicas y deportivas, los transportes u otros factores que tengan incidencia en la demanda de servicios de taxi.</text:span></text:p>
      <text:p text:style-name="P2"><text:span text:style-name="T2">d)</text:span><text:span text:style-name="T3"> Las actividades comerciales, industriales, turísticas o de otro tipo que se realizan en el municipio, entendiendo para ello, en el caso de las actividades turísticas la media de ocupación de los tres últimos años, para que se pueden considerar una demanda específica de servicio de taxi y no una repunte ocasional.</text:span></text:p>
      <text:p text:style-name="P2"><text:span text:style-name="T12">e)</text:span><text:span text:style-name="T13"> Cualquier otra/s circunstancia/s de análoga significación a las indicadas en los apartados anteriores.</text:span></text:p>
      <text:p text:style-name="P5"/>
      <text:p text:style-name="P2"><text:span text:style-name="T2">3. </text:span><text:span text:style-name="T3">El expediente que a dicho efecto se tramite, será informado por el/ lo/s Organismo/s insulares, provincial/es o autonómico/s competentes en el momento de la tramitación del mismo.</text:span></text:p>
      <text:p text:style-name="P5"/>
      <text:p text:style-name="P5">Se dará, a su vez, audiencia por plazo de quince días a las Agrupaciones Profesionales, representativas del sector, las de Consumidores y Usuarios, u otras que se estime oportuno.</text:p>
      <text:p text:style-name="P5"/>
      <text:p text:style-name="P2"><text:span text:style-name="T2">4. </text:span><text:span text:style-name="T3">Además, el incremento del número de licencias y, en su caso, la reducción, debe ser justificado por el Ayuntamiento mediante un estudio socio-económico que pondere los factores señalados.</text:span></text:p>
      <text:p text:style-name="P5"/>
      <text:p text:style-name="P2"><text:span text:style-name="T2">5.</text:span><text:span text:style-name="T3"> En lo expresado en los números anteriores, se tendrá en cuenta los cupos generales y/o especiales que pudieran establecerse por normativa de rango superior.</text:span></text:p>
      <text:p text:style-name="P9"/>
      <text:p text:style-name="P2"><text:span text:style-name="T7">SECCIÓN 2ª. NORMAS RELATIVAS AL OTORGAMIENTO DE LICENCIAS DE AUTO-TAXI</text:span><text:span text:style-name="T8">.</text:span></text:p>
      <text:p text:style-name="P2"><text:span text:style-name="T1">Artículo 8. </text:span><text:span text:style-name="T2">Acuerdo municipal.</text:span></text:p>
      <text:p text:style-name="P2"><text:span text:style-name="T2">1.</text:span><text:span text:style-name="T3"> Iniciado el expediente de oficio y, una vez publicado en el Boletín Oficial de la Provincia (en adelante, BOP) el Acuerdo del Ayuntamiento, sobre concesión de nuevas Licencias, se aperturará (el día siguiente), el cómputo de un plazo mínimo de veinte días para la presentación de solicitudes, acreditándose por el solicitante los requisitos subjetivos y objetivos exigidos para el ejercicio de la actividad a que se refiere este texto legal.</text:span></text:p>
      <text:p text:style-name="P5"/>
      <text:p text:style-name="P2"><text:span text:style-name="T2">2.</text:span><text:span text:style-name="T3"> Concluido el plazo de presentación de solicitudes, el órgano adjudicador publicará la lista en el BOP al objeto de que, los interesados y las Asociaciones profesionales de </text:span><text:soft-page-break/><text:span text:style-name="T3">empresarios y trabajadores puedan alegar lo que estimen procedente en defensa de sus derechos, en el plazo de quince días.</text:span></text:p>
      <text:p text:style-name="P5"/>
      <text:p text:style-name="P2"><text:span text:style-name="T2">3.</text:span><text:span text:style-name="T3"> Finalizado dicho plazo, la Administración municipal resolverá sobre la concesión de las Licencias a favor de los solicitantes con mayor derecho acreditado.</text:span></text:p>
      <text:p text:style-name="P9"/>
      <text:p text:style-name="P2"><text:span text:style-name="T1">Artículo 9. </text:span><text:span text:style-name="T2">Solicitud. Requisitos.</text:span></text:p>
      <text:p text:style-name="P5">De conformidad a las Bases de la convocatoria que al efecto se publiquen y, con la finalidad de acceder a la obtención de una licencia municipal para el ejercicio del servicio de taxi, podrán presentar su solicitud, en el tiempo y forma que se establezca en la misma, aquellas personas en quienes concurran los siguientes:</text:p>
      <text:p text:style-name="P2"><text:span text:style-name="T2">A)</text:span><text:span text:style-name="T3"> Requisitos subjetivos:</text:span></text:p>
      <text:p text:style-name="P2"><text:span text:style-name="T2">a)</text:span><text:span text:style-name="T3"> Ser persona física, tener permiso de conducción suficiente, y estar en posesión del certificado habilitante para el ejercicio de la profesión (permiso municipal de conducir).</text:span></text:p>
      <text:p text:style-name="P2"><text:span text:style-name="T2">b) </text:span><text:span text:style-name="T3">Tener la nacionalidad española o de alguno de los Estados miembros de la Unión europea o un país extracomunitario con el que España tenga suscrito convenio o tratado, y respecto de estos últimos, contar con las autorizaciones o permisos de trabajo que, con arreglo a lo dispuesto en la legislación sobre derechos y libertades de los extranjeros en España, resulten suficientes para amparar la realización de la actividad de transporte en nombre propio.</text:span></text:p>
      <text:p text:style-name="P2"><text:span text:style-name="T2">c)</text:span><text:span text:style-name="T3"> No ser titular de otra licencia o autorización de taxi en ningún municipio de las islas, salvo las excepciones legales.</text:span></text:p>
      <text:p text:style-name="P2"><text:span text:style-name="T2">d)</text:span><text:span text:style-name="T3"> Disponer de un vehículo matriculado en régimen de propiedad, alquiler, arrendamiento, renting u otro análogo admitido por la legislación vigente. En caso de propiedad, el titular del permiso de circulación debe coincidir con el titular de la licencia. Cuando se disponga del vehículo por otro título, la licencia habrá de hacer referencia expresa al permiso de circulación correspondiente.</text:span></text:p>
      <text:p text:style-name="P2"><text:span text:style-name="T2">e)</text:span><text:span text:style-name="T3"> Acreditar el cumplimiento de las obligaciones de carácter fiscal, laboral o social que sean exigibles.</text:span></text:p>
      <text:p text:style-name="P2"><text:span text:style-name="T2">f) </text:span><text:span text:style-name="T3">Tener cubierta la responsabilidad civil por daños que pudieran producirse en el transcurso de la prestación del servicio en los términos y con el alcance establecido por la normativa vigente.</text:span></text:p>
      <text:p text:style-name="P2"><text:span text:style-name="T2">g)</text:span><text:span text:style-name="T3"> Acreditar no haber sido condenado penalmente por delito grave, mediante la aportación del correspondiente certificado. En su caso, este requisito se entenderá cumplido cuando se haya producido la cancelación de la pena.</text:span></text:p>
      <text:p text:style-name="P2"><text:span text:style-name="T2">h)</text:span><text:span text:style-name="T3"> No tener pendiente el cumplimiento de ninguna sanción grave o muy grave en materia de transporte, siempre que no implique la retirada de la licencia.</text:span></text:p>
      <text:p text:style-name="P5"/>
      <text:p text:style-name="P2"><text:span text:style-name="T2">B)</text:span><text:span text:style-name="T3"> Requisitos objetivos (en relación con el vehículo que se pretende utilizar):</text:span></text:p>
      <text:p text:style-name="P2"><text:span text:style-name="T2">a)</text:span><text:span text:style-name="T3"> Ficha técnica del vehículo, donde conste su matrícula y antigüedad, que no podrá ser superior a cinco años computados desde su primera matriculación, cualquiera que sea el país donde se hubiera producido.</text:span></text:p>
      <text:p text:style-name="P2"><text:span text:style-name="T2">b)</text:span><text:span text:style-name="T3"> Documentación acreditativa de que el vehículo está equipado con un taxímetro debidamente verificado en materia de metrología, precintado y homologado e </text:span><text:soft-page-break/><text:span text:style-name="T3">impresora que imprima las facturas de servicios adecuadas cuyo funcionamiento sea correcto, de acuerdo con la normativa vigente. Este primer aparato taxímetro deberá ser visible para el usuario.</text:span></text:p>
      <text:p text:style-name="P2"><text:span text:style-name="T2">c)</text:span><text:span text:style-name="T3"> Documentación que acredite disponer de un módulo exterior que indique en el interior y en el exterior del mismo tanto la disponibilidad del vehículo como la tarifa específica que se aplica.</text:span></text:p>
      <text:p text:style-name="P2"><text:span text:style-name="T2">d)</text:span><text:span text:style-name="T3"> Reunir las características señaladas en el Artículo 23 <text:s/>del presente texto legal.</text:span></text:p>
      <text:p text:style-name="P2"><text:span text:style-name="T2">e) </text:span><text:span text:style-name="T3">Cualquier otro establecido al amparo de lo previsto en este Reglamento, así como en la Ley de Ordenación del Transporte por Carretera de Canarias y su desarrollo reglamentario, en su caso.</text:span></text:p>
      <text:p text:style-name="P5"/>
      <text:p text:style-name="P5">En relación a las condiciones relativas a los vehículos y a los seguros, el solicitante podrá presentar compromiso escrito de disposición de los mismos cuyo cumplimiento, una vez adjudicada la licencia definitivamente, será requisito para el otorgamiento de eficacia en los términos a que se refiere el Artículo 12 de este Reglamento.</text:p>
      <text:p text:style-name="P9"/>
      <text:p text:style-name="P2"><text:span text:style-name="T1">Artículo 10</text:span><text:span text:style-name="T3">.</text:span><text:span text:style-name="T2"> Incompatibilidades.</text:span></text:p>
      <text:p text:style-name="P5">Se consideran incompatibles para la obtención de Licencia municipal de taxi:</text:p>
      <text:p text:style-name="P2"><text:span text:style-name="T2">a)</text:span><text:span text:style-name="T3"> Las Autoridades, miembros y funcionarios en activo de la Administración Autonómica, Estatal e Institucional, y descendientes en línea directa, a menos que éstos últimos se hallen emancipados y gocen de independencia económica respecto de los mismos.</text:span></text:p>
      <text:p text:style-name="P2"><text:span text:style-name="T2">b) </text:span><text:span text:style-name="T3">Los miembros de la Corporación municipal y descendientes en línea directa, a menos que estos últimos se encuentren emancipados y gocen de independencia económica respecto de los mismos.</text:span></text:p>
      <text:p text:style-name="P2"><text:span text:style-name="T2">c)</text:span><text:span text:style-name="T3"> Los funcionarios municipales en activo y descendientes en línea directa, a menos que estos últimos se hallen emancipados y gocen de independencia económica respeto de los mismos.</text:span></text:p>
      <text:p text:style-name="P5">Aquellos que se encuentren en alguno de los supuestos de los apartados anteriores, deberán acreditar, amén de lo expresado, la circunstancia de que, se trata de solicitantes conductores asalariados (o, en su caso, colaboradores autónomos) y que reúnen las demás condiciones necesarias para adquirir la titularidad de la Licencia.</text:p>
      <text:p text:style-name="P2"><text:span text:style-name="T2">d)</text:span><text:span text:style-name="T3"> Los parientes, hasta el cuarto grado inclusive, de las Autoridades, funcionarios y miembros de la Corporación, excepto cuando se trate de solicitantes que sean conductores asalariados (o, en su caso, colaboradores autónomos) emancipados y, reúnan las demás condiciones necesarias para adquirir la titularidad de la Licencia.</text:span></text:p>
      <text:p text:style-name="P2"><text:span text:style-name="T2">e) </text:span><text:span text:style-name="T3">Los sancionados con pérdida de Licencia.</text:span></text:p>
      <text:p text:style-name="P2"><text:span text:style-name="T2">f) </text:span><text:span text:style-name="T3">Los titulares de otra Licencia, excepto en los casos de adjudicación de licencia, por ser declarado único heredero o legatario del titular fallecido. En este único caso podrá ser el interesado, titular de más de una licencia de taxi, sin que en ningún caso, pueda superar el número de dos.</text:span></text:p>
      <text:p text:style-name="P2"><text:span text:style-name="T2">g)</text:span><text:span text:style-name="T3"> El computo del tiempo para tener derecho a la obtención de una L.M. en Agüimes de quienes hayan transferido otra L.M. de este Ayuntamiento, ya sea adjudicada o adquirida mediante transferencia, no comenzará a ser efectivo hasta transcurridos 10 </text:span><text:soft-page-break/><text:span text:style-name="T3">años desde la fecha en que se procedió a la transmisión de la misma, independientemente de las fecha de alta como asalariado o autónomo dependiente.</text:span></text:p>
      <text:p text:style-name="P9"/>
      <text:p text:style-name="P2"><text:span text:style-name="T1">Artículo 11. </text:span><text:span text:style-name="T2">Adjudicación de Licencias.</text:span></text:p>
      <text:p text:style-name="P9">En la adjudicación de Licencias de taxi, se valorará, como mérito preferente la previa dedicación profesional en régimen de trabajador asalariado. En consecuencia se establece el orden de prelación siguiente:</text:p>
      <text:p text:style-name="P2"><text:span text:style-name="T2">A)</text:span><text:span text:style-name="T3"> A favor de los conductores asalariados de los titulares de Licencias de taxi que presten servicio en este municipio, por rigurosa y continuada antigüedad justificada, que cuenten con la posesión y vigencia del Permiso de conductor expedido por este Ayuntamiento y la inscripción y, cotización en tal concepto <text:s/>a la Seguridad Social.</text:span></text:p>
      <text:p text:style-name="P5"/>
      <text:p text:style-name="P5">Lo dispuesto en este párrafo anterior será aplicable a los colaboradores autónomos a que se refiere este Reglamento en su Artículo 15.</text:p>
      <text:p text:style-name="P5"/>
      <text:p text:style-name="P5">A estos efectos, quedará acreditada esta circunstancia, inicialmente, mediante la prueba documental de los informes de la Vida Laboral de la Seguridad Social, atendiendo a la proporción establecida en los mismos para los contratos a tiempo parcial. En el supuesto de que no resultaren debidamente aclaradas en estos informes, podrá requerirse al interesado cualquier documentación u otro medio probatorio admitido en Derecho que se estime necesario, en su caso, en los términos establecidos en la Ley 30/1992, de 26 de noviembre, Reguladora del Régimen Jurídico de las Administraciones Públicas y del Procedimiento Administrativo Común, con las advertencias legales oportunas.</text:p>
      <text:p text:style-name="P5"/>
      <text:p text:style-name="P5">La continuidad referenciada en este párrafo, quedará interrumpida cuando, voluntariamente, se abandone la profesión de conductor asalariado (o colaborador autónomo, en su caso) por plazo igual o superior a seis meses, no teniéndose en cuenta, en consecuencia, los tiempos anteriores a esta interrupción laboral.</text:p>
      <text:p text:style-name="P5"/>
      <text:p text:style-name="P5">En aquellos casos en que, en aplicación de este Reglamento y demás normas jurídicas concurrentes, se impusiera la sanción de suspensión o revocación definitiva del permiso municipal de conductor, no se computará como antigüedad el tiempo de cumplimiento de la sanción una vez que ésta haya ganado firmeza.</text:p>
      <text:p text:style-name="P5"/>
      <text:p text:style-name="P2"><text:span text:style-name="T2">B)</text:span><text:span text:style-name="T3"> Lo establecido en el apartado anterior será de aplicación, tanto a Licencias de nueva creación, como a los supuestos de caducidad, revocación y/o anulación de las mismas previstos en este Reglamento.</text:span></text:p>
      <text:p text:style-name="P5"/>
      <text:p text:style-name="P2"><text:span text:style-name="T2">C) </text:span><text:span text:style-name="T3">Finalmente, la adjudicación de Licencias no otorgadas con arreglo al apartado anterior, se verificará en favor de las personas físicas a que se refiere el apartado A) del Artículo 9, mediante concurso libre, dando preferencia a aquéllas que acrediten mayor antigüedad de empadronamiento en este municipio.</text:span></text:p>
      <text:p text:style-name="P9"/>
      <text:p text:style-name="P9"/>
      <text:p text:style-name="P2"><text:soft-page-break/><text:span text:style-name="T1">Artículo 12</text:span><text:span text:style-name="T3">. </text:span><text:span text:style-name="T2">Eficacia.</text:span></text:p>
      <text:p text:style-name="P2"><text:span text:style-name="T2">1.</text:span><text:span text:style-name="T3"> La eficacia del otorgamiento de la licencia estará condicionada a que en el plazo de los treinta días siguientes a la notificación el beneficiario presente en el Ayuntamiento la siguiente documentación:</text:span></text:p>
      <text:p text:style-name="P2"><text:span text:style-name="T2">- </text:span><text:span text:style-name="T3">Las Declaraciones fiscales que se exijan para el ejercicio de la actividad.</text:span></text:p>
      <text:p text:style-name="P5">- El Recibo que acredite la realización del pago de la contraprestación pecuniaria fijada por este Ayuntamiento sobre el otorgamiento de la Licencia.</text:p>
      <text:p text:style-name="P2"><text:span text:style-name="T3">- La <text:s/>Declaración <text:s/>de <text:s/>Alta <text:s/>en <text:s/>el <text:s/>Régimen Especial de Trabajadores Autónomos de la Seguridad </text:span><text:span text:style-name="T13">Social.</text:span></text:p>
      <text:p text:style-name="P9">- El Permiso de circulación del vehículo adscrito a la Licencia y con el que se va a prestar el servicio.</text:p>
      <text:p text:style-name="P5">- El Permiso de conducción de la clase exigida por la legislación vigente para conducir turismos destinados al transporte público de viajeros.</text:p>
      <text:p text:style-name="P5">- El Permiso municipal de conductor.</text:p>
      <text:p text:style-name="P5">- Tarjeta de Inspección Técnica del Vehículo en la que conste hallarse vigente el reconocimiento periódico legal.</text:p>
      <text:p text:style-name="P5">- La Póliza de seguro que cubra los riesgos determinados por la legislación en vigor.</text:p>
      <text:p text:style-name="P9">- Cualquier otra que pudiera resultar exigible de conformidad con la legislación aplicable o, en su caso, acreditativa de exenciones en las que resulte incurso el/la titular de la licencia municipal de Auto-Taxi.</text:p>
      <text:p text:style-name="P5"/>
      <text:p text:style-name="P2"><text:span text:style-name="T2">2.</text:span><text:span text:style-name="T3"> En el plazo de quince días desde la recepción de la documentación el Ayuntamiento comprobará su corrección y si existiera alguna deficiencia lo notificará al interesado requiriéndole para que la subsane en el plazo de diez días. La no subsanación en dicho plazo de la deficiencia observada supondrá la ineficacia del otorgamiento de la licencia.</text:span></text:p>
      <text:p text:style-name="P5"/>
      <text:p text:style-name="P2"><text:span text:style-name="T2">3.</text:span><text:span text:style-name="T3"> Si el interesado no aportara la documentación necesaria o no subsanara las deficiencias detectadas, el Ayuntamiento procederá a comunicar al solicitante por orden de antigüedad que hubiera quedado como reserva, según lo previsto en el Artículo 11, la vacancia de la Licencia para que pueda presentar la documentación relacionada en el apartado primero de este artículo.</text:span></text:p>
      <text:p text:style-name="P5"/>
      <text:p text:style-name="P2"><text:span text:style-name="T2">4.</text:span><text:span text:style-name="T3"> Este procedimiento se repetirá sucesivamente con los solicitantes de Licencia que hubieran quedado como reservas hasta que, comprobada la adecuación de la documentación aportada, se proceda a otorgar la licencia.</text:span></text:p>
      <text:p text:style-name="P5"/>
      <text:p text:style-name="P2"><text:span text:style-name="T12">5.</text:span><text:span text:style-name="T13"> La prestación del servicio público correspondiente, deberá iniciarse, en cualquier caso, en el plazo de 60 días naturales, contados desde el día siguiente a la notificación de la fecha de la concesión de la licencia.</text:span></text:p>
      <text:p text:style-name="P9"/>
      <text:p text:style-name="P2"><text:span text:style-name="T1">Artículo 13. </text:span><text:span text:style-name="T2">Registro Municipal de Licencias.</text:span></text:p>
      <text:p text:style-name="P5">En el Ayuntamiento existirá un Registro Municipal de las Licencias de Auto-taxi existentes, en el que se harán constar las incidencias relativas a sus titulares y asalariados, así como a los vehículos afectos a las mismas; debiendo remitir al <text:soft-page-break/>correspondiente del Cabildo Insular, las concesiones de las mismas, sanciones administrativas firmes impuestas, así como su extinción, cualquiera que sea la causa que la hubiera motivado.</text:p>
      <text:p text:style-name="P9"/>
      <text:p text:style-name="P7">SECCIÓN 3ª. DE LA TRANSMISIÓN Y SUSPENSIÓN DE LAS LICENCIAS.</text:p>
      <text:p text:style-name="P2"><text:span text:style-name="T1">Artículo 14. </text:span><text:span text:style-name="T2">Transmisión de Licencias.</text:span></text:p>
      <text:p text:style-name="P5">La transmisión de Licencias a que se refiere este artículo quedará sometida al pago de los tributos y sanciones pendientes que recaigan sobre el transmitente por el ejercicio de la actividad, en su caso.</text:p>
      <text:p text:style-name="P5"/>
      <text:p text:style-name="P2"><text:span text:style-name="T2">A)</text:span><text:span text:style-name="T3"> Transmisión de licencias por actos “inter vivos”.</text:span></text:p>
      <text:p text:style-name="P2"><text:span text:style-name="T2">1.</text:span><text:span text:style-name="T3"> Las licencias para la prestación del servicio del taxi podrán transmitirse por actos “inter vivos” a quienes reúnan los requisitos necesarios para prestar la actividad.</text:span></text:p>
      <text:p text:style-name="P4"/>
      <text:p text:style-name="P2"><text:span text:style-name="T2">2. </text:span><text:span text:style-name="T3">Sólo se podrán transmitir las licencias por actos “inter vivos” cuando hayan transcurridos cinco años desde que aquellas fueran otorgadas o desde la última transmisión. Esta limitación temporal no será de aplicación en el caso de jubilación o declaración de incapacidad permanente del titular para la prestación del servicio.</text:span></text:p>
      <text:p text:style-name="P5"/>
      <text:p text:style-name="P2"><text:span text:style-name="T2">2.1.</text:span><text:span text:style-name="T3"> La transmisión de los títulos por actos “inter vivos”, estará sujeta al derecho de tanteo y retracto a favor de la Administración concedente.</text:span></text:p>
      <text:p text:style-name="P5"/>
      <text:p text:style-name="P2"><text:span text:style-name="T2">a)</text:span><text:span text:style-name="T3"> A los efectos de su transmisión, el titular notificará a la Administración su intención de transmitir la licencia municipal o, en su caso, autorización insular aportando copia del precontrato suscrito al efecto, declarando el precio de la operación.</text:span></text:p>
      <text:p text:style-name="P5"/>
      <text:p text:style-name="P5">Si en el plazo de tres meses, la Administración no comunica al titular su intención de ejercer su derecho de tanteo, éste podrá materializar la transmisión en los términos pactados en el precontrato.</text:p>
      <text:p text:style-name="P5"/>
      <text:p text:style-name="P2"><text:span text:style-name="T2">b)</text:span><text:span text:style-name="T3"> Para que la adquisición sea eficaz, el nuevo adquirente debe comunicar a la Administración en el plazo de dos meses siguientes a la adquisición los siguientes extremos:</text:span></text:p>
      <text:p text:style-name="P5">- Acreditación de la resolución de la Administración de que no ejercerá su derecho de tanteo en relación con la citada transmisión o indicación del expediente en que ésta recayó o, en defecto de la misma, copia fechada de la comunicación a la administración de su intención de transmitir el título.</text:p>
      <text:p text:style-name="P5">- Acreditación de la transmisión mediante la aportación del documento público en que se formalice el negocio jurídico correspondiente.</text:p>
      <text:p text:style-name="P5">- Acreditación de los requisitos exigidos para ser titular de la licencia municipal y, en su caso, <text:s/>autorización insular.</text:p>
      <text:p text:style-name="P5">- Acreditación de que el anterior titular ha abonado los gastos correspondientes a los tributos y sanciones pendientes por la realización del servicio de taxi que estuvieran pendientes, en su caso.</text:p>
      <text:p text:style-name="P5"/>
      <text:p text:style-name="P2"><text:soft-page-break/><text:span text:style-name="T2">2.2.</text:span><text:span text:style-name="T3"> La transmisión quedará vinculada al cumplimiento de los requisitos previstos en el apartado anterior y a la plena coincidencia de los términos previstos en el precontrato y el contrato finalmente suscrito. Si hubiera alguna alteración, especialmente relativa al precio, no se podrá entender en ningún caso autorizada la transmisión.</text:span></text:p>
      <text:p text:style-name="P5"/>
      <text:p text:style-name="P2"><text:span text:style-name="T2">3.</text:span><text:span text:style-name="T3"> Cualquier transmisión por actos inter vivos realizadas incumpliendo lo dispuesto en este artículo será nula a los efectos de legitimar la actividad de prestación del taxi, procediendo su revocación por la Administración, previa audiencia al titular original de la misma.</text:span></text:p>
      <text:p text:style-name="P5"/>
      <text:p text:style-name="P2"><text:span text:style-name="T2">4. </text:span><text:span text:style-name="T3">En el caso de que, incumpliendo los requisitos previstos en este artículo para la transmisión, se realizara la prestación del servicio, se entenderá que esta se realiza sin título.</text:span></text:p>
      <text:p text:style-name="P5"/>
      <text:p text:style-name="P2"><text:span text:style-name="T2">B)</text:span><text:span text:style-name="T3"> Transmisión de Licencias por actos “mortis causa”.</text:span></text:p>
      <text:p text:style-name="P5">En el fallecimiento del titular, a favor de su cónyuge viudo, herederos forzosos, o legatarios, en su caso, los cuales deberán comunicar por escrito al Ayuntamiento el fallecimiento del titular, dentro de los 15 días siguientes al acaecimiento del óbito, como máximo; y solicitar la transferencia de la misma <text:s/>en el plazo máximo de 30 días siguientes al vencimiento del plazo anterior, en unión de la documentación reglamentaria, que vendrá acompañada, entre otros, del acuerdo o partición de herencia de los causahabientes indicando que la licencia le ha sido adjudicada precisamente al solicitante, que continuará la prestación por reunir los requisitos necesarios para ello.</text:p>
      <text:p text:style-name="P5"/>
      <text:p text:style-name="P5">Y, si por motivos ajenos a la voluntad de los causahabientes y, acreditados al efecto, no se pudiera presentar la documentación requerida en dicho plazo, se podrá conceder, en su caso, uno máximo de seis meses a contar desde la fecha del fallecimiento del titular, para la presentación de la misma, mediante la oportuna resolución.</text:p>
      <text:p text:style-name="P5"/>
      <text:p text:style-name="P5">Durante dicho período, la Licencia municipal de Auto-taxi afecta queda suspendida y, en consecuencia, la misma no podrá continuar con la prestación del servicio, hasta tanto se formalice la transmisión de la titularidad.</text:p>
      <text:p text:style-name="P5"/>
      <text:p text:style-name="P5">La Licencia municipal caducará transcurrida el plazo expresado en los apartados anteriores (máximo de seis meses) sin que se hubiera continuado la explotación por el causahabiente adjudicatario o se hubiera trasmitido a un tercero.</text:p>
      <text:p text:style-name="P5"/>
      <text:p text:style-name="P5">En el caso de ser el heredero menor de edad o incapacitado, y en tanto subsista esta circunstancia, deberán constar en la Licencia y en el Registro antedicho, los datos necesarios para la identificación del representante o tutor legal, en su caso, del mismo.</text:p>
      <text:p text:style-name="P5"/>
      <text:p text:style-name="P5"><text:soft-page-break/>Los derechos de tanteo y retracto de la Administración a que se refieren los artículos anteriores no serán de aplicación a las transmisiones “mortis causa” reguladas en este apartado.</text:p>
      <text:p text:style-name="P5"/>
      <text:p text:style-name="P2"><text:span text:style-name="T2">C) </text:span><text:span text:style-name="T3">Régimen especial de transmisiones.</text:span></text:p>
      <text:p text:style-name="P2"><text:span text:style-name="T2">1.</text:span><text:span text:style-name="T3"> Cuando la transmisión se efectúe, a favor del cónyuge viudo, herederos forzosos o legatarios, y no reúnan los requisitos de estar en posesión del Permis o de conducir exigido legalmente y/o el Permiso municipal de conductor, se podrá autorizar a los indicados la obtención de la transmisión de la titularidad, y la explotación a través de conductor/es asalariado/s o colaboradores autónomos, en su caso.</text:span></text:p>
      <text:p text:style-name="P5"/>
      <text:p text:style-name="P5">Igualmente se autorizará la transmisión, a aquel heredero que siendo ya titular de una licencia de taxi, el mismo pueda ser adjudicatario de otra por ser herederos o legatario del titular fallecido, siempre que éste sea el único heredero forzoso del finado.</text:p>
      <text:p text:style-name="P5"/>
      <text:p text:style-name="P2"><text:span text:style-name="T2">2.</text:span><text:span text:style-name="T3"> En los supuestos de jubilación e incapacidad, se estará a lo establecido, para cada uno de los supuestos, en la legislación laboral, de la seguridad social u otra aplicable legalmente.</text:span></text:p>
      <text:p text:style-name="P9"/>
      <text:p text:style-name="P2"><text:span text:style-name="T1">Artículo 15</text:span><text:span text:style-name="T3">. </text:span><text:span text:style-name="T2">Suspensión.</text:span></text:p>
      <text:p text:style-name="P2"><text:span text:style-name="T2">1. </text:span><text:span text:style-name="T3">Los titulares de las licencias municipales para la prestación del servicio de taxi podrán solicitar de esta Administración pública concedente la suspensión de los referidos títulos si acreditan estar en situación de baja médica, avería del vehículo o cualquier otra causa justificada que les impida prestar el servicio por un periodo superior a un mes.</text:span></text:p>
      <text:p text:style-name="P5"/>
      <text:p text:style-name="P2"><text:span text:style-name="T2">2.</text:span><text:span text:style-name="T3"> Las solicitudes de suspensión, acompañadas de los documentos acreditativos de las situaciones descritas en el número anterior, se entenderán estimadas si en el plazo de un mes no fueran contestadas expresamente por la Administración.</text:span></text:p>
      <text:p text:style-name="P5"/>
      <text:p text:style-name="P2"><text:span text:style-name="T2">3.</text:span><text:span text:style-name="T3"> La suspensión se extenderá durante el tiempo que duren las circunstancias que dieron lugar a la misma. Transcurrido un año, el solicitante deberá acreditar la permanencia de la causa determinante de la misma, sin perjuicio de las facultades de inspección de la Administración competente.</text:span></text:p>
      <text:p text:style-name="P5"/>
      <text:p text:style-name="P2"><text:span text:style-name="T2">4. </text:span><text:span text:style-name="T3">En el caso de que la causa alegada sea el acceso a un cargo de representación política o sindical, la situación de suspensión se extiende al plazo durante el cual se ejerzan tales funciones. <text:s/>Dentro del mes siguiente al cese en sus funciones deberá comunicar al Ayuntamiento la reanudación de los efectos de la vigencia de la autorización y de la prestación del servicio.</text:span></text:p>
      <text:p text:style-name="P5"/>
      <text:p text:style-name="P2"><text:span text:style-name="T2">5.</text:span><text:span text:style-name="T3"> Excepcionalmente, siempre que no perjudique el funcionamiento normal del servicio, los titulares podrán obtener la suspensión temporal de la licencia por causa particular, por plazo mínimo de un año y máximo de 4 años, durante los cuales deberán entregar la licencia, a esta Administración competente. Durante este tiempo, </text:span><text:soft-page-break/><text:span text:style-name="T3">no se podrá prestar ningún servicio con el vehículo autorizado, siendo obligatorio desmontar el taxímetro y los módulos indicadores, así como cualquier símbolo identificativo del servicio de taxi. Tanto el uso del vehículo como taxi durante este periodo, como el transcurso del plazo de suspensión sin reiniciar la prestación determinan la extinción de la licencia municipal.</text:span></text:p>
      <text:p text:style-name="P9"/>
      <text:p text:style-name="P7">SECCIÓN 4º. VIGENCIA, CADUCIDAD, REVOCACIÓN Y REGISTRO MUNICIPAL DE LICENCIAS.</text:p>
      <text:p text:style-name="P2"><text:span text:style-name="T1">Artículo 16. </text:span><text:span text:style-name="T2">Vigencia.</text:span></text:p>
      <text:p text:style-name="P2"><text:span text:style-name="T2">1.</text:span><text:span text:style-name="T3"> Las Licencias municipales de taxi se otorgarán por tiempo indefinido, si bien su validez quedará condicionada al cumplimiento de las condiciones y requisitos establecidos para la obtención de la licencia y la verificación periódica de dicha circunstancia; y ello, sin perjuicio de las excepciones contempladas en el Artículo 13 de este Reglamento, así como de las causas de caducidad, revocación y extinción establecidas en este Reglamento y en la legislación general aplicable.</text:span></text:p>
      <text:p text:style-name="P5"/>
      <text:p text:style-name="P2"><text:span text:style-name="T2">2.</text:span><text:span text:style-name="T3"> Los titulares de las Licencias de Taxi deberán ejercer esta actividad personalmente, o conjuntamente, a través la contratación de conductores asalariados o, mediante los colaboradores autónomos (cónyuge, los descendientes, ascendientes y demás parientes del titular de la licencia por consanguinidad o afinidad hasta el segundo grado inclusive y, en su caso, por adopción que presten servicios para el mismo, cuando convivan en su hogar y se encuentren a su cargo), que se hallen en posesión del Permiso Municipal de Conductor y afiliados a la Seguridad Social.</text:span></text:p>
      <text:p text:style-name="P5"/>
      <text:p text:style-name="P2"><text:span text:style-name="T2">3.</text:span><text:span text:style-name="T3"> Queda prohibido el arrendamiento, subarrendamiento o cesión de la licencia municipal o autorización insular.</text:span></text:p>
      <text:p text:style-name="P9"/>
      <text:p text:style-name="P2"><text:span text:style-name="T1">Artículo 17</text:span><text:span text:style-name="T3">. </text:span><text:span text:style-name="T2">De la caducidad.</text:span></text:p>
      <text:p text:style-name="P6">La Licencia de Taxi.</text:p>
      <text:p text:style-name="P5">- En las transmisiones “mortis causa”, una vez transcurrido el plazo expresado en los apartado B) del Artículo 14 (máximo de seis meses) sin que se hubiera continuado la explotación por el causahabiente adjudicatario o se hubiera trasmitido a un tercero.</text:p>
      <text:p text:style-name="P5">- Cuando concurra cualquier otra causa estipulada como tal en este Reglamento o legislación aplicable.</text:p>
      <text:p text:style-name="P9"/>
      <text:p text:style-name="P2"><text:span text:style-name="T1">Artículo 18. </text:span><text:span text:style-name="T2">De la revocación.</text:span></text:p>
      <text:p text:style-name="P5">Serán causas por las cuales el Ayuntamiento declarará revocadas y retirará las Licencias, a sus titulares las siguientes:</text:p>
      <text:p text:style-name="P2"><text:span text:style-name="T2">a)</text:span><text:span text:style-name="T3"> En los supuestos de caducidad a que se refiere el Artículo 17 de este Reglamento municipal.</text:span></text:p>
      <text:p text:style-name="P2"><text:span text:style-name="T2">b)</text:span><text:span text:style-name="T3"> La transmisión “inter vivos” de la licencia contraviniendo las prescripciones del Artículo 14 A) de este texto legal.</text:span></text:p>
      <text:p text:style-name="P2"><text:span text:style-name="T2">c)</text:span><text:span text:style-name="T3"> El uso del vehículo como taxi durante el periodo de suspensión a que se contrae el Artículo 15 de este cuerpo legal, así como el transcurso del plazo de suspensión sin reiniciar la prestación del servicio.</text:span></text:p>
      <text:p text:style-name="P2"><text:soft-page-break/><text:span text:style-name="T2">d)</text:span><text:span text:style-name="T3"> La transmisión por actos "inter-vivos" del vehículo afecto a la licencia salvo que, en el plazo de tres meses de efectuada la transmisión, el transmitente aplique aquélla a otro vehículo de su propiedad, debidamente autorizado por la Administración Municipal.</text:span></text:p>
      <text:p text:style-name="P2"><text:span text:style-name="T2">e)</text:span><text:span text:style-name="T3"> Dejar de prestar el servicio al público durante cuarenta <text:s/>y cinco días consecutivos <text:s/>o <text:s/>sesenta alternos durante el período de <text:s/>un año, salvo que <text:s/>se acrediten razones justificadas y <text:s/>por <text:s/>escrito ante <text:s/>el Ayuntamiento.</text:span></text:p>
      <text:p text:style-name="P2"><text:span text:style-name="T2">f)</text:span><text:span text:style-name="T3"> El arrendamiento, cesión, subarriendo y, en general, cualquier <text:s/>forma <text:s/>de <text:s/>cesión <text:s/>de las licencias, <text:s/>que suponga una explotación no autorizada por este Reglamento.</text:span></text:p>
      <text:p text:style-name="P2"><text:span text:style-name="T2">g)</text:span><text:span text:style-name="T3"> La imposición de sanción administrativa firme por infracción muy grave en la que así se declare a través de la correspondiente resolución.</text:span></text:p>
      <text:p text:style-name="P2"><text:span text:style-name="T2">h)</text:span><text:span text:style-name="T3"> La reiteración en la comisión de infracciones cinco faltas graves o dos muy graves, en un período de año, aunque no sea firme, en sede administrativa la sanción.</text:span></text:p>
      <text:p text:style-name="P9"/>
      <text:p text:style-name="P2"><text:span text:style-name="T1">Artículo 19.</text:span><text:span text:style-name="T2"> De la extinción de las Licencias.</text:span></text:p>
      <text:p text:style-name="P5">Procederá la extinción de la licencia municipal y, en su caso, la autorización insular, cuando concurra alguna de las siguientes causas:</text:p>
      <text:p text:style-name="P2"><text:span text:style-name="T2">a)</text:span><text:span text:style-name="T3"> Revocación (o anulación).</text:span></text:p>
      <text:p text:style-name="P2"><text:span text:style-name="T2">b)</text:span><text:span text:style-name="T3"> Renuncia comunicada por su titular.</text:span></text:p>
      <text:p text:style-name="P2"><text:span text:style-name="T12">c)</text:span><text:span text:style-name="T13"> Incapacidad del titular en los términos previstos por la legislación de la seguridad social u otra de rango superior aplicable, sin producirse su transmisión a tercero en la forma determinada en este Reglamento.</text:span></text:p>
      <text:p text:style-name="P9"/>
      <text:p text:style-name="P7">CAPÍTULO III. <text:s/>DE LOS VEHÍCULOS, SU REVISIÓN, USO DE PUBLICIDAD <text:s/>Y TAXÍMETRO.</text:p>
      <text:p text:style-name="P7">SECCION 1ª. DE LOS VEHÍCULOS EN GENERAL.</text:p>
      <text:p text:style-name="P2"><text:span text:style-name="T1">Artículo 20. </text:span><text:span text:style-name="T2">Titularidad.</text:span></text:p>
      <text:p text:style-name="P5">El vehículo adscrito a la Licencia municipal expedida por este Ayuntamiento, y que faculta para la prestación de cualquiera de los servicios al público que se regula en este Reglamento, figurará, preferentemente, como propiedad del titular de la misma, tanto en el Registro municipal a que se refiere el Artículo 13, como el correspondiente a la Jefatura Provincial de Tráfico.</text:p>
      <text:p text:style-name="P5"/>
      <text:p text:style-name="P5">En el supuesto de vehículo matriculado en régimen de alquiler, arrendamiento, renting u otro análogo admitido por la legislación vigente, la licencia habrá de hacer referencia expresa al permiso de circulación correspondiente.</text:p>
      <text:p text:style-name="P5"/>
      <text:p text:style-name="P2"><text:span text:style-name="T1">Artículo 21. </text:span><text:span text:style-name="T2">Estado y antigüedad de los vehículos.</text:span></text:p>
      <text:p text:style-name="P2"><text:span text:style-name="T2">1.</text:span><text:span text:style-name="T3"> Para la prestación de un correcto servicio público, los vehículos a que se refiere esta Reglamento deberán estar en buen estado de conservación, seguridad, funcionamiento y limpieza, tanto exterior como interior.</text:span></text:p>
      <text:p text:style-name="P5"/>
      <text:p text:style-name="P2"><text:span text:style-name="T2">2. </text:span><text:span text:style-name="T3">En la adscripción inicial a la Licencia no se admitirá ningún vehículo cuya antigüedad exceda de dos años, desde su primera matriculación, cualquiera que sea el país en que ésta se hubiere producido, debiendo causar baja del servicio a los </text:span><text:soft-page-break/><text:span text:style-name="T3">quince años de antigüedad.</text:span></text:p>
      <text:p text:style-name="P3"/>
      <text:p text:style-name="P2"><text:span text:style-name="T1">Artículo 22</text:span><text:span text:style-name="T3">. </text:span><text:span text:style-name="T2">Sustitución.</text:span></text:p>
      <text:p text:style-name="P2"><text:span text:style-name="T2">1.</text:span><text:span text:style-name="T3"> El titular de la Licencia podrá sustituir el vehículo adscrito a la misma, siempre que aquél posea menor antigüedad en la fecha de matriculación que el vehículo sustituido.</text:span></text:p>
      <text:p text:style-name="P5"/>
      <text:p text:style-name="P5">A tal efecto, el interesado solicitará, por escrito, la preceptiva autorización municipal, que se concederá, una vez comprobada la idoneidad de las condiciones técnicas de seguridad y conservación para el servicio, así como la corrección de la documentación precisa para la prestación de éste y, sin perjuicio de la puesta en conocimiento de tal circunstancia al Excmo. Cabildo Insular.</text:p>
      <text:p text:style-name="P5"/>
      <text:p text:style-name="P2"><text:span text:style-name="T2">2. </text:span><text:span text:style-name="T3">No obstante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span></text:p>
      <text:p text:style-name="P5"/>
      <text:p text:style-name="P2"><text:span text:style-name="T2">3.</text:span><text:span text:style-name="T3"> En los supuestos en que por siniestro total, avería irreparable u otras causas, se proceda a la sustitución del vehículo, no será de aplicación el requisito de que el vehículo sustituto sea más nuevo que el sustituido, sin que pueda superar en total los 15 años de antigüedad.</text:span></text:p>
      <text:p text:style-name="P5"/>
      <text:p text:style-name="P2"><text:span text:style-name="T2">4.</text:span><text:span text:style-name="T3"> Los vehículos adscritos a las licencias y autorizaciones de taxi, que se adscriban a las Licencias Municipales a partir de la entrada en vigor de esta Ordenanza, deberán ser renovados por otros nuevos antes de alcanzar la antigüedad de 15 años desde la fecha de su primera matriculación, cualquiera que sea el país donde se haya producido.</text:span></text:p>
      <text:p text:style-name="P9"/>
      <text:p text:style-name="P2"><text:span text:style-name="T1">Artículo 23</text:span><text:span text:style-name="T3">. </text:span><text:span text:style-name="T2">Características físicas de los vehículos.</text:span></text:p>
      <text:p text:style-name="P5">Los vehículos Auto-taxis a que se refiere este Reglamento deberán reunir las siguientes características:</text:p>
      <text:p text:style-name="P2"><text:span text:style-name="T2">a)</text:span><text:span text:style-name="T3"> Tendrán una capacidad máxima de cinco plazas, incluida la del conductor; aunque podrá reservarse una cantidad, en el porcentaje que se determine, de la cantidad de licencias totales para vehículos de más de cinco plazas, incluido el conductor, sin exceder el máximo de nueve.</text:span></text:p>
      <text:p text:style-name="P9">Los vehículos de 6 a 9 plazas, incluido el conductor, deberán ser adaptados necesariamente para el servicio de personas con movilidad reducida PMR.</text:p>
      <text:p text:style-name="P2"><text:span text:style-name="T14">b) </text:span><text:span text:style-name="T15">Las dimensiones mínimas y las características del interior del vehículo y de los asientos serán las precisas para proporcionar al usuario la seguridad y comodidad propias del servicio. En aquellos vehículos de hasta cinco plazas, el volumen útil de carga en el maletero deberá ser como mínimo de 330 litros y para los destinados a PMR de al menos 400 litros.</text:span></text:p>
      <text:p text:style-name="P10">Toda la carga a transportar deberá estar en el interior del vehículo, prohibiéndose la <text:soft-page-break/>instalación de bacas o portaequipajes exteriores, así como remolques o análogos.</text:p>
      <text:p text:style-name="P8">La administración local podrá reservar la potestad de no autorizar la puesta en funcionamiento de vehículos que no respondan a los criterios de confortabilidad, calidad, seguridad o imagen que deben presidir los <text:s/>estándares mínimos demandados por este Ayuntamiento.</text:p>
      <text:p text:style-name="P2"><text:span text:style-name="T2">c) </text:span><text:span text:style-name="T3">Serán de carrocería cerrada, con puertas de fácil acceso, en número de cuatro, como mínimo, con una capacidad de maletero suficiente para el servicio, debiendo estar provistos, con una potencia mínima de 75 cv excepto para aquellos vehículos destinados al transporte adaptado a personas de movilidad reducida, o a los vehículos con una capacidad superior a cinco plazas, cuyas características técnicas serán diferentes a los aspectos antes descritos...</text:span></text:p>
      <text:p text:style-name="P2"><text:span text:style-name="T2">d)</text:span><text:span text:style-name="T3"> Los cristales de las lunetas delantera y posterior, y las ventanillas, serán transparentes e inastillables (dotadas de mecanismos para su apertura y cierre), prohibiéndose expresamente su ocultamiento total o parcial; todo ello, con la finalidad de lograr la mayor visibilidad, luminosidad, ventilación y seguridad posible dentro del vehículo.</text:span></text:p>
      <text:p text:style-name="P2"><text:span text:style-name="T2">e) </text:span><text:span text:style-name="T3">El tapizado de los vehículos se encontrará en buen estado, sin deterioros, u otros desperfectos que impriman al interior un aspecto de antihigiénico y/o mala conservación, se procurándose que aquél sea del mismo color, sin que puedan autorizarse los que, por su calidad y dibujo, resulten inadecuados.</text:span></text:p>
      <text:p text:style-name="P2"><text:span text:style-name="T2">f)</text:span><text:span text:style-name="T3"> El piso podrá protegerse con cubiertas de goma u otro material fácilmente lavable, bien adosadas y sin roturas, quedando prohibido el uso de alfombras u elementos análogos.</text:span></text:p>
      <text:p text:style-name="P2"><text:span text:style-name="T2">g)</text:span><text:span text:style-name="T3"> 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text:span></text:p>
      <text:p text:style-name="P5">En los vehículos de más de 5 plazas, (clase monovolumen o furgoneta aptos minusválidos) la placa informativa antes descrita, habrá de llevarse también en la parte trasera del vehículo, de forma que sea legible a las personas situadas en la parte posterior de dichos vehículos.</text:p>
      <text:p text:style-name="P2"><text:span text:style-name="T2">h)</text:span><text:span text:style-name="T3"> El Taxi dispondrá de una luz verde situada en el exterior y parte central delantera de la carrocería, salvo el caso de que lleve indicadores homologados de tarifas múltiples, en cuyo supuesto, se podrán simultanear ambos indicativos de libre (u ocupado, en su caso). Dicha luz irá conectada al aparato taxímetro, para su encendido o apagado según la expresada situación del vehículo, en espera o en servicio.</text:span></text:p>
      <text:p text:style-name="P2"><text:span text:style-name="T2">i)</text:span><text:span text:style-name="T3"> Los vehículos dedicados a la prestación de servicios de auto-taxis tendrán la obligación de contar con autorización municipal para la instalación de cualquier aparato en el interior del vehículo que sea susceptible de comprometer la calidad y seguridad del servicio.</text:span></text:p>
      <text:p text:style-name="P2"><text:span text:style-name="T2">j) </text:span><text:span text:style-name="T3">Los vehículos autorizados para la realización del Transporte de Taxi con una capacidad superior a las cinco plazas, habrán de reunir, además de las anteriores condiciones técnicas, las <text:s/>siguientes <text:s/>características:</text:span></text:p>
      <text:p text:style-name="P5"/>
      <text:p text:style-name="P5">*Las autorizaciones para el transporte de personas con movilidad reducida, podrán <text:soft-page-break/>optar por vehículos monovolúmenes que permitan la mejor accesibilidad y el confort de este tipo de usuarios, siempre y cuando estén homologados como vehículos turismo.</text:p>
      <text:p text:style-name="P5"/>
      <text:p text:style-name="P5">El aparataje necesario para el transporte especial de personas con minusvalía debe estar homologado para tal fin.</text:p>
      <text:p text:style-name="P5"/>
      <text:p text:style-name="P2"><text:span text:style-name="T3">*Queda expresamente prohibido, transportar </text:span><text:span text:style-name="T4">usuarios</text:span><text:span text:style-name="T1"> </text:span><text:span text:style-name="T3">“sin relación entre sí” considerándose así, la realización de un cobro individual cuando ello se produzca, bien por contratación directa de quien presta el servicio, o por la contratación de esta modalidad de servicio por otra persona física o jurídica.</text:span></text:p>
      <text:p text:style-name="P9"/>
      <text:p text:style-name="P10">Las características descritas en el Artículo 23 serán de aplicación para aquellos vehículos que se adquieran a partir de la fecha de aprobación de este Reglamento, debiéndose actualizar el parque móvil del sector conforme a lo dispuesto en los Artículos 21 y 23.</text:p>
      <text:p text:style-name="P9"/>
      <text:p text:style-name="P2"><text:span text:style-name="T1">Artículo 24.</text:span><text:span text:style-name="T15"> </text:span><text:span text:style-name="T14">Uniformidad de los vehículos.</text:span></text:p>
      <text:p text:style-name="P2"><text:span text:style-name="T14">1. </text:span><text:span text:style-name="T15">Los vehículos destinados al Servicio Público de Taxi contarán con una pintura uniforme y <text:s/>distintivos municipales en la forma que, a continuación, se describen.</text:span></text:p>
      <text:p text:style-name="P10">a) La carrocería del vehículo será de color blanco (sin efectos metalizados).</text:p>
      <text:p text:style-name="P2"><text:span text:style-name="T15">b) En las puertas delanteras:</text:span><text:span text:style-name="T18"> </text:span></text:p>
      <text:p text:style-name="P2"><text:span text:style-name="T15">•</text:span><text:span text:style-name="T16"> </text:span><text:span text:style-name="T15">En la parte superior la palabra TAXI LM: nº (correspondiente con la licencia).</text:span></text:p>
      <text:p text:style-name="P2"><text:span text:style-name="T15">•</text:span><text:span text:style-name="T16"> </text:span><text:span text:style-name="T15">En la parte inferior de <text:s/>llevará las palabras “Villa de Agüimes”.</text:span></text:p>
      <text:p text:style-name="P2"><text:span text:style-name="T15">•</text:span><text:span text:style-name="T16"> </text:span><text:span text:style-name="T15">El escudo de la Villa de Agüimes se situará en la parte superior de la puerta, cercano al espejo retrovisor.</text:span></text:p>
      <text:p text:style-name="P10">c) En las puertas traseras está permitido llevar publicidad de acuerdo a lo establecido en el punto 5º del Artículo 31 de este Reglamento.</text:p>
      <text:p text:style-name="P10">d) En la parte trasera derecha del vehículo figurará, <text:s/>“L.M- (número).</text:p>
      <text:p text:style-name="P10">Las características, dimensiones, colores y tipo de símbolos y letras se regularán por Decreto de Alcaldía.</text:p>
      <text:p text:style-name="P10"/>
      <text:p text:style-name="P2"><text:span text:style-name="T14">2.</text:span><text:span text:style-name="T15"> Para el caso de que exista jornada diaria de libranza, se indicará un distintivo en el parabrisas, zona superior derecha, del día de libranza, cuando así lo establezca el Ayuntamiento.</text:span></text:p>
      <text:p text:style-name="P10"/>
      <text:p text:style-name="P2"><text:span text:style-name="T9">3. </text:span><text:span text:style-name="T10">En su interior, los vehículos conformarán, de manera visible, una placa de vinilo indicativo del número de Licencia, matrícula, número de plazas, la descripción de las tarifas vigentes y su forma de aplicación.</text:span></text:p>
      <text:p text:style-name="P9"/>
      <text:p text:style-name="P2"><text:span text:style-name="T1">Artículo 25. </text:span><text:span text:style-name="T2">Distintivos sobre “servicio público”.</text:span></text:p>
      <text:p text:style-name="P5">En lo relativo a las placas indicadoras del servicio público, matrícula, etc. Se estará a lo dispuesto en la ley sobre Tráfico, Circulación de Vehículos a Motor y Seguridad Vial, en el Reglamento de Vehículos y demás normativa de pertinente aplicación.</text:p>
      <text:p text:style-name="P9"/>
      <text:p text:style-name="P2"><text:soft-page-break/><text:span text:style-name="T1">Artículo 26. </text:span><text:span text:style-name="T2">Requisitos legales y reglamentarios.</text:span></text:p>
      <text:p text:style-name="P5">Los vehículos automóviles adscritos al servicio de taxi deberán cumplir, amén de lo expresado en el Artículo anterior, lo establecido en la Ley sobre Tráfico, Circulación de Vehículos a Motor y Seguridad Vial, su normativa desarrolladora y demás que resulte de aplicación, en extremos tales como aparatos limpiaparabrisas, espejo retrovisor, alumbrado exterior, así como cualesquiera otros aspectos que resulten exigibles.</text:p>
      <text:p text:style-name="P9"/>
      <text:p text:style-name="P3">SECCIÓN 2ª. DE LA REVISIÓN DE LOS VEHÍCULOS.</text:p>
      <text:p text:style-name="P2"><text:span text:style-name="T1">Artículo 27. </text:span><text:span text:style-name="T2">Revisión previa.</text:span></text:p>
      <text:p text:style-name="P5">No se autorizará en servicio ningún vehículo que no goce de la autorización municipal, para lo cual deberá ser previamente revisado en las condiciones señaladas en el Artículo 23 (seguridad, limpieza, comodidad, conservación,…), así como la comprobación de la documentación exigida legalmente, y a la que se refiere este Reglamento.</text:p>
      <text:p text:style-name="P9"/>
      <text:p text:style-name="P2"><text:span text:style-name="T1">Artículo 28. </text:span><text:span text:style-name="T2">Revisiones ordinarias y extraordinarias.</text:span></text:p>
      <text:p text:style-name="P2"><text:span text:style-name="T2">1.</text:span><text:span text:style-name="T3"> Independientemente de la revisión prevista en el Artículo anterior, los vehículos afectos al servicio podrían ser requeridos ante los servicios municipales competentes, con finalidad de comprobación del estado del vehículo y demás elementos exigidos por las disposiciones municipales, así como de la documentación relativa al mismo, su titular y conductores.</text:span></text:p>
      <text:p text:style-name="P5"/>
      <text:p text:style-name="P2"><text:span text:style-name="T2">2.</text:span><text:span text:style-name="T3"> En cualquier momento, la Administración Municipal podrá efectuar las revisiones respecto a las licencias municipales que considere oportunas y respecto a cualquiera de los requisitos exigidos en este Reglamento y las disposiciones legales vigentes, sin que las mismas devenguen liquidación, ni cobro de tasa alguna.</text:span></text:p>
      <text:p text:style-name="P3"/>
      <text:p text:style-name="P2"><text:span text:style-name="T1">Artículo 29. </text:span><text:span text:style-name="T2">Comparecencia y resultado de la revisión.</text:span></text:p>
      <text:p text:style-name="P2"><text:span text:style-name="T2">1.</text:span><text:span text:style-name="T3"> A cualquiera de las revisiones municipales dispuestas deberá comparecer, de forma general, personalmente, el titular de la Licencia, salvo las revisiones del vehículo en las que podrá comparecer el conductor asalariado o colaborador autónomo de la Licencia, debidamente autorizado por el titular de la misma. A tal efecto en el momento de la revisión deberá identificarse a la persona que acuda a la misma.</text:span></text:p>
      <text:p text:style-name="P5"/>
      <text:p text:style-name="P2"><text:span text:style-name="T2">2.</text:span><text:span text:style-name="T3"> En la forma que se disponga por la Administración Municipal si el resultado de la revisión de los vehículos fuera desfavorable se concederá un plazo no superior a quince días cuya extensión concreta se determinará teniendo en cuenta el tipo de deficiencia observada, para que el titular de la licencia a la que se encuentra afecto el vehículo proceda a subsanarla y a su comprobación posterior en revisión correspondiente.</text:span></text:p>
      <text:p text:style-name="P5"/>
      <text:p text:style-name="P2"><text:span text:style-name="T2">3.</text:span><text:span text:style-name="T3"> Cuando los defectos observados con motivo de la revisión del vehículo sean considerados de gravedad, el vehículo podrá ser inmovilizado hasta tanto en cuanto sean subsanados los defectos causantes de esta inmovilización, serán considerados defectos graves, aquellos que pongan en peligro la circulación vial, las averías </text:span><text:soft-page-break/><text:span text:style-name="T3">técnicas, o los desperfectos en el vehículo que afecten gravemente a la seguridad, el confort, la imagen del sector del taxi y como servicio público.</text:span></text:p>
      <text:p text:style-name="P5"/>
      <text:p text:style-name="P5">En todo caso, subsanados los defectos deberá presentarse nuevamente el vehículo a revisión para hacer constar dicha subsanación. Si no fueran subsanados tales defectos en esta segunda revisión se procederá a iniciar el correspondiente procedimiento sancionador por infracción grave.</text:p>
      <text:p text:style-name="P9"/>
      <text:p text:style-name="P2"><text:span text:style-name="T1">Artículo 30. </text:span><text:span text:style-name="T2">La función inspectora.</text:span></text:p>
      <text:p text:style-name="P2"><text:span text:style-name="T2">1.</text:span><text:span text:style-name="T3"> La función inspectora puede ser ejercida de oficio o como consecuencia de denuncia formulada por una entidad, organismo o por persona física interesada.</text:span></text:p>
      <text:p text:style-name="P5"/>
      <text:p text:style-name="P2"><text:span text:style-name="T2">2.</text:span><text:span text:style-name="T3"> La inspección municipal será llevada a efecto por los Agentes adscritos a la Jefatura de la Policía Local, siempre que actúen dentro de las competencias que les son propias y, gozarán de plena independencia en su actuación.</text:span></text:p>
      <text:p text:style-name="P9"/>
      <text:p text:style-name="P3">SECCIÓN 3ª. DE LA PUBLICIDAD EN LOS VEHÍCULOS.</text:p>
      <text:p text:style-name="P3">SUBSECCIÓN 1ª. DE LA PUBLICIDAD EXTERIOR. </text:p>
      <text:p text:style-name="P2"><text:span text:style-name="T1">Artículo 31</text:span><text:span text:style-name="T3">. </text:span><text:span text:style-name="T2">Publicidad exterior.</text:span></text:p>
      <text:p text:style-name="P2"><text:span text:style-name="T2">1º.</text:span><text:span text:style-name="T3"> Para contratar y colocar anuncios publicitarios en el exterior de los vehículos Auto-taxis, deberá solicitarse por el titular de la licencia municipal autorización de la Administración municipal.</text:span></text:p>
      <text:p text:style-name="P5"/>
      <text:p text:style-name="P2"><text:span text:style-name="T2">2º.</text:span><text:span text:style-name="T3"> La solicitud que, a tales efectos, formulen los titulares de licencia irá acompañada del correspondiente proyecto en el que se precise lugar de colocación de la publicidad, formato, dimensiones, contenido, modo de colocación, material empleado y demás circunstancias que se consideren necesarias para otorgar la autorización.</text:span></text:p>
      <text:p text:style-name="P5"/>
      <text:p text:style-name="P5">En los casos en que sea necesario, irá acompañada también del documento que acredite la homologación y/o autorización que proceda de los Organismos competentes en la materia, sin que, en ningún caso pueda vulnerarse la normativa legal en materia de publicidad.</text:p>
      <text:p text:style-name="P5"/>
      <text:p text:style-name="P2"><text:span text:style-name="T2">3º.</text:span><text:span text:style-name="T3"> La autorización que, en su caso, se conceda, caducará el 31 de diciembre del año siguiente al de su otorgamiento, acreditándose mediante el documento que, a tal efecto, expida la Administración Municipal. La renovación, en su caso, deberá solicitarse, al menos con 30 días de antelación a su vencimiento, ajustándose a lo dispuesto en este artículo y siguientes de este Reglamento y, a la Ordenanza Fiscal correspondiente.</text:span></text:p>
      <text:p text:style-name="P5"/>
      <text:p text:style-name="P2"><text:span text:style-name="T2">4º.</text:span><text:span text:style-name="T3"> Queda prohibida la colocación en el interior o exterior de los vehículos de cualquier anuncio, indicación o pintura distintas de las autorizadas.</text:span></text:p>
      <text:p text:style-name="P5"/>
      <text:p text:style-name="P2"><text:span text:style-name="T2">5º.</text:span><text:span text:style-name="T3"> La publicidad exterior de los Auto-taxis deberá ir situada en las puertas laterales traseras. Excepto aquella publicidad destinada al servicio de “radio taxis” y </text:span><text:soft-page-break/><text:span text:style-name="T3">asociaciones profesionales del gremio, que irá situada en la luna trasera sin ocupar más de la mitad de la misma, y condicionada los términos que establezca la ley sobre seguridad y visibilidad en los vehículos.</text:span></text:p>
      <text:p text:style-name="P5"/>
      <text:p text:style-name="P2"><text:span text:style-name="T2">6º.</text:span><text:span text:style-name="T3"> En ningún caso la publicidad exterior, podrá utilizarse para la exposición de motivos o imágenes que atenten contra el decoro y o el honor de las personas.</text:span></text:p>
      <text:p text:style-name="P9"/>
      <text:p text:style-name="P2"><text:span text:style-name="T1">Artículo 32. </text:span><text:span text:style-name="T2">Rótulos y Carteles.</text:span></text:p>
      <text:p text:style-name="P2"><text:span text:style-name="T2">1.</text:span><text:span text:style-name="T3"> Los rótulos de publicidad deberán consistir en láminas de vinilo autoadhesivo de tipo removible con una adherencia óptima, que no dañe la pintura del vehículo y sea susceptible de ser retirado o sustituido con facilidad y rapidez.</text:span></text:p>
      <text:p text:style-name="P5"/>
      <text:p text:style-name="P2"><text:span text:style-name="T2">2.</text:span><text:span text:style-name="T3"> Los carteles deberán estar impresos mediante serigrafía plana, sin relieves, que permita calidades de reproducción de toda índole y alta definición, posibilitando la reproducción de los diferentes diseños con las tintas que, en cada caso, sean necesarias.</text:span></text:p>
      <text:p text:style-name="P2"><text:span text:style-name="T2">3.</text:span><text:span text:style-name="T3"> Tanto los vinilos como las tintas que se utilicen, habrán de tener la necesaria resistencia frente a la degradación por la acción del sol y los agentes atmosféricos, presentando la debida capacidad frente a los cambios de temperatura; y, todo ello, sin pérdida de su colorido original.</text:span></text:p>
      <text:p text:style-name="P9"/>
      <text:p text:style-name="P3">SUBSECCIÓN 2ª. DE LA PUBLICIDAD INTERIOR. </text:p>
      <text:p text:style-name="P2"><text:span text:style-name="T1">Artículo 33. </text:span><text:span text:style-name="T2">Publicidad interior.</text:span></text:p>
      <text:p text:style-name="P2"><text:span text:style-name="T2">1.</text:span><text:span text:style-name="T3"> La publicidad interior se autorizará, previa solicitud en los términos establecidos en el artículo 31.</text:span></text:p>
      <text:p text:style-name="P5"/>
      <text:p text:style-name="P2"><text:span text:style-name="T2">2.</text:span><text:span text:style-name="T3"> La publicidad interior se adecuará a lo siguiente:</text:span></text:p>
      <text:p text:style-name="P2"><text:span text:style-name="T2">A-</text:span><text:span text:style-name="T3"> Colocación en el respaldo de los asientos delanteros.</text:span></text:p>
      <text:p text:style-name="P2"><text:span text:style-name="T2">B- </text:span><text:span text:style-name="T3">Cualquier anuncio publicitario deberá atenerse, tanto en su forma como en su contenido <text:s/>y seguridad del pasaje a lo dispuesto en legislación de tráfico, de industria y demás normativa que sea de aplicación.</text:span></text:p>
      <text:p text:style-name="P5"/>
      <text:p text:style-name="P2"><text:span text:style-name="T2">3.</text:span><text:span text:style-name="T3"> La Administración municipal podrá ordenar la retirada de cualquier anuncio publicitario que vulnere las condiciones establecidas, la normativa aplicable sin perjuicio del ejercicio de la potestad sancionadora cuando proceda.</text:span></text:p>
      <text:p text:style-name="P9"/>
      <text:p text:style-name="P3">SECCIÓN 4ª. DE LOS TAXÍMETROS.</text:p>
      <text:p text:style-name="P2"><text:span text:style-name="T1">Artículo 34. </text:span><text:span text:style-name="T2">El taxímetro.</text:span></text:p>
      <text:p text:style-name="P2"><text:span text:style-name="T2">1.</text:span><text:span text:style-name="T3"> Todos los vehículos que presten servicios de taxi en este municipio deben estar equipados con un aparato taxímetro debidamente verificado, precintado y homologado, cuyo funcionamiento sea correcto, de acuerdo con la normativa vigente. Igualmente, todos los vehículos deben disponer de un módulo exterior que indique en el interior (en su parte delantera, visible para el viajero) y en el exterior del mismo tanto la disponibilidad del vehículo (libre, ocupado o fuera de servicio) como, en su caso, la tarifa que se aplica al servicio en curso.</text:span></text:p>
      <text:p text:style-name="P2"><text:soft-page-break/><text:span text:style-name="T2">2.</text:span><text:span text:style-name="T3"> El aparato taxímetro deberá estar iluminado durante la prestación del servicio.</text:span></text:p>
      <text:p text:style-name="P9"/>
      <text:p text:style-name="P2"><text:span text:style-name="T1">Artículo 35. </text:span><text:span text:style-name="T2">Funcionamiento.</text:span></text:p>
      <text:p text:style-name="P2"><text:span text:style-name="T2">1.</text:span><text:span text:style-name="T3"> El aparato taxímetro, sí como el Luminoso Indicativo exterior, entrará en funcionamiento al ponerse en marcha el vehículo.</text:span></text:p>
      <text:p text:style-name="P5"/>
      <text:p text:style-name="P2"><text:span text:style-name="T2">2.</text:span><text:span text:style-name="T3"> Si durante la prestación del servicio hubiere ocurrido algún accidente, avería u otras incidencias no imputables al usuario, se descontará del precio que marque el taxímetro al finalizar el servicio la suma correspondiente al tiempo en que hubiere estado suspendida la prestación de aquél.</text:span></text:p>
      <text:p text:style-name="P5"/>
      <text:p text:style-name="P5">De idéntica manera, la distracción o descuido del conductor de la puesta en marcha del contador al iniciar el servicio, significará que el importe devengado hasta advertirlo, será de cuenta de éste, con exclusión del precio de la bajada de bandera, sin perjuicio del abono que, de mutuo acuerdo, pudiera el pasajero efectuar.</text:p>
      <text:p text:style-name="P9"/>
      <text:p text:style-name="P2"><text:span text:style-name="T1">Artículo 36. </text:span><text:span text:style-name="T2">Inspección ordinaria.</text:span></text:p>
      <text:p text:style-name="P2"><text:span text:style-name="T2">1.</text:span><text:span text:style-name="T3"> Todos los aparatos taxímetros podrán ser revisados por la autoridad municipal competente, sin perjuicio del examen periódico o reconocimiento a que puedan quedar sometidos por parte de la Consejería de Industria, Comercio y Turismo del Gobierno de Canarias u otros Organismos destinados a este fin.</text:span></text:p>
      <text:p text:style-name="P5"/>
      <text:p text:style-name="P2"><text:span text:style-name="T2">2.</text:span><text:span text:style-name="T3"> Los titulares de las Licencias tendrán la obligación de mostrar cuando sean requeridos por los miembros de la Policía Local, la documentación de las inspecciones periódicas pertinentes del aparato taxímetro.</text:span></text:p>
      <text:p text:style-name="P9"/>
      <text:p text:style-name="P2"><text:span text:style-name="T1">Artículo 37. </text:span><text:span text:style-name="T2">Inspección extraordinaria.</text:span></text:p>
      <text:p text:style-name="P5">El Ayuntamiento podrá, en cualquier momento, ordenar y proceder a la revisión de todos o alguno de los taxímetros, a fin de comprobar, principalmente, los extremos siguientes:</text:p>
      <text:p text:style-name="P2"><text:span text:style-name="T2">a) </text:span><text:span text:style-name="T3">Que el aparato indique de forma visible, desde el exterior y a distancia, si el vehículo se encuentra libre u ocupado.</text:span></text:p>
      <text:p text:style-name="P2"><text:span text:style-name="T2">b)</text:span><text:span text:style-name="T3"> Que marca, clara y exactamente, las cantidades devengadas como importe del viaje, con arreglo a las tarifas oficiales en vigor, tanto por los recorridos efectuados, tiempo de parada o espera, como, separadamente, por los servicios suplementarios prestados, caso de que hayan sido autorizados.</text:span></text:p>
      <text:p text:style-name="P2"><text:span text:style-name="T2">c)</text:span><text:span text:style-name="T3"> El buen estado de los precintos homologados.</text:span></text:p>
      <text:p text:style-name="P2"><text:span text:style-name="T2">d) </text:span><text:span text:style-name="T3">Que el diámetro de las cubiertas de las ruedas sea el indicado en la última verificación oficial que conste en la ficha de inspecciones que acompaña al aparato.</text:span></text:p>
      <text:p text:style-name="P2"><text:span text:style-name="T2">e)</text:span><text:span text:style-name="T3"> Que el aparato no presente orificios, señales de haber sido golpeado, forzado o manipulado en su caja.</text:span></text:p>
      <text:p text:style-name="P9"/>
      <text:p text:style-name="P2"><text:span text:style-name="T1">Artículo 38. </text:span><text:span text:style-name="T2">Deficiencias.</text:span></text:p>
      <text:p text:style-name="P5">Si como resultado de las revisiones anuales o extraordinarias, de los aparatos taxímetros se observare alguna deficiencia en su colocación, funcionamiento u otras <text:soft-page-break/>condiciones que deban reunir el aparato taxímetro, se procederá a la inmediata retirada del vehículo del servicio, el cual no podrá <text:s/>retornar mientras la autoridad o servicios municipales que observaron la deficiencia no señalen, en concreto, la subsanación que deba realizarse y el plazo para efectuarla, en el procedimiento administrativo correspondiente.</text:p>
      <text:p text:style-name="P9"/>
      <text:p text:style-name="P2"><text:span text:style-name="T1">Artículo 39. </text:span><text:span text:style-name="T2">Denuncia de anomalías.</text:span></text:p>
      <text:p text:style-name="P2"><text:span text:style-name="T2">1.</text:span><text:span text:style-name="T3"> Sin perjuicio de las verificaciones oficiales, cualquier usuario del taxi podrá denunciar ante el Ayuntamiento, o ante las organizaciones de consumidores y usuarios, toda anomalía en el estado o funcionamiento del aparato taxímetro.</text:span></text:p>
      <text:p text:style-name="P5"/>
      <text:p text:style-name="P2"><text:span text:style-name="T2">2. </text:span><text:span text:style-name="T3">En el supuesto de no confirmarse la denuncia, el denunciante satisfará el importe del servicio, así como los gastos resultantes de la verificación oficial que, por tal motivo, se hubiere efectuado.</text:span></text:p>
      <text:p text:style-name="P5"/>
      <text:p text:style-name="P2"><text:span text:style-name="T2">3.</text:span><text:span text:style-name="T3"> En <text:s/>esta verificación se permitirá pequeño margen de error en el funcionamiento del aparato, que nunca podrá ser superior al 3%.</text:span></text:p>
      <text:p text:style-name="P3"/>
      <text:p text:style-name="P2"><text:span text:style-name="T1">CAPÍTULO IV. DE LAS TARIFAS Y PARADAS.</text:span></text:p>
      <text:p text:style-name="P2"><text:span text:style-name="T1">SECCIÓN 1ª. DE LAS TARIFAS.</text:span></text:p>
      <text:p text:style-name="P2"><text:span text:style-name="T1">Artículo 40. </text:span><text:span text:style-name="T2">Obligatoriedad de las tarifas.</text:span></text:p>
      <text:p text:style-name="P2"><text:span text:style-name="T2">1. </text:span><text:span text:style-name="T3">La prestación de los servicios urbanos a que se refiere esta Ordenanza está sometida al régimen tarifario, que es vinculante y obligatorio para los titulares de licencias, conductores y usuarios.</text:span></text:p>
      <text:p text:style-name="P5"/>
      <text:p text:style-name="P2"><text:span text:style-name="T2">2. </text:span><text:span text:style-name="T3">Queda expresamente prohibido el cobro de suplementos de cualquier naturaleza que no hayan sido autorizados legalmente.</text:span></text:p>
      <text:p text:style-name="P5"/>
      <text:p text:style-name="P2"><text:span text:style-name="T2">3.</text:span><text:span text:style-name="T3"> El transporte de perros-guía u otros de asistencia a</text:span><text:span text:style-name="T19"> discapacitados se ajustará a su normativa específica y no generará el pago de suplemento alguno.</text:span></text:p>
      <text:p text:style-name="P3"/>
      <text:p text:style-name="P2"><text:span text:style-name="T1">Artículo 41. </text:span><text:span text:style-name="T2">Fijación y revisión.</text:span></text:p>
      <text:p text:style-name="P2"><text:span text:style-name="T2">1.</text:span><text:span text:style-name="T3">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span></text:p>
      <text:p text:style-name="P5"/>
      <text:p text:style-name="P2"><text:span text:style-name="T2">2.</text:span><text:span text:style-name="T3"> Corresponderá al órgano competente del Ayuntamiento, oídas las Entidades representativas del sector, y de los consumidores y usuarios, la revisión y fijación de las tarifas urbanas y suplementos del servicio. En todo caso, su aprobación queda sujeta a la legislación sobre precios autorizados.</text:span></text:p>
      <text:p text:style-name="P5"/>
      <text:p text:style-name="P2"><text:span text:style-name="T2">3.</text:span><text:span text:style-name="T3"> Las tarifas interurbanas serán fijadas por el órgano competente del Gobierno de Canarias y, serán de aplicación, cuando los servicios excedan del límite del casco de la población, oportunamente determinado y señalizado por el Ayuntamiento, y desde su </text:span><text:soft-page-break/><text:span text:style-name="T3">origen.</text:span></text:p>
      <text:p text:style-name="P5"/>
      <text:p text:style-name="P2"><text:span text:style-name="T2">4.</text:span><text:span text:style-name="T3"> Será obligatoria la colocación del correspondiente cuadro de tarifas en el interior del vehículo, en lugar suficientemente visible para el usuario. En dicho cuadro se contendrán también los suplementos y las tarifas el número de plazas autorizadas y la expresión clara de la cantidad <text:s/>a pagar, es la reflejada en el aparato taxímetro por la totalidad de la carga y no de forma individual.</text:span></text:p>
      <text:p text:style-name="P5"/>
      <text:p text:style-name="P2"><text:span text:style-name="T2">5.</text:span><text:span text:style-name="T3"> Las tarifas serán fijadas por el Ayuntamiento, en el caso de las urbanas, y por el Gobierno de Canarias en el caso de las interurbanas y las correspondientes a zonas de prestación conjunta y áreas sensibles. En todo caso, su aprobación queda sujeta a la legislación sobre precios autorizados.</text:span></text:p>
      <text:p text:style-name="P5"/>
      <text:p text:style-name="P2"><text:span text:style-name="T2">6.</text:span><text:span text:style-name="T3"> Las tarifas deben garantizar la cobertura del coste real del servicio en condiciones normales de productividad <text:s/>y <text:s/>organización, <text:s/>y <text:s/>permitirán <text:s/>una <text:s/>adecuada <text:s/>amortización <text:s/>y <text:s/>un <text:s/>razonable <text:s text:c="2"/>beneficio industrial, debiendo ser revisadas cuando se produzca una variación en los costes que altere significativamente el equilibrio económico.</text:span></text:p>
      <text:p text:style-name="P4"/>
      <text:p text:style-name="P2"><text:span text:style-name="T2">7.</text:span><text:span text:style-name="T3"> Las tarifas son obligatorias para los titulares de las licencias y autorizaciones, los conductores y los usuarios. Queda expresamente prohibido el cobro de suplementos que no estén previstos en la normativa vigente.</text:span></text:p>
      <text:p text:style-name="P4"/>
      <text:p text:style-name="P2"><text:span text:style-name="T9">8.</text:span><text:span text:style-name="T10"> Las tarifas aplicables serán visibles para el usuario desde el interior del vehículo; e incluirán, además, las tarifas especiales y los suplementos que estén autorizados. Igualmente, el módulo exterior situado en la parte superior del vehículo deberá indicar su disponibilidad de libre, ocupado o fuera de servicio (lámpara indicadora verde apagada) y, en su caso, tarifa que se está aplicando.</text:span></text:p>
      <text:p text:style-name="P5"/>
      <text:p text:style-name="P2"><text:span text:style-name="T2">9.</text:span><text:span text:style-name="T3"> Las tarifas serán de aplicación desde el lugar donde sea recogido de manera efectiva al pasajero.</text:span></text:p>
      <text:p text:style-name="P5"/>
      <text:p text:style-name="P2"><text:span text:style-name="T2">10.</text:span><text:span text:style-name="T3"> A los efectos de este reglamento, cuando menos se diferencian las siguientes clases de tarifas:</text:span></text:p>
      <text:p text:style-name="P2"><text:span text:style-name="T2">a) </text:span><text:span text:style-name="T3">Tarifa urbana -T1-: aquella que se aplica a los servicios que discurran íntegramente por zonas urbanas dentro de los límites territoriales establecidos por el Ayuntamiento.</text:span></text:p>
      <text:p text:style-name="P2"><text:span text:style-name="T2">b)</text:span><text:span text:style-name="T3"> Tarifa interurbana ida y vuelta -T2-: aquélla que se aplica a servicios interurbanos con origen y destino en el punto de partida, con o sin tiempo de espera.</text:span></text:p>
      <text:p text:style-name="P2"><text:span text:style-name="T2">c)</text:span><text:span text:style-name="T3"> Tarifa interurbana -T3-: aquella que se aplica a servicios que tienen su origen en el municipio al que corresponda la licencia, que tienen su destino fuera de las zonas urbanas, fuera de los límites establecidos para la aplicación de la tarifa urbana, véase anexo 1 (ver cuatro anexo para la aplicación de tarifas en el municipio) o en otro municipio.</text:span></text:p>
      <text:p text:style-name="P2"><text:span text:style-name="T2">d)</text:span><text:span text:style-name="T3"> Punto muerto. El taxímetro habrá de disponer de un programa o dispositivo por el que se debe suspender la aplicación momentánea de la tarifa correspondiente </text:span><text:soft-page-break/><text:span text:style-name="T3">siempre que concurran circunstancias ajenas a la voluntad del cliente, tales como averías, accidentes, repostajes, controles policiales, etc… La utilización fraudulenta de este elemento, de forma diferente a lo expresado en esta Ordenanza, será considerada falta muy grave y llevará aparejada la correspondiente sanción definida para ello en esta Ordenanza.</text:span></text:p>
      <text:p text:style-name="P5"/>
      <text:p text:style-name="P2"><text:span text:style-name="T2">11.</text:span><text:span text:style-name="T3"> En el caso en que se diferencien tarifas urbanas e interurbanas, queda prohibido el paso de una tarifa a la otra sin que previamente se proceda a pagar la primera.</text:span></text:p>
      <text:p text:style-name="P3"/>
      <text:p text:style-name="P2"><text:span text:style-name="T1">Artículo 42</text:span><text:span text:style-name="T3">. </text:span><text:span text:style-name="T2">Supuestos excepcionales de concierto de precio.</text:span></text:p>
      <text:p text:style-name="P2"><text:span text:style-name="T2">1.</text:span><text:span text:style-name="T3"> Se exceptúa de la aplicación del taxímetro los servicios de taxi en los que se haya pactado un precio por el trayecto, siempre que dicho servicio tenga una duración superior a tres horas. Para realizar este servicio se deberá llevar a bordo del vehículo un documento donde consten los siguientes datos: matrícula del vehículo, número de licencia municipal y municipio al que está adscrito, número de viajeros, hora y lugar de inicio del servicio y hora y lugar de finalización, importe del precio pactado, firma y número del D.N.I. del conductor y de uno de los viajeros.</text:span></text:p>
      <text:p text:style-name="P5"/>
      <text:p text:style-name="P2"><text:span text:style-name="T2">2.</text:span><text:span text:style-name="T3"> Igualmente, se exceptúan de la aplicación del taxímetro, los supuestos en los que se realice transporte a la demanda de acuerdo con lo previsto en el artículo 84.3º c) de la Ley de Ordenación de Transporte l Transporte por Carretera y normas reglamentarias que lo desarrollen.</text:span></text:p>
      <text:p text:style-name="P5"/>
      <text:p text:style-name="P2"><text:span text:style-name="T2">3.</text:span><text:span text:style-name="T3"> Queda expresamente prohibido el concierto de precio por razones del incremento de pasajeros</text:span></text:p>
      <text:p text:style-name="P9"/>
      <text:p text:style-name="P2"><text:span text:style-name="T1">Artículo 43. </text:span><text:span text:style-name="T2">Abono del servicio y tiempos de espera.</text:span></text:p>
      <text:p text:style-name="P2"><text:span text:style-name="T2">1.</text:span><text:span text:style-name="T3"> Cuando el pasajero haga señal para detener un Auto-taxi en indicación de libre, el conductor deberá parar el vehículo en el lugar apto y más próximo para ello, si está circulando, retirar la indicación de “LIBRE”, y poner el contador en punto muerto no pudiendo proceder a poner en marcha el mecanismo de éste, (bajada de bandera), hasta reanudar la marcha para efectuar el recorrido indicado por el usuario, en su caso, y a petición de éste, la espera para iniciar el servicio.</text:span></text:p>
      <text:p text:style-name="P5"/>
      <text:p text:style-name="P2"><text:span text:style-name="T2">2.</text:span><text:span text:style-name="T3"> Cuando los servicios hayan sido contratados por medio de radio-taxi, llamada telefónica, u otra modalidad de comunicación, el contador del taxímetro deberá ponerse en funcionamiento (aplicación de tarifas), en el momento en que el cliente acceda de forma efectiva al vehículo para iniciar el servicio contratado.</text:span></text:p>
      <text:p text:style-name="P5"/>
      <text:p text:style-name="P2"><text:span text:style-name="T2">3. </text:span><text:span text:style-name="T3">Al llegar al lugar de destino el conductor deberá poner el contador en punto muerto y, cumpliendo este requisito indicará al pasajero el importe del servicio.</text:span></text:p>
      <text:p text:style-name="P4"/>
      <text:p text:style-name="P2"><text:span text:style-name="T2">4.</text:span><text:span text:style-name="T5"> </text:span><text:span text:style-name="T11">No obstante, cuando los viajeros abandonen transitoriamente el vehículo y los conductores deban esperar su regreso, éstos podrán recabar de aquéllos a título de garantía, y a reserva de la liquidación definitiva al término del servicio, el importe del </text:span><text:soft-page-break/><text:span text:style-name="T11">recorrido efectuado, más media hora de espera en zona urbana, y una hora en descampado, de acuerdo con el importe establecido a tal efecto, contra recibo, en el que constará el número de matrícula del vehículo, el de licencia, el de carné municipal del conductor, así como la cantidad percibida y la hora inicial de espera. Las formas de pago podrán ser en metálico o medios <text:s/>electrónicos y, en este caso, los tpv deben estar a nombre del titular de la licencia.</text:span></text:p>
      <text:p text:style-name="P5"/>
      <text:p text:style-name="P2"><text:span text:style-name="T2">5.</text:span><text:span text:style-name="T3"> El conductor del vehículo vendrá obligado a esperar un tiempo máximo de media hora en zona urbana y una hora en descampado.</text:span></text:p>
      <text:p text:style-name="P5"/>
      <text:p text:style-name="P2"><text:span text:style-name="T2">6. </text:span><text:span text:style-name="T3">Cuando el conductor sea requerido para esperar a los viajeros en lugares en los que el estacionamiento sea de duración limitada, podrá reclamar de éstos el importe del servicio efectuado, sin obligación por su parte de continuar la prestación del mismo.</text:span></text:p>
      <text:p text:style-name="P5"/>
      <text:p text:style-name="P2"><text:span text:style-name="T2">7.</text:span><text:span text:style-name="T3"> En el caso en que se diferencien tarifas urbanas e interurbanas, queda prohibido el paso de una tarifa a la otra sin que previamente se proceda a pagar la primera.</text:span></text:p>
      <text:p text:style-name="P9"/>
      <text:p text:style-name="P2"><text:span text:style-name="T1">Artículo 44. </text:span><text:span text:style-name="T2">Devolución y acreditación de pago.</text:span></text:p>
      <text:p text:style-name="P2"><text:span text:style-name="T2">1.</text:span><text:span text:style-name="T3"> Los conductores de los vehículos vendrán obligados a proporcionar al cliente cambio hasta veinte euros. Si el conductor tuviere que abandonar el vehículo para buscar cambio inferior a dicho importe, deberá situar el taxímetro en punto muerto.</text:span></text:p>
      <text:p text:style-name="P5"/>
      <text:p text:style-name="P2"><text:span text:style-name="T2">2.</text:span><text:span text:style-name="T3"> Si el usuario hubiere pagado con un billete de importe superior al expresado en el párrafo anterior, el conductor tendrá derecho a continuar con el taxímetro en marcha, hasta que el usuario le abone lo correspondiente, debiéndole prestar la ayuda necesaria para conseguir el cambio en el punto <text:s/>más cercano.</text:span></text:p>
      <text:p text:style-name="P5"/>
      <text:p text:style-name="P2"><text:span text:style-name="T2">3. </text:span><text:span text:style-name="T3">Las cantidades a que se refiere este artículo se entenderán automáticamente revisadas, cuando sean modificadas las normas generales que las establecen, sin que, en consecuencia, resulte necesario reformar el presente Reglamento.</text:span></text:p>
      <text:p text:style-name="P5"/>
      <text:p text:style-name="P2"><text:span text:style-name="T2">4.</text:span><text:span text:style-name="T3"> Los conductores de los vehículos vendrán obligados, si así lo peticionare el viajero, a extender un recibo debidamente cumplimentado por el importe del servicio y/o factura impresa por el taxímetro en el que han de constar los datos exigidos, salvo el recorrido que, podrá sustituirse, por el número de kilómetros realizados.</text:span></text:p>
      <text:p text:style-name="P9"/>
      <text:p text:style-name="P2"><text:span text:style-name="T1">Artículo 45. </text:span><text:span text:style-name="T2">Finalización involuntaria del servicio.</text:span></text:p>
      <text:p text:style-name="P2"><text:span text:style-name="T2">1.</text:span><text:span text:style-name="T3"> En supuestos de avería, accidente u otros de análoga significación que imposibiliten la continuación del servicio iniciado, el viajero podrá solicitar su comprobación a los Agentes de la Autoridad, en cuyo caso deberá satisfacer la cantidad señalada en el taxímetro hasta dicho instante, descontando el importe de la bajada de bandera.</text:span></text:p>
      <text:p text:style-name="P5"/>
      <text:p text:style-name="P2"><text:span text:style-name="T2">2.</text:span><text:span text:style-name="T3"> Sin perjuicio de lo establecido en el párrafo anterior, el titular de la Licencia o conductor está obligado a facilitar otro vehículo Auto-taxi al pasajero, utilizando al efecto, cualquier medio que tuviere a <text:s/>su disposición.</text:span></text:p>
      <text:p text:style-name="P2"><text:soft-page-break/><text:span text:style-name="T1">SECCIÓN 2ª. DE LAS PARADAS.</text:span></text:p>
      <text:p text:style-name="P2"><text:span text:style-name="T1">Artículo 46.</text:span><text:span text:style-name="T2"> Norma general.</text:span></text:p>
      <text:p text:style-name="P2"><text:span text:style-name="T2">1.</text:span><text:span text:style-name="T3"> El establecimiento, modificación y supresión de las paradas para los vehículos del servicio de Auto-taxi se efectuarán por esta Administración municipal, atendiendo a las necesidades y conveniencias del servicio Siendo oídos, con carácter previo, las Asociaciones representativas del sector.</text:span></text:p>
      <text:p text:style-name="P5"/>
      <text:p text:style-name="P2"><text:span text:style-name="T2">2.</text:span><text:span text:style-name="T3"> Este Ayuntamiento fomentará el establecimiento, equipamiento y acondicionamiento de <text:s/>las paradas del servicio de taxi, con la finalidad de optimizar los recursos disponibles, y elaborará un mapa de paradas que actualizará periódicamente, siendo éste facilitado previa solicitud dirigida a la Concejalía competente.</text:span></text:p>
      <text:p text:style-name="P9"/>
      <text:p text:style-name="P2"><text:span text:style-name="T1">Artículo 47. </text:span><text:span text:style-name="T2">Prestación ininterrumpida.</text:span></text:p>
      <text:p text:style-name="P2"><text:span text:style-name="T2">1.</text:span><text:span text:style-name="T3"> Todos los titulares de Licencias o sus conductores están obligados a acudir diariamente a las paradas, salvo los días de descanso, vacaciones, o exista justa causa para ello, acreditada en la forma fehaciente, respetando, en todo caso, lo preceptuado por la legislación laboral vigente.</text:span></text:p>
      <text:p text:style-name="P5"/>
      <text:p text:style-name="P2"><text:span text:style-name="T2">2.</text:span><text:span text:style-name="T3"> Las paradas deberán estar debidamente atendidas, pudiendo establecer el Ayuntamiento la obligación de prestación de servicios en áreas, zonas o paradas del término municipal, en horas determinadas, diurnas <text:s/>o nocturnas. Teniendo <text:s/>en <text:s/>cuenta <text:s/>para <text:s/>dichos <text:s/>establecimientos <text:s text:c="2"/>de <text:s/>turnos “especiales” el equilibrio y viabilidad entre la oferta y demanda del servicio.</text:span></text:p>
      <text:p text:style-name="P9"/>
      <text:p text:style-name="P2"><text:span text:style-name="T1">Artículo 48. <text:s/></text:span><text:span text:style-name="T2">Ordenación de las paradas.</text:span></text:p>
      <text:p text:style-name="P2"><text:span text:style-name="T2">1.</text:span><text:span text:style-name="T3"> Los vehículos Taxi se situarán en las paradas de acuerdo con su orden de llegada y entrada en la delimitación de las mismas, sin infringir normas de tráfico. Así mismo mantendrán <text:s/>una distancia máxima entre taxis no más que la suficiente para una maniobra de salida de fila en caso necesario, optimizando con ello la capacidad de estacionamiento de dichas paradas. Atenderán a la demanda de los usuarios según el orden en que estén dispuestos, a excepción de que el viajero manifieste lo contrario y desee no respetar ese orden por alguna causa justificada, debiendo seguir la opción de carga al inmediato posterior.</text:span></text:p>
      <text:p text:style-name="P5"/>
      <text:p text:style-name="P2"><text:span text:style-name="T2">2.</text:span><text:span text:style-name="T3"> Las paradas deberán ser utilizadas para recoger, dejar clientes, o esperar por estos, estando el vehículo en situación de libre, quedando prohibido el aparcamiento de vehículos en estos lugares, así como el abandono del vehículo por el conductor.</text:span></text:p>
      <text:p text:style-name="P5"/>
      <text:p text:style-name="P2"><text:span text:style-name="T2">3.</text:span><text:span text:style-name="T3"> Permaneciendo el taxi estacionado en cualquiera de las paradas no podrá ser abandonado por el conductor, entendiéndose por tal el que esté fuera del vehículo a una distancia mayor de 15 metros o desatendiendo el servicio por estar realizando otra actividad que le impida estar atento a la de requerimiento del usuario.</text:span></text:p>
      <text:p text:style-name="P5"/>
      <text:p text:style-name="P2"><text:span text:style-name="T2">3.</text:span><text:span text:style-name="T3"> La ausencia del conductor de la parada, llevará aparejada la pérdida de su turno.</text:span></text:p>
      <text:p text:style-name="P2"><text:soft-page-break/><text:span text:style-name="T2">4.</text:span><text:span text:style-name="T3"> Cuando en las paradas coincidan, en el momento de estacionarse, vehículos con pasajeros con otros desocupados, será prioritarios estos últimos.</text:span></text:p>
      <text:p text:style-name="P5"/>
      <text:p text:style-name="P2"><text:span text:style-name="T2">5.</text:span><text:span text:style-name="T3"> Se prohíbe recoger viajeros en puntos que disten menos de cien metros de las paradas oficiales establecidas, a excepción de que dichas paradas se encuentren desiertas por no existir vehículos en ese momento, o se efectúe la recogida en calle distinta a aquella en que se encuentre la parada.</text:span></text:p>
      <text:p text:style-name="P9"/>
      <text:p text:style-name="P3">CAPÍTULO V. <text:s/>DE LA PRESTACIÓN DEL SERVICIO.</text:p>
      <text:p text:style-name="P3">SECCIÓN 1ª. DOCUMENTOS OBLIGATORIOS PARA LA PRESTACIÓN DEL SERVICIO.</text:p>
      <text:p text:style-name="P2"><text:span text:style-name="T1">Artículo 49. <text:s/></text:span><text:span text:style-name="T2">Documentos del vehículo, conductor y servicio.</text:span></text:p>
      <text:p text:style-name="P2"><text:span text:style-name="T2">1.</text:span><text:span text:style-name="T3"> Para la prestación del servicio que regula este Reglamento, los vehículos Auto-taxis deberán ir provistos de los elementos distintivos y documentos que se reseñan a continuación:</text:span></text:p>
      <text:p text:style-name="P2"><text:span text:style-name="T2">1.1.</text:span><text:span text:style-name="T3"> Referentes al vehículo.</text:span></text:p>
      <text:p text:style-name="P2"><text:span text:style-name="T2">a)</text:span><text:span text:style-name="T3"> Copia de la Licencia municipal correspondiente para la prestación del servicio y, en su caso, de la autorización de transporte interurbano expedida por el Excmo. Cabildo Insular.</text:span></text:p>
      <text:p text:style-name="P2"><text:span text:style-name="T2">b) </text:span><text:span text:style-name="T3">Placa con el número de la Licencia municipal del vehículo y demás distintivos externos a que se refieren los Artículo 24 a 26 del <text:s/>presente Reglamento.</text:span></text:p>
      <text:p text:style-name="P2"><text:span text:style-name="T2">c)</text:span><text:span text:style-name="T3"> Permiso de circulación del vehículo, Tarjeta de Inspección Técnica del Vehículo y, de Verificación del aparato taxímetro, extendida por el Organismo competente, sin perjuicio de lo dispuesto en este Reglamento al respecto.</text:span></text:p>
      <text:p text:style-name="P2"><text:span text:style-name="T2">d) </text:span><text:span text:style-name="T3">Póliza del seguro de responsabilidad civil hasta el límite que exija la legislación vigente, así como el recibo o comprobante acreditativo de hallarse al corriente de pago del mismo.</text:span></text:p>
      <text:p text:style-name="P2"><text:span text:style-name="T2">e)</text:span><text:span text:style-name="T3"> Autorización de transporte expedida por la Consejería competente del Excmo. Cabildo Insular de Gran Canaria (Tarjeta de Transporte).</text:span></text:p>
      <text:p text:style-name="P2"><text:span text:style-name="T2">f)</text:span><text:span text:style-name="T3"> Con carácter general, la exigida por la normativa en materia de tráfico e industria para este tipo de vehículos y sus conductores.</text:span></text:p>
      <text:p text:style-name="P5"/>
      <text:p text:style-name="P2"><text:span text:style-name="T2">1.2.</text:span><text:span text:style-name="T3"> Referentes al conductor:</text:span></text:p>
      <text:p text:style-name="P2"><text:span text:style-name="T2">a)</text:span><text:span text:style-name="T3"> Permiso Municipal de Conducir en vigor, con diligencia de autorización para conducir Taxis emitida por el órgano competente del Ayuntamiento.</text:span></text:p>
      <text:p text:style-name="P2"><text:span text:style-name="T2">b)</text:span><text:span text:style-name="T3"> Permiso de Conducción en vigor, de la clase exigida por la legislación vigente, extendido por la Jefatura Provincial de Tráfico.</text:span></text:p>
      <text:p text:style-name="P5"/>
      <text:p text:style-name="P2"><text:span text:style-name="T2">1.3. </text:span><text:span text:style-name="T3">Referentes al servicio:</text:span></text:p>
      <text:p text:style-name="P2"><text:span text:style-name="T2">a)</text:span><text:span text:style-name="T3"> Documentación para la formu lación de reclamaciones por parte de los usuarios.</text:span></text:p>
      <text:p text:style-name="P2"><text:span text:style-name="T2">b) </text:span><text:span text:style-name="T3">Ejemplares <text:s/>de <text:s/>la <text:s/>Ley <text:s/>Canaria <text:s/>sobre <text:s/>Ordenación <text:s/>de Transportes <text:s/>Terrestres y su Reglamento (en su caso) y, de este Reglamento.</text:span></text:p>
      <text:p text:style-name="P2"><text:span text:style-name="T2">c)</text:span><text:span text:style-name="T3"> Cuadro de tarifas oficiales.</text:span></text:p>
      <text:p text:style-name="P2"><text:span text:style-name="T2">d)</text:span><text:span text:style-name="T3"> Direcciones de los emplazamientos de los establecimientos sanitarios, comisarías de policías, bomberos, protección civil y, demás servicios de urgencia, así como de los </text:span><text:soft-page-break/><text:span text:style-name="T3">centros oficiales.</text:span></text:p>
      <text:p text:style-name="P2"><text:span text:style-name="T2">e) </text:span><text:span text:style-name="T3">Plano y callejero del municipio.</text:span></text:p>
      <text:p text:style-name="P2"><text:span text:style-name="T2">f)</text:span><text:span text:style-name="T3"> Facturas, cumpliendo con los requisitos legalmente exigidos para su expedición, a requerimiento de los usuarios, que se expedirán por medios informáticos mediante impresora.</text:span></text:p>
      <text:p text:style-name="P5"/>
      <text:p text:style-name="P2"><text:span text:style-name="T2">2.</text:span><text:span text:style-name="T3"> Los documentos referidos en el apartado anterior deberán exhibirse por el conductor a los Agentes de la autoridad cuando fueren requeridos para ello.</text:span></text:p>
      <text:p text:style-name="P9"/>
      <text:p text:style-name="P7">SECCIÓN 2ª. DE LA FORMA DE PRESTACIÓN DEL SERVICIO.</text:p>
      <text:p text:style-name="P2"><text:span text:style-name="T1">Artículo 50. </text:span><text:span text:style-name="T2">Requisitos para la prestación del servicio.</text:span></text:p>
      <text:p text:style-name="P5">Las condiciones mínimas de prestación de los servicios de taxi son las siguientes:</text:p>
      <text:p text:style-name="P2"><text:span text:style-name="T2">1.</text:span><text:span text:style-name="T3"> Los servicios deberán iniciarse en el término municipal de Agüimes. Se entenderá por inicio del servicio el lugar donde son recogidos, de forma efectiva, los usuarios del servicio.</text:span></text:p>
      <text:p text:style-name="P2"><text:span text:style-name="T2">2.</text:span><text:span text:style-name="T3"> Los titulares de las Licencias de taxi podrán prestar el servicio personalmente o, mediante la contratación conjunta de conductores asalariados o colaboradores autónomos, que se encuentren en posesión del Permiso Municipal de Conducir, expedido por este M. I. Ayuntamiento. Queda prohibida la contratación de personas que carezcan del citado Permiso Municipal.</text:span></text:p>
      <text:p text:style-name="P5"/>
      <text:p text:style-name="P2"><text:span text:style-name="T2">1.</text:span><text:span text:style-name="T3"> El <text:s/>titular <text:s/>de <text:s/>la <text:s/>Licencia <text:s/>de <text:s/>Taxis <text:s/>que <text:s/>desee <text:s/>explotar <text:s/>la <text:s/>misma <text:s/>mediante <text:s/>con <text:s/>conductor asalariado o colaborador autónomo, deberá realizar las siguientes actuaciones:</text:span></text:p>
      <text:p text:style-name="P2"><text:span text:style-name="T2">a) </text:span><text:span text:style-name="T3">Contratar a una persona que se encuentre en posesión del preceptivo Permiso Municipal de <text:s/>Conducir para ejercer la profesión, expedido por el Órgano competente de este Ayuntamiento.</text:span></text:p>
      <text:p text:style-name="P2"><text:span text:style-name="T2">b)</text:span><text:span text:style-name="T3"> Formalizar el alta en la Seguridad Social de dicho conductor.</text:span></text:p>
      <text:p text:style-name="P2"><text:span text:style-name="T2">c) </text:span><text:span text:style-name="T3">Presentar escrito en el Registro General de este Ayuntamiento, solicitando Autorización del Órgano competente para ejecutar dicha explotación conjunta de la Licencia, al que deberá adjuntar la siguiente documentación:</text:span></text:p>
      <text:p text:style-name="P5">Permiso <text:s/>Municipal <text:s/>de <text:s/>Conducir <text:s/>expedido <text:s/>por el Órgano competente de este Ayuntamiento (Original), de la persona contratada.</text:p>
      <text:p text:style-name="P5">Contrato de Trabajo formalizado con el mismo.</text:p>
      <text:p text:style-name="P5">Informe de Vida Laboral completo del Conductor propuesto.</text:p>
      <text:p text:style-name="P2"><text:span text:style-name="T2">d)</text:span><text:span text:style-name="T3"> En el supuesto de no presentar el Informe de Vida Laboral completo, se le otorgará un plazo máximo para presentación del mismo de quince días, salvo causa de fuerza mayor debidamente acreditada.</text:span></text:p>
      <text:p text:style-name="P5"/>
      <text:p text:style-name="P2"><text:span text:style-name="T2">3.</text:span><text:span text:style-name="T3"> Los vehículos Taxis en ningún momento podrán ser conducidos por personas que carezcan del preceptivo Permis o Municipal de Conducir expedido por el Órgano competente de este Ayuntamiento, o autorización previa, hasta la obtención definitiva del permiso Municipal.</text:span></text:p>
      <text:p text:style-name="P5"/>
      <text:p text:style-name="P2"><text:span text:style-name="T2">4. </text:span><text:span text:style-name="T3">Los servicios de taxi han de llevarse a cabo mediante la contratación global de la </text:span><text:soft-page-break/><text:span text:style-name="T3">capacidad total del vehículo.</text:span></text:p>
      <text:p text:style-name="P9"/>
      <text:p text:style-name="P2"><text:span text:style-name="T1">Artículo 51</text:span><text:span text:style-name="T3">. </text:span><text:span text:style-name="T2">Inutilización temporal del vehículo.</text:span></text:p>
      <text:p text:style-name="P5">Cuando el vehículo adscrito a la licencia se encontrare inutilizado por un periodo superior a treinta días, el titular de aquélla deberá notificar, al Ayuntamiento esta circunstancia de forma justificada.</text:p>
      <text:p text:style-name="P9"/>
      <text:p text:style-name="P2"><text:span text:style-name="T1">Artículo 52. </text:span><text:span text:style-name="T2">Accidentes y averías.</text:span></text:p>
      <text:p text:style-name="P5">En caso de accidente o avería, así como cuando el conductor vehículo fuere retenido por Agentes de la Autoridad, con objeto de ser amonestado o denunciado, se pondrá el aparato taxímetro en tiempo muerto y, en el supuesto de que sobreviniera la imposibilidad material de continuar el servicio, se procederá en la manera establecida en el Artículo 45 de este Reglamento.</text:p>
      <text:p text:style-name="P9"/>
      <text:p text:style-name="P2"><text:span text:style-name="T1">Artículo 53. </text:span><text:span text:style-name="T2">Carga de carburante.</text:span></text:p>
      <text:p text:style-name="P5">El repuesto de carburante no podrá realizarse durante la prestación del servicio, salvo autorización expresa del viajero.</text:p>
      <text:p text:style-name="P9"/>
      <text:p text:style-name="P2"><text:span text:style-name="T1">Artículo 54. </text:span><text:span text:style-name="T2">Continuidad en la prestación del servicio.</text:span></text:p>
      <text:p text:style-name="P2"><text:span text:style-name="T2">1.</text:span><text:span text:style-name="T3"> Los titulares de Licencias de Auto-taxi están obligados a prestar servicios durante todo el año, y sin interrupción, salvo causa justificada que lo impida, con sujeción al régimen de horarios, turnos, vacaciones y demás periodos de interrupción que pudieran determinarse por este Ayuntamiento.</text:span></text:p>
      <text:p text:style-name="P5"/>
      <text:p text:style-name="P2"><text:span text:style-name="T2">2.</text:span><text:span text:style-name="T3"> El Ayuntamiento podrá modificar las medidas de organización y ordenación del servicio en materia de horarios, uniformes, calendarios, régimen de descansos y similares, introduciendo las variaciones que estime convenientes u oportunas para una mejor prestación del servicio público.</text:span></text:p>
      <text:p text:style-name="P9"/>
      <text:p text:style-name="P2"><text:span text:style-name="T1">Artículo 55. <text:s/></text:span><text:span text:style-name="T2">Vehículo disponible.</text:span></text:p>
      <text:p text:style-name="P2"><text:span text:style-name="T2">1. </text:span><text:span text:style-name="T3">Todos los vehículos estacionados en la parada, o en circulación, con el correspondiente indicativo de “libre”, se considerarán disponibles para los demandantes de servicios.</text:span></text:p>
      <text:p text:style-name="P5"/>
      <text:p text:style-name="P2"><text:span text:style-name="T2">2.</text:span><text:span text:style-name="T3"> Cuando un vehículo no transporte pasajero alguno por no hallarse disponible para los usuarios, se indicará esta situación con la palabra “ocupado”.</text:span></text:p>
      <text:p text:style-name="P5">Se entenderá que un vehículo circula en situación de ocupado, cuando se dirija a prestar un servicio para el cual ha sido requerido con anterioridad por vía telefónica, por radio-teléfono, o cualquier otra forma, o bien, circule estando fuera de servicio en horario o día de descanso.</text:p>
      <text:p text:style-name="P9"/>
      <text:p text:style-name="P2"><text:span text:style-name="T1">Artículo 56. </text:span><text:span text:style-name="T2">Orden de prelación.</text:span></text:p>
      <text:p text:style-name="P5">Cuando los conductores de Taxis, que circulen en situación de libre sean requeridos por varias personas al mismo tiempo para la prestación de un servicio, se seguirá las siguientes normas de preferencias:</text:p>
      <text:p text:style-name="P2"><text:soft-page-break/><text:span text:style-name="T2">a)</text:span><text:span text:style-name="T3"> Personas que se encuentren en la acera correspondiente al sentido de la <text:s/>circulación del vehículo.</text:span></text:p>
      <text:p text:style-name="P2"><text:span text:style-name="T2">b)</text:span><text:span text:style-name="T3"> Enfermos, impedidos y ancianos.</text:span></text:p>
      <text:p text:style-name="P2"><text:span text:style-name="T2">c)</text:span><text:span text:style-name="T3"> Personas acompañadas de niños y mujeres embarazadas.</text:span></text:p>
      <text:p text:style-name="P2"><text:span text:style-name="T2">d)</text:span><text:span text:style-name="T3"> Las personas de mayor edad.</text:span></text:p>
      <text:p text:style-name="P9"/>
      <text:p text:style-name="P2"><text:span text:style-name="T1">Artículo 57. </text:span><text:span text:style-name="T2"><text:s/>Negativa a prestar un servicio.</text:span></text:p>
      <text:p text:style-name="P2"><text:span text:style-name="T2">1. </text:span><text:span text:style-name="T3">Todo conductor que, estando de servicio y en situación de “libre”, fuere requerido por los medios que constan en este Reglamento para realizar un servicio, no podrá negarse a ello sin justa causa.</text:span></text:p>
      <text:p text:style-name="P5"/>
      <text:p text:style-name="P2"><text:span text:style-name="T2">2.</text:span><text:span text:style-name="T3"> Tendrán la consideración de justa causa:</text:span></text:p>
      <text:p text:style-name="P2"><text:span text:style-name="T2">a)</text:span><text:span text:style-name="T3"> La demanda de un servicio para fines ilícitos.</text:span></text:p>
      <text:p text:style-name="P2"><text:span text:style-name="T2">b)</text:span><text:span text:style-name="T3"> Cuando los demandantes del servicio fueren perseguidos por las fuerzas de orden público.</text:span></text:p>
      <text:p text:style-name="P2"><text:span text:style-name="T2">c)</text:span><text:span text:style-name="T3"> Cuando se demandare un servicio para transportar un número de personas superior al de las plazas del vehículo.</text:span></text:p>
      <text:p text:style-name="P2"><text:span text:style-name="T2">d)</text:span><text:span text:style-name="T3"> Cuando el demandante del servicio o quienes le acompañaren se hallaren en manifiesto estado de embriaguez o intoxicación por estupefacientes, salvo en los casos de peligro grave o inminente para su vida o integridad física.</text:span></text:p>
      <text:p text:style-name="P5">En el supuesto de que se produjeren daños en el vehículo, éstos serán abonados por su causante o por quien tenga la obligación legal de responder de éste.</text:p>
      <text:p text:style-name="P2"><text:span text:style-name="T2">e)</text:span><text:span text:style-name="T3"> Cuando el equipaje o los bultos que portare el demandante del servicio o sus acompañantes, pudieren, por sus características, ensuciar o dañar el interior del vehículo, también por su contenido o estructura contravengan disposiciones legales o reglamentarias en vigor.</text:span></text:p>
      <text:p text:style-name="P2"><text:span text:style-name="T2">f) </text:span><text:span text:style-name="T3">Cuando el servicio hubiere de prestarse por vías circunstancialmente intransitables que generare riesgo para la integridad del conductor, los viajeros o el vehículo.</text:span></text:p>
      <text:p text:style-name="P5"/>
      <text:p text:style-name="P2"><text:span text:style-name="T2">3.</text:span><text:span text:style-name="T3"> En todo caso, la causa de la negativa a prestar un servicio deberá consignarse en el Libro de Reclamaciones, si así lo exige el usuario del servicio.</text:span></text:p>
      <text:p text:style-name="P9"/>
      <text:p text:style-name="P2"><text:span text:style-name="T1">Artículo 58. </text:span><text:span text:style-name="T2">Circulación.</text:span></text:p>
      <text:p text:style-name="P2"><text:span text:style-name="T2">1.</text:span><text:span text:style-name="T3"> Los Taxis podrán circular por los carriles “SÓLO BUS” en los que su circulación esté expresamente autorizada y estén señalizados con la señal “SÓLO BUS Y TAXI”. Para ello habrán de cumplir las siguientes normas:</text:span></text:p>
      <text:p text:style-name="P2"><text:span text:style-name="T2">a)</text:span><text:span text:style-name="T3"> Utilizando el carril, no debe salirse de él sino detenerse detrás de los otros vehículos que circulen por él, salvo para abandonarlo, o en caso justificado, la salida se hará en evitación de accidentes aportando las precauciones debidas, de acuerdo con las normas de circulación.</text:span></text:p>
      <text:p text:style-name="P2"><text:span text:style-name="T2">b)</text:span><text:span text:style-name="T3"> Se respetarán las velocidades máximas señaladas.</text:span></text:p>
      <text:p text:style-name="P2"><text:span text:style-name="T2">c) </text:span><text:span text:style-name="T3">Queda prohibido el estacionamiento dentro del carril, y en los horarios de servicios de los mismos, permitiéndose la parada para dejar o recoger pasajeros, pero siempre que con ello no se interrumpa la circulación de otros vehículos.</text:span></text:p>
      <text:p text:style-name="P2"><text:span text:style-name="T2">d)</text:span><text:span text:style-name="T3"> No se debe dificultar la circulación de los transportes públicos colectivos, teniendo </text:span><text:soft-page-break/><text:span text:style-name="T3">éstos, siempre preferencia.</text:span></text:p>
      <text:p text:style-name="P9"/>
      <text:p text:style-name="P2"><text:span text:style-name="T1">Artículo 59. </text:span><text:span text:style-name="T2">Pérdidas y hallazgos.</text:span></text:p>
      <text:p text:style-name="P2"><text:span text:style-name="T2">1.</text:span><text:span text:style-name="T3"> Al finalizar cada servicio los conductores deberán indicar al pasajero la conveniencia de comprobar el olvido de algún objeto.</text:span></text:p>
      <text:p text:style-name="P5"/>
      <text:p text:style-name="P2"><text:span text:style-name="T2">2.</text:span><text:span text:style-name="T3"> En el supuesto de hallar los conductores en sus vehículos, objetos pertenecientes a las personas transportadas, y no pudieran proceder a su devolución, cualquiera que fuere el motivo causante, habrán de depositarlos en las oficinas del Área municipal de Transportes o en la Jefatura de la Policía Local, dentro de las veinticuatro(24) horas siguientes al hallazgo.</text:span></text:p>
      <text:p text:style-name="P9"/>
      <text:p text:style-name="P2"><text:span text:style-name="T1">Artículo 60. </text:span><text:span text:style-name="T2">Deberes y Prohibiciones.</text:span></text:p>
      <text:p text:style-name="P2"><text:span text:style-name="T2">1.</text:span><text:span text:style-name="T3"> En todo caso, los conductores conservarán con el público un comportamiento correcto y educado y, si fuera requerido por el usuario, deberá justificar su negativa ante un Agente de la Autoridad. A los efectos señalados:</text:span></text:p>
      <text:p text:style-name="P2"><text:span text:style-name="T2">a)</text:span><text:span text:style-name="T3"> Abrirán las ventanas o cerraran a indicación de los usuarios, excepto el cristal delantero del lado del conductor, que dependerá abrirse o cerrarse a voluntad de éste.</text:span></text:p>
      <text:p text:style-name="P2"><text:span text:style-name="T2">b)</text:span><text:span text:style-name="T3"> Ayudarán a subir y apearse del vehículo a personas con movilidad reducida, ancianos, inválidos, enfermos y niños.</text:span></text:p>
      <text:p text:style-name="P2"><text:span text:style-name="T2">c)</text:span><text:span text:style-name="T3"> Recogerán y colocarán adecuadamente las maletas, equipajes y otros bultos, salvo la concurrencia del Artículo 57.2, apartado e).</text:span></text:p>
      <text:p text:style-name="P2"><text:span text:style-name="T2">d)</text:span><text:span text:style-name="T3"> Encenderán la luz interna por la noche para facilitar la subida y bajada de los viajeros y pago del servicio.</text:span></text:p>
      <text:p text:style-name="P5"/>
      <text:p text:style-name="P2"><text:span text:style-name="T2">2.</text:span><text:span text:style-name="T3"> En ninguna ocasión y bajo ningún concepto los conductores establecerán discusiones entre sí, y aún menos en zonas de paradas de taxi, con los pasajeros o con el público en general.</text:span></text:p>
      <text:p text:style-name="P5"/>
      <text:p text:style-name="P2"><text:span text:style-name="T2">3.</text:span><text:span text:style-name="T3"> Los conductores deberán velar por el cumplimiento de las normas que se dicten en materia de protección del medio ambiente, en especial deberán observar sumo cuidado en el mantenimiento de los lugares públicos en donde se estacionen en las debidas condiciones de limpieza, así como en la preservación de cualquier perturbación por ruidos, vibraciones o sonidos.</text:span></text:p>
      <text:p text:style-name="P5"/>
      <text:p text:style-name="P2"><text:span text:style-name="T2">4.</text:span><text:span text:style-name="T3"> En caso de calamidad pública o emergencia grave, el personal afecto al servicio de Taxi, así como los vehículos adscritos al mismo, quedará a disposición de las autoridades municipales a fin de coadyuvar a la prestación del servicio público de transporte, sin perjuicio de percibir la correspondiente retribución y, en su caso la indemnización procedente.</text:span></text:p>
      <text:p text:style-name="P5"/>
      <text:p text:style-name="P2"><text:span text:style-name="T2">5.</text:span><text:span text:style-name="T3"> Los conductores de Taxi tienen terminantemente prohibido:</text:span></text:p>
      <text:p text:style-name="P2"><text:span text:style-name="T2">a)</text:span><text:span text:style-name="T3"> Exigir o pedir, bajo pretexto alguno, un precio superior al que corresponda, de acuerdo con las tarifas vigentes.</text:span></text:p>
      <text:p text:style-name="P2"><text:span text:style-name="T2">b)</text:span><text:span text:style-name="T3"> Prestar servicios de forma diferente a la contemplada en el presente Reglamento y </text:span><text:soft-page-break/><text:span text:style-name="T3">en la legislación vigente.</text:span></text:p>
      <text:p text:style-name="P2"><text:span text:style-name="T2">c)</text:span><text:span text:style-name="T3"> Comer, beber y/o fumar durante la prestación del servicio.</text:span></text:p>
      <text:p text:style-name="P2"><text:span text:style-name="T2">d)</text:span><text:span text:style-name="T3"> Llevar personas ajenas a los viajeros que hubieren contratado el servicio.</text:span></text:p>
      <text:p text:style-name="P2"><text:span text:style-name="T2">e)</text:span><text:span text:style-name="T3"> Abandonar el Taxi en la parada.</text:span></text:p>
      <text:p text:style-name="P2"><text:span text:style-name="T2">f)</text:span><text:span text:style-name="T3"> La contratación por plaza, o el cobro individual del servicio, y así como la realización del servicio de diferentes usuarios sin vinculación o relación entre sí, sea cual sea el sistema de contratación, incluso si este se contrata por una persona física o jurídica diferente a la usuaria.</text:span></text:p>
      <text:p text:style-name="P5"/>
      <text:p text:style-name="P5">Se exceptuará lo establecido con anterioridad, cuando el servicio contratado, sea prestado bajo la modalidad de transporte a la demanda, el cual, deberá estar debidamente autorizado por la administración competente (Ex art. 67 y ss. De la Ley de Ordenación del Transporte por Carretera de Canarias).</text:p>
      <text:p text:style-name="P9"/>
      <text:p text:style-name="P3">SECCIÓN 3ª. DE LOS DERECHOS Y DEBERES DE LOS USUARIOS. </text:p>
      <text:p text:style-name="P2"><text:span text:style-name="T1">Artículo 61. </text:span><text:span text:style-name="T2">Derechos de los usuarios.</text:span></text:p>
      <text:p text:style-name="P2"><text:span text:style-name="T2">1.</text:span><text:span text:style-name="T3"> Los usuarios del servicio del Taxi ostentan los siguientes derechos:</text:span></text:p>
      <text:p text:style-name="P2"><text:span text:style-name="T2">a)</text:span><text:span text:style-name="T3"> Prestación del servicio cuando fuera solicitado y se estuviera de servicio, salvo que concurra justa causa en los términos previstos en el Artículo 58.1.</text:span></text:p>
      <text:p text:style-name="P2"><text:span text:style-name="T2">b)</text:span><text:span text:style-name="T3"> Prestación del servicio en condiciones de seguridad y con la contratación global de la capacidad total del vehículo.</text:span></text:p>
      <text:p text:style-name="P2"><text:span text:style-name="T2">c)</text:span><text:span text:style-name="T3"> A elegir el itinerario o recorrido del servicio, salvo que dicho itinerario ponga en peligro la integridad del vehículo o la seguridad del conductor, del usuario o de terceros.</text:span></text:p>
      <text:p text:style-name="P2"><text:span text:style-name="T2">d) </text:span><text:span text:style-name="T3">A la aplicación de las tarifas aprobadas y a su visibilidad desde el interior, incluyendo las <text:s/>tarifas especiales y los suplementos, así como a la exhibición del cuadro de tarifas aprobadas si fuera exigido por el usuario.</text:span></text:p>
      <text:p text:style-name="P2"><text:span text:style-name="T2">e)</text:span><text:span text:style-name="T3"> Al cambio de moneda hasta un máximo de 20 euros, siempre que sea informado por el conductor de ese límite al inicio del servicio.</text:span></text:p>
      <text:p text:style-name="P2"><text:span text:style-name="T2">f) </text:span><text:span text:style-name="T3">A qué se le entregue el recibo o factura del servicio prestado a los usuarios, si éstos lo solicitan, que cumpla con las exigencias legales para este tipo de documentos, entre otras, datos relativos a la licencia y conductor del vehículo, origen y destino del servicio prestado y coste del servicio.</text:span></text:p>
      <text:p text:style-name="P2"><text:span text:style-name="T2">g)</text:span><text:span text:style-name="T3"> A que el servicio se preste en vehículos con condiciones higiénicas adecuadas, tanto interiores como exteriores.</text:span></text:p>
      <text:p text:style-name="P2"><text:span text:style-name="T2">h)</text:span><text:span text:style-name="T3"> Al transporte gratuito de su equipaje, el cual una vez utilizado el número total de las plazas no podrá exceder de 50 kilogramos para los vehículos de hasta cuatro plazas de pasajeros, y de <text:s/>60 kilogramos para los de superior capacidad, siempre que el volumen de los equipajes permita introducirlos en el maletero o en la baca del vehículo, si dispusiese de ella, sin contravenir las normas sobre tráfico y seguridad vial. El exceso de equipaje sobre las cifras anteriores se facturará según las tarifas aprobadas.</text:span></text:p>
      <text:p text:style-name="P2"><text:span text:style-name="T2">i) </text:span><text:span text:style-name="T3">A que se apague la radio o cualquier otro aparato de reproducción o se baje el volumen, con excepción del aparato de comunicación de radio-taxi. Asimismo, a que se apague o encienda la calefacción, el aire acondicionado o la climatización.</text:span></text:p>
      <text:p text:style-name="P2"><text:soft-page-break/><text:span text:style-name="T2">j)</text:span><text:span text:style-name="T3"> A mantenerse informados, por parte de esta Administración Pública, de las condiciones en que se prestan los servicios de transporte por taxi.</text:span></text:p>
      <text:p text:style-name="P2"><text:span text:style-name="T2">k)</text:span><text:span text:style-name="T3"> A qué se le entregue el documento de formulación de reclamaciones por parte del conductor, a que se tramite sin demora las que se formulen, de acuerdo con lo previsto en este Reglamento.</text:span></text:p>
      <text:p text:style-name="P2"><text:span text:style-name="T2">l)</text:span><text:span text:style-name="T3"> Cualquier otro reconocido en las normas reguladoras de los servicios del Taxi.</text:span></text:p>
      <text:p text:style-name="P5"/>
      <text:p text:style-name="P2"><text:span text:style-name="T2">2.</text:span><text:span text:style-name="T3"> Los derechos reconocidos en el apartado anterior se entiende sin perjuicio de los reconocidos directamente a favor de los usuarios en la legislación de transporte o de protección de consumidores y usuarios.</text:span></text:p>
      <text:p text:style-name="P5"/>
      <text:p text:style-name="P2"><text:span text:style-name="T2">3. </text:span><text:span text:style-name="T3">El Ayuntamiento de Agüimes, garantizará el acceso de todos los usuarios a los servicios de taxi, y con esta finalidad promoverá la incorporación de vehículos adaptados al uso de personas con movilidad reducida (en adelante PMR). En este sentido, los vehículos de taxi adaptados especialmente para las personas con capacidad reducida, deberán cumplir con las condiciones de accesibilidad exigidas por la normativa estatal y de la Comunidad Autónoma de Canarias que sea de aplicación, sin que se pueda denegar el acceso a los taxis a las personas invidentes acompañadas de sus perros guías.</text:span></text:p>
      <text:p text:style-name="P2"><text:span text:style-name="T2">a) </text:span><text:span text:style-name="T3">Los Titulares de Licencias Municipales de Taxis destinadas a vehículos adaptados para el transporte de PMR, se encuentran obligados a prestar servicios a las mismas de forma preferente; de manera que el abandono de la obligación de prestar estos servicios (tanto si ocurriera con un vehículo, como con la generalidad de ellos), sin perjuicio de la iniciación del correspondiente procedimiento sancionador, podrá llevar aparejada la adopción de medidas cautelares, por el órgano competente de este Ayuntamiento en materia de transportes, en evitación inmediata de tal circunstancia.</text:span></text:p>
      <text:p text:style-name="P2"><text:span text:style-name="T2">b)</text:span><text:span text:style-name="T3"> Los vehículos a que se refiere el párrafo anterior, tendrán capacidad para 6 plazas máximo, incluida la del conductor, más una silla de ruedas, si bien dicha capacidad pudiera aumentarse, si así resultara las disposiciones legales y reglamentarias aplicables.</text:span></text:p>
      <text:p text:style-name="P5"/>
      <text:p text:style-name="P2"><text:span text:style-name="T1">Artículo 62. </text:span><text:span text:style-name="T2">Deberes de los usuarios. </text:span></text:p>
      <text:p text:style-name="P5">Constituyen debere de los usuarios:</text:p>
      <text:p text:style-name="P2"><text:span text:style-name="T2">a)</text:span><text:span text:style-name="T3"> Pagar el precio del servicio, de acuerdo con el régimen tarifario vigente.</text:span></text:p>
      <text:p text:style-name="P2"><text:span text:style-name="T2">b) </text:span><text:span text:style-name="T3">Observar un correcto comportamiento durante el servicio, sin interferir o molestar en la conducción del vehículo, y de forma que no se genere riesgo, tanto para la integridad del conductor o el vehículo, como para terceras personas ajenas al servicio.</text:span></text:p>
      <text:p text:style-name="P2"><text:span text:style-name="T2">c)</text:span><text:span text:style-name="T3"> No manipular, destruir, ni deteriorar ningún elemento del vehículo.</text:span></text:p>
      <text:p text:style-name="P2"><text:span text:style-name="T2">d)</text:span><text:span text:style-name="T3"> Respetar las instrucciones del conductor para una mejor prestación del servicio, siempre que, con ello, no se vulnere ninguno de los derechos a que se refiere el Artículo anterior.</text:span></text:p>
      <text:p text:style-name="P2"><text:span text:style-name="T2">e) </text:span><text:span text:style-name="T3">Respetar la prohibición de no fumar en el vehículo de servicio público.</text:span></text:p>
      <text:p text:style-name="P9"/>
      <text:p text:style-name="P2"><text:span text:style-name="T1">Artículo 63. </text:span><text:span text:style-name="T2">Procedimiento para la formulación de reclamaciones por los usuarios.</text:span></text:p>
      <text:p text:style-name="P2"><text:span text:style-name="T2">1.</text:span><text:span text:style-name="T3"> Los conductores deberán trasladar a la Administración municipal o, en su caso, </text:span><text:soft-page-break/><text:span text:style-name="T3">insular las reclamaciones formuladas por los usuarios en el plazo máximo de cinco días naturales, sin perjuicio de las que los usuarios puedan formular directamente ante la Administración competente.</text:span></text:p>
      <text:p text:style-name="P5"/>
      <text:p text:style-name="P2"><text:span text:style-name="T2">2.</text:span><text:span text:style-name="T3"> Las reclamaciones se tramitarán en los términos previstos en la Ley de Ordenación del Transporte por Carretera, sin perjuicio de la legislación de régimen local que resulte aplicable.</text:span></text:p>
      <text:p text:style-name="P9"/>
      <text:p text:style-name="P3">SECCIÓN 4ª. DEL PERSONAL AFECTO AL SERVICIO.</text:p>
      <text:p text:style-name="P2"><text:span text:style-name="T1">Artículo 64.</text:span><text:span text:style-name="T2"> Del Permiso Municipal de Conducir y su obtención.</text:span></text:p>
      <text:p text:style-name="P2"><text:span text:style-name="T2">1.</text:span><text:span text:style-name="T3"> Los vehículos Auto-taxis deberán ser conducidos exclusivamente por quienes estén en posesión del permiso municipal de conductor, que deberá expedir el Ayuntamiento (con la forma que se determine).</text:span></text:p>
      <text:p text:style-name="P5"/>
      <text:p text:style-name="P2"><text:span text:style-name="T2">2.</text:span><text:span text:style-name="T3"> El interesado, deberá cumplir los siguientes requisitos:</text:span></text:p>
      <text:p text:style-name="P2"><text:span text:style-name="T2">a)</text:span><text:span text:style-name="T3"> Poseer el permiso de conducir de la clase y con las condiciones exigidas por la legislación vigente para conducir turismos destinados al transporte de viajeros, expedido por la Jefatura Provincial de Tráfico.</text:span></text:p>
      <text:p text:style-name="P2"><text:span text:style-name="T2">b) </text:span><text:span text:style-name="T3">Carecer de antecedentes penales.</text:span></text:p>
      <text:p text:style-name="P2"><text:span text:style-name="T2">c)</text:span><text:span text:style-name="T3"> No padecer enfermedad infecto-contagiosa o impedimento físico o psíquico que imposibilite el normal ejercicio de la profesión de conductor de vehículos Taxi.</text:span></text:p>
      <text:p text:style-name="P2"><text:span text:style-name="T2">d)</text:span><text:span text:style-name="T3"> Superar la prueba de aptitud necesaria para acceder al permiso municipal de conducir Auto- taxis a que se refiere el artículo siguiente.</text:span></text:p>
      <text:p text:style-name="P5"/>
      <text:p text:style-name="P2"><text:span text:style-name="T2">3.</text:span><text:span text:style-name="T3"> El interesado que reúna los requisitos expresados en el apartado anterior presentará escrito en el Registro de Entrada de este Ayuntamiento, solicitando la expedición del Permiso Municipal de Conducir, adjuntando a la misma, la siguiente documentación:</text:span></text:p>
      <text:p text:style-name="P2"><text:span text:style-name="T2">a)</text:span><text:span text:style-name="T3"> Fotocopia cotejada del Documento Nacional de Identidad del solicitante.</text:span></text:p>
      <text:p text:style-name="P2"><text:span text:style-name="T2">b)</text:span><text:span text:style-name="T3"> Fotocopia cotejada del Permiso de Conducir de la clase y con las condiciones exigidas por la legislación vigente para conducir turismos destinados al transporte de viajeros, expedido por la Jefatura Provincial de Tráfico.</text:span></text:p>
      <text:p text:style-name="P2"><text:span text:style-name="T2">c)</text:span><text:span text:style-name="T3"> Dos fotografías tamaño carné, en color.</text:span></text:p>
      <text:p text:style-name="P2"><text:span text:style-name="T2">d)</text:span><text:span text:style-name="T3"> Certificado de antecedentes penales.</text:span></text:p>
      <text:p text:style-name="P2"><text:span text:style-name="T2">e)</text:span><text:span text:style-name="T3"> Certificado médico oficial acreditativo de no padecer enfermedad infecto-contagiosa, ni impedimento </text:span><text:span text:style-name="T4">físico o psíquico</text:span><text:span text:style-name="T1"> </text:span><text:span text:style-name="T3">que imposibilite para el normal ejercicio de la profesión de conductor de vehículos Taxi, debidamente sellado por el Colegio Oficial de Médicos de la Provincia.</text:span></text:p>
      <text:p text:style-name="P2"><text:span text:style-name="T2">f)</text:span><text:span text:style-name="T3"> Documento acreditativo del pago de las Tasas Municipales reglamentariamente establecidas.</text:span></text:p>
      <text:p text:style-name="P3"/>
      <text:p text:style-name="P2"><text:span text:style-name="T1">Artículo 65. </text:span><text:span text:style-name="T2">De la prueba de aptitud.</text:span></text:p>
      <text:p text:style-name="P2"><text:span text:style-name="T2">1.</text:span><text:span text:style-name="T3"> La prueba de aptitud a que se refiere el apartado 2, letra d) del Artículo anterior se celebrará en el lugar, día y hora que el Ayuntamiento señale al efecto, al igual que la periodicidad de la misma.</text:span></text:p>
      <text:p text:style-name="P2"><text:soft-page-break/><text:span text:style-name="T2">2.</text:span><text:span text:style-name="T3"> El expresado examen versará sobre las siguientes materias:</text:span></text:p>
      <text:p text:style-name="P2"><text:span text:style-name="T2">a)</text:span><text:span text:style-name="T3"> Historia, cultura, costumbres y callejero del municipio de Agüimes.</text:span></text:p>
      <text:p text:style-name="P5">En este sentido se acreditará el conocimiento, dentro del término municipal de las vías públicas, lugares de interés turístico, situación de locales de esparcimiento, oficinas públicas, centros oficiales, principales hoteles, centros culturales, centros médicos públicos y hospitalarios, protección civil, bomberos e itinerarios más directos para llegar al punto de destino.</text:p>
      <text:p text:style-name="P2"><text:span text:style-name="T2">b)</text:span><text:span text:style-name="T3"> Conocimiento de la legislación sobre tráfico, circulación y seguridad vial, Reglamento autonómico y demás normas relativas al Servicio, tarifas aplicables; así como los relativos al presente Reglamento del Servicio de Taxi del municipio de Agüimes.</text:span></text:p>
      <text:p text:style-name="P5"/>
      <text:p text:style-name="P2"><text:span text:style-name="T2">3.</text:span><text:span text:style-name="T3"> Para la realización de la prueba de aptitud, los concursantes dispondrán de tres opciones, transcurridas las cuales sin resultado de “APTO”, se adoptará resolución desestimatoria de la solicitud por el órgano competente. Esta circunstancia traerá consigo, en su caso, la presentación de nueva solicitud en los términos expuestos del apartado 3 del artículo anterior, para la obtención el Permiso Municipal de Conducir.</text:span></text:p>
      <text:p text:style-name="P9"/>
      <text:p text:style-name="P2"><text:span text:style-name="T1">Artículo 66. </text:span><text:span text:style-name="T2">De la renovación.</text:span></text:p>
      <text:p text:style-name="P2"><text:span text:style-name="T2">1.</text:span><text:span text:style-name="T3"> El permiso municipal de conducir tendrá validez por un período máximo de cinco años, debiendo ser renovado a instancia de sus titulares, con una antelación mínima de un mes a la fecha de vencimiento.</text:span></text:p>
      <text:p text:style-name="P5"/>
      <text:p text:style-name="P5">La renovación se efectuará sin necesidad de superar una nueva prueba de aptitud, siempre que acredite:</text:p>
      <text:p text:style-name="P2"><text:span text:style-name="T3">•</text:span><text:span text:style-name="T6"> </text:span><text:span text:style-name="T3">La posesión del Permiso de Conducir de la clase y con las condiciones exigidas por la legislación vigente, expedido por la Jefatura Provincial de Tráfico válido, que le faculte para conducir Auto-Taxis.</text:span></text:p>
      <text:p text:style-name="P2"><text:span text:style-name="T3">•</text:span><text:span text:style-name="T6"> </text:span><text:span text:style-name="T3">No padecer enfermedad infecto-contagiosa que le impida el normal desempeño de las funciones de conductor de auto-taxis.</text:span></text:p>
      <text:p text:style-name="P2"><text:span text:style-name="T3">•</text:span><text:span text:style-name="T6"> </text:span><text:span text:style-name="T3">Carecer de antecedentes penales.</text:span></text:p>
      <text:p text:style-name="P5"/>
      <text:p text:style-name="P2"><text:span text:style-name="T2">2.</text:span><text:span text:style-name="T3"> Dicha solicitud, deberá ir acompañado de los siguientes documentos:</text:span></text:p>
      <text:p text:style-name="P2"><text:span text:style-name="T2">a)</text:span><text:span text:style-name="T3"> Dos fotografías a color, tamaño carnet, iguales.</text:span></text:p>
      <text:p text:style-name="P2"><text:span text:style-name="T2">b) </text:span><text:span text:style-name="T3">Fotocopia cotejada del D.N.I. en vigor.</text:span></text:p>
      <text:p text:style-name="P2"><text:span text:style-name="T2">c)</text:span><text:span text:style-name="T3"> Fotocopia cotejada del Permiso de Conducir en vigor de la clase exigida legalmente.</text:span></text:p>
      <text:p text:style-name="P2"><text:span text:style-name="T2">d)</text:span><text:span text:style-name="T3"> Permiso Municipal de Conducir a renovar.</text:span></text:p>
      <text:p text:style-name="P2"><text:span text:style-name="T2">e)</text:span><text:span text:style-name="T3"> Certificado de antecedentes penales, en vigor.</text:span></text:p>
      <text:p text:style-name="P2"><text:span text:style-name="T2">f)</text:span><text:span text:style-name="T3"> Certificado médico oficial acreditativo de no padecer enfermedad infecto-contagiosa, ni impedimento físico o psíquico que imposibilite para el normal ejercicio de la profesión de conducir vehículos auto-taxi, debidamente sellado por el Colegio Oficial de Médicos de la Provincia.</text:span></text:p>
      <text:p text:style-name="P2"><text:span text:style-name="T2">g)</text:span><text:span text:style-name="T3"> Documento justificativo del pago de las Tasas reglamentariamente establecidas.</text:span></text:p>
      <text:p text:style-name="P2"><text:span text:style-name="T2">h)</text:span><text:span text:style-name="T3"> Documento acreditativo de estar dado de Alta en Régimen correspondiente de la Seguridad Social, cuando proceda.</text:span></text:p>
      <text:p text:style-name="P2"><text:soft-page-break/><text:span text:style-name="T2">3.</text:span><text:span text:style-name="T3"> Cuando el titular del permiso solicite la renovación dentro del plazo, pero no pueda acreditar alguno de los requisitos exigidos, le será admitida a trámite su solicitud, durante el plazo máximo de dos meses, al que se refiere el párrafo segundo finalización de la vigencia del permiso.</text:span></text:p>
      <text:p text:style-name="P5"/>
      <text:p text:style-name="P2"><text:span text:style-name="T2">4.</text:span><text:span text:style-name="T3"> La no renovación del Permiso Municipal de Conducir en los plazos establecidos, origina su extinción y, con ello la imposibilidad automática de ejercer la actividad al titular del mismo; debiendo obtener, en su caso, un nuevo permiso municipal de conducir con los requisitos establecidos en el Artículo referido a tal circunstancia de este Reglamento.</text:span></text:p>
      <text:p text:style-name="P5"/>
      <text:p text:style-name="P2"><text:span text:style-name="T2">5.</text:span><text:span text:style-name="T3"> Cuando los Agentes encargados de una inspección comprueben que el conductor de un Auto-taxi no dispone, en el momento de la inspección, del permiso municipal de conductor o disponiendo de éste, carece de autorización municipal para conducir Taxis del municipio, salvo que se trate del titular de la licencia, podrá ordenarse la inmediata inmovilización del vehículo hasta que se supriman los motivos determinantes de la infracción.</text:span></text:p>
      <text:p text:style-name="P9"/>
      <text:p text:style-name="P2"><text:span text:style-name="T1">Artículo 67. </text:span><text:span text:style-name="T2">De la suspensión y extinción del permiso de conducir.</text:span></text:p>
      <text:p text:style-name="P2"><text:span text:style-name="T2">1. </text:span><text:span text:style-name="T3">Los permisos municipales de conducir podrán ser objeto de suspensión temporal en los supuestos de sanción previstos en el presente Reglamento.</text:span></text:p>
      <text:p text:style-name="P5"/>
      <text:p text:style-name="P2"><text:span text:style-name="T2">2.</text:span><text:span text:style-name="T3"> Los permisos de conductor de Auto-taxi perderán definitivamente su validez en los siguientes casos:</text:span></text:p>
      <text:p text:style-name="P2"><text:span text:style-name="T2">a)</text:span><text:span text:style-name="T3"> Al entrar el titular del permiso en la situación de jubilado o de incapacidad, reguladas conforme a la legislación de la seguridad social y demás de aplicación concurrente.</text:span></text:p>
      <text:p text:style-name="P2"><text:span text:style-name="T2">b) </text:span><text:span text:style-name="T3">Al serle retirado o no renovado definitivamente, al referido titular, el permiso de conducir vehículos.</text:span></text:p>
      <text:p text:style-name="P2"><text:span text:style-name="T2">c)</text:span><text:span text:style-name="T3"> La no renovación del permiso municipal de conducir en los plazos establecidos en el artículo anterior.</text:span></text:p>
      <text:p text:style-name="P9"/>
      <text:p text:style-name="P2"><text:span text:style-name="T1">Artículo 68. </text:span><text:span text:style-name="T2">Registro y control de permisos de conducir.</text:span></text:p>
      <text:p text:style-name="P2"><text:span text:style-name="T2">1.</text:span><text:span text:style-name="T3"> La Administración municipal, por medio de su Departamento de Tráfico y Transportes, llevará el registro y control de los permisos municipales de conducir concedidos, en donde se irán anotando las incidencias relativas a sus titulares.</text:span></text:p>
      <text:p text:style-name="P5">A tal fin, los titulares de Licencias vendrán obligados, dentro de los diez días siguientes a que tenga lugar a:</text:p>
      <text:p text:style-name="P2"><text:span text:style-name="T3">•</text:span><text:span text:style-name="T6"> </text:span><text:span text:style-name="T3">Comunicar a dicho Departamento las altas de conductores que se produzcan en sus vehículos, en el momento de solicitar la correspondiente autorización municipal para la explotación conjunta de la Licencia con los mismos, quiénes no podrán conducir los vehículos adscritos a la Licencia, sin dicha autorización.</text:span></text:p>
      <text:p text:style-name="P2"><text:span text:style-name="T3">•</text:span><text:span text:style-name="T6"> </text:span><text:span text:style-name="T3">Comunicar al indicado Departamento las bajas de conductores que se produzcan en sus vehículos.</text:span></text:p>
      <text:p text:style-name="P5"/>
      <text:p text:style-name="P2"><text:soft-page-break/><text:span text:style-name="T2">2.</text:span><text:span text:style-name="T3"> En idéntico plazo que el mencionado en el número anterior, los conductores de Auto-taxi deberán presentar en las Oficinas municipales correspondientes sus respectivos permisos, con la finalidad de proceder a la anotación en los mismos de las altas y bajas que se vayan produciendo.</text:span></text:p>
      <text:p text:style-name="P9"/>
      <text:p text:style-name="P3">SECCIÓN 5ª. DEL CUMPLIMIENTO DEL SERVICIO.</text:p>
      <text:p text:style-name="P2"><text:span text:style-name="T1">Artículo 69. </text:span><text:span text:style-name="T3">Organizaciones profesionales</text:span></text:p>
      <text:p text:style-name="P5">Los titulares de las licencias de Taxi, podrán asociarse a, y crear las asociaciones profesionales que las Leyes sobre esta materia les permitan, ya sean asociaciones, sociedades cooperativas,etc-Debiendo estar orientado entre otras a:</text:p>
      <text:p text:style-name="P2"><text:span text:style-name="T2">1º </text:span><text:span text:style-name="T3">Representar a sus asociados, ante entes públicos y privados.</text:span></text:p>
      <text:p text:style-name="P2"><text:span text:style-name="T2">2º</text:span><text:span text:style-name="T3"> Fomentar y llevar a cabo un buen servicio, organizado con sus reglamentos internos, para las demandas de Taxis por medio de <text:s/>centrales de envíos de servicios, de manera eficiente.</text:span></text:p>
      <text:p text:style-name="P2"><text:span text:style-name="T2">3º.</text:span><text:span text:style-name="T3"> Fomentar la unión de los profesionales para mejorar todos los aspectos comerciales de la actividad, ya sean comerciales con terceros, mejora y abaratamiento de los costes de explotación etc..</text:span></text:p>
      <text:p text:style-name="P9"/>
      <text:p text:style-name="P2"><text:span text:style-name="T1">Artículo 70. </text:span><text:span text:style-name="T2">Uso de vestimenta para el servicio.</text:span></text:p>
      <text:p text:style-name="P5">- Durante las horas de servicio, los conductores de Taxi portarán vestimenta de manera adecuada y aseada, teniendo esta las siguientes características:</text:p>
      <text:p text:style-name="P2"><text:span text:style-name="T2">1º</text:span><text:span text:style-name="T3"> Camisa o polo de cuello camisero, sin anagramas ni marcas publicitarias con mangas cortas o largas. </text:span></text:p>
      <text:p text:style-name="P2"><text:span text:style-name="T2">2º</text:span><text:span text:style-name="T3"> Pantalón largo, falda pantalón o falda a la rodilla.</text:span></text:p>
      <text:p text:style-name="P2"><text:span text:style-name="T2">3º</text:span><text:span text:style-name="T3"> Zapatos cerrados.</text:span></text:p>
      <text:p text:style-name="P2"><text:span text:style-name="T2">4º</text:span><text:span text:style-name="T3"> Chaleco, suéter, rebeca o chaqueta.</text:span></text:p>
      <text:p text:style-name="P5">- Queda expresamente prohibido la publicidad en la vestimenta.</text:p>
      <text:p text:style-name="P5">- No está permitido el uso de camisas, camisetas o suéter denominados de “asillas o manga hueca”, así como la utilización de prendas deportivas.</text:p>
      <text:p text:style-name="P2"><text:span text:style-name="T2">5º</text:span><text:span text:style-name="T3"> La vestimenta, habrá de llevarse, en las debidas condiciones de aseo e imagen, (ropa limpia, ropa debidamente puesta para evitar dar imagen desaliñada o incorrecta, zapatos en condiciones, etc.) propias de la prestación del servicio con los estándares mínimos de calidad exigibles para la prestación de un servicio de calidad.</text:span></text:p>
      <text:p text:style-name="P2"><text:span text:style-name="T14">6º</text:span><text:span text:style-name="T15"> Los colores de la vestimenta se regularán por Decreto de Alcaldía.</text:span></text:p>
      <text:p text:style-name="P9"/>
      <text:p text:style-name="P3">CAPÍTULO VI. RÉGIMEN SANCIONADOR GENERAL.</text:p>
      <text:p text:style-name="P2"><text:span text:style-name="T1">Artículo 71. <text:s/></text:span><text:span text:style-name="T2">Concepto de infracción.</text:span></text:p>
      <text:p text:style-name="P5">Son infracciones administrativas las acciones u omisiones, dolosas o imprudentes, realizadas por los sujetos responsables, tipificadas y sancionadas en el presente Reglamento.</text:p>
      <text:p text:style-name="P9"/>
      <text:p text:style-name="P2"><text:span text:style-name="T1">Artículo 72. </text:span><text:span text:style-name="T2">Régimen Jurídico.</text:span></text:p>
      <text:p text:style-name="P2"><text:span text:style-name="T2">1.</text:span><text:span text:style-name="T3"> La responsabilidad administrativa por las infracciones a lo establecido en este Reglamento, se regirá por lo dispuesto en la Ley 13/2007, de 17 de mayo, de Ordenación del Transporte por Carretera de Canarias y su normativa reglamentaria y, </text:span><text:soft-page-break/><text:span text:style-name="T3">con ello, a las prescripciones de la legislación general sobre ejercicio de la potestad sancionadora, sin perjuicio de las especificidades previstas en la misma.</text:span></text:p>
      <text:p text:style-name="P5"/>
      <text:p text:style-name="P2"><text:span text:style-name="T2">2.</text:span><text:span text:style-name="T3"> El procedimiento para la imposición de las sanciones previstas en este Reglamento se iniciará de oficio por acuerdo del órgano competente, bien por propia iniciativa o como consecuencia de orden superior, a petición razonada de otros órganos o por denuncia.</text:span></text:p>
      <text:p text:style-name="P5"/>
      <text:p text:style-name="P2"><text:span text:style-name="T2">3.</text:span><text:span text:style-name="T3"> Con objeto de establecer la posible existencia de alguno de los supuestos de reincidencia o habitualidad en la conducta infractora contemplados en este Título, la tramitación de todo procedimiento sancionador por la comisión de las infracciones tipificadas en esta Reglamento deberá incluir expresamente la consulta al Registro Canario de Operadores de Transporte por Carretera que permita conocer si existen sanciones previas que determinen dicha reincidencia o habitualidad; sin perjuicio de incorporar la propia consulta municipal registral obrante en referencia a este supuesto.</text:span></text:p>
      <text:p text:style-name="P5"/>
      <text:p text:style-name="P2"><text:span text:style-name="T2">4.</text:span><text:span text:style-name="T3"> Las sanciones, con carácter general, se ejecutarán de conformidad con lo previsto en la legislación vigente sobre procedimiento administrativo común y, en las normas reguladoras del procedimiento recaudatorio en vía ejecutiva.</text:span></text:p>
      <text:p text:style-name="P5"/>
      <text:p text:style-name="P2"><text:span text:style-name="T2">5.</text:span><text:span text:style-name="T3"> En la imposición y ejecución de sanciones por infracciones cometidas por personas que no acrediten su residencia en territorio español serán de aplicación las reglas fijadas en la legislación estatal sobre transportes terrestres.</text:span></text:p>
      <text:p text:style-name="P9"/>
      <text:p text:style-name="P2"><text:span text:style-name="T1">Artículo 73. </text:span><text:span text:style-name="T2">Clasificación.</text:span></text:p>
      <text:p text:style-name="P5">Las infracciones a lo establecido en el presente Reglamento se clasifican en muy graves, graves y leves, con distinción concreta entre las infracciones en que incurren los Titulares de Licencias de Auto-Taxi y los conductores de estos vehículos.</text:p>
      <text:p text:style-name="P5"/>
      <text:p text:style-name="P2"><text:span text:style-name="T1">Artículo 74</text:span><text:span text:style-name="T3">. </text:span><text:span text:style-name="T2">Infracciones de los titulares de Licencias.</text:span></text:p>
      <text:p text:style-name="P2"><text:span text:style-name="T2">1.</text:span><text:span text:style-name="T3"> Se estiman como infracciones muy graves de los titulares de licencia municipal:</text:span></text:p>
      <text:p text:style-name="P2"><text:span text:style-name="T2">a)</text:span><text:span text:style-name="T3"> Incumplir las obligaciones de prestación continuada del servicio impuestas por la Administración competente en la materia.</text:span></text:p>
      <text:p text:style-name="P2"><text:span text:style-name="T2">b)</text:span><text:span text:style-name="T3"> Prestar los servicios de taxi mediante personas distintas de la titular de la licencia o las que ésta contrate o personas que carezcan del pertinente certificado habilitante (permiso municipal de conducir).</text:span></text:p>
      <text:p text:style-name="P2"><text:span text:style-name="T2">c) </text:span><text:span text:style-name="T3">Prestar servicios de taxi mediante personas que contrate el titular de la licencia sin la preceptiva autorización administrativa municipal.</text:span></text:p>
      <text:p text:style-name="P2"><text:span text:style-name="T2">d) </text:span><text:span text:style-name="T3">No llevar aparato taxímetro, o manipularlo o hacerlo funcionar de forma inadecuada, o cobrar suplementos no autorizados cuando este hecho sea imputable a la actuación de la persona titular de la licencia o autorización.</text:span></text:p>
      <text:p text:style-name="P2"><text:span text:style-name="T2">e)</text:span><text:span text:style-name="T3"> Prestar servicios de taxi en condiciones que puedan poner en peligro grave y directo la seguridad de las personas.</text:span></text:p>
      <text:p text:style-name="P2"><text:span text:style-name="T2">f) </text:span><text:span text:style-name="T3">La comisión de infracción/es grave/s reguladas en este Reglamento, cuando el </text:span><text:soft-page-break/><text:span text:style-name="T3">responsable ya hubiera sido sancionado por ello en los doce meses anteriores, mediante resolución que ponga fin a la vía administrativa.</text:span></text:p>
      <text:p text:style-name="P2"><text:span text:style-name="T2">g)</text:span><text:span text:style-name="T3"> Prestar servicios con un vehículo ya sustituido, una vez verificada la revisión municipal favorable con el vehículo sustituto.</text:span></text:p>
      <text:p text:style-name="P2"><text:span text:style-name="T2">h)</text:span><text:span text:style-name="T3"> Todas las que, suponiendo vulneración directa de las normas de este Reglamento o disposiciones que la desarrollen, no figuren expresamente tipificadas como leves o graves y, por su naturaleza, ocasión o circunstancias, deban ser calificadas como muy graves, debiendo justificarse y motivarse en la resolución que se dicte al efecto.</text:span></text:p>
      <text:p text:style-name="P5"/>
      <text:p text:style-name="P2"><text:span text:style-name="T2">2.</text:span><text:span text:style-name="T3"> Será constitutivo de infracción grave de los titulares de Licencia municipal:</text:span></text:p>
      <text:p text:style-name="P2"><text:span text:style-name="T2">a)</text:span><text:span text:style-name="T3"> Prestar servicios de taxi con vehículos distintos que los adscritos a las licencias o autorizaciones, en caso de que esta infracción no tenga la consideración de muy grave, cuando no se trate de <text:s/>una sustitución obligada o autorizadas lo establecido en el artículo 22.2 de esta Ordenanza Municipal.</text:span></text:p>
      <text:p text:style-name="P2"><text:span text:style-name="T2">b)</text:span><text:span text:style-name="T3"> Incumplir las condiciones esenciales de la licencia o autorización, o las condiciones de prestación del servicio de taxi, que no estén tipificados expresamente por ningún otro apartado del presente apartado, ni sean calificados de infracción muy grave.</text:span></text:p>
      <text:p text:style-name="P2"><text:span text:style-name="T2">c)</text:span><text:span text:style-name="T3"> Falsear la documentación obligatoria de control.</text:span></text:p>
      <text:p text:style-name="P2"><text:span text:style-name="T2">d)</text:span><text:span text:style-name="T3"> Incumplir los servicios obligatorios que puedan establecerse.</text:span></text:p>
      <text:p text:style-name="P2"><text:span text:style-name="T2">e) </text:span><text:span text:style-name="T3">El incumplimiento de la normativa relativa a horario, calendario, descanso, vacaciones o de otras medidas de organización del servicio que se establezcan.</text:span></text:p>
      <text:p text:style-name="P2"><text:span text:style-name="T2">f)</text:span><text:span text:style-name="T3"> La instalación en el vehículo de instrumentos, accesorios o equipamientos no autorizados que puedan afectar a la correcta prestación del servicio de taxi.</text:span></text:p>
      <text:p text:style-name="P2"><text:span text:style-name="T2">g)</text:span><text:span text:style-name="T3"> El reiterado incumplimiento de las disposiciones sobre revisión, cualquiera que fuera el tipo de que se trate.</text:span></text:p>
      <text:p text:style-name="P2"><text:span text:style-name="T2">h) </text:span><text:span text:style-name="T3">Poner el vehículo en servicio sin las debidas condiciones para su adecuado funcionamiento, sin cumplir con la uniformidad establecida en esta Ordenanza, o sin haber pasado <text:s/>las <text:s/>preceptivas revisiones, favorablemente.</text:span></text:p>
      <text:p text:style-name="P2"><text:span text:style-name="T2">i)</text:span><text:span text:style-name="T3"> Dejar de prestar servicio al público por tiempo inferior a 30 días consecutivos o 60 alternos en el período de un año.</text:span></text:p>
      <text:p text:style-name="P2"><text:span text:style-name="T2">j)</text:span><text:span text:style-name="T3"> No poner en servicio el vehículo adscrito a la Licencia en los plazos marcados en este Reglamento contados desde la fecha de la concesión o transferencia de la licencia municipal.</text:span></text:p>
      <text:p text:style-name="P2"><text:span text:style-name="T2">k)</text:span><text:span text:style-name="T3"> Utilización del vehículo adscrito a la Licencia para un uso inadecuado al decoro que se debe un servicio público.</text:span></text:p>
      <text:p text:style-name="P2"><text:span text:style-name="T2">l)</text:span><text:span text:style-name="T3"> No tener concertados los seguros en la forma legal establecida o no estar al corriente en el pago de los mismos.</text:span></text:p>
      <text:p text:style-name="P2"><text:span text:style-name="T2">m)</text:span><text:span text:style-name="T3"> El incumplimiento de la normativa sobre antigüedad de los vehículos que establece este Reglamento.</text:span></text:p>
      <text:p text:style-name="P2"><text:span text:style-name="T2">n)</text:span><text:span text:style-name="T3"> El incumplimiento de lo establecido en esta Ordenanza sobre la vestimenta. ñ) La realización de servicios con cobro individual.</text:span></text:p>
      <text:p text:style-name="P2"><text:span text:style-name="T2">o)</text:span><text:span text:style-name="T3"> La realización de servicios con usuarios que no tengan relación entre sí, ya sea mediante contratación directa de la persona, titular, asalariado o autónomo colaborador que preste el servicio ó por cualquier otra persona física o jurídica.</text:span></text:p>
      <text:p text:style-name="P2"><text:span text:style-name="T2">p) </text:span><text:span text:style-name="T3">Las infracciones tipificadas muy graves cuando por su naturaleza, ocasión o, </text:span><text:soft-page-break/><text:span text:style-name="T3">circunstancias, no deban ser calificadas como tales, y así conste justificado en la resolución correspondiente del expediente incoado al efecto.</text:span></text:p>
      <text:p text:style-name="P2"><text:span text:style-name="T2">q)</text:span><text:span text:style-name="T3"> Las infracción/es calificada/s como leve/s en el apartado siguiente, cuando el responsable ya hubiera sido sancionado por ello en los doce meses anteriores, mediante resolución que ponga fin a la vía administrativa.</text:span></text:p>
      <text:p text:style-name="P5"/>
      <text:p text:style-name="P2"><text:span text:style-name="T2">3.</text:span><text:span text:style-name="T3"> Se consideran infracciones leves de los titulares de licencia:</text:span></text:p>
      <text:p text:style-name="P2"><text:span text:style-name="T2">a)</text:span><text:span text:style-name="T3"> Prestar los servicios de taxi sin llevar la documentación formal que acredita la posibilidad legal de prestarlos o que es exigible para la correcta acreditación de la clase de transporte que se presta, excepto en el caso de que dicha infracción haya de ser calificada de grave o muy grave.</text:span></text:p>
      <text:p text:style-name="P2"><text:span text:style-name="T2">b)</text:span><text:span text:style-name="T3"> No llevar en un lugar visible del vehículo los distintivos que sean exigibles, llevarlos en unas condiciones que dificulten su percepción o hacer un uso inadecuado de los mismos.</text:span></text:p>
      <text:p text:style-name="P2"><text:span text:style-name="T2">c) </text:span><text:span text:style-name="T3">No tener los preceptivos cuadros de tarifas y el resto de documentación que deba exhibirse obligatoriamente para conocimiento de los usuarios, en los términos que se determinen por esta Ordenanza.</text:span></text:p>
      <text:p text:style-name="P2"><text:span text:style-name="T2">d)</text:span><text:span text:style-name="T3"> El defectuoso estado de limpieza, conservación y comodidad del vehículo.</text:span></text:p>
      <text:p text:style-name="P2"><text:span text:style-name="T2">e)</text:span><text:span text:style-name="T3"> Incumplir las prescripciones que puedan establecerse relativas a la exhibición de publicidad en los vehículos.</text:span></text:p>
      <text:p text:style-name="P2"><text:span text:style-name="T2">f) </text:span><text:span text:style-name="T3">No hacer concurrir el vehículo frecuentemente <text:s/>por las paradas de Taxis.</text:span></text:p>
      <text:p text:style-name="P2"><text:span text:style-name="T2">g)</text:span><text:span text:style-name="T3"> La falta de comparecencia a las revisiones que pudiera llevar a cabo la Administración <text:s/>Municipal.</text:span></text:p>
      <text:p text:style-name="P2"><text:span text:style-name="T2">h)</text:span><text:span text:style-name="T3"> El incumplimiento de los deberes de información al Ayuntamiento que, según este Reglamento, corresponden a los titulares de Licencia, no calificadas como infracción grave o muy grave.</text:span></text:p>
      <text:p text:style-name="P2"><text:span text:style-name="T2">i)</text:span><text:span text:style-name="T3"> No atender a las mínimas normas de aseo higiene e imagen.</text:span></text:p>
      <text:p text:style-name="P2"><text:span text:style-name="T2">j)</text:span><text:span text:style-name="T3"> No respetar el orden de carga en las paradas establecidas.</text:span></text:p>
      <text:p text:style-name="P2"><text:span text:style-name="T2">k) </text:span><text:span text:style-name="T3">Recoger viajeros a menos de cien metros de las paradas establecidas.</text:span></text:p>
      <text:p text:style-name="P2"><text:span text:style-name="T2">l)</text:span><text:span text:style-name="T3"> Las infracciones tipificadas como graves, cuando por su naturaleza, ocasión o circunstancias no deban ser calificadas como tales y, así se justifique en la resolución correspondiente.</text:span></text:p>
      <text:p text:style-name="P2"><text:span text:style-name="T2">m)</text:span><text:span text:style-name="T3"> Todas las que, suponiendo vulneración directa de las normas de este Reglamento u disposiciones normativas aplicables, no figuren expresamente tipificadas como graves o muy graves, debiendo justificarse en la resolución oportuna.</text:span></text:p>
      <text:p text:style-name="P9"/>
      <text:p text:style-name="P2"><text:span text:style-name="T1">Artículo 75. </text:span><text:span text:style-name="T2">Infracciones de los conductores de vehículos.</text:span></text:p>
      <text:p text:style-name="P2"><text:span text:style-name="T2">1.</text:span><text:span text:style-name="T3"> Se entienden como infracciones muy graves de los conductores:</text:span></text:p>
      <text:p text:style-name="P2"><text:span text:style-name="T2">a) </text:span><text:span text:style-name="T3">No llevar aparato taxímetro, manipularlo, cobrar suplementos no autorizados o hacerlo funcionar de forma inadecuada, cuando este hecho sea imputable a la actuación del personal dependiente del titular de la licencia o autorización correspondiente.</text:span></text:p>
      <text:p text:style-name="P2"><text:span text:style-name="T2">b)</text:span><text:span text:style-name="T3"> La comisión de delito doloso con ocasión o con motivo del ejercicio de la profesión.</text:span></text:p>
      <text:p text:style-name="P2"><text:span text:style-name="T2">c)</text:span><text:span text:style-name="T3"> La prestación del servicio en estado de embriaguez o bajo los efectos de drogas tóxicas o estupefacientes.</text:span></text:p>
      <text:p text:style-name="P2"><text:soft-page-break/><text:span text:style-name="T2">d)</text:span><text:span text:style-name="T3"> Cuando incurran en las infracciones que no estando incluidas en este párrafo se califican como graves en el párrafo anterior, cuando en los doce meses anteriores a su comisión el responsable haya sido objeto de sanción, mediante resolución que ponga fin a la vía administrativa, por infracción tipificada en el mismo apartado de dicho párrafo.</text:span></text:p>
      <text:p text:style-name="P2"><text:span text:style-name="T2">e)</text:span><text:span text:style-name="T3"> Todas las que, suponiendo vulneración directa de las normas de este Reglamento u otras que se establezcan por normas de rango superior, no figuren expresamente tipificadas como graves o leves y, por su naturaleza, ocasión o circunstancia merezcan esta calificación, debiendo figurar justificada en la correspondiente resolución.</text:span></text:p>
      <text:p text:style-name="P5"/>
      <text:p text:style-name="P2"><text:span text:style-name="T2">2.</text:span><text:span text:style-name="T3"> Se definen como infracciones graves de los conductores:</text:span></text:p>
      <text:p text:style-name="P2"><text:span text:style-name="T2">a)</text:span><text:span text:style-name="T3"> Prestar los servicios de taxi con aparatos de taxímetro que no se ajusten a la revisión metrológica vigente o a la de los precintos correspondientes, si este hecho supone un incumplimiento en la aplicación de las tarifas.</text:span></text:p>
      <text:p text:style-name="P2"><text:span text:style-name="T2">b) </text:span><text:span text:style-name="T3">Incumplir el régimen de tarifas.</text:span></text:p>
      <text:p text:style-name="P2"><text:span text:style-name="T2">c)</text:span><text:span text:style-name="T3"> No atender a una solicitud de servicio de taxi estando de servicio o abandonar el servicio antes de su finalización o, rechazarlo estando en parada o circulando en situación de libre, salvo que concurran causas que lo justifiquen.</text:span></text:p>
      <text:p text:style-name="P2"><text:span text:style-name="T2">d)</text:span><text:span text:style-name="T3"> No llevar el preceptivo documento de formulación de reclamaciones de los usuarios; negar u obstaculizar su entrega, y ocultar las reclamaciones o quejas que se consignen en éste, o demorarse injustificadamente al efectuar su comunicación o traslado a la administración correspondiente, de acuerdo con lo determinado en este por Reglamento.</text:span></text:p>
      <text:p text:style-name="P2"><text:span text:style-name="T2">e)</text:span><text:span text:style-name="T3"> No cumplir las órdenes concretas del itinerario marcado por el viajero, cuando ello suponga un recorrido en mayor distancia.</text:span></text:p>
      <text:p text:style-name="P2"><text:span text:style-name="T2">f)</text:span><text:span text:style-name="T3"> Recoger viajeros en otro término municipal o fuera de las zonas o áreas autorizadas.</text:span></text:p>
      <text:p text:style-name="P2"><text:span text:style-name="T2">g)</text:span><text:span text:style-name="T3"> Las infracciones que, no estando incluidas en los apartados anteriores, se califican como leves en el párrafo anterior, cuando en los doce meses anteriores a su comisión el responsable haya sido objeto de sanción, mediante resolución que ponga fin a la vía administrativa, por infracción tipificada en el mismo apartado de dicho párrafo.</text:span></text:p>
      <text:p text:style-name="P2"><text:span text:style-name="T2">h) </text:span><text:span text:style-name="T3">El incumplimiento de lo establecido en esta Ordenanza sobre vestimenta.</text:span></text:p>
      <text:p text:style-name="P2"><text:span text:style-name="T2">i)</text:span><text:span text:style-name="T3"> La realización de servicios con cobro individual.</text:span></text:p>
      <text:p text:style-name="P2"><text:span text:style-name="T2">j)</text:span><text:span text:style-name="T3"> La realización de servicios con usuarios que no tengan relación entre sí, ya sea mediante contratación directa de la persona, titular, asalariado o autónomo colaborador que preste el servicio ó por cualquier otra persona física o jurídica.</text:span></text:p>
      <text:p text:style-name="P2"><text:span text:style-name="T2">k) </text:span><text:span text:style-name="T3">Las infracciones tipificadas como muy graves cuando por su naturaleza, ocasión o circunstancia, no deban ser calificadas como tales y, así se justifique en la resolución correspondiente.</text:span></text:p>
      <text:p text:style-name="P5"/>
      <text:p text:style-name="P2"><text:span text:style-name="T2">3.</text:span><text:span text:style-name="T3"> Los conductores de los vehículos incurrirán en infracción leve, en los siguientes supuestos:</text:span></text:p>
      <text:p text:style-name="P2"><text:span text:style-name="T2">a)</text:span><text:span text:style-name="T3"> Prestar los servicios de taxi sin llevar la documentación formal que acredita la posibilidad legal de prestarlos o que es exigible para la correcta acreditación de la clase de transporte que se presta, excepto en el caso de que dicha infracción haya de ser calificada de muy grave.</text:span></text:p>
      <text:p text:style-name="P2"><text:soft-page-break/><text:span text:style-name="T2">b)</text:span><text:span text:style-name="T3"> No llevar en un lugar visible del vehículo los distintivos que sean exigibles, llevarlos en unas <text:s/>condiciones que dificulten su percepción o hacer un uso inadecuado de los mismos.</text:span></text:p>
      <text:p text:style-name="P2"><text:span text:style-name="T2">c)</text:span><text:span text:style-name="T3"> No respetar los derechos de los usuarios establecidos por el presente Reglamento o normativa de aplicación, si este incumplimiento no puede calificarse de grave o muy grave, debiendo obrar justificadamente en la resolución correspondiente.</text:span></text:p>
      <text:p text:style-name="P2"><text:span text:style-name="T2">d)</text:span><text:span text:style-name="T3"> Retener objetos abandonados en el vehículo sin dar cuenta de ello a la autoridad competente en el término establecido en el Artículo de: objetos olvidados en el Taxi de este Reglamento.</text:span></text:p>
      <text:p text:style-name="P2"><text:span text:style-name="T2">e)</text:span><text:span text:style-name="T3"> No entregar el recibo o factura del servicio prestado a los usuarios, si éstos lo solicitan, o entregarles un recibo o factura que no cumpla los requisitos establecidos por la normativa de aplicación.</text:span></text:p>
      <text:p text:style-name="P2"><text:span text:style-name="T2">f)</text:span><text:span text:style-name="T3"> Incumplir las prescripciones que puedan establecerse relativas a la exhibición de publicidad en los vehículos.</text:span></text:p>
      <text:p text:style-name="P2"><text:span text:style-name="T2">g)</text:span><text:span text:style-name="T3"> No tener los preceptivos cuadros de tarifas y el resto de documentación que deba exhibirse obligatoriamente para conocimiento de los usuarios, en los términos que se determinen por este Reglamento.</text:span></text:p>
      <text:p text:style-name="P2"><text:span text:style-name="T2">h)</text:span><text:span text:style-name="T3"> No respetar las mínimas normas de aseo higiene e imagen.</text:span></text:p>
      <text:p text:style-name="P2"><text:span text:style-name="T2">j)</text:span><text:span text:style-name="T3"> El descuido en la higiene personal.</text:span></text:p>
      <text:p text:style-name="P2"><text:span text:style-name="T2">i)</text:span><text:span text:style-name="T3"> Ensuciar los lugares públicos en los que se encuentre el vehículo o el incumplimiento, en general, de las normas establecidas en el Artículo referente de este Reglamento</text:span></text:p>
      <text:p text:style-name="P2"><text:span text:style-name="T2">j) </text:span><text:span text:style-name="T3">El incumplimiento de la prohibición de fumar en el interior del vehículo.</text:span></text:p>
      <text:p text:style-name="P2"><text:span text:style-name="T2">k)</text:span><text:span text:style-name="T3"> El empleo de palabras o gestos groseros en su trato con los usuarios o dirigidos a los viandantes o conductores de otros vehículos.</text:span></text:p>
      <text:p text:style-name="P2"><text:span text:style-name="T2">l)</text:span><text:span text:style-name="T3"> Mantener discusiones o malos gestos y formas con los compañeros de trabajo.</text:span></text:p>
      <text:p text:style-name="P2"><text:span text:style-name="T2">m)</text:span><text:span text:style-name="T3"> Transportar mayor número de pasajeros de los autorizados siempre que no constituya otra infracción de carácter más grave.</text:span></text:p>
      <text:p text:style-name="P2"><text:span text:style-name="T2">n)</text:span><text:span text:style-name="T3"> El incumplimiento del régimen de paradas que se establece en este Reglamento, así como de los turnos que, en su caso, se establezcan para las mismas.</text:span></text:p>
      <text:p text:style-name="P2"><text:span text:style-name="T2">ñ) </text:span><text:span text:style-name="T3">Recoger clientes a menos de cien metros de una parada excepto en los supuestos establecidos.</text:span></text:p>
      <text:p text:style-name="P2"><text:span text:style-name="T2">o)</text:span><text:span text:style-name="T3"> No respetar el orden de carga establecido en esta Ordenanza en las paradas.</text:span></text:p>
      <text:p text:style-name="P2"><text:span text:style-name="T2">q)</text:span><text:span text:style-name="T3"> Abandono del vehículo en la parada sin causa justificada.</text:span></text:p>
      <text:p text:style-name="P2"><text:span text:style-name="T2">r)</text:span><text:span text:style-name="T3"> No admitir maletas u otros bultos de equipaje normal siempre que quepan en el portamaletas (o baca) del vehículo, si no resulta de aplicabilidad el Art. referente, apartado e) de este Reglamento.</text:span></text:p>
      <text:p text:style-name="P2"><text:span text:style-name="T2">s)</text:span><text:span text:style-name="T3"> Exigir dádiva o propina.</text:span></text:p>
      <text:p text:style-name="P2"><text:span text:style-name="T2">t) </text:span><text:span text:style-name="T3">Todas las que, suponiendo vulneración directa de las normas de este Reglamento u otras que se establezcan por normas de rango superior, no figuren expresamente tipificadas como graves o muy graves y, merezcan esta calificación, debiendo acreditarse en la resolución que se dicte al efecto.</text:span></text:p>
      <text:p text:style-name="P2"><text:span text:style-name="T2">v)</text:span><text:span text:style-name="T3"> Las infracciones tipificadas como graves, cuando por su naturaleza, ocasión o circunstancias no deban ser calificadas como graves y así se justifique en la resolución correspondiente.</text:span></text:p>
      <text:p text:style-name="P2"><text:soft-page-break/><text:span text:style-name="T1">Artículo 76. </text:span><text:span text:style-name="T2">Calificación.</text:span></text:p>
      <text:p text:style-name="P5">Si un mismo hecho sancionable fuere susceptible de ser calificado con arreglo a dos o más supuestos de infracción, se impondrá únicamente la sanción que corresponda al más grave.</text:p>
      <text:p text:style-name="P9"/>
      <text:p text:style-name="P2"><text:span text:style-name="T1">Artículo 77. <text:s/></text:span><text:span text:style-name="T2">Aplicabilidad a los titulares de Licencias.</text:span></text:p>
      <text:p text:style-name="P5">La relación de infracciones cometidas por los conductores de los vehículos del artículo anterior será de aplicación a los titulares de Licencia cuando sean éstos los que conduzcan los vehículos.</text:p>
      <text:p text:style-name="P9"/>
      <text:p text:style-name="P2"><text:span text:style-name="T1">Artículo 78</text:span><text:span text:style-name="T3">. </text:span><text:span text:style-name="T2">Sanciones.</text:span></text:p>
      <text:p text:style-name="P2"><text:span text:style-name="T2">A)</text:span><text:span text:style-name="T3"> De carácter general:</text:span></text:p>
      <text:p text:style-name="P2"><text:span text:style-name="T2">1.</text:span><text:span text:style-name="T3"> Las infracciones leves se sancionarán con apercibimiento, suspensión de Licencia o Permiso municipal hasta un mes y/o multa de hasta 400 euros.</text:span></text:p>
      <text:p text:style-name="P2"><text:span text:style-name="T2">2.</text:span><text:span text:style-name="T3"> Las infracciones graves se sancionarán con suspensión de Licencia o, Permiso municipal de un mes y un día a tres meses y/o multa de 401 euros hasta 2.000 euros.</text:span></text:p>
      <text:p text:style-name="P5"/>
      <text:p text:style-name="P2"><text:span text:style-name="T2">3.</text:span><text:span text:style-name="T3"> Las infracciones muy graves se sancionarán desde tres meses y un día a un año meses de Licencia o Permiso y/o multa de 2.001 euros hasta 6.000 euros.</text:span></text:p>
      <text:p text:style-name="P5"/>
      <text:p text:style-name="P5">En supuestos cualificados, en que así resulte acreditado de la instrucción del expediente, se impondrá la sanción de revocación de la Licencia o Permiso Municipal de Conducir, tal y como dispone el Artículo 18 de este cuerpo legal.</text:p>
      <text:p text:style-name="P5"/>
      <text:p text:style-name="P2"><text:span text:style-name="T2">4.</text:span><text:span text:style-name="T3"> La cuantía de la sanción que se imponga, dentro de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 Registros.</text:span></text:p>
      <text:p text:style-name="P5"/>
      <text:p text:style-name="P5">En el procedimiento, también se tendrán en consideración circunstancias atenuantes como la simple negligencia, reparación o disminución del daño o perjuicio causado, ausencia de infracciones anteriores, o la no obtención de beneficio o lucro alguno.</text:p>
      <text:p text:style-name="P5"/>
      <text:p text:style-name="P5">La concurrencia simultánea de unas y otras, determinará su respectiva compensación y, en caso contrario, el aumento o disminución en la imposición de la cuantía, ya sea en grado mínimo, medio o máximo.</text:p>
      <text:p text:style-name="P5"/>
      <text:p text:style-name="P5">Con ello, se podría determinar, a su vez, la imposición cuantitativa (no calificativa) de la sanción de la correspondiente a la de menos entidad administrativa cali ficada.</text:p>
      <text:p text:style-name="P5"/>
      <text:p text:style-name="P5">Los grados, mínimo, medio y máximo (en escala ascendente) de una sanción de multa en una infracción administrativa, se obtendrán del resultado de la diferencia entre las señaladas como máxima y mínima a una dada, dividida entre los tres grados. De esta forma, el grado mínimo oscilará entre el señalado como mínimo hasta la adición a éste <text:soft-page-break/>del resultado de la división antedicha y así, sucesivamente se conseguirán los grados medio y máximo.</text:p>
      <text:p text:style-name="P5"/>
      <text:p text:style-name="P2"><text:span text:style-name="T2">5.</text:span><text:span text:style-name="T3"> Iniciado procedimiento sancionador podrán adoptarse las medidas provisionales que corresponda, de conformidad con la legislación del procedimiento administrativo y restante normativa aplicable.</text:span></text:p>
      <text:p text:style-name="P5"/>
      <text:p text:style-name="P2"><text:span text:style-name="T2">6. </text:span><text:span text:style-name="T3">La prestación de servicios en condiciones que puedan afectar a la seguridad de las personas podrá implicar el precintado del vehículo con el que se haya realizado el transporte, sin perjuicio de la posible suspensión o retirada de la Licencia que pudiera imponerse como sanción en el procedimiento sancionador que se inicie al efecto.</text:span></text:p>
      <text:p text:style-name="P5"/>
      <text:p text:style-name="P5">Cuando sea detectada esta infracción podrá ordenarse la inmediata inmovilización del vehículo hasta que se supriman los motivos determinantes de la infracción, pudiendo la Administración Municipal adoptar las medidas necesarias a fin de que los usuarios sufran la menor perturbación posible.</text:p>
      <text:p text:style-name="P9"/>
      <text:p text:style-name="P2"><text:span text:style-name="T1">Artículo 79. </text:span><text:span text:style-name="T2">Plazos de prescripción y resolución de los procedimientos.</text:span></text:p>
      <text:p text:style-name="P2"><text:span text:style-name="T2">1. </text:span><text:span text:style-name="T3">Plazos de prescripción:</text:span></text:p>
      <text:p text:style-name="P2"><text:span text:style-name="T2">a) </text:span><text:span text:style-name="T3">Las infracciones muy graves prescribirán a los tres años, las graves a los dos años y las leves al año.</text:span></text:p>
      <text:p text:style-name="P2"><text:span text:style-name="T2">b) </text:span><text:span text:style-name="T3">Las sanciones muy graves prescribirán a los tres años, las graves a los dos años y las leves al año.</text:span></text:p>
      <text:p text:style-name="P2"><text:span text:style-name="T2">2.</text:span><text:span text:style-name="T3"> El plazo máximo para resolver y notificar las resoluciones será de un año a contar desde la fecha del acuerdo de incoación del procedimiento. Transcurrido dicho plazo sin que haya recaído resolución expresa el procedimiento se entenderá caducado.</text:span></text:p>
      <text:p text:style-name="P9"/>
      <text:p text:style-name="P2"><text:span text:style-name="T1">Artículo 80. </text:span><text:span text:style-name="T2">Competencias de iniciación y resolución.</text:span></text:p>
      <text:p text:style-name="P5">La competencia para iniciar y resolver, en su caso, el procedimiento sancionador, con imposición de <text:s/>las sanciones previstas en esta Ordenanza, corresponderá al Alcalde de este municipio, sin perjuicio de las facultades de delegación previstas en el artículo 21 de la Ley 7/1985, de 2 de abril, Reguladora de las Bases de Régimen Local.</text:p>
      <text:p text:style-name="P9"/>
      <text:p text:style-name="P2"><text:span text:style-name="T1">Artículo 81.</text:span><text:span text:style-name="T2"> Abono de sanciones pecuniarias.</text:span></text:p>
      <text:p text:style-name="P2"><text:span text:style-name="T2">1.</text:span><text:span text:style-name="T3"> Las sanciones pecuniarias se harán efectivas mediante el procedimiento previsto en las normas reguladoras del procedimiento recaudatorio en vía ejecutiva.</text:span></text:p>
      <text:p text:style-name="P5"/>
      <text:p text:style-name="P2"><text:span text:style-name="T2">2.</text:span><text:span text:style-name="T3"> En todos aquellos supuestos en que el interesado decida voluntariamente hacer efectiva la sanción antes de que transcurran los 15 días siguientes a la notificación del expediente sancionador, la cuantía pecuniaria de la sanción inicialmente propuesta se reducirá en un 25 por ciento.</text:span></text:p>
      <text:p text:style-name="P5"/>
      <text:p text:style-name="P2"><text:span text:style-name="T2">3.</text:span><text:span text:style-name="T3"> El pago de la sanción pecuniaria con anterioridad a que se dicte la resolución sancionadora equivaldrá a la terminación del procedimiento, sin perjuicio de que el interesado pueda interponer idénticos recursos a los que le hubieran correspondido </text:span><text:soft-page-break/><text:span text:style-name="T3">en el supuesto de que el procedimiento hubiese terminado de forma ordinaria mediante resolución expresa.</text:span></text:p>
      <text:p text:style-name="P9"/>
      <text:p text:style-name="P2"><text:span text:style-name="T1">Artículo 82</text:span><text:span text:style-name="T2">.</text:span><text:span text:style-name="T3"> </text:span><text:span text:style-name="T2">Especialidad.</text:span></text:p>
      <text:p text:style-name="P2"><text:span text:style-name="T2">1.</text:span><text:span text:style-name="T3"> La Administración Municipal no someterá a trámite ni autorizará la transmisión de ninguna Licencia de Taxi o, transferencia de vehículo u, otra actividad, cuando a su titular se le haya incoado un expediente sancionador, hasta tanto no se haya resuelto definitivamente.</text:span></text:p>
      <text:p text:style-name="P5"/>
      <text:p text:style-name="P2"><text:span text:style-name="T2">2.</text:span><text:span text:style-name="T3"> El cumplimiento de la sanción impuesta por resolución firme que ponga fin a la vía administrativa, será requisito necesario para que proceda la autorización administrativa de transmisión de la Licencia por el titular infractor o, la transferencia del vehículo u, otra actividad, en relación al cual, haya cometido las correspondientes infracciones a las que las referidas sanciones correspondan.</text:span></text:p>
      <text:p text:style-name="P9"/>
      <text:p text:style-name="P2"><text:span text:style-name="T1">Artículo 83. </text:span><text:span text:style-name="T2">Anotación registral.</text:span></text:p>
      <text:p text:style-name="P2"><text:span text:style-name="T2">1.</text:span><text:span text:style-name="T3"> El órgano administrativo competente para sancionar las infracciones previstas en esta Ordenanza, comunicará al Registro Canario de Operadores de Transporte por Carretera las sanciones que impongan, con objeto de que se realice la pertinente anotación, en el plazo máximo de 30 días, contados desde la resolución sancionadora que ponga fin a la vía. administrativa, salvo que se trate de infracciones a la normativa del recinto aeroportuario, exclusivamente.</text:span></text:p>
      <text:p text:style-name="P2"><text:span text:style-name="T2">2. </text:span><text:span text:style-name="T3">Igualmente, las sanciones a que se refiere el número anterior, incluso la de apercibimiento, serán anotadas en los expedientes personales de los titulares de licencia y, en su caso, de los conductores, así como en el Registro Municipal de Sanciones que pudiera configurarse al efecto.</text:span></text:p>
      <text:p text:style-name="P3"/>
      <text:p text:style-name="P2"><text:span text:style-name="T1">Artículo 84. </text:span><text:span text:style-name="T2">Cancelación registral.</text:span></text:p>
      <text:p text:style-name="P5">Los titulares de Licencia y, en su caso, conductores, podrán solicitar la cancelación de la nota desfavorable que figure en el Registro municipal correspondiente (y/o expediente personal), siempre que hubieren cumplido la sanción, una vez transcurrido desde la imposición de ésta un año, tratándose de infracción leve, dos años, de una infracción grave y, cuatro si se trata de muy grave.</text:p>
      <text:p text:style-name="P11"/>
      <text:p text:style-name="P2"><text:span text:style-name="T1">Artículo 85. </text:span><text:span text:style-name="T2">No exclusión de responsabilidad.</text:span></text:p>
      <text:p text:style-name="P5">La responsabilidad de naturaleza administrativa prevista en este Reglamento, no excluye la responsabilidad exigible en la jurisdicción ordinaria y, sin perjuicio de la estricta observancia de lo dispuesto en el texto constitucional y demás normas legales desarrolladas al respecto.</text:p>
      <text:p text:style-name="P9"/>
      <text:p text:style-name="P3">Disposición Derogatoria</text:p>
      <text:p text:style-name="P5">Queda derogado el anterior Reglamento Municipal del Servicio de Taxis.</text:p>
      <text:p text:style-name="P9"/>
      <text:p text:style-name="P3">Disposición Final</text:p>
      <text:p text:style-name="P5">El presente Reglamento entrará en vigor conforme establece la Ley de Bases de Régimen Loc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4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4-25T09:42:37.672000000</dc:date>
    <meta:editing-cycles>6</meta:editing-cycles>
    <meta:editing-duration>PT17M24S</meta:editing-duration>
    <meta:generator>LibreOffice/6.4.3.2$Windows_X86_64 LibreOffice_project/747b5d0ebf89f41c860ec2a39efd7cb15b54f2d8</meta:generator>
    <meta:document-statistic meta:table-count="0" meta:image-count="1" meta:object-count="0" meta:page-count="44" meta:paragraph-count="670" meta:word-count="18406" meta:character-count="118038" meta:non-whitespace-character-count="100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