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BM Plex Sans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Roboto Slab" svg:font-family="'Roboto Slab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a265a" style:font-name="Roboto Slab" fo:font-size="11pt" fo:font-style="normal" style:text-underline-style="none" fo:font-weight="normal" style:font-size-asian="11pt" style:font-style-asian="normal" style:font-weight-asian="normal" style:font-name-complex="Roboto Slab" style:font-size-complex="11pt" style:font-style-complex="normal" style:font-weight-complex="normal" style:text-scale="105%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IBM Plex Sans" fo:font-size="11pt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IBM Plex Sans" fo:font-size="11pt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P6" style:family="paragraph" style:parent-style-name="Standard" style:master-page-name="Standard">
      <style:paragraph-properties style:page-number="auto"/>
      <style:text-properties fo:color="#2a265a" style:font-name="Roboto Slab" fo:font-size="18pt" fo:font-style="normal" style:text-underline-style="none" fo:font-weight="bold" style:font-size-asian="18pt" style:font-style-asian="normal" style:font-weight-asian="bold" style:font-name-complex="Roboto Slab" style:font-size-complex="18pt" style:font-style-complex="normal" style:font-weight-complex="bold"/>
    </style:style>
    <style:style style:name="T1" style:family="text">
      <style:text-properties style:font-name="IBM Plex Sans" fo:font-size="11pt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T2" style:family="text">
      <style:text-properties style:font-name="IBM Plex Sans" fo:font-size="11pt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 style:text-scale="105%"/>
    </style:style>
    <style:style style:name="T3" style:family="text">
      <style:text-properties style:font-name="IBM Plex Sans" fo:font-size="11pt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4" style:family="text">
      <style:text-properties style:font-name="IBM Plex Sans" fo:font-size="11pt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5" style:family="text">
      <style:text-properties style:font-name="IBM Plex Sans" fo:font-size="11pt" fo:letter-spacing="-0.021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6" style:family="text">
      <style:text-properties style:font-name="IBM Plex Sans" fo:font-size="11pt" fo:letter-spacing="-0.028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7" style:family="text">
      <style:text-properties style:font-name="IBM Plex Sans" fo:font-size="11pt" fo:letter-spacing="-0.028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8" style:family="text">
      <style:text-properties style:font-name="IBM Plex Sans" fo:font-size="11pt" fo:letter-spacing="-0.028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 style:text-scale="105%"/>
    </style:style>
    <style:style style:name="T9" style:family="text">
      <style:text-properties style:font-name="IBM Plex Sans" fo:font-size="11pt" fo:letter-spacing="-0.025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10" style:family="text">
      <style:text-properties style:font-name="IBM Plex Sans" fo:font-size="11pt" fo:letter-spacing="-0.025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11" style:family="text">
      <style:text-properties style:font-name="IBM Plex Sans" fo:font-size="11pt" fo:letter-spacing="-0.026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12" style:family="text">
      <style:text-properties style:font-name="IBM Plex Sans" fo:font-size="11pt" fo:letter-spacing="-0.026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13" style:family="text">
      <style:text-properties style:font-name="IBM Plex Sans" fo:font-size="11pt" fo:letter-spacing="-0.026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 style:text-scale="105%"/>
    </style:style>
    <style:style style:name="T14" style:family="text">
      <style:text-properties style:font-name="IBM Plex Sans" fo:font-size="11pt" fo:letter-spacing="-0.055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15" style:family="text">
      <style:text-properties style:font-name="IBM Plex Sans" fo:font-size="11pt" fo:letter-spacing="-0.055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 style:text-scale="105%"/>
    </style:style>
    <style:style style:name="T16" style:family="text">
      <style:text-properties style:font-name="IBM Plex Sans" fo:font-size="11pt" fo:letter-spacing="-0.03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17" style:family="text">
      <style:text-properties style:font-name="IBM Plex Sans" fo:font-size="11pt" fo:letter-spacing="-0.03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18" style:family="text">
      <style:text-properties style:font-name="IBM Plex Sans" fo:font-size="11pt" fo:letter-spacing="-0.035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19" style:family="text">
      <style:text-properties style:font-name="IBM Plex Sans" fo:font-size="11pt" fo:letter-spacing="-0.035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20" style:family="text">
      <style:text-properties style:font-name="IBM Plex Sans" fo:font-size="11pt" fo:letter-spacing="-0.035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 style:text-scale="105%"/>
    </style:style>
    <style:style style:name="T21" style:family="text">
      <style:text-properties style:font-name="IBM Plex Sans" fo:font-size="11pt" fo:letter-spacing="-0.034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22" style:family="text">
      <style:text-properties style:font-name="IBM Plex Sans" fo:font-size="11pt" fo:letter-spacing="-0.034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23" style:family="text">
      <style:text-properties style:font-name="IBM Plex Sans" fo:font-size="11pt" fo:letter-spacing="-0.023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24" style:family="text">
      <style:text-properties style:font-name="IBM Plex Sans" fo:font-size="11pt" fo:letter-spacing="-0.023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25" style:family="text">
      <style:text-properties style:font-name="IBM Plex Sans" fo:font-size="11pt" fo:letter-spacing="-0.032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26" style:family="text">
      <style:text-properties style:font-name="IBM Plex Sans" fo:font-size="11pt" fo:letter-spacing="-0.032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27" style:family="text">
      <style:text-properties style:font-name="IBM Plex Sans" fo:font-size="11pt" fo:letter-spacing="-0.019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28" style:family="text">
      <style:text-properties style:font-name="IBM Plex Sans" fo:font-size="11pt" fo:letter-spacing="-0.048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29" style:family="text">
      <style:text-properties style:font-name="IBM Plex Sans" fo:font-size="11pt" fo:letter-spacing="-0.048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 style:text-scale="105%"/>
    </style:style>
    <style:style style:name="T30" style:family="text">
      <style:text-properties style:font-name="IBM Plex Sans" fo:font-size="11pt" fo:letter-spacing="-0.039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31" style:family="text">
      <style:text-properties style:font-name="IBM Plex Sans" fo:font-size="11pt" fo:letter-spacing="-0.039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 style:text-scale="105%"/>
    </style:style>
    <style:style style:name="T32" style:family="text">
      <style:text-properties style:font-name="IBM Plex Sans" fo:font-size="11pt" fo:letter-spacing="-0.037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33" style:family="text">
      <style:text-properties style:font-name="IBM Plex Sans" fo:font-size="11pt" fo:letter-spacing="-0.037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34" style:family="text">
      <style:text-properties style:font-name="IBM Plex Sans" fo:font-size="11pt" fo:letter-spacing="-0.037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 style:text-scale="105%"/>
    </style:style>
    <style:style style:name="T35" style:family="text">
      <style:text-properties style:font-name="IBM Plex Sans" fo:font-size="11pt" fo:letter-spacing="-0.041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36" style:family="text">
      <style:text-properties style:font-name="IBM Plex Sans" fo:font-size="11pt" fo:letter-spacing="-0.041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37" style:family="text">
      <style:text-properties style:font-name="IBM Plex Sans" fo:font-size="11pt" fo:letter-spacing="-0.041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 style:text-scale="105%"/>
    </style:style>
    <style:style style:name="T38" style:family="text">
      <style:text-properties style:font-name="IBM Plex Sans" fo:font-size="11pt" fo:letter-spacing="-0.042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39" style:family="text">
      <style:text-properties style:font-name="IBM Plex Sans" fo:font-size="11pt" fo:letter-spacing="-0.042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40" style:family="text">
      <style:text-properties style:font-name="IBM Plex Sans" fo:font-size="11pt" fo:letter-spacing="-0.064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41" style:family="text">
      <style:text-properties style:font-name="IBM Plex Sans" fo:font-size="11pt" fo:letter-spacing="0.079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42" style:family="text">
      <style:text-properties style:font-name="IBM Plex Sans" fo:font-size="11pt" fo:letter-spacing="-0.044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43" style:family="text">
      <style:text-properties style:font-name="IBM Plex Sans" fo:font-size="11pt" fo:letter-spacing="-0.044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44" style:family="text">
      <style:text-properties style:font-name="IBM Plex Sans" fo:font-size="11pt" fo:letter-spacing="-0.058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45" style:family="text">
      <style:text-properties style:font-name="IBM Plex Sans" fo:font-size="11pt" fo:letter-spacing="-0.065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46" style:family="text">
      <style:text-properties style:font-name="IBM Plex Sans" fo:font-size="11pt" fo:letter-spacing="-0.065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 style:text-scale="105%"/>
    </style:style>
    <style:style style:name="T47" style:family="text">
      <style:text-properties style:font-name="IBM Plex Sans" fo:font-size="11pt" fo:letter-spacing="-0.053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48" style:family="text">
      <style:text-properties style:font-name="IBM Plex Sans" fo:font-size="11pt" fo:letter-spacing="-0.053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 style:text-scale="105%"/>
    </style:style>
    <style:style style:name="T49" style:family="text">
      <style:text-properties style:font-name="IBM Plex Sans" fo:font-size="11pt" fo:letter-spacing="0.067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50" style:family="text">
      <style:text-properties style:font-name="IBM Plex Sans" fo:font-size="11pt" fo:letter-spacing="-0.056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51" style:family="text">
      <style:text-properties style:font-name="IBM Plex Sans" fo:font-size="11pt" fo:letter-spacing="-0.051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52" style:family="text">
      <style:text-properties style:font-name="IBM Plex Sans" fo:font-size="11pt" fo:letter-spacing="-0.051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53" style:family="text">
      <style:text-properties style:font-name="IBM Plex Sans" fo:font-size="11pt" fo:letter-spacing="-0.051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 style:text-scale="105%"/>
    </style:style>
    <style:style style:name="T54" style:family="text">
      <style:text-properties style:font-name="IBM Plex Sans" fo:font-size="11pt" fo:letter-spacing="-0.046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55" style:family="text">
      <style:text-properties style:font-name="IBM Plex Sans" fo:font-size="11pt" fo:letter-spacing="-0.067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56" style:family="text">
      <style:text-properties style:font-name="IBM Plex Sans" fo:font-size="11pt" fo:letter-spacing="-0.067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57" style:family="text">
      <style:text-properties style:font-name="IBM Plex Sans" fo:font-size="11pt" fo:letter-spacing="-0.049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58" style:family="text">
      <style:text-properties style:font-name="IBM Plex Sans" fo:font-size="11pt" fo:letter-spacing="-0.049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 style:text-scale="105%"/>
    </style:style>
    <style:style style:name="T59" style:family="text">
      <style:text-properties style:font-name="IBM Plex Sans" fo:font-size="11pt" fo:letter-spacing="-0.018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60" style:family="text">
      <style:text-properties style:font-name="IBM Plex Sans" fo:font-size="11pt" fo:letter-spacing="-0.06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61" style:family="text">
      <style:text-properties style:font-name="IBM Plex Sans" fo:font-size="11pt" fo:letter-spacing="0.069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62" style:family="text">
      <style:text-properties style:font-name="IBM Plex Sans" fo:font-size="11pt" fo:letter-spacing="-0.069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63" style:family="text">
      <style:text-properties style:font-name="IBM Plex Sans" fo:font-size="11pt" fo:letter-spacing="0.014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64" style:family="text">
      <style:text-properties style:font-name="IBM Plex Sans" fo:font-size="11pt" fo:letter-spacing="-0.012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65" style:family="text">
      <style:text-properties style:font-name="IBM Plex Sans" fo:font-size="11pt" fo:letter-spacing="-0.093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T66" style:family="text">
      <style:text-properties style:font-name="IBM Plex Sans" fo:font-size="11pt" fo:letter-spacing="0.09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67" style:family="text">
      <style:text-properties style:font-name="IBM Plex Sans" fo:font-size="11pt" fo:letter-spacing="-0.099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T68" style:family="text">
      <style:text-properties style:font-name="IBM Plex Sans" fo:font-size="11pt" fo:letter-spacing="-0.097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T69" style:family="text">
      <style:text-properties style:font-name="IBM Plex Sans" fo:font-size="11pt" fo:letter-spacing="0.076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70" style:family="text">
      <style:text-properties style:font-name="IBM Plex Sans" fo:font-size="11pt" fo:letter-spacing="0.065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71" style:family="text">
      <style:text-properties style:font-name="IBM Plex Sans" fo:font-size="11pt" fo:letter-spacing="0.06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72" style:family="text">
      <style:text-properties style:font-name="IBM Plex Sans" fo:font-size="11pt" fo:letter-spacing="0.055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73" style:family="text">
      <style:text-properties style:font-name="IBM Plex Sans" fo:font-size="11pt" fo:letter-spacing="0.083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74" style:family="text">
      <style:text-properties style:font-name="IBM Plex Sans" fo:font-size="11pt" fo:letter-spacing="-0.062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75" style:family="text">
      <style:text-properties style:font-name="IBM Plex Sans" fo:font-size="11pt" fo:letter-spacing="0.053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76" style:family="text">
      <style:text-properties style:font-name="IBM Plex Sans" fo:font-size="11pt" fo:letter-spacing="-0.095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T77" style:family="text">
      <style:text-properties style:font-name="IBM Plex Sans" fo:font-size="11pt" fo:letter-spacing="-0.072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 style:text-scale="105%"/>
    </style:style>
    <style:style style:name="T78" style:family="text">
      <style:text-properties style:text-scale="10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RDENANZA MUNICIPAL DE PROTECCIÓN DE MENORES</text:p>
      <text:p text:style-name="P1">(Boletín Oficial de la Provincia de Las Palmas, nº 23, viernes 22 febrero de 2002)</text:p>
      <text:p text:style-name="P3"/>
      <text:p text:style-name="P3">EXPOSICIÓN DE MOTIVOS.</text:p>
      <text:p text:style-name="P3"/>
      <text:p text:style-name="P3">I.</text:p>
      <text:p text:style-name="P2"><text:span text:style-name="T4">La</text:span><text:span text:style-name="T5"> </text:span><text:span text:style-name="T4">Convención</text:span><text:span text:style-name="T7"> </text:span><text:span text:style-name="T4">de</text:span><text:span text:style-name="T10"> </text:span><text:span text:style-name="T4">20</text:span><text:span text:style-name="T7"> </text:span><text:span text:style-name="T4">de</text:span><text:span text:style-name="T7"> </text:span><text:span text:style-name="T4">noviembre</text:span><text:span text:style-name="T5"> </text:span><text:span text:style-name="T4">de</text:span><text:span text:style-name="T10"> </text:span><text:span text:style-name="T4">1989</text:span><text:span text:style-name="T7"> </text:span><text:span text:style-name="T4">sobre</text:span><text:span text:style-name="T10"> </text:span><text:span text:style-name="T4">los</text:span><text:span text:style-name="T12"> </text:span><text:span text:style-name="T4">Derechos</text:span><text:span text:style-name="T12"> </text:span><text:span text:style-name="T4">del</text:span><text:span text:style-name="T7"> </text:span><text:span text:style-name="T4">Niño,</text:span><text:span text:style-name="T12"> </text:span><text:span text:style-name="T4">adoptada</text:span><text:span text:style-name="T10"> </text:span><text:span text:style-name="T4">por la</text:span><text:span text:style-name="T14"> </text:span><text:span text:style-name="T4">Asamblea General</text:span><text:span text:style-name="T17"> </text:span><text:span text:style-name="T4">de</text:span><text:span text:style-name="T7"> </text:span><text:span text:style-name="T4">las</text:span><text:span text:style-name="T7"> </text:span><text:span text:style-name="T4">Naciones</text:span><text:span text:style-name="T19"> </text:span><text:span text:style-name="T4">Unidas,</text:span><text:span text:style-name="T7"> </text:span><text:span text:style-name="T4">que</text:span><text:span text:style-name="T22"> </text:span><text:span text:style-name="T4">fue</text:span><text:span text:style-name="T22"> </text:span><text:span text:style-name="T4">ratificada</text:span><text:span text:style-name="T7"> </text:span><text:span text:style-name="T4">por</text:span><text:span text:style-name="T7"> </text:span><text:span text:style-name="T4">España</text:span><text:span text:style-name="T22"> </text:span><text:span text:style-name="T4">según</text:span><text:span text:style-name="T17"> </text:span><text:span text:style-name="T4">Instrumento</text:span><text:span text:style-name="T17"> </text:span><text:span text:style-name="T4">de Ratificación de</text:span><text:span text:style-name="T24"> </text:span><text:span text:style-name="T4">30</text:span><text:span text:style-name="T10"> </text:span><text:span text:style-name="T4">de</text:span><text:span text:style-name="T24"> </text:span><text:span text:style-name="T4">Noviembre</text:span><text:span text:style-name="T24"> </text:span><text:span text:style-name="T4">de</text:span><text:span text:style-name="T24"> </text:span><text:span text:style-name="T4">1990</text:span><text:span text:style-name="T10"> </text:span><text:span text:style-name="T4">publicado</text:span><text:span text:style-name="T12"> </text:span><text:span text:style-name="T4">en</text:span><text:span text:style-name="T26"> </text:span><text:span text:style-name="T4">el</text:span><text:span text:style-name="T10"> </text:span><text:span text:style-name="T4">Boletín</text:span><text:span text:style-name="T10"> </text:span><text:span text:style-name="T4">oficial</text:span><text:span text:style-name="T10"> </text:span><text:span text:style-name="T4">del</text:span><text:span text:style-name="T7"> </text:span><text:span text:style-name="T4">Estado</text:span><text:span text:style-name="T10"> </text:span><text:span text:style-name="T4">número</text:span><text:span text:style-name="T27"> </text:span><text:span text:style-name="T4">313</text:span><text:span text:style-name="T12"> </text:span><text:span text:style-name="T4">de 31</text:span><text:span text:style-name="T5"> </text:span><text:span text:style-name="T4">de Diciembre</text:span><text:span text:style-name="T27"> </text:span><text:span text:style-name="T4">de</text:span><text:span text:style-name="T10"> </text:span><text:span text:style-name="T4">1990;</text:span><text:span text:style-name="T5"> </text:span><text:span text:style-name="T4">que</text:span><text:span text:style-name="T10"> </text:span><text:span text:style-name="T4">entró</text:span><text:span text:style-name="T10"> </text:span><text:span text:style-name="T4">en</text:span><text:span text:style-name="T10"> </text:span><text:span text:style-name="T4">vigor</text:span><text:span text:style-name="T5"> </text:span><text:span text:style-name="T4">para</text:span><text:span text:style-name="T27"> </text:span><text:span text:style-name="T4">España</text:span><text:span text:style-name="T27"> </text:span><text:span text:style-name="T4">el</text:span><text:span text:style-name="T10"> </text:span><text:span text:style-name="T4">día</text:span><text:span text:style-name="T27"> </text:span><text:span text:style-name="T4">5</text:span><text:span text:style-name="T10"> </text:span><text:span text:style-name="T4">de</text:span><text:span text:style-name="T5"> </text:span><text:span text:style-name="T4">enero</text:span><text:span text:style-name="T10"> </text:span><text:span text:style-name="T4">de</text:span><text:span text:style-name="T27"> </text:span><text:span text:style-name="T4">1.991,</text:span><text:span text:style-name="T27"> </text:span><text:span text:style-name="T4">señala</text:span><text:span text:style-name="T10"> </text:span><text:span text:style-name="T4">en su artículo</text:span><text:span text:style-name="T10"> </text:span><text:span text:style-name="T4">28</text:span><text:span text:style-name="T12"> </text:span><text:span text:style-name="T4">que</text:span><text:span text:style-name="T24"> </text:span><text:span text:style-name="T4">los</text:span><text:span text:style-name="T17"> </text:span><text:span text:style-name="T4">estados</text:span><text:span text:style-name="T24"> </text:span><text:span text:style-name="T4">partes</text:span><text:span text:style-name="T12"> </text:span><text:span text:style-name="T4">reconocen</text:span><text:span text:style-name="T26"> </text:span><text:span text:style-name="T4">el</text:span><text:span text:style-name="T7"> </text:span><text:span text:style-name="T4">derecho</text:span><text:span text:style-name="T10"> </text:span><text:span text:style-name="T4">del</text:span><text:span text:style-name="T12"> </text:span><text:span text:style-name="T4">niño</text:span><text:span text:style-name="T12"> </text:span><text:span text:style-name="T4">a</text:span><text:span text:style-name="T24"> </text:span><text:span text:style-name="T4">la</text:span><text:span text:style-name="T24"> </text:span><text:span text:style-name="T4">educación, debiendo</text:span><text:span text:style-name="T28"> </text:span><text:span text:style-name="T4">en particular</text:span><text:span text:style-name="T26"> </text:span><text:span text:style-name="T4">adoptar</text:span><text:span text:style-name="T22"> </text:span><text:span text:style-name="T4">medidas</text:span><text:span text:style-name="T26"> </text:span><text:span text:style-name="T4">para</text:span><text:span text:style-name="T7"> </text:span><text:span text:style-name="T4">fomentar</text:span><text:span text:style-name="T26"> </text:span><text:span text:style-name="T4">la</text:span><text:span text:style-name="T26"> </text:span><text:span text:style-name="T4">asistencia</text:span><text:span text:style-name="T7"> </text:span><text:span text:style-name="T4">regular</text:span><text:span text:style-name="T26"> </text:span><text:span text:style-name="T4">a</text:span><text:span text:style-name="T7"> </text:span><text:span text:style-name="T4">las</text:span><text:span text:style-name="T26"> </text:span><text:span text:style-name="T4">escuelas</text:span><text:span text:style-name="T7"> </text:span><text:span text:style-name="T4">y</text:span><text:span text:style-name="T26"> </text:span><text:span text:style-name="T4">reducir las</text:span><text:span text:style-name="T26"> </text:span><text:span text:style-name="T4">tasas de</text:span><text:span text:style-name="T19"> </text:span><text:span text:style-name="T4">deserción</text:span><text:span text:style-name="T30"> </text:span><text:span text:style-name="T4">escolar.</text:span><text:span text:style-name="T19"> </text:span><text:span text:style-name="T4">Igualmente</text:span><text:span text:style-name="T30"> </text:span><text:span text:style-name="T4">los</text:span><text:span text:style-name="T33"> </text:span><text:span text:style-name="T4">estados</text:span><text:span text:style-name="T19"> </text:span><text:span text:style-name="T4">partes</text:span><text:span text:style-name="T33"> </text:span><text:span text:style-name="T4">adoptaran</text:span><text:span text:style-name="T33"> </text:span><text:span text:style-name="T4">medidas</text:span><text:span text:style-name="T33"> </text:span><text:span text:style-name="T4">para</text:span><text:span text:style-name="T19"> </text:span><text:span text:style-name="T4">desarrollar la</text:span><text:span text:style-name="T36"> </text:span><text:span text:style-name="T4">Ayuda sanitaria</text:span><text:span text:style-name="T12"> </text:span><text:span text:style-name="T4">preventiva.</text:span><text:span text:style-name="T12"> </text:span><text:span text:style-name="T4">Los</text:span><text:span text:style-name="T17"> </text:span><text:span text:style-name="T4">estados</text:span><text:span text:style-name="T12"> </text:span><text:span text:style-name="T4">reconocen</text:span><text:span text:style-name="T26"> </text:span><text:span text:style-name="T4">los</text:span><text:span text:style-name="T17"> </text:span><text:span text:style-name="T4">derechos</text:span><text:span text:style-name="T17"> </text:span><text:span text:style-name="T4">del</text:span><text:span text:style-name="T17"> </text:span><text:span text:style-name="T4">niño</text:span><text:span text:style-name="T19"> </text:span><text:span text:style-name="T4">al</text:span><text:span text:style-name="T7"> </text:span><text:span text:style-name="T4">descanso</text:span><text:span text:style-name="T7"> </text:span><text:span text:style-name="T4">y</text:span><text:span text:style-name="T26"> </text:span><text:span text:style-name="T4">al esparcimiento, </text:span><text:span text:style-name="T3">al juego y a las actividades recreativas propias de su edad.</text:span></text:p>
      <text:p text:style-name="P4"/>
      <text:p text:style-name="P2"><text:span text:style-name="T4">Por</text:span><text:span text:style-name="T12"> </text:span><text:span text:style-name="T4">su</text:span><text:span text:style-name="T12"> </text:span><text:span text:style-name="T4">parte</text:span><text:span text:style-name="T7"> </text:span><text:span text:style-name="T4">la</text:span><text:span text:style-name="T19"> </text:span><text:span text:style-name="T4">educación</text:span><text:span text:style-name="T17"> </text:span><text:span text:style-name="T4">deberá</text:span><text:span text:style-name="T26"> </text:span><text:span text:style-name="T4">estar</text:span><text:span text:style-name="T22"> </text:span><text:span text:style-name="T4">encaminada</text:span><text:span text:style-name="T26"> </text:span><text:span text:style-name="T4">al</text:span><text:span text:style-name="T17"> </text:span><text:span text:style-name="T4">desarrollo</text:span><text:span text:style-name="T17"> </text:span><text:span text:style-name="T4">de</text:span><text:span text:style-name="T26"> </text:span><text:span text:style-name="T4">la</text:span><text:span text:style-name="T7"> </text:span><text:span text:style-name="T4">personalidad; inculcar</text:span><text:span text:style-name="T39"> </text:span><text:span text:style-name="T4">al niño</text:span><text:span text:style-name="T10"> </text:span><text:span text:style-name="T4">el</text:span><text:span text:style-name="T12"> </text:span><text:span text:style-name="T4">respeto</text:span><text:span text:style-name="T10"> </text:span><text:span text:style-name="T4">a</text:span><text:span text:style-name="T10"> </text:span><text:span text:style-name="T4">los</text:span><text:span text:style-name="T24"> </text:span><text:span text:style-name="T4">derechos</text:span><text:span text:style-name="T24"> </text:span><text:span text:style-name="T4">humanos</text:span><text:span text:style-name="T24"> </text:span><text:span text:style-name="T4">y</text:span><text:span text:style-name="T10"> </text:span><text:span text:style-name="T4">a</text:span><text:span text:style-name="T5"> </text:span><text:span text:style-name="T4">las</text:span><text:span text:style-name="T24"> </text:span><text:span text:style-name="T4">libertades</text:span><text:span text:style-name="T24"> </text:span><text:span text:style-name="T4">fundamentales</text:span><text:span text:style-name="T24"> </text:span><text:span text:style-name="T4">y</text:span><text:span text:style-name="T17"> </text:span><text:span text:style-name="T4">a</text:span><text:span text:style-name="T5"> </text:span><text:span text:style-name="T4">los principios consagrados</text:span><text:span text:style-name="T10"> </text:span><text:span text:style-name="T4">en</text:span><text:span text:style-name="T12"> </text:span><text:span text:style-name="T4">la</text:span><text:span text:style-name="T5"> </text:span><text:span text:style-name="T4">Carta</text:span><text:span text:style-name="T12"> </text:span><text:span text:style-name="T4">de</text:span><text:span text:style-name="T5"> </text:span><text:span text:style-name="T4">las</text:span><text:span text:style-name="T10"> </text:span><text:span text:style-name="T4">Naciones</text:span><text:span text:style-name="T5"> </text:span><text:span text:style-name="T4">Unidas;</text:span><text:span text:style-name="T12"> </text:span><text:span text:style-name="T4">inculcar</text:span><text:span text:style-name="T10"> </text:span><text:span text:style-name="T4">a</text:span><text:span text:style-name="T12"> </text:span><text:span text:style-name="T4">los</text:span><text:span text:style-name="T10"> </text:span><text:span text:style-name="T4">niños</text:span><text:span text:style-name="T10"> </text:span><text:span text:style-name="T4">el</text:span><text:span text:style-name="T24"> </text:span><text:span text:style-name="T4">respecto</text:span><text:span text:style-name="T17"> </text:span><text:span text:style-name="T4">a</text:span><text:span text:style-name="T5"> </text:span><text:span text:style-name="T4">sus padres,</text:span><text:span text:style-name="T33"> </text:span><text:span text:style-name="T4">a </text:span><text:span text:style-name="T3">su identidad cultural y sus valores, así como a los de otras civilizaciones distintas a la suya; </text:span><text:span text:style-name="T4">preparar</text:span><text:span text:style-name="T7"> </text:span><text:span text:style-name="T4">al</text:span><text:span text:style-name="T12"> </text:span><text:span text:style-name="T4">niño</text:span><text:span text:style-name="T12"> </text:span><text:span text:style-name="T4">para</text:span><text:span text:style-name="T12"> </text:span><text:span text:style-name="T4">asumir</text:span><text:span text:style-name="T7"> </text:span><text:span text:style-name="T4">una</text:span><text:span text:style-name="T12"> </text:span><text:span text:style-name="T4">vida</text:span><text:span text:style-name="T24"> </text:span><text:span text:style-name="T4">responsable</text:span><text:span text:style-name="T26"> </text:span><text:span text:style-name="T4">en</text:span><text:span text:style-name="T17"> </text:span><text:span text:style-name="T4">una</text:span><text:span text:style-name="T12"> </text:span><text:span text:style-name="T4">sociedad</text:span><text:span text:style-name="T12"> </text:span><text:span text:style-name="T4">libre,</text:span><text:span text:style-name="T7"> </text:span><text:span text:style-name="T4">con</text:span><text:span text:style-name="T17"> </text:span><text:span text:style-name="T4">espíritu</text:span><text:span text:style-name="T12"> </text:span><text:span text:style-name="T4">de comprensión, paz, tolerancia, igualdad de sexos y amistad entre todos los pueblos; inculcar</text:span><text:span text:style-name="T39"> </text:span><text:span text:style-name="T4">al </text:span><text:span text:style-name="T3">niño el respeto al medio ambiente natural.</text:span></text:p>
      <text:p text:style-name="P4"/>
      <text:p text:style-name="P2"><text:span text:style-name="T4">Todos</text:span><text:span text:style-name="T24"> </text:span><text:span text:style-name="T4">los</text:span><text:span text:style-name="T17"> </text:span><text:span text:style-name="T4">fines</text:span><text:span text:style-name="T12"> </text:span><text:span text:style-name="T4">que</text:span><text:span text:style-name="T12"> </text:span><text:span text:style-name="T4">se</text:span><text:span text:style-name="T12"> </text:span><text:span text:style-name="T4">exponen</text:span><text:span text:style-name="T10"> </text:span><text:span text:style-name="T4">con</text:span><text:span text:style-name="T10"> </text:span><text:span text:style-name="T4">brevedad</text:span><text:span text:style-name="T12"> </text:span><text:span text:style-name="T4">y</text:span><text:span text:style-name="T10"> </text:span><text:span text:style-name="T4">con</text:span><text:span text:style-name="T12"> </text:span><text:span text:style-name="T4">animo</text:span><text:span text:style-name="T10"> </text:span><text:span text:style-name="T4">de</text:span><text:span text:style-name="T24"> </text:span><text:span text:style-name="T4">recordatorio,</text:span><text:span text:style-name="T12"> </text:span><text:span text:style-name="T4">tienen</text:span><text:span text:style-name="T12"> </text:span><text:span text:style-name="T4">la finalidad</text:span><text:span text:style-name="T28"> </text:span><text:span text:style-name="T4">de establecer</text:span><text:span text:style-name="T26"> </text:span><text:span text:style-name="T4">el</text:span><text:span text:style-name="T7"> </text:span><text:span text:style-name="T4">marco</text:span><text:span text:style-name="T26"> </text:span><text:span text:style-name="T4">justificativo</text:span><text:span text:style-name="T7"> </text:span><text:span text:style-name="T4">de</text:span><text:span text:style-name="T12"> </text:span><text:span text:style-name="T4">una</text:span><text:span text:style-name="T12"> </text:span><text:span text:style-name="T4">intervención</text:span><text:span text:style-name="T10"> </text:span><text:span text:style-name="T4">municipal</text:span><text:span text:style-name="T26"> </text:span><text:span text:style-name="T4">en</text:span><text:span text:style-name="T7"> </text:span><text:span text:style-name="T4">la</text:span><text:span text:style-name="T12"> </text:span><text:span text:style-name="T4">vida</text:span><text:span text:style-name="T12"> </text:span><text:span text:style-name="T4">del</text:span><text:span text:style-name="T26"> </text:span><text:span text:style-name="T4">menor</text:span><text:span text:style-name="T17"> </text:span><text:span text:style-name="T4">con respeto </text:span><text:span text:style-name="T3">al marco legal.</text:span></text:p>
      <text:p text:style-name="P4"/>
      <text:p text:style-name="P2"><text:span text:style-name="T4">En</text:span><text:span text:style-name="T17"> </text:span><text:span text:style-name="T4">armonía</text:span><text:span text:style-name="T22"> </text:span><text:span text:style-name="T4">con</text:span><text:span text:style-name="T17"> </text:span><text:span text:style-name="T4">La</text:span><text:span text:style-name="T17"> </text:span><text:span text:style-name="T4">Carta</text:span><text:span text:style-name="T17"> </text:span><text:span text:style-name="T4">Europea</text:span><text:span text:style-name="T17"> </text:span><text:span text:style-name="T4">de</text:span><text:span text:style-name="T17"> </text:span><text:span text:style-name="T4">Los</text:span><text:span text:style-name="T17"> </text:span><text:span text:style-name="T4">Derechos</text:span><text:span text:style-name="T17"> </text:span><text:span text:style-name="T4">Del</text:span><text:span text:style-name="T17"> </text:span><text:span text:style-name="T4">Niño</text:span><text:span text:style-name="T17"> </text:span><text:span text:style-name="T4">Resolución</text:span><text:span text:style-name="T22"> </text:span><text:span text:style-name="T4">A3-0172/92, la</text:span><text:span text:style-name="T40"> </text:span><text:span text:style-name="T4">Constitución Española</text:span><text:span text:style-name="T24"> </text:span><text:span text:style-name="T4">señala</text:span><text:span text:style-name="T17"> </text:span><text:span text:style-name="T4">en</text:span><text:span text:style-name="T12"> </text:span><text:span text:style-name="T4">su</text:span><text:span text:style-name="T17"> </text:span><text:span text:style-name="T4">articulo</text:span><text:span text:style-name="T10"> </text:span><text:span text:style-name="T4">39.4</text:span><text:span text:style-name="T10"> </text:span><text:span text:style-name="T4">que</text:span><text:span text:style-name="T12"> </text:span><text:span text:style-name="T4">los</text:span><text:span text:style-name="T10"> </text:span><text:span text:style-name="T4">niños</text:span><text:span text:style-name="T17"> </text:span><text:span text:style-name="T4">gozan</text:span><text:span text:style-name="T27"> </text:span><text:span text:style-name="T4">de</text:span><text:span text:style-name="T12"> </text:span><text:span text:style-name="T4">la</text:span><text:span text:style-name="T24"> </text:span><text:span text:style-name="T4">protección</text:span><text:span text:style-name="T10"> </text:span><text:span text:style-name="T4">prevista</text:span><text:span text:style-name="T24"> </text:span><text:span text:style-name="T4">en</text:span><text:span text:style-name="T12"> </text:span><text:span text:style-name="T4">los acuerdos </text:span><text:span text:style-name="T3">internacionales que velan por sus derechos.</text:span></text:p>
      <text:p text:style-name="P2"/>
      <text:p text:style-name="P2"><text:span text:style-name="T4">La</text:span><text:span text:style-name="T5"> </text:span><text:span text:style-name="T4">Ley</text:span><text:span text:style-name="T12"> </text:span><text:span text:style-name="T4">Orgánica</text:span><text:span text:style-name="T10"> </text:span><text:span text:style-name="T4">1/1996</text:span><text:span text:style-name="T26"> </text:span><text:span text:style-name="T4">de</text:span><text:span text:style-name="T10"> </text:span><text:span text:style-name="T4">15</text:span><text:span text:style-name="T7"> </text:span><text:span text:style-name="T4">de</text:span><text:span text:style-name="T7"> </text:span><text:span text:style-name="T4">enero,</text:span><text:span text:style-name="T10"> </text:span><text:span text:style-name="T4">de</text:span><text:span text:style-name="T10"> </text:span><text:span text:style-name="T4">Protección</text:span><text:span text:style-name="T12"> </text:span><text:span text:style-name="T4">Jurídica</text:span><text:span text:style-name="T10"> </text:span><text:span text:style-name="T4">del</text:span><text:span text:style-name="T12"> </text:span><text:span text:style-name="T4">Menor,</text:span><text:span text:style-name="T12"> </text:span><text:span text:style-name="T4">de </text:span><text:span text:style-name="T3">modificación</text:span><text:span text:style-name="T41"> </text:span><text:span text:style-name="T3">parcial </text:span><text:span text:style-name="T4">del</text:span><text:span text:style-name="T24"> </text:span><text:span text:style-name="T4">Código</text:span><text:span text:style-name="T12"> </text:span><text:span text:style-name="T4">Civil</text:span><text:span text:style-name="T5"> </text:span><text:span text:style-name="T4">y</text:span><text:span text:style-name="T12"> </text:span><text:span text:style-name="T4">de</text:span><text:span text:style-name="T5"> </text:span><text:span text:style-name="T4">la</text:span><text:span text:style-name="T7"> </text:span><text:span text:style-name="T4">Ley</text:span><text:span text:style-name="T24"> </text:span><text:span text:style-name="T4">de</text:span><text:span text:style-name="T12"> </text:span><text:span text:style-name="T4">Enjuiciamiento</text:span><text:span text:style-name="T12"> </text:span><text:span text:style-name="T4">Civil,</text:span><text:span text:style-name="T5"> </text:span><text:span text:style-name="T4">en</text:span><text:span text:style-name="T12"> </text:span><text:span text:style-name="T4">su</text:span><text:span text:style-name="T17"> </text:span><text:span text:style-name="T4">exposición</text:span><text:span text:style-name="T24"> </text:span><text:span text:style-name="T4">de</text:span><text:span text:style-name="T12"> </text:span><text:span text:style-name="T4">motivos</text:span><text:span text:style-name="T5"> </text:span><text:span text:style-name="T4">II señala</text:span><text:span text:style-name="T43"> </text:span><text:span text:style-name="T4">que la</text:span><text:span text:style-name="T24"> </text:span><text:span text:style-name="T4">concepción</text:span><text:span text:style-name="T10"> </text:span><text:span text:style-name="T4">del</text:span><text:span text:style-name="T10"> </text:span><text:span text:style-name="T4">sujeto</text:span><text:span text:style-name="T26"> </text:span><text:span text:style-name="T4">sobre</text:span><text:span text:style-name="T24"> </text:span><text:span text:style-name="T4">la</text:span><text:span text:style-name="T24"> </text:span><text:span text:style-name="T4">que</text:span><text:span text:style-name="T24"> </text:span><text:span text:style-name="T4">descansa</text:span><text:span text:style-name="T7"> </text:span><text:span text:style-name="T4">la</text:span><text:span text:style-name="T7"> </text:span><text:span text:style-name="T4">Ley,</text:span><text:span text:style-name="T24"> </text:span><text:span text:style-name="T4">son</text:span><text:span text:style-name="T10"> </text:span><text:span text:style-name="T4">la</text:span><text:span text:style-name="T24"> </text:span><text:span text:style-name="T4">necesidades</text:span><text:span text:style-name="T12"> </text:span><text:span text:style-name="T4">de</text:span><text:span text:style-name="T24"> </text:span><text:span text:style-name="T4">los menores</text:span><text:span text:style-name="T44"> </text:span><text:span text:style-name="T4">como </text:span><text:span text:style-name="T3">eje de sus derechos y de su protección.</text:span></text:p>
      <text:p text:style-name="P4"/>
      <text:p text:style-name="P2"><text:soft-page-break/><text:span text:style-name="T4">En</text:span><text:span text:style-name="T17"> </text:span><text:span text:style-name="T4">defensa</text:span><text:span text:style-name="T22"> </text:span><text:span text:style-name="T4">de</text:span><text:span text:style-name="T17"> </text:span><text:span text:style-name="T4">la</text:span><text:span text:style-name="T22"> </text:span><text:span text:style-name="T4">escolaridad</text:span><text:span text:style-name="T17"> </text:span><text:span text:style-name="T4">obligatoria</text:span><text:span text:style-name="T17"> </text:span><text:span text:style-name="T4">se</text:span><text:span text:style-name="T22"> </text:span><text:span text:style-name="T4">establece</text:span><text:span text:style-name="T17"> </text:span><text:span text:style-name="T4">la</text:span><text:span text:style-name="T17"> </text:span><text:span text:style-name="T4">obligación</text:span><text:span text:style-name="T22"> </text:span><text:span text:style-name="T4">de</text:span><text:span text:style-name="T22"> </text:span><text:span text:style-name="T4">cualquier</text:span><text:span text:style-name="T17"> </text:span><text:span text:style-name="T4">persona o autoridad</text:span><text:span text:style-name="T7"> </text:span><text:span text:style-name="T4">que</text:span><text:span text:style-name="T10"> </text:span><text:span text:style-name="T4">tenga</text:span><text:span text:style-name="T10"> </text:span><text:span text:style-name="T4">conocimiento</text:span><text:span text:style-name="T7"> </text:span><text:span text:style-name="T4">de</text:span><text:span text:style-name="T7"> </text:span><text:span text:style-name="T4">que</text:span><text:span text:style-name="T10"> </text:span><text:span text:style-name="T4">un</text:span><text:span text:style-name="T10"> </text:span><text:span text:style-name="T4">menor</text:span><text:span text:style-name="T24"> </text:span><text:span text:style-name="T4">no</text:span><text:span text:style-name="T7"> </text:span><text:span text:style-name="T4">asiste</text:span><text:span text:style-name="T7"> </text:span><text:span text:style-name="T4">al</text:span><text:span text:style-name="T17"> </text:span><text:span text:style-name="T4">centro</text:span><text:span text:style-name="T7"> </text:span><text:span text:style-name="T4">escolar</text:span><text:span text:style-name="T24"> </text:span><text:span text:style-name="T4">de</text:span><text:span text:style-name="T7"> </text:span><text:span text:style-name="T4">forma habitual</text:span><text:span text:style-name="T33"> </text:span><text:span text:style-name="T4">y sin</text:span><text:span text:style-name="T26"> </text:span><text:span text:style-name="T4">justificación,</text:span><text:span text:style-name="T17"> </text:span><text:span text:style-name="T4">durante</text:span><text:span text:style-name="T22"> </text:span><text:span text:style-name="T4">el</text:span><text:span text:style-name="T26"> </text:span><text:span text:style-name="T4">periodo</text:span><text:span text:style-name="T22"> </text:span><text:span text:style-name="T4">obligatorio,</text:span><text:span text:style-name="T17"> </text:span><text:span text:style-name="T4">deberá</text:span><text:span text:style-name="T17"> </text:span><text:span text:style-name="T4">ponerlo</text:span><text:span text:style-name="T30"> </text:span><text:span text:style-name="T4">en</text:span><text:span text:style-name="T30"> </text:span><text:span text:style-name="T4">conocimiento</text:span><text:span text:style-name="T22"> </text:span><text:span text:style-name="T4">de</text:span><text:span text:style-name="T22"> </text:span><text:span text:style-name="T4">las autoridades públicas competentes, que adoptarán las medidas necesarias para su escolarización, </text:span><text:span text:style-name="T3">artículo 12.2.</text:span></text:p>
      <text:p text:style-name="P4"/>
      <text:p text:style-name="P4">Ley Orgánica 1/1990, de 3 de octubre, de Ordenación General del Sistema Educativo.</text:p>
      <text:p text:style-name="P4"/>
      <text:p text:style-name="P2"><text:span text:style-name="T4">El</text:span><text:span text:style-name="T5"> </text:span><text:span text:style-name="T4">derecho</text:span><text:span text:style-name="T12"> </text:span><text:span text:style-name="T4">a</text:span><text:span text:style-name="T24"> </text:span><text:span text:style-name="T4">la</text:span><text:span text:style-name="T12"> </text:span><text:span text:style-name="T4">educación</text:span><text:span text:style-name="T12"> </text:span><text:span text:style-name="T4">es</text:span><text:span text:style-name="T10"> </text:span><text:span text:style-name="T4">un</text:span><text:span text:style-name="T12"> </text:span><text:span text:style-name="T4">derecho</text:span><text:span text:style-name="T10"> </text:span><text:span text:style-name="T4">de</text:span><text:span text:style-name="T24"> </text:span><text:span text:style-name="T4">carácter</text:span><text:span text:style-name="T10"> </text:span><text:span text:style-name="T4">social.</text:span><text:span text:style-name="T24"> </text:span><text:span text:style-name="T4">Reclama</text:span><text:span text:style-name="T24"> </text:span><text:span text:style-name="T4">por</text:span><text:span text:style-name="T7"> </text:span><text:span text:style-name="T4">tanto</text:span><text:span text:style-name="T27"> </text:span><text:span text:style-name="T4">de</text:span><text:span text:style-name="T24"> </text:span><text:span text:style-name="T4">los poderes públicos</text:span><text:span text:style-name="T17"> </text:span><text:span text:style-name="T4">las</text:span><text:span text:style-name="T19"> </text:span><text:span text:style-name="T4">acciones</text:span><text:span text:style-name="T26"> </text:span><text:span text:style-name="T4">positivas</text:span><text:span text:style-name="T17"> </text:span><text:span text:style-name="T4">necesarias</text:span><text:span text:style-name="T26"> </text:span><text:span text:style-name="T4">para</text:span><text:span text:style-name="T22"> </text:span><text:span text:style-name="T4">su</text:span><text:span text:style-name="T22"> </text:span><text:span text:style-name="T4">efectivo</text:span><text:span text:style-name="T12"> </text:span><text:span text:style-name="T4">disfrute.</text:span><text:span text:style-name="T17"> </text:span><text:span text:style-name="T4">Es</text:span><text:span text:style-name="T26"> </text:span><text:span text:style-name="T4">un</text:span><text:span text:style-name="T22"> </text:span><text:span text:style-name="T4">derecho susceptible </text:span><text:span text:style-name="T3">de enriquecerse en su progresiva concreción, alcanzando así a más ciudadanos y ofreciéndoles una </text:span><text:span text:style-name="T4">mayor</text:span><text:span text:style-name="T17"> </text:span><text:span text:style-name="T4">extensión</text:span><text:span text:style-name="T30"> </text:span><text:span text:style-name="T4">formativa.</text:span><text:span text:style-name="T26"> </text:span><text:span text:style-name="T4">En</text:span><text:span text:style-name="T26"> </text:span><text:span text:style-name="T4">el</text:span><text:span text:style-name="T26"> </text:span><text:span text:style-name="T4">Título</text:span><text:span text:style-name="T26"> </text:span><text:span text:style-name="T4">preliminar</text:span><text:span text:style-name="T22"> </text:span><text:span text:style-name="T4">se</text:span><text:span text:style-name="T19"> </text:span><text:span text:style-name="T4">concreta</text:span><text:span text:style-name="T26"> </text:span><text:span text:style-name="T4">la</text:span><text:span text:style-name="T19"> </text:span><text:span text:style-name="T4">enseñanza</text:span><text:span text:style-name="T7"> </text:span><text:span text:style-name="T4">básica contemplada</text:span><text:span text:style-name="T40"> </text:span><text:span text:style-name="T4">en el</text:span><text:span text:style-name="T17"> </text:span><text:span text:style-name="T4">artículo</text:span><text:span text:style-name="T17"> </text:span><text:span text:style-name="T4">27,4</text:span><text:span text:style-name="T22"> </text:span><text:span text:style-name="T4">CE,</text:span><text:span text:style-name="T17"> </text:span><text:span text:style-name="T4">determinándose</text:span><text:span text:style-name="T17"> </text:span><text:span text:style-name="T4">en</text:span><text:span text:style-name="T22"> </text:span><text:span text:style-name="T4">diez</text:span><text:span text:style-name="T22"> </text:span><text:span text:style-name="T4">años</text:span><text:span text:style-name="T26"> </text:span><text:span text:style-name="T4">su</text:span><text:span text:style-name="T12"> </text:span><text:span text:style-name="T4">duración,</text:span><text:span text:style-name="T26"> </text:span><text:span text:style-name="T4">ampliándose,</text:span><text:span text:style-name="T17"> </text:span><text:span text:style-name="T4">por consiguiente,</text:span><text:span text:style-name="T45"> </text:span><text:span text:style-name="T4">en dos</text:span><text:span text:style-name="T10"> </text:span><text:span text:style-name="T4">años</text:span><text:span text:style-name="T7"> </text:span><text:span text:style-name="T4">la</text:span><text:span text:style-name="T10"> </text:span><text:span text:style-name="T4">existente</text:span><text:span text:style-name="T17"> </text:span><text:span text:style-name="T4">hasta</text:span><text:span text:style-name="T10"> </text:span><text:span text:style-name="T4">ahora,</text:span><text:span text:style-name="T10"> </text:span><text:span text:style-name="T4">y</text:span><text:span text:style-name="T17"> </text:span><text:span text:style-name="T4">extendiéndose</text:span><text:span text:style-name="T17"> </text:span><text:span text:style-name="T4">desde</text:span><text:span text:style-name="T10"> </text:span><text:span text:style-name="T4">los</text:span><text:span text:style-name="T7"> </text:span><text:span text:style-name="T4">seis</text:span><text:span text:style-name="T7"> </text:span><text:span text:style-name="T4">hasta</text:span><text:span text:style-name="T10"> </text:span><text:span text:style-name="T4">los</text:span><text:span text:style-name="T7"> </text:span><text:span text:style-name="T4">dieciséis años.</text:span><text:span text:style-name="T7"> </text:span><text:span text:style-name="T4">El compromiso</text:span><text:span text:style-name="T22"> </text:span><text:span text:style-name="T4">para</text:span><text:span text:style-name="T22"> </text:span><text:span text:style-name="T4">satisfacer</text:span><text:span text:style-name="T26"> </text:span><text:span text:style-name="T4">la</text:span><text:span text:style-name="T22"> </text:span><text:span text:style-name="T4">demanda</text:span><text:span text:style-name="T33"> </text:span><text:span text:style-name="T4">escolar</text:span><text:span text:style-name="T33"> </text:span><text:span text:style-name="T4">en</text:span><text:span text:style-name="T36"> </text:span><text:span text:style-name="T4">la</text:span><text:span text:style-name="T33"> </text:span><text:span text:style-name="T4">educación</text:span><text:span text:style-name="T33"> </text:span><text:span text:style-name="T4">infantil</text:span><text:span text:style-name="T33"> </text:span><text:span text:style-name="T4">contribuye igualmente</text:span><text:span text:style-name="T47"> </text:span><text:span text:style-name="T4">a </text:span><text:span text:style-name="T3">completar el disfrute de ese derecho.</text:span></text:p>
      <text:p text:style-name="P4"/>
      <text:p text:style-name="P2"><text:span text:style-name="T4">La</text:span><text:span text:style-name="T24"> </text:span><text:span text:style-name="T4">Ley</text:span><text:span text:style-name="T12"> </text:span><text:span text:style-name="T4">garantiza</text:span><text:span text:style-name="T24"> </text:span><text:span text:style-name="T4">un</text:span><text:span text:style-name="T12"> </text:span><text:span text:style-name="T4">período</text:span><text:span text:style-name="T12"> </text:span><text:span text:style-name="T4">formativo</text:span><text:span text:style-name="T24"> </text:span><text:span text:style-name="T4">común</text:span><text:span text:style-name="T12"> </text:span><text:span text:style-name="T4">de</text:span><text:span text:style-name="T17"> </text:span><text:span text:style-name="T4">diez</text:span><text:span text:style-name="T17"> </text:span><text:span text:style-name="T4">años,</text:span><text:span text:style-name="T12"> </text:span><text:span text:style-name="T4">que</text:span><text:span text:style-name="T12"> </text:span><text:span text:style-name="T4">abarca</text:span><text:span text:style-name="T12"> </text:span><text:span text:style-name="T4">tanto</text:span><text:span text:style-name="T12"> </text:span><text:span text:style-name="T4">la </text:span><text:span text:style-name="T3">educación</text:span><text:span text:style-name="T49"> </text:span><text:span text:style-name="T3">primaria </text:span><text:span text:style-name="T4">como</text:span><text:span text:style-name="T10"> </text:span><text:span text:style-name="T4">la</text:span><text:span text:style-name="T24"> </text:span><text:span text:style-name="T4">educación</text:span><text:span text:style-name="T10"> </text:span><text:span text:style-name="T4">secundaria</text:span><text:span text:style-name="T24"> </text:span><text:span text:style-name="T4">obligatoria,</text:span><text:span text:style-name="T24"> </text:span><text:span text:style-name="T4">reguladas</text:span><text:span text:style-name="T12"> </text:span><text:span text:style-name="T4">en</text:span><text:span text:style-name="T26"> </text:span><text:span text:style-name="T4">el</text:span><text:span text:style-name="T12"> </text:span><text:span text:style-name="T4">Capítulo</text:span><text:span text:style-name="T7"> </text:span><text:span text:style-name="T4">II</text:span><text:span text:style-name="T24"> </text:span><text:span text:style-name="T4">Título</text:span><text:span text:style-name="T10"> </text:span><text:span text:style-name="T4">I</text:span><text:span text:style-name="T12"> </text:span><text:span text:style-name="T4">y</text:span><text:span text:style-name="T7"> </text:span><text:span text:style-name="T4">en</text:span><text:span text:style-name="T7"> </text:span><text:span text:style-name="T4">la sección</text:span><text:span text:style-name="T36"> </text:span><text:span text:style-name="T4">1ª </text:span><text:span text:style-name="T3">Capítulo III del mismo título, respectivamente.</text:span></text:p>
      <text:p text:style-name="P4"/>
      <text:p text:style-name="P2"><text:span text:style-name="T4">La</text:span><text:span text:style-name="T10"> </text:span><text:span text:style-name="T4">Comunidad</text:span><text:span text:style-name="T26"> </text:span><text:span text:style-name="T4">Autónoma</text:span><text:span text:style-name="T7"> </text:span><text:span text:style-name="T4">de</text:span><text:span text:style-name="T7"> </text:span><text:span text:style-name="T4">Canarias,</text:span><text:span text:style-name="T17"> </text:span><text:span text:style-name="T4">en</text:span><text:span text:style-name="T7"> </text:span><text:span text:style-name="T4">el</text:span><text:span text:style-name="T7"> </text:span><text:span text:style-name="T4">Decreto</text:span><text:span text:style-name="T7"> </text:span><text:span text:style-name="T4">292/1995,</text:span><text:span text:style-name="T7"> </text:span><text:span text:style-name="T4">de</text:span><text:span text:style-name="T7"> </text:span><text:span text:style-name="T4">3</text:span><text:span text:style-name="T26"> </text:span><text:span text:style-name="T4">de</text:span><text:span text:style-name="T7"> </text:span><text:span text:style-name="T4">octubre,</text:span><text:span text:style-name="T7"> </text:span><text:span text:style-name="T4">regula los derechos</text:span><text:span text:style-name="T50"> </text:span><text:span text:style-name="T4">y deberes</text:span><text:span text:style-name="T17"> </text:span><text:span text:style-name="T4">del</text:span><text:span text:style-name="T19"> </text:span><text:span text:style-name="T4">alumnado</text:span><text:span text:style-name="T17"> </text:span><text:span text:style-name="T4">de</text:span><text:span text:style-name="T22"> </text:span><text:span text:style-name="T4">los</text:span><text:span text:style-name="T26"> </text:span><text:span text:style-name="T4">centros</text:span><text:span text:style-name="T17"> </text:span><text:span text:style-name="T4">docentes</text:span><text:span text:style-name="T17"> </text:span><text:span text:style-name="T4">no</text:span><text:span text:style-name="T22"> </text:span><text:span text:style-name="T4">universitarios,</text:span><text:span text:style-name="T17"> </text:span><text:span text:style-name="T4">señalando</text:span><text:span text:style-name="T22"> </text:span><text:span text:style-name="T4">al</text:span><text:span text:style-name="T17"> </text:span><text:span text:style-name="T4">efecto</text:span><text:span text:style-name="T17"> </text:span><text:span text:style-name="T4">que son</text:span><text:span text:style-name="T12"> </text:span><text:span text:style-name="T4">las </text:span><text:span text:style-name="T3">siguientes obligaciones:</text:span></text:p>
      <text:p text:style-name="P2"><text:span text:style-name="T4">a) Asistir</text:span><text:span text:style-name="T26"> </text:span><text:span text:style-name="T4">a</text:span><text:span text:style-name="T26"> </text:span><text:span text:style-name="T4">clase</text:span><text:span text:style-name="T26"> </text:span><text:span text:style-name="T4">con</text:span><text:span text:style-name="T17"> </text:span><text:span text:style-name="T4">puntualidad</text:span><text:span text:style-name="T26"> </text:span><text:span text:style-name="T4">y</text:span><text:span text:style-name="T17"> </text:span><text:span text:style-name="T4">participar</text:span><text:span text:style-name="T22"> </text:span><text:span text:style-name="T4">en</text:span><text:span text:style-name="T17"> </text:span><text:span text:style-name="T4">las</text:span><text:span text:style-name="T26"> </text:span><text:span text:style-name="T4">actividades</text:span><text:span text:style-name="T26"> </text:span><text:span text:style-name="T4">orientadas</text:span><text:span text:style-name="T19"> </text:span><text:span text:style-name="T4">al</text:span><text:span text:style-name="T17"> </text:span><text:span text:style-name="T4">desarrollo de </text:span><text:span text:style-name="T3">los planes de estudio.</text:span></text:p>
      <text:p text:style-name="P5"/>
      <text:p text:style-name="P2"><text:span text:style-name="T4">b) Cumplir</text:span><text:span text:style-name="T17"> </text:span><text:span text:style-name="T4">y</text:span><text:span text:style-name="T7"> </text:span><text:span text:style-name="T4">respetar</text:span><text:span text:style-name="T26"> </text:span><text:span text:style-name="T4">los</text:span><text:span text:style-name="T17"> </text:span><text:span text:style-name="T4">horarios</text:span><text:span text:style-name="T22"> </text:span><text:span text:style-name="T4">aprobados</text:span><text:span text:style-name="T12"> </text:span><text:span text:style-name="T4">para</text:span><text:span text:style-name="T17"> </text:span><text:span text:style-name="T4">el</text:span><text:span text:style-name="T7"> </text:span><text:span text:style-name="T4">desarrollo</text:span><text:span text:style-name="T17"> </text:span><text:span text:style-name="T4">de</text:span><text:span text:style-name="T17"> </text:span><text:span text:style-name="T4">las</text:span><text:span text:style-name="T22"> </text:span><text:span text:style-name="T4">actividades</text:span><text:span text:style-name="T12"> </text:span><text:span text:style-name="T4">del centro.</text:span></text:p>
      <text:p text:style-name="P5"/>
      <text:p text:style-name="P2"><text:span text:style-name="T4">c) Seguir</text:span><text:span text:style-name="T26"> </text:span><text:span text:style-name="T4">las</text:span><text:span text:style-name="T26"> </text:span><text:span text:style-name="T4">orientaciones</text:span><text:span text:style-name="T17"> </text:span><text:span text:style-name="T4">del</text:span><text:span text:style-name="T26"> </text:span><text:span text:style-name="T4">profesorado</text:span><text:span text:style-name="T22"> </text:span><text:span text:style-name="T4">respecto</text:span><text:span text:style-name="T26"> </text:span><text:span text:style-name="T4">de</text:span><text:span text:style-name="T17"> </text:span><text:span text:style-name="T4">su</text:span><text:span text:style-name="T19"> </text:span><text:span text:style-name="T4">aprendizaje</text:span><text:span text:style-name="T17"> </text:span><text:span text:style-name="T4">y</text:span><text:span text:style-name="T22"> </text:span><text:span text:style-name="T4">mostrarle</text:span><text:span text:style-name="T22"> </text:span><text:span text:style-name="T4">el máximo respeto</text:span><text:span text:style-name="T10"> </text:span><text:span text:style-name="T4">y</text:span><text:span text:style-name="T26"> </text:span><text:span text:style-name="T4">consideración,</text:span><text:span text:style-name="T12"> </text:span><text:span text:style-name="T4">al</text:span><text:span text:style-name="T10"> </text:span><text:span text:style-name="T4">igual</text:span><text:span text:style-name="T7"> </text:span><text:span text:style-name="T4">que</text:span><text:span text:style-name="T12"> </text:span><text:span text:style-name="T4">al</text:span><text:span text:style-name="T7"> </text:span><text:span text:style-name="T4">resto</text:span><text:span text:style-name="T12"> </text:span><text:span text:style-name="T4">de</text:span><text:span text:style-name="T12"> </text:span><text:span text:style-name="T4">los</text:span><text:span text:style-name="T24"> </text:span><text:span text:style-name="T4">miembros</text:span><text:span text:style-name="T12"> </text:span><text:span text:style-name="T4">de</text:span><text:span text:style-name="T24"> </text:span><text:span text:style-name="T4">la</text:span><text:span text:style-name="T12"> </text:span><text:span text:style-name="T4">comunidad educativa.</text:span></text:p>
      <text:p text:style-name="P5"/>
      <text:p text:style-name="P2"><text:span text:style-name="T4">d) Respetar</text:span><text:span text:style-name="T22"> </text:span><text:span text:style-name="T4">el</text:span><text:span text:style-name="T17"> </text:span><text:span text:style-name="T4">ejercicio</text:span><text:span text:style-name="T22"> </text:span><text:span text:style-name="T4">del</text:span><text:span text:style-name="T17"> </text:span><text:span text:style-name="T4">derecho</text:span><text:span text:style-name="T33"> </text:span><text:span text:style-name="T4">al</text:span><text:span text:style-name="T22"> </text:span><text:span text:style-name="T4">estudio</text:span><text:span text:style-name="T22"> </text:span><text:span text:style-name="T4">de</text:span><text:span text:style-name="T7"> </text:span><text:span text:style-name="T4">sus</text:span><text:span text:style-name="T26"> </text:span><text:span text:style-name="T4">compañeros.</text:span></text:p>
      <text:p text:style-name="P5"/>
      <text:p text:style-name="P2"><text:span text:style-name="T4">e) Responder</text:span><text:span text:style-name="T19"> </text:span><text:span text:style-name="T4">las</text:span><text:span text:style-name="T33"> </text:span><text:span text:style-name="T4">cuestiones</text:span><text:span text:style-name="T22"> </text:span><text:span text:style-name="T4">educativas</text:span><text:span text:style-name="T26"> </text:span><text:span text:style-name="T4">planteadas</text:span><text:span text:style-name="T26"> </text:span><text:span text:style-name="T4">por</text:span><text:span text:style-name="T19"> </text:span><text:span text:style-name="T4">el</text:span><text:span text:style-name="T19"> </text:span><text:span text:style-name="T4">profesorado</text:span><text:span text:style-name="T19"> </text:span><text:span text:style-name="T4">y</text:span><text:span text:style-name="T26"> </text:span><text:span text:style-name="T4">realizar</text:span><text:span text:style-name="T22"> </text:span><text:span text:style-name="T4">las pruebas</text:span><text:span text:style-name="T47"> </text:span><text:span text:style-name="T4">que </text:span><text:span text:style-name="T3">se le propongan.</text:span></text:p>
      <text:p text:style-name="P4"/>
      <text:p text:style-name="P2"><text:span text:style-name="T4">El</text:span><text:span text:style-name="T5"> </text:span><text:span text:style-name="T4">derecho</text:span><text:span text:style-name="T12"> </text:span><text:span text:style-name="T4">a</text:span><text:span text:style-name="T24"> </text:span><text:span text:style-name="T4">la</text:span><text:span text:style-name="T12"> </text:span><text:span text:style-name="T4">educación</text:span><text:span text:style-name="T10"> </text:span><text:span text:style-name="T4">requiere</text:span><text:span text:style-name="T12"> </text:span><text:span text:style-name="T4">con</text:span><text:span text:style-name="T12"> </text:span><text:span text:style-name="T4">carácter</text:span><text:span text:style-name="T10"> </text:span><text:span text:style-name="T4">previo</text:span><text:span text:style-name="T27"> </text:span><text:span text:style-name="T4">el</text:span><text:span text:style-name="T10"> </text:span><text:span text:style-name="T4">derecho</text:span><text:span text:style-name="T26"> </text:span><text:span text:style-name="T4">a</text:span><text:span text:style-name="T24"> </text:span><text:span text:style-name="T4">la</text:span><text:span text:style-name="T12"> </text:span><text:span text:style-name="T4">salud,</text:span><text:span text:style-name="T10"> </text:span><text:span text:style-name="T4">artículo</text:span><text:span text:style-name="T10"> </text:span><text:span text:style-name="T4">43 CE.</text:span></text:p>
      <text:p text:style-name="P4"/>
      <text:p text:style-name="P2"><text:span text:style-name="T3">Recordamos</text:span><text:span text:style-name="T25"> </text:span><text:span text:style-name="T3">que</text:span><text:span text:style-name="T16"> </text:span><text:span text:style-name="T3">los</text:span><text:span text:style-name="T18"> </text:span><text:span text:style-name="T3">estados</text:span><text:span text:style-name="T16"> </text:span><text:span text:style-name="T3">reconocen</text:span><text:span text:style-name="T16"> </text:span><text:span text:style-name="T3">los</text:span><text:span text:style-name="T25"> </text:span><text:span text:style-name="T3">derechos</text:span><text:span text:style-name="T11"> </text:span><text:span text:style-name="T3">del</text:span><text:span text:style-name="T16"> </text:span><text:span text:style-name="T3">niño</text:span><text:span text:style-name="T21"> </text:span><text:span text:style-name="T3">al</text:span><text:span text:style-name="T16"> </text:span><text:span text:style-name="T3">descanso,</text:span><text:span text:style-name="T16"> </text:span><text:span text:style-name="T3">la</text:span><text:span text:style-name="T16"> </text:span><text:span text:style-name="T3">ordenanza municipal</text:span><text:span text:style-name="T51"> </text:span><text:span text:style-name="T3">se </text:span><text:span text:style-name="T4">permite</text:span><text:span text:style-name="T7"> </text:span><text:span text:style-name="T4">la</text:span><text:span text:style-name="T10"> </text:span><text:span text:style-name="T4">libertad</text:span><text:span text:style-name="T12"> </text:span><text:span text:style-name="T4">de</text:span><text:span text:style-name="T10"> </text:span><text:span text:style-name="T4">destacar</text:span><text:span text:style-name="T12"> </text:span><text:span text:style-name="T4">que</text:span><text:span text:style-name="T12"> </text:span><text:span text:style-name="T4">para</text:span><text:span text:style-name="T10"> </text:span><text:span text:style-name="T4">poder</text:span><text:span text:style-name="T17"> </text:span><text:span text:style-name="T4">asistir</text:span><text:span text:style-name="T10"> </text:span><text:span text:style-name="T4">a</text:span><text:span text:style-name="T26"> </text:span><text:soft-page-break/><text:span text:style-name="T4">clase</text:span><text:span text:style-name="T10"> </text:span><text:span text:style-name="T4">con</text:span><text:span text:style-name="T12"> </text:span><text:span text:style-name="T4">regularidad</text:span><text:span text:style-name="T7"> </text:span><text:span text:style-name="T4">el</text:span><text:span text:style-name="T12"> </text:span><text:span text:style-name="T4">menor tiene necesidad</text:span><text:span text:style-name="T26"> </text:span><text:span text:style-name="T4">de</text:span><text:span text:style-name="T7"> </text:span><text:span text:style-name="T4">descansar.</text:span><text:span text:style-name="T17"> </text:span><text:span text:style-name="T4">Esa</text:span><text:span text:style-name="T7"> </text:span><text:span text:style-name="T4">necesidad</text:span><text:span text:style-name="T26"> </text:span><text:span text:style-name="T4">del</text:span><text:span text:style-name="T7"> </text:span><text:span text:style-name="T4">menor</text:span><text:span text:style-name="T22"> </text:span><text:span text:style-name="T4">como</text:span><text:span text:style-name="T26"> </text:span><text:span text:style-name="T4">eje</text:span><text:span text:style-name="T26"> </text:span><text:span text:style-name="T4">de</text:span><text:span text:style-name="T26"> </text:span><text:span text:style-name="T4">sus</text:span><text:span text:style-name="T17"> </text:span><text:span text:style-name="T4">derechos,</text:span><text:span text:style-name="T7"> </text:span><text:span text:style-name="T4">legitima una</text:span><text:span text:style-name="T54"> </text:span><text:span text:style-name="T4">medida tendente</text:span><text:span text:style-name="T7"> </text:span><text:span text:style-name="T4">a</text:span><text:span text:style-name="T7"> </text:span><text:span text:style-name="T4">garantizar</text:span><text:span text:style-name="T17"> </text:span><text:span text:style-name="T4">ese</text:span><text:span text:style-name="T7"> </text:span><text:span text:style-name="T4">derecho</text:span><text:span text:style-name="T22"> </text:span><text:span text:style-name="T4">al</text:span><text:span text:style-name="T17"> </text:span><text:span text:style-name="T4">descanso,</text:span><text:span text:style-name="T7"> </text:span><text:span text:style-name="T4">como</text:span><text:span text:style-name="T24"> </text:span><text:span text:style-name="T4">la</text:span><text:span text:style-name="T10"> </text:span><text:span text:style-name="T4">que</text:span><text:span text:style-name="T10"> </text:span><text:span text:style-name="T4">se</text:span><text:span text:style-name="T7"> </text:span><text:span text:style-name="T4">pretende</text:span><text:span text:style-name="T10"> </text:span><text:span text:style-name="T4">adoptar</text:span><text:span text:style-name="T7"> </text:span><text:span text:style-name="T4">como actuación </text:span><text:span text:style-name="T3">inmediata.</text:span></text:p>
      <text:p text:style-name="P4"/>
      <text:p text:style-name="P2"><text:span text:style-name="T4">El</text:span><text:span text:style-name="T7"> </text:span><text:span text:style-name="T4">Ayuntamiento</text:span><text:span text:style-name="T26"> </text:span><text:span text:style-name="T4">de</text:span><text:span text:style-name="T7"> </text:span><text:span text:style-name="T4">Agüimes</text:span><text:span text:style-name="T17"> </text:span><text:span text:style-name="T4">desarrolla</text:span><text:span text:style-name="T7"> </text:span><text:span text:style-name="T4">la</text:span><text:span text:style-name="T7"> </text:span><text:span text:style-name="T4">prestación</text:span><text:span text:style-name="T17"> </text:span><text:span text:style-name="T4">del</text:span><text:span text:style-name="T12"> </text:span><text:span text:style-name="T4">servicio</text:span><text:span text:style-name="T17"> </text:span><text:span text:style-name="T4">de Atención al</text:span><text:span text:style-name="T7"> </text:span><text:span text:style-name="T4">menor</text:span><text:span text:style-name="T17"> </text:span><text:span text:style-name="T4">adecuándola</text:span><text:span text:style-name="T26"> </text:span><text:span text:style-name="T4">a</text:span><text:span text:style-name="T12"> </text:span><text:span text:style-name="T4">las</text:span><text:span text:style-name="T17"> </text:span><text:span text:style-name="T4">competencias</text:span><text:span text:style-name="T22"> </text:span><text:span text:style-name="T4">municipales,</text:span><text:span text:style-name="T17"> </text:span><text:span text:style-name="T4">artículo</text:span><text:span text:style-name="T7"> </text:span><text:span text:style-name="T4">25.1.k),</text:span><text:span text:style-name="T12"> </text:span><text:span text:style-name="T4">n)</text:span><text:span text:style-name="T26"> </text:span><text:span text:style-name="T4">de</text:span><text:span text:style-name="T12"> </text:span><text:span text:style-name="T4">la</text:span><text:span text:style-name="T26"> </text:span><text:span text:style-name="T4">Ley 7/85,</text:span><text:span text:style-name="T17"> </text:span><text:span text:style-name="T4">de </text:span><text:span text:style-name="T3">Bases de Régimen Local.</text:span></text:p>
      <text:p text:style-name="P4"/>
      <text:p text:style-name="P2"><text:span text:style-name="T4">Dentro</text:span><text:span text:style-name="T26"> </text:span><text:span text:style-name="T4">del</text:span><text:span text:style-name="T19"> </text:span><text:span text:style-name="T4">marco</text:span><text:span text:style-name="T26"> </text:span><text:span text:style-name="T4">del</text:span><text:span text:style-name="T26"> </text:span><text:span text:style-name="T4">Estatuto</text:span><text:span text:style-name="T26"> </text:span><text:span text:style-name="T4">de</text:span><text:span text:style-name="T17"> </text:span><text:span text:style-name="T4">Autonomía</text:span><text:span text:style-name="T17"> </text:span><text:span text:style-name="T4">de</text:span><text:span text:style-name="T17"> </text:span><text:span text:style-name="T4">Canarias,</text:span><text:span text:style-name="T17"> </text:span><text:span text:style-name="T4">conforme</text:span><text:span text:style-name="T17"> </text:span><text:span text:style-name="T4">sus</text:span><text:span text:style-name="T26"> </text:span><text:span text:style-name="T4">competencias</text:span><text:span text:style-name="T26"> </text:span><text:span text:style-name="T4">en Servicios Sociales,</text:span><text:span text:style-name="T12"> </text:span><text:span text:style-name="T4">establecidas</text:span><text:span text:style-name="T26"> </text:span><text:span text:style-name="T4">en</text:span><text:span text:style-name="T17"> </text:span><text:span text:style-name="T4">los</text:span><text:span text:style-name="T7"> </text:span><text:span text:style-name="T4">artículos</text:span><text:span text:style-name="T7"> </text:span><text:span text:style-name="T4">29.7,</text:span><text:span text:style-name="T12"> </text:span><text:span text:style-name="T4">y</text:span><text:span text:style-name="T17"> </text:span><text:span text:style-name="T4">Sanidad,</text:span><text:span text:style-name="T12"> </text:span><text:span text:style-name="T4">artículo</text:span><text:span text:style-name="T12"> </text:span><text:span text:style-name="T4">32.7</text:span><text:span text:style-name="T12"> </text:span><text:span text:style-name="T4">y</text:span><text:span text:style-name="T17"> </text:span><text:span text:style-name="T4">9,</text:span><text:span text:style-name="T12"> </text:span><text:span text:style-name="T4">Enseñanza</text:span><text:span text:style-name="T17"> </text:span><text:span text:style-name="T4">en los términos</text:span><text:span text:style-name="T10"> </text:span><text:span text:style-name="T4">del</text:span><text:span text:style-name="T10"> </text:span><text:span text:style-name="T4">artículo</text:span><text:span text:style-name="T12"> </text:span><text:span text:style-name="T4">34.A.6,</text:span><text:span text:style-name="T24"> </text:span><text:span text:style-name="T4">se</text:span><text:span text:style-name="T12"> </text:span><text:span text:style-name="T4">ha</text:span><text:span text:style-name="T24"> </text:span><text:span text:style-name="T4">dictado</text:span><text:span text:style-name="T12"> </text:span><text:span text:style-name="T4">la</text:span><text:span text:style-name="T24"> </text:span><text:span text:style-name="T4">Ley</text:span><text:span text:style-name="T26"> </text:span><text:span text:style-name="T4">Territorial</text:span><text:span text:style-name="T10"> </text:span><text:span text:style-name="T4">9/1987,</text:span><text:span text:style-name="T24"> </text:span><text:span text:style-name="T4">de</text:span><text:span text:style-name="T12"> </text:span><text:span text:style-name="T4">28</text:span><text:span text:style-name="T12"> </text:span><text:span text:style-name="T4">de</text:span><text:span text:style-name="T24"> </text:span><text:span text:style-name="T4">abril,</text:span><text:span text:style-name="T24"> </text:span><text:span text:style-name="T4">de Servicios Sociales, que señala entre sus objetivos, artículo 4.2.c) la atención y promoción</text:span><text:span text:style-name="T50"> </text:span><text:span text:style-name="T4">del bienestar</text:span><text:span text:style-name="T7"> </text:span><text:span text:style-name="T4">de</text:span><text:span text:style-name="T24"> </text:span><text:span text:style-name="T4">la</text:span><text:span text:style-name="T12"> </text:span><text:span text:style-name="T4">infancia,</text:span><text:span text:style-name="T24"> </text:span><text:span text:style-name="T4">la</text:span><text:span text:style-name="T24"> </text:span><text:span text:style-name="T4">adolescencia</text:span><text:span text:style-name="T24"> </text:span><text:span text:style-name="T4">y</text:span><text:span text:style-name="T12"> </text:span><text:span text:style-name="T4">la</text:span><text:span text:style-name="T12"> </text:span><text:span text:style-name="T4">juventud</text:span><text:span text:style-name="T12"> </text:span><text:span text:style-name="T4">con</text:span><text:span text:style-name="T10"> </text:span><text:span text:style-name="T4">el</text:span><text:span text:style-name="T10"> </text:span><text:span text:style-name="T4">objetivo</text:span><text:span text:style-name="T27"> </text:span><text:span text:style-name="T4">de</text:span><text:span text:style-name="T12"> </text:span><text:span text:style-name="T4">contribuir</text:span><text:span text:style-name="T12"> </text:span><text:span text:style-name="T4">a</text:span><text:span text:style-name="T12"> </text:span><text:span text:style-name="T4">su pleno desarrollo</text:span><text:span text:style-name="T12"> </text:span><text:span text:style-name="T4">personal.</text:span><text:span text:style-name="T12"> </text:span><text:span text:style-name="T4">La</text:span><text:span text:style-name="T12"> </text:span><text:span text:style-name="T4">Ley</text:span><text:span text:style-name="T12"> </text:span><text:span text:style-name="T4">1/1997,</text:span><text:span text:style-name="T12"> </text:span><text:span text:style-name="T4">del</text:span><text:span text:style-name="T26"> </text:span><text:span text:style-name="T4">17</text:span><text:span text:style-name="T12"> </text:span><text:span text:style-name="T4">de</text:span><text:span text:style-name="T12"> </text:span><text:span text:style-name="T4">Febrero,</text:span><text:span text:style-name="T12"> </text:span><text:span text:style-name="T4">de</text:span><text:span text:style-name="T12"> </text:span><text:span text:style-name="T4">Atención</text:span><text:span text:style-name="T26"> </text:span><text:span text:style-name="T4">Integral</text:span><text:span text:style-name="T26"> </text:span><text:span text:style-name="T4">a</text:span><text:span text:style-name="T12"> </text:span><text:span text:style-name="T4">los Menores</text:span><text:span text:style-name="T47"> </text:span><text:span text:style-name="T4">que establece</text:span><text:span text:style-name="T17"> </text:span><text:span text:style-name="T4">los</text:span><text:span text:style-name="T7"> </text:span><text:span text:style-name="T4">mecanismos</text:span><text:span text:style-name="T12"> </text:span><text:span text:style-name="T4">para</text:span><text:span text:style-name="T17"> </text:span><text:span text:style-name="T4">la</text:span><text:span text:style-name="T12"> </text:span><text:span text:style-name="T4">prestación</text:span><text:span text:style-name="T17"> </text:span><text:span text:style-name="T4">de</text:span><text:span text:style-name="T12"> </text:span><text:span text:style-name="T4">un</text:span><text:span text:style-name="T12"> </text:span><text:span text:style-name="T4">servicio</text:span><text:span text:style-name="T12"> </text:span><text:span text:style-name="T4">de</text:span><text:span text:style-name="T17"> </text:span><text:span text:style-name="T4">atención</text:span><text:span text:style-name="T22"> </text:span><text:span text:style-name="T4">al</text:span><text:span text:style-name="T22"> </text:span><text:span text:style-name="T4">menor, atribuye a</text:span><text:span text:style-name="T14"> </text:span><text:span text:style-name="T4">los Ayuntamientos</text:span><text:span text:style-name="T19"> </text:span><text:span text:style-name="T4">la</text:span><text:span text:style-name="T19"> </text:span><text:span text:style-name="T4">competencia</text:span><text:span text:style-name="T26"> </text:span><text:span text:style-name="T4">para</text:span><text:span text:style-name="T26"> </text:span><text:span text:style-name="T4">la</text:span><text:span text:style-name="T26"> </text:span><text:span text:style-name="T4">declaración</text:span><text:span text:style-name="T22"> </text:span><text:span text:style-name="T4">de</text:span><text:span text:style-name="T26"> </text:span><text:span text:style-name="T4">situación</text:span><text:span text:style-name="T19"> </text:span><text:span text:style-name="T4">de</text:span><text:span text:style-name="T26"> </text:span><text:span text:style-name="T4">riesgo,</text:span><text:span text:style-name="T26"> </text:span><text:span text:style-name="T4">adoptando</text:span><text:span text:style-name="T19"> </text:span><text:span text:style-name="T4">las medidas necesarias</text:span><text:span text:style-name="T12"> </text:span><text:span text:style-name="T4">para</text:span><text:span text:style-name="T12"> </text:span><text:span text:style-name="T4">la</text:span><text:span text:style-name="T24"> </text:span><text:span text:style-name="T4">protección</text:span><text:span text:style-name="T10"> </text:span><text:span text:style-name="T4">de</text:span><text:span text:style-name="T12"> </text:span><text:span text:style-name="T4">los</text:span><text:span text:style-name="T12"> </text:span><text:span text:style-name="T4">menores.</text:span><text:span text:style-name="T24"> </text:span><text:span text:style-name="T4">La</text:span><text:span text:style-name="T24"> </text:span><text:span text:style-name="T4">Ley</text:span><text:span text:style-name="T12"> </text:span><text:span text:style-name="T4">9/1998,</text:span><text:span text:style-name="T12"> </text:span><text:span text:style-name="T4">de</text:span><text:span text:style-name="T10"> </text:span><text:span text:style-name="T4">22</text:span><text:span text:style-name="T10"> </text:span><text:span text:style-name="T4">de</text:span><text:span text:style-name="T12"> </text:span><text:span text:style-name="T4">julio,</text:span><text:span text:style-name="T24"> </text:span><text:span text:style-name="T4">sobre Prevención, Asistencia</text:span><text:span text:style-name="T33"> </text:span><text:span text:style-name="T4">e</text:span><text:span text:style-name="T26"> </text:span><text:span text:style-name="T4">Inserción</text:span><text:span text:style-name="T22"> </text:span><text:span text:style-name="T4">Social</text:span><text:span text:style-name="T33"> </text:span><text:span text:style-name="T4">en</text:span><text:span text:style-name="T33"> </text:span><text:span text:style-name="T4">Materia</text:span><text:span text:style-name="T26"> </text:span><text:span text:style-name="T4">de</text:span><text:span text:style-name="T26"> </text:span><text:span text:style-name="T4">Drogodependencias</text:span><text:span text:style-name="T19"> </text:span><text:span text:style-name="T4">de</text:span><text:span text:style-name="T26"> </text:span><text:span text:style-name="T4">la</text:span><text:span text:style-name="T26"> </text:span><text:span text:style-name="T4">Comunidad Autónoma</text:span><text:span text:style-name="T28"> </text:span><text:span text:style-name="T4">de Canarias,</text:span><text:span text:style-name="T26"> </text:span><text:span text:style-name="T4">también</text:span><text:span text:style-name="T22"> </text:span><text:span text:style-name="T4">atribuye</text:span><text:span text:style-name="T26"> </text:span><text:span text:style-name="T4">a</text:span><text:span text:style-name="T26"> </text:span><text:span text:style-name="T4">los</text:span><text:span text:style-name="T19"> </text:span><text:span text:style-name="T4">Ayuntamientos</text:span><text:span text:style-name="T19"> </text:span><text:span text:style-name="T4">competencias</text:span><text:span text:style-name="T19"> </text:span><text:span text:style-name="T4">para</text:span><text:span text:style-name="T26"> </text:span><text:span text:style-name="T4">velar</text:span><text:span text:style-name="T33"> </text:span><text:span text:style-name="T4">por</text:span><text:span text:style-name="T26"> </text:span><text:span text:style-name="T4">el cumplimiento</text:span><text:span text:style-name="T39"> </text:span><text:span text:style-name="T4">de</text:span><text:span text:style-name="T43"> </text:span><text:span text:style-name="T4">las diferentes</text:span><text:span text:style-name="T7"> </text:span><text:span text:style-name="T4">medidas</text:span><text:span text:style-name="T7"> </text:span><text:span text:style-name="T4">de</text:span><text:span text:style-name="T17"> </text:span><text:span text:style-name="T4">control</text:span><text:span text:style-name="T10"> </text:span><text:span text:style-name="T4">que</text:span><text:span text:style-name="T12"> </text:span><text:span text:style-name="T4">establece</text:span><text:span text:style-name="T17"> </text:span><text:span text:style-name="T4">en</text:span><text:span text:style-name="T17"> </text:span><text:span text:style-name="T4">su</text:span><text:span text:style-name="T17"> </text:span><text:span text:style-name="T4">título</text:span><text:span text:style-name="T17"> </text:span><text:span text:style-name="T4">III</text:span><text:span text:style-name="T10"> </text:span><text:span text:style-name="T4">al</text:span><text:span text:style-name="T7"> </text:span><text:span text:style-name="T4">consumo,</text:span><text:span text:style-name="T12"> </text:span><text:span text:style-name="T4">publicidad</text:span><text:span text:style-name="T7"> </text:span><text:span text:style-name="T4">y venta</text:span><text:span text:style-name="T22"> </text:span><text:span text:style-name="T4">de </text:span><text:span text:style-name="T3">alcohol y tabaco, especialmente a los menores de edad.</text:span></text:p>
      <text:p text:style-name="P4"/>
      <text:p text:style-name="P3">II.</text:p>
      <text:p text:style-name="P2"><text:span text:style-name="T3">El</text:span><text:span text:style-name="T25"> </text:span><text:span text:style-name="T3">cambio</text:span><text:span text:style-name="T18"> </text:span><text:span text:style-name="T3">económico</text:span><text:span text:style-name="T25"> </text:span><text:span text:style-name="T3">que</text:span><text:span text:style-name="T18"> </text:span><text:span text:style-name="T3">está</text:span><text:span text:style-name="T18"> </text:span><text:span text:style-name="T3">experimentando</text:span><text:span text:style-name="T18"> </text:span><text:span text:style-name="T3">el</text:span><text:span text:style-name="T18"> </text:span><text:span text:style-name="T3">municipio</text:span><text:span text:style-name="T25"> </text:span><text:span text:style-name="T3">de</text:span><text:span text:style-name="T25"> </text:span><text:span text:style-name="T3">Agüimes</text:span><text:span text:style-name="T16"> </text:span><text:span text:style-name="T3">desde</text:span><text:span text:style-name="T18"> </text:span><text:span text:style-name="T3">hace algunos años,</text:span><text:span text:style-name="T55"> </text:span><text:span text:style-name="T3">con </text:span><text:span text:style-name="T4">un</text:span><text:span text:style-name="T10"> </text:span><text:span text:style-name="T4">incremento</text:span><text:span text:style-name="T26"> </text:span><text:span text:style-name="T4">demográfico</text:span><text:span text:style-name="T7"> </text:span><text:span text:style-name="T4">que</text:span><text:span text:style-name="T26"> </text:span><text:span text:style-name="T4">ha</text:span><text:span text:style-name="T7"> </text:span><text:span text:style-name="T4">superado</text:span><text:span text:style-name="T26"> </text:span><text:span text:style-name="T4">el</text:span><text:span text:style-name="T7"> </text:span><text:span text:style-name="T4">límite</text:span><text:span text:style-name="T7"> </text:span><text:span text:style-name="T4">legal</text:span><text:span text:style-name="T17"> </text:span><text:span text:style-name="T4">de</text:span><text:span text:style-name="T26"> </text:span><text:span text:style-name="T4">20.000</text:span><text:span text:style-name="T26"> </text:span><text:span text:style-name="T4">habitantes</text:span><text:span text:style-name="T7"> </text:span><text:span text:style-name="T4">de derecho,</text:span><text:span text:style-name="T44"> </text:span><text:span text:style-name="T4">unido a</text:span><text:span text:style-name="T24"> </text:span><text:span text:style-name="T4">otros</text:span><text:span text:style-name="T12"> </text:span><text:span text:style-name="T4">cambios</text:span><text:span text:style-name="T12"> </text:span><text:span text:style-name="T4">sociales</text:span><text:span text:style-name="T17"> </text:span><text:span text:style-name="T4">que</text:span><text:span text:style-name="T24"> </text:span><text:span text:style-name="T4">afectan</text:span><text:span text:style-name="T10"> </text:span><text:span text:style-name="T4">al</text:span><text:span text:style-name="T10"> </text:span><text:span text:style-name="T4">resto</text:span><text:span text:style-name="T10"> </text:span><text:span text:style-name="T4">de</text:span><text:span text:style-name="T24"> </text:span><text:span text:style-name="T4">la</text:span><text:span text:style-name="T7"> </text:span><text:span text:style-name="T4">sociedad</text:span><text:span text:style-name="T26"> </text:span><text:span text:style-name="T4">en</text:span><text:span text:style-name="T7"> </text:span><text:span text:style-name="T4">la</text:span><text:span text:style-name="T24"> </text:span><text:span text:style-name="T4">que</text:span><text:span text:style-name="T7"> </text:span><text:span text:style-name="T4">estamos</text:span><text:span text:style-name="T24"> </text:span><text:span text:style-name="T4">inmersos, nos</text:span><text:span text:style-name="T33"> </text:span><text:span text:style-name="T4">hace preocuparnos</text:span><text:span text:style-name="T17"> </text:span><text:span text:style-name="T4">cada</text:span><text:span text:style-name="T7"> </text:span><text:span text:style-name="T4">vez</text:span><text:span text:style-name="T7"> </text:span><text:span text:style-name="T4">más</text:span><text:span text:style-name="T17"> </text:span><text:span text:style-name="T4">por</text:span><text:span text:style-name="T17"> </text:span><text:span text:style-name="T4">mejorar</text:span><text:span text:style-name="T22"> </text:span><text:span text:style-name="T4">la</text:span><text:span text:style-name="T26"> </text:span><text:span text:style-name="T4">calidad</text:span><text:span text:style-name="T26"> </text:span><text:span text:style-name="T4">de</text:span><text:span text:style-name="T7"> </text:span><text:span text:style-name="T4">vida</text:span><text:span text:style-name="T10"> </text:span><text:span text:style-name="T4">de</text:span><text:span text:style-name="T7"> </text:span><text:span text:style-name="T4">nuestros</text:span><text:span text:style-name="T17"> </text:span><text:span text:style-name="T4">vecinos/as, incentivando, entre</text:span><text:span text:style-name="T12"> </text:span><text:span text:style-name="T4">otras</text:span><text:span text:style-name="T17"> </text:span><text:span text:style-name="T4">alternativas,</text:span><text:span text:style-name="T12"> </text:span><text:span text:style-name="T4">la</text:span><text:span text:style-name="T12"> </text:span><text:span text:style-name="T4">creación</text:span><text:span text:style-name="T17"> </text:span><text:span text:style-name="T4">de</text:span><text:span text:style-name="T12"> </text:span><text:span text:style-name="T4">una</text:span><text:span text:style-name="T12"> </text:span><text:span text:style-name="T4">red</text:span><text:span text:style-name="T7"> </text:span><text:span text:style-name="T4">básica</text:span><text:span text:style-name="T17"> </text:span><text:span text:style-name="T4">de</text:span><text:span text:style-name="T12"> </text:span><text:span text:style-name="T4">servicios</text:span><text:span text:style-name="T17"> </text:span><text:span text:style-name="T4">sociales</text:span><text:span text:style-name="T22"> </text:span><text:span text:style-name="T4">que contribuyan</text:span><text:span text:style-name="T50"> </text:span><text:span text:style-name="T4">a facilitar</text:span><text:span text:style-name="T33"> </text:span><text:span text:style-name="T4">los</text:span><text:span text:style-name="T19"> </text:span><text:span text:style-name="T4">recursos</text:span><text:span text:style-name="T19"> </text:span><text:span text:style-name="T4">necesarias</text:span><text:span text:style-name="T30"> </text:span><text:span text:style-name="T4">a</text:span><text:span text:style-name="T22"> </text:span><text:span text:style-name="T4">las</text:span><text:span text:style-name="T19"> </text:span><text:span text:style-name="T4">familias</text:span><text:span text:style-name="T19"> </text:span><text:span text:style-name="T4">de</text:span><text:span text:style-name="T22"> </text:span><text:span text:style-name="T4">nuestro</text:span><text:span text:style-name="T22"> </text:span><text:span text:style-name="T4">municipio,</text:span><text:span text:style-name="T22"> </text:span><text:span text:style-name="T4">informando, asesorando, gestionando</text:span><text:span text:style-name="T19"> </text:span><text:span text:style-name="T4">y</text:span><text:span text:style-name="T33"> </text:span><text:span text:style-name="T4">colaborando</text:span><text:span text:style-name="T33"> </text:span><text:span text:style-name="T4">en</text:span><text:span text:style-name="T33"> </text:span><text:span text:style-name="T4">todos</text:span><text:span text:style-name="T22"> </text:span><text:span text:style-name="T4">aquellos</text:span><text:span text:style-name="T19"> </text:span><text:span text:style-name="T4">aspectos</text:span><text:span text:style-name="T19"> </text:span><text:span text:style-name="T4">sociales,</text:span><text:span text:style-name="T22"> </text:span><text:span text:style-name="T4">sanitarios</text:span><text:span text:style-name="T19"> </text:span><text:span text:style-name="T4">y</text:span><text:span text:style-name="T36"> </text:span><text:span text:style-name="T4">educativos que </text:span><text:span text:style-name="T3">vinculan al desarrollo general de las familias.</text:span></text:p>
      <text:p text:style-name="P4"/>
      <text:p text:style-name="P2"><text:span text:style-name="T4">Por</text:span><text:span text:style-name="T10"> </text:span><text:span text:style-name="T4">eso,</text:span><text:span text:style-name="T12"> </text:span><text:span text:style-name="T4">desde</text:span><text:span text:style-name="T17"> </text:span><text:span text:style-name="T4">1.995</text:span><text:span text:style-name="T17"> </text:span><text:span text:style-name="T4">se</text:span><text:span text:style-name="T12"> </text:span><text:span text:style-name="T4">viene</text:span><text:span text:style-name="T17"> </text:span><text:span text:style-name="T4">desarrollando</text:span><text:span text:style-name="T22"> </text:span><text:span text:style-name="T4">en</text:span><text:span text:style-name="T17"> </text:span><text:span text:style-name="T4">el</text:span><text:span text:style-name="T26"> </text:span><text:span text:style-name="T4">municipio</text:span><text:span text:style-name="T17"> </text:span><text:span text:style-name="T4">de</text:span><text:span text:style-name="T12"> </text:span><text:span text:style-name="T4">Agüimes</text:span><text:span text:style-name="T7"> </text:span><text:span text:style-name="T4">un</text:span><text:span text:style-name="T24"> </text:span><text:span text:style-name="T4">programa de Intervención</text:span><text:span text:style-name="T19"> </text:span><text:span text:style-name="T4">Familiar,</text:span><text:span text:style-name="T19"> </text:span><text:span text:style-name="T4">convirtiéndose</text:span><text:span text:style-name="T30"> </text:span><text:span text:style-name="T4">este</text:span><text:span text:style-name="T19"> </text:span><text:span text:style-name="T4">recurso,</text:span><text:span text:style-name="T33"> </text:span><text:span text:style-name="T4">en</text:span><text:span text:style-name="T19"> </text:span><text:span text:style-name="T4">una</text:span><text:span text:style-name="T30"> </text:span><text:span text:style-name="T4">alternativa</text:span><text:span text:style-name="T19"> </text:span><text:span text:style-name="T4">viable</text:span><text:span text:style-name="T19"> </text:span><text:span text:style-name="T4">para</text:span><text:span text:style-name="T19"> </text:span><text:span text:style-name="T4">las familias</text:span><text:span text:style-name="T33"> </text:span><text:span text:style-name="T4">y </text:span><text:span text:style-name="T3">los menores.</text:span></text:p>
      <text:p text:style-name="P4"/>
      <text:p text:style-name="P2"><text:span text:style-name="T4">Partiendo</text:span><text:span text:style-name="T22"> </text:span><text:span text:style-name="T4">del</text:span><text:span text:style-name="T33"> </text:span><text:span text:style-name="T4">trabajo</text:span><text:span text:style-name="T22"> </text:span><text:span text:style-name="T4">con</text:span><text:span text:style-name="T19"> </text:span><text:span text:style-name="T4">familias</text:span><text:span text:style-name="T22"> </text:span><text:span text:style-name="T4">desestructuradas,</text:span><text:span text:style-name="T26"> </text:span><text:span text:style-name="T4">la</text:span><text:span text:style-name="T19"> </text:span><text:span text:style-name="T4">intervención</text:span><text:span text:style-name="T22"> </text:span><text:span text:style-name="T4">de</text:span><text:span text:style-name="T26"> </text:span><text:span text:style-name="T4">este</text:span><text:span text:style-name="T22"> </text:span><text:span text:style-name="T4">programa</text:span><text:span text:style-name="T19"> </text:span><text:span text:style-name="T4">ha dado lugar</text:span><text:span text:style-name="T12"> </text:span><text:span text:style-name="T4">a</text:span><text:span text:style-name="T26"> </text:span><text:span text:style-name="T4">situaciones</text:span><text:span text:style-name="T26"> </text:span><text:span text:style-name="T4">de</text:span><text:span text:style-name="T26"> </text:span><text:span text:style-name="T4">cambios</text:span><text:span text:style-name="T7"> </text:span><text:span text:style-name="T4">alcanzándose</text:span><text:span text:style-name="T26"> </text:span><text:span text:style-name="T4">importantes</text:span><text:span text:style-name="T19"> </text:span><text:span text:style-name="T4">logros.</text:span><text:span text:style-name="T12"> </text:span><text:span text:style-name="T4">Si</text:span><text:span text:style-name="T17"> </text:span><text:span text:style-name="T4">bien</text:span><text:span text:style-name="T17"> </text:span><text:span text:style-name="T4">se</text:span><text:span text:style-name="T26"> </text:span><text:span text:style-name="T4">debe</text:span><text:span text:style-name="T7"> </text:span><text:span text:style-name="T4">partir del dinamismo</text:span><text:span text:style-name="T26"> </text:span><text:span text:style-name="T4">familiar,</text:span><text:span text:style-name="T24"> </text:span><text:span text:style-name="T4">la</text:span><text:span text:style-name="T7"> </text:span><text:span text:style-name="T4">actuación</text:span><text:span text:style-name="T10"> </text:span><text:span text:style-name="T4">de</text:span><text:span text:style-name="T7"> </text:span><text:span text:style-name="T4">este</text:span><text:span text:style-name="T24"> </text:span><text:span text:style-name="T4">equipo</text:span><text:span text:style-name="T7"> </text:span><text:span text:style-name="T4">precisa</text:span><text:span text:style-name="T24"> </text:span><text:span text:style-name="T4">de</text:span><text:span text:style-name="T7"> </text:span><text:span text:style-name="T4">metas</text:span><text:span text:style-name="T17"> </text:span><text:span text:style-name="T4">a</text:span><text:span text:style-name="T24"> </text:span><text:span text:style-name="T4">largo</text:span><text:span text:style-name="T10"> </text:span><text:span text:style-name="T4">plazo</text:span><text:span text:style-name="T10"> </text:span><text:span text:style-name="T4">y</text:span><text:span text:style-name="T10"> </text:span><text:span text:style-name="T4">por consiguiente una</text:span><text:span text:style-name="T24"> </text:span><text:span text:style-name="T4">continuidad</text:span><text:span text:style-name="T26"> </text:span><text:span text:style-name="T4">en</text:span><text:span text:style-name="T26"> </text:span><text:span text:style-name="T4">el</text:span><text:span text:style-name="T7"> </text:span><text:span text:style-name="T4">tiempo,</text:span><text:span text:style-name="T24"> </text:span><text:span text:style-name="T4">dado</text:span><text:span text:style-name="T10"> </text:span><text:span text:style-name="T4">que</text:span><text:span text:style-name="T17"> </text:span><text:span text:style-name="T4">es</text:span><text:span text:style-name="T12"> </text:span><text:span text:style-name="T4">necesario</text:span><text:span text:style-name="T27"> </text:span><text:span text:style-name="T4">partir</text:span><text:span text:style-name="T12"> </text:span><text:span text:style-name="T4">de</text:span><text:span text:style-name="T24"> </text:span><text:span text:style-name="T4">la</text:span><text:span text:style-name="T12"> </text:span><text:span text:style-name="T4">concienciación</text:span><text:span text:style-name="T10"> </text:span><text:span text:style-name="T4">y</text:span><text:span text:style-name="T12"> </text:span><text:span text:style-name="T4">la creencia</text:span><text:span text:style-name="T39"> </text:span><text:span text:style-name="T4">de </text:span><text:span text:style-name="T3">la familia en </text:span><text:soft-page-break/><text:span text:style-name="T3">cuanto a ser agentes de sus propios cambios de manera activa.</text:span></text:p>
      <text:p text:style-name="P2"><text:span text:style-name="T4">La</text:span><text:span text:style-name="T10"> </text:span><text:span text:style-name="T4">experiencia</text:span><text:span text:style-name="T17"> </text:span><text:span text:style-name="T4">vivida</text:span><text:span text:style-name="T10"> </text:span><text:span text:style-name="T4">desde</text:span><text:span text:style-name="T12"> </text:span><text:span text:style-name="T4">el</text:span><text:span text:style-name="T7"> </text:span><text:span text:style-name="T4">nacimiento</text:span><text:span text:style-name="T7"> </text:span><text:span text:style-name="T4">de</text:span><text:span text:style-name="T12"> </text:span><text:span text:style-name="T4">este</text:span><text:span text:style-name="T12"> </text:span><text:span text:style-name="T4">programa</text:span><text:span text:style-name="T12"> </text:span><text:span text:style-name="T4">ha</text:span><text:span text:style-name="T12"> </text:span><text:span text:style-name="T4">sido</text:span><text:span text:style-name="T7"> </text:span><text:span text:style-name="T4">positiva,</text:span><text:span text:style-name="T12"> </text:span><text:span text:style-name="T4">ya</text:span><text:span text:style-name="T12"> </text:span><text:span text:style-name="T4">que</text:span><text:span text:style-name="T12"> </text:span><text:span text:style-name="T4">ha permitido atajar, en muchas ocasiones, decisiones en relación con los menores que implican un distanciamiento</text:span><text:span text:style-name="T10"> </text:span><text:span text:style-name="T4">del</text:span><text:span text:style-name="T17"> </text:span><text:span text:style-name="T4">menor</text:span><text:span text:style-name="T12"> </text:span><text:span text:style-name="T4">de</text:span><text:span text:style-name="T10"> </text:span><text:span text:style-name="T4">su</text:span><text:span text:style-name="T26"> </text:span><text:span text:style-name="T4">entorno</text:span><text:span text:style-name="T26"> </text:span><text:span text:style-name="T4">familiar</text:span><text:span text:style-name="T12"> </text:span><text:span text:style-name="T4">de</text:span><text:span text:style-name="T10"> </text:span><text:span text:style-name="T4">origen</text:span><text:span text:style-name="T5"> </text:span><text:span text:style-name="T4">y</text:span><text:span text:style-name="T22"> </text:span><text:span text:style-name="T4">a</text:span><text:span text:style-name="T10"> </text:span><text:span text:style-name="T4">veces,</text:span><text:span text:style-name="T10"> </text:span><text:span text:style-name="T4">un</text:span><text:span text:style-name="T7"> </text:span><text:span text:style-name="T4">alejamiento</text:span><text:span text:style-name="T10"> </text:span><text:span text:style-name="T4">de su </text:span><text:span text:style-name="T3">entorno comunitario.</text:span></text:p>
      <text:p text:style-name="P4"/>
      <text:p text:style-name="P2"><text:span text:style-name="T4">En</text:span><text:span text:style-name="T17"> </text:span><text:span text:style-name="T4">el</text:span><text:span text:style-name="T22"> </text:span><text:span text:style-name="T4">municipio</text:span><text:span text:style-name="T17"> </text:span><text:span text:style-name="T4">de</text:span><text:span text:style-name="T22"> </text:span><text:span text:style-name="T4">Agüimes,</text:span><text:span text:style-name="T7"> </text:span><text:span text:style-name="T4">existe</text:span><text:span text:style-name="T7"> </text:span><text:span text:style-name="T4">una</text:span><text:span text:style-name="T7"> </text:span><text:span text:style-name="T4">población</text:span><text:span text:style-name="T17"> </text:span><text:span text:style-name="T4">de</text:span><text:span text:style-name="T7"> </text:span><text:span text:style-name="T4">menores</text:span><text:span text:style-name="T26"> </text:span><text:span text:style-name="T4">en</text:span><text:span text:style-name="T22"> </text:span><text:span text:style-name="T4">edades</text:span><text:span text:style-name="T19"> </text:span><text:span text:style-name="T4">comprendidas entre los 6</text:span><text:span text:style-name="T43"> </text:span><text:span text:style-name="T4">y 16</text:span><text:span text:style-name="T7"> </text:span><text:span text:style-name="T4">años</text:span><text:span text:style-name="T7"> </text:span><text:span text:style-name="T4">(4,31</text:span><text:span text:style-name="T17"> </text:span><text:span text:style-name="T4">%</text:span><text:span text:style-name="T7"> </text:span><text:span text:style-name="T4">de</text:span><text:span text:style-name="T12"> </text:span><text:span text:style-name="T4">la</text:span><text:span text:style-name="T12"> </text:span><text:span text:style-name="T4">población)</text:span><text:span text:style-name="T10"> </text:span><text:span text:style-name="T4">susceptibles</text:span><text:span text:style-name="T7"> </text:span><text:span text:style-name="T4">de</text:span><text:span text:style-name="T12"> </text:span><text:span text:style-name="T4">ser</text:span><text:span text:style-name="T7"> </text:span><text:span text:style-name="T4">afectados</text:span><text:span text:style-name="T17"> </text:span><text:span text:style-name="T4">por</text:span><text:span text:style-name="T10"> </text:span><text:span text:style-name="T4">situaciones</text:span><text:span text:style-name="T7"> </text:span><text:span text:style-name="T4">de</text:span><text:span text:style-name="T12"> </text:span><text:span text:style-name="T4">riesgo, que </text:span><text:span text:style-name="T3">podrían alcanzar las siguientes características:</text:span></text:p>
      <text:p text:style-name="P2"><text:span text:style-name="T25">- A </text:span><text:span text:style-name="T3">nivel</text:span><text:span text:style-name="T16"> </text:span><text:span text:style-name="T3">personal:</text:span><text:span text:style-name="T21"> </text:span><text:span text:style-name="T3">conductas</text:span><text:span text:style-name="T18"> </text:span><text:span text:style-name="T3">atípicas</text:span><text:span text:style-name="T25"> </text:span><text:span text:style-name="T3">y</text:span><text:span text:style-name="T25"> </text:span><text:span text:style-name="T3">en</text:span><text:span text:style-name="T25"> </text:span><text:span text:style-name="T3">ocasiones,</text:span><text:span text:style-name="T6"> </text:span><text:span text:style-name="T3">agresivas</text:span><text:span text:style-name="T25"> </text:span><text:span text:style-name="T3">o</text:span><text:span text:style-name="T16"> </text:span><text:span text:style-name="T3">violentas,</text:span><text:span text:style-name="T25"> </text:span><text:span text:style-name="T3">carencia</text:span><text:span text:style-name="T25"> </text:span><text:span text:style-name="T3">de motivaciones,</text:span><text:span text:style-name="T35"> </text:span><text:span text:style-name="T3">perdida</text:span><text:span text:style-name="T35"> </text:span><text:span text:style-name="T3">de</text:span><text:span text:style-name="T35"> </text:span><text:span text:style-name="T3">hábitos,</text:span><text:span text:style-name="T35"> </text:span><text:span text:style-name="T3">de</text:span><text:span text:style-name="T35"> </text:span><text:span text:style-name="T3">identidad,</text:span><text:span text:style-name="T35"> </text:span><text:span text:style-name="T3">baja</text:span><text:span text:style-name="T42"> </text:span><text:span text:style-name="T3">autoestima.</text:span></text:p>
      <text:p text:style-name="P5"/>
      <text:p text:style-name="P2"><text:span text:style-name="T19">- A </text:span><text:span text:style-name="T4">nivel</text:span><text:span text:style-name="T22"> </text:span><text:span text:style-name="T4">familiar:</text:span><text:span text:style-name="T33"> </text:span><text:span text:style-name="T4">conflictividad</text:span><text:span text:style-name="T22"> </text:span><text:span text:style-name="T4">con</text:span><text:span text:style-name="T22"> </text:span><text:span text:style-name="T4">sus</text:span><text:span text:style-name="T22"> </text:span><text:span text:style-name="T4">progenitores,</text:span><text:span text:style-name="T22"> </text:span><text:span text:style-name="T4">falta</text:span><text:span text:style-name="T22"> </text:span><text:span text:style-name="T4">de</text:span><text:span text:style-name="T26"> </text:span><text:span text:style-name="T4">dialogo</text:span><text:span text:style-name="T17"> </text:span><text:span text:style-name="T4">y</text:span><text:span text:style-name="T19"> </text:span><text:span text:style-name="T4">comunicación, llamadas</text:span><text:span text:style-name="T19"> </text:span><text:span text:style-name="T4">de</text:span><text:span text:style-name="T36"> </text:span><text:span text:style-name="T4">atención,</text:span><text:span text:style-name="T19"> </text:span><text:span text:style-name="T4">omisión</text:span><text:span text:style-name="T33"> </text:span><text:span text:style-name="T4">de</text:span><text:span text:style-name="T19"> </text:span><text:span text:style-name="T4">normas.</text:span></text:p>
      <text:p text:style-name="P5"/>
      <text:p text:style-name="P2"><text:span text:style-name="T22">- A </text:span><text:span text:style-name="T4">nivel</text:span><text:span text:style-name="T26"> </text:span><text:span text:style-name="T4">escolar:</text:span><text:span text:style-name="T26"> </text:span><text:span text:style-name="T4">absentismo</text:span><text:span text:style-name="T22"> </text:span><text:span text:style-name="T4">escolar</text:span><text:span text:style-name="T22"> </text:span><text:span text:style-name="T4">grave,</text:span><text:span text:style-name="T22"> </text:span><text:span text:style-name="T4">fracaso</text:span><text:span text:style-name="T30"> </text:span><text:span text:style-name="T4">escolar,</text:span><text:span text:style-name="T17"> </text:span><text:span text:style-name="T4">rechazo</text:span><text:span text:style-name="T22"> </text:span><text:span text:style-name="T4">al</text:span><text:span text:style-name="T19"> </text:span><text:span text:style-name="T4">ámbito educativo, </text:span><text:span text:style-name="T3">etc.</text:span></text:p>
      <text:p text:style-name="P5"/>
      <text:p text:style-name="P2"><text:span text:style-name="T19">- A </text:span><text:span text:style-name="T4">nivel</text:span><text:span text:style-name="T26"> </text:span><text:span text:style-name="T4">social:</text:span><text:span text:style-name="T19"> </text:span><text:span text:style-name="T4">inicios</text:span><text:span text:style-name="T22"> </text:span><text:span text:style-name="T4">en</text:span><text:span text:style-name="T19"> </text:span><text:span text:style-name="T4">el</text:span><text:span text:style-name="T26"> </text:span><text:span text:style-name="T4">consumo</text:span><text:span text:style-name="T26"> </text:span><text:span text:style-name="T4">de</text:span><text:span text:style-name="T26"> </text:span><text:span text:style-name="T4">drogas,</text:span><text:span text:style-name="T26"> </text:span><text:span text:style-name="T4">conductas</text:span><text:span text:style-name="T33"> </text:span><text:span text:style-name="T4">antisociales,</text:span><text:span text:style-name="T26"> </text:span><text:span text:style-name="T4">identificación con</text:span><text:span text:style-name="T30"> </text:span><text:span text:style-name="T4">grupos</text:span><text:span text:style-name="T19"> </text:span><text:span text:style-name="T4">de</text:span><text:span text:style-name="T19"> </text:span><text:span text:style-name="T4">influencias</text:span><text:span text:style-name="T19"> </text:span><text:span text:style-name="T4">negativas,</text:span><text:span text:style-name="T33"> </text:span><text:span text:style-name="T4">etc.</text:span></text:p>
      <text:p text:style-name="P4"/>
      <text:p text:style-name="P2"><text:span text:style-name="T4">Ante</text:span><text:span text:style-name="T27"> </text:span><text:span text:style-name="T4">esta</text:span><text:span text:style-name="T10"> </text:span><text:span text:style-name="T4">situación</text:span><text:span text:style-name="T10"> </text:span><text:span text:style-name="T4">del</text:span><text:span text:style-name="T12"> </text:span><text:span text:style-name="T4">menor</text:span><text:span text:style-name="T27"> </text:span><text:span text:style-name="T4">y</text:span><text:span text:style-name="T10"> </text:span><text:span text:style-name="T4">las</text:span><text:span text:style-name="T7"> </text:span><text:span text:style-name="T4">familias;</text:span><text:span text:style-name="T7"> </text:span><text:span text:style-name="T4">ante</text:span><text:span text:style-name="T10"> </text:span><text:span text:style-name="T4">el</text:span><text:span text:style-name="T5"> </text:span><text:span text:style-name="T4">riesgo</text:span><text:span text:style-name="T5"> </text:span><text:span text:style-name="T4">al</text:span><text:span text:style-name="T5"> </text:span><text:span text:style-name="T4">que</text:span><text:span text:style-name="T27"> </text:span><text:span text:style-name="T4">se</text:span><text:span text:style-name="T10"> </text:span><text:span text:style-name="T4">ven</text:span><text:span text:style-name="T10"> </text:span><text:span text:style-name="T4">sometidos</text:span><text:span text:style-name="T24"> </text:span><text:span text:style-name="T4">un porcentaje importante de los jóvenes en esta época y en este modelo de sociedad, se precisa de</text:span><text:span text:style-name="T57"> </text:span><text:span text:style-name="T4">un recurso</text:span><text:span text:style-name="T10"> </text:span><text:span text:style-name="T4">cuya</text:span><text:span text:style-name="T7"> </text:span><text:span text:style-name="T4">finalidad</text:span><text:span text:style-name="T5"> </text:span><text:span text:style-name="T4">se</text:span><text:span text:style-name="T10"> </text:span><text:span text:style-name="T4">centre</text:span><text:span text:style-name="T5"> </text:span><text:span text:style-name="T4">en</text:span><text:span text:style-name="T10"> </text:span><text:span text:style-name="T4">el</text:span><text:span text:style-name="T12"> </text:span><text:span text:style-name="T4">apoyo</text:span><text:span text:style-name="T59"> </text:span><text:span text:style-name="T4">y</text:span><text:span text:style-name="T10"> </text:span><text:span text:style-name="T4">ayuda</text:span><text:span text:style-name="T10"> </text:span><text:span text:style-name="T4">a</text:span><text:span text:style-name="T5"> </text:span><text:span text:style-name="T4">las</text:span><text:span text:style-name="T7"> </text:span><text:span text:style-name="T4">familias</text:span><text:span text:style-name="T24"> </text:span><text:span text:style-name="T4">y</text:span><text:span text:style-name="T5"> </text:span><text:span text:style-name="T4">los</text:span><text:span text:style-name="T24"> </text:span><text:span text:style-name="T4">menores</text:span><text:span text:style-name="T24"> </text:span><text:span text:style-name="T4">cuya dimensión de</text:span><text:span text:style-name="T10"> </text:span><text:span text:style-name="T4">actuación</text:span><text:span text:style-name="T10"> </text:span><text:span text:style-name="T4">se</text:span><text:span text:style-name="T10"> </text:span><text:span text:style-name="T4">realice</text:span><text:span text:style-name="T10"> </text:span><text:span text:style-name="T4">desde</text:span><text:span text:style-name="T10"> </text:span><text:span text:style-name="T4">el</text:span><text:span text:style-name="T10"> </text:span><text:span text:style-name="T4">propio</text:span><text:span text:style-name="T7"> </text:span><text:span text:style-name="T4">entorno</text:span><text:span text:style-name="T10"> </text:span><text:span text:style-name="T4">o</text:span><text:span text:style-name="T7"> </text:span><text:span text:style-name="T4">realidad</text:span><text:span text:style-name="T17"> </text:span><text:span text:style-name="T4">de</text:span><text:span text:style-name="T7"> </text:span><text:span text:style-name="T4">los</text:span><text:span text:style-name="T12"> </text:span><text:span text:style-name="T4">problemas</text:span><text:span text:style-name="T17"> </text:span><text:span text:style-name="T4">que presentan</text:span><text:span text:style-name="T52"> </text:span><text:span text:style-name="T4">las familias</text:span><text:span text:style-name="T10"> </text:span><text:span text:style-name="T4">y</text:span><text:span text:style-name="T7"> </text:span><text:span text:style-name="T4">los</text:span><text:span text:style-name="T10"> </text:span><text:span text:style-name="T4">menores,</text:span><text:span text:style-name="T10"> </text:span><text:span text:style-name="T4">haciéndoles</text:span><text:span text:style-name="T7"> </text:span><text:span text:style-name="T4">partícipes</text:span><text:span text:style-name="T10"> </text:span><text:span text:style-name="T4">de</text:span><text:span text:style-name="T7"> </text:span><text:span text:style-name="T4">su</text:span><text:span text:style-name="T24"> </text:span><text:span text:style-name="T4">realidad-problema</text:span><text:span text:style-name="T10"> </text:span><text:span text:style-name="T4">y</text:span><text:span text:style-name="T7"> </text:span><text:span text:style-name="T4">de</text:span><text:span text:style-name="T7"> </text:span><text:span text:style-name="T4">los cambios </text:span><text:span text:style-name="T3">necesarios para conseguir una normalización de su propio entorno.</text:span></text:p>
      <text:p text:style-name="P4"/>
      <text:p text:style-name="P2"><text:span text:style-name="T4">El</text:span><text:span text:style-name="T7"> </text:span><text:span text:style-name="T4">Ayuntamiento</text:span><text:span text:style-name="T26"> </text:span><text:span text:style-name="T4">de</text:span><text:span text:style-name="T17"> </text:span><text:span text:style-name="T4">Agüimes,</text:span><text:span text:style-name="T26"> </text:span><text:span text:style-name="T4">como</text:span><text:span text:style-name="T22"> </text:span><text:span text:style-name="T4">promotor</text:span><text:span text:style-name="T19"> </text:span><text:span text:style-name="T4">de</text:span><text:span text:style-name="T22"> </text:span><text:span text:style-name="T4">actuaciones</text:span><text:span text:style-name="T17"> </text:span><text:span text:style-name="T4">de</text:span><text:span text:style-name="T33"> </text:span><text:span text:style-name="T4">educación</text:span><text:span text:style-name="T26"> </text:span><text:span text:style-name="T4">para</text:span><text:span text:style-name="T17"> </text:span><text:span text:style-name="T4">la salud,</text:span><text:span text:style-name="T19"> </text:span><text:span text:style-name="T4">es consciente</text:span><text:span text:style-name="T24"> </text:span><text:span text:style-name="T4">de</text:span><text:span text:style-name="T7"> </text:span><text:span text:style-name="T4">que</text:span><text:span text:style-name="T24"> </text:span><text:span text:style-name="T4">la</text:span><text:span text:style-name="T7"> </text:span><text:span text:style-name="T4">infancia</text:span><text:span text:style-name="T7"> </text:span><text:span text:style-name="T4">es</text:span><text:span text:style-name="T17"> </text:span><text:span text:style-name="T4">el</text:span><text:span text:style-name="T10"> </text:span><text:span text:style-name="T4">período</text:span><text:span text:style-name="T7"> </text:span><text:span text:style-name="T4">donde</text:span><text:span text:style-name="T7"> </text:span><text:span text:style-name="T4">se</text:span><text:span text:style-name="T24"> </text:span><text:span text:style-name="T4">van</text:span><text:span text:style-name="T5"> </text:span><text:span text:style-name="T4">modelando</text:span><text:span text:style-name="T7"> </text:span><text:span text:style-name="T4">las</text:span><text:span text:style-name="T12"> </text:span><text:span text:style-name="T4">conductas</text:span><text:span text:style-name="T12"> </text:span><text:span text:style-name="T4">que dañan</text:span><text:span text:style-name="T10"> </text:span><text:span text:style-name="T4">o benefician</text:span><text:span text:style-name="T17"> </text:span><text:span text:style-name="T4">la</text:span><text:span text:style-name="T10"> </text:span><text:span text:style-name="T4">salud,</text:span><text:span text:style-name="T10"> </text:span><text:span text:style-name="T4">de</text:span><text:span text:style-name="T10"> </text:span><text:span text:style-name="T4">ahí</text:span><text:span text:style-name="T12"> </text:span><text:span text:style-name="T4">que</text:span><text:span text:style-name="T10"> </text:span><text:span text:style-name="T4">el</text:span><text:span text:style-name="T17"> </text:span><text:span text:style-name="T4">período</text:span><text:span text:style-name="T12"> </text:span><text:span text:style-name="T4">de</text:span><text:span text:style-name="T17"> </text:span><text:span text:style-name="T4">enseñanza</text:span><text:span text:style-name="T10"> </text:span><text:span text:style-name="T4">obligatoria</text:span><text:span text:style-name="T10"> </text:span><text:span text:style-name="T4">resulte</text:span><text:span text:style-name="T10"> </text:span><text:span text:style-name="T4">el</text:span><text:span text:style-name="T12"> </text:span><text:span text:style-name="T4">más adecuado</text:span><text:span text:style-name="T47"> </text:span><text:span text:style-name="T4">para tratar</text:span><text:span text:style-name="T22"> </text:span><text:span text:style-name="T4">de</text:span><text:span text:style-name="T7"> </text:span><text:span text:style-name="T4">potenciar,</text:span><text:span text:style-name="T7"> </text:span><text:span text:style-name="T4">desde</text:span><text:span text:style-name="T26"> </text:span><text:span text:style-name="T4">el</text:span><text:span text:style-name="T7"> </text:span><text:span text:style-name="T4">sistema</text:span><text:span text:style-name="T7"> </text:span><text:span text:style-name="T4">educativo,</text:span><text:span text:style-name="T7"> </text:span><text:span text:style-name="T4">los</text:span><text:span text:style-name="T22"> </text:span><text:span text:style-name="T4">estilos</text:span><text:span text:style-name="T7"> </text:span><text:span text:style-name="T4">de</text:span><text:span text:style-name="T26"> </text:span><text:span text:style-name="T4">vida</text:span><text:span text:style-name="T7"> </text:span><text:span text:style-name="T4">saludables.</text:span><text:span text:style-name="T7"> </text:span><text:span text:style-name="T4">La intervención de</text:span><text:span text:style-name="T7"> </text:span><text:span text:style-name="T4">los</text:span><text:span text:style-name="T17"> </text:span><text:span text:style-name="T4">servicios</text:span><text:span text:style-name="T7"> </text:span><text:span text:style-name="T4">sociales</text:span><text:span text:style-name="T17"> </text:span><text:span text:style-name="T4">municipales</text:span><text:span text:style-name="T17"> </text:span><text:span text:style-name="T4">en</text:span><text:span text:style-name="T26"> </text:span><text:span text:style-name="T4">el</text:span><text:span text:style-name="T22"> </text:span><text:span text:style-name="T4">abordaje</text:span><text:span text:style-name="T7"> </text:span><text:span text:style-name="T4">de</text:span><text:span text:style-name="T26"> </text:span><text:span text:style-name="T4">los</text:span><text:span text:style-name="T26"> </text:span><text:span text:style-name="T4">problemas</text:span><text:span text:style-name="T7"> </text:span><text:span text:style-name="T4">derivados</text:span><text:span text:style-name="T17"> </text:span><text:span text:style-name="T4">del consumo</text:span><text:span text:style-name="T43"> </text:span><text:span text:style-name="T4">de sustancias</text:span><text:span text:style-name="T7"> </text:span><text:span text:style-name="T4">nocivas</text:span><text:span text:style-name="T17"> </text:span><text:span text:style-name="T4">para</text:span><text:span text:style-name="T7"> </text:span><text:span text:style-name="T4">la</text:span><text:span text:style-name="T7"> </text:span><text:span text:style-name="T4">salud</text:span><text:span text:style-name="T17"> </text:span><text:span text:style-name="T4">(alcohol,</text:span><text:span text:style-name="T7"> </text:span><text:span text:style-name="T4">tabaco,</text:span><text:span text:style-name="T17"> </text:span><text:span text:style-name="T4">otras</text:span><text:span text:style-name="T17"> </text:span><text:span text:style-name="T4">drogas)</text:span><text:span text:style-name="T17"> </text:span><text:span text:style-name="T4">sigue</text:span><text:span text:style-name="T7"> </text:span><text:span text:style-name="T4">la</text:span><text:span text:style-name="T26"> </text:span><text:span text:style-name="T4">misma</text:span><text:span text:style-name="T26"> </text:span><text:span text:style-name="T4">línea</text:span><text:span text:style-name="T7"> </text:span><text:span text:style-name="T4">de intervención y adquiere una dimensión preventiva y de promoción, al actuar no sólo disminuyendo los</text:span><text:span text:style-name="T17"> </text:span><text:span text:style-name="T4">factores</text:span><text:span text:style-name="T17"> </text:span><text:span text:style-name="T4">de</text:span><text:span text:style-name="T12"> </text:span><text:span text:style-name="T4">riesgo,</text:span><text:span text:style-name="T12"> </text:span><text:span text:style-name="T4">tratando</text:span><text:span text:style-name="T26"> </text:span><text:span text:style-name="T4">de</text:span><text:span text:style-name="T26"> </text:span><text:span text:style-name="T4">compensar</text:span><text:span text:style-name="T17"> </text:span><text:span text:style-name="T4">y</text:span><text:span text:style-name="T19"> </text:span><text:span text:style-name="T4">corregir</text:span><text:span text:style-name="T12"> </text:span><text:span text:style-name="T4">éstos,</text:span><text:span text:style-name="T12"> </text:span><text:span text:style-name="T4">sino</text:span><text:span text:style-name="T26"> </text:span><text:span text:style-name="T4">también promoviendo</text:span><text:span text:style-name="T60"> </text:span><text:span text:style-name="T4">y </text:span><text:span text:style-name="T3">reforzando</text:span><text:span text:style-name="T25"> </text:span><text:span text:style-name="T3">los</text:span><text:span text:style-name="T32"> </text:span><text:span text:style-name="T3">factores</text:span><text:span text:style-name="T21"> </text:span><text:span text:style-name="T3">de</text:span><text:span text:style-name="T25"> </text:span><text:span text:style-name="T3">protección,</text:span><text:span text:style-name="T25"> </text:span><text:span text:style-name="T3">que</text:span><text:span text:style-name="T18"> </text:span><text:span text:style-name="T3">actúan,</text:span><text:span text:style-name="T21"> </text:span><text:span text:style-name="T3">no</text:span><text:span text:style-name="T25"> </text:span><text:span text:style-name="T3">sólo</text:span><text:span text:style-name="T18"> </text:span><text:span text:style-name="T3">como</text:span><text:span text:style-name="T18"> </text:span><text:span text:style-name="T3">amortiguadores</text:span><text:span text:style-name="T25"> </text:span><text:span text:style-name="T3">para evitar</text:span><text:span text:style-name="T38"> </text:span><text:span text:style-name="T3">que las</text:span><text:span text:style-name="T18"> </text:span><text:span text:style-name="T3">situaciones</text:span><text:span text:style-name="T18"> </text:span><text:span text:style-name="T3">de</text:span><text:span text:style-name="T25"> </text:span><text:span text:style-name="T3">riesgo</text:span><text:span text:style-name="T21"> </text:span><text:span text:style-name="T3">permanezcan,</text:span><text:span text:style-name="T18"> </text:span><text:span text:style-name="T3">sino</text:span><text:span text:style-name="T21"> </text:span><text:span text:style-name="T3">también</text:span><text:span text:style-name="T21"> </text:span><text:span text:style-name="T3">como</text:span><text:span text:style-name="T18"> </text:span><text:span text:style-name="T3">promotores</text:span><text:span text:style-name="T18"> </text:span><text:span text:style-name="T3">de</text:span><text:span text:style-name="T25"> </text:span><text:span text:style-name="T3">un</text:span><text:span text:style-name="T21"> </text:span><text:span text:style-name="T3">desarrollo individual</text:span><text:span text:style-name="T38"> </text:span><text:span text:style-name="T3">y social.</text:span></text:p>
      <text:p text:style-name="P4"/>
      <text:p text:style-name="P2"><text:span text:style-name="T4">Por</text:span><text:span text:style-name="T27"> </text:span><text:span text:style-name="T4">ello,</text:span><text:span text:style-name="T5"> </text:span><text:span text:style-name="T4">desde</text:span><text:span text:style-name="T10"> j</text:span><text:span text:style-name="T4">unio</text:span><text:span text:style-name="T5"> </text:span><text:span text:style-name="T4">de</text:span><text:span text:style-name="T10"> </text:span><text:span text:style-name="T4">1998,</text:span><text:span text:style-name="T24"> </text:span><text:span text:style-name="T4">funciona</text:span><text:span text:style-name="T10"> </text:span><text:span text:style-name="T4">en</text:span><text:span text:style-name="T5"> </text:span><text:span text:style-name="T4">este</text:span><text:span text:style-name="T10"> </text:span><text:span text:style-name="T4">municipio</text:span><text:span text:style-name="T10"> </text:span><text:span text:style-name="T4">la</text:span><text:span text:style-name="T5"> </text:span><text:span text:style-name="T4">Unidad</text:span><text:span text:style-name="T5"> </text:span><text:span text:style-name="T4">de</text:span><text:span text:style-name="T10"> </text:span><text:span text:style-name="T4">Atención</text:span><text:span text:style-name="T7"> </text:span><text:span text:style-name="T4">a</text:span><text:span text:style-name="T5"> </text:span><text:span text:style-name="T4">las Drogodependencias,</text:span><text:span text:style-name="T19"> </text:span><text:span text:style-name="T4">apostando</text:span><text:span text:style-name="T33"> </text:span><text:span text:style-name="T4">por</text:span><text:span text:style-name="T36"> </text:span><text:span text:style-name="T4">actuaciones</text:span><text:span text:style-name="T33"> </text:span><text:span text:style-name="T4">de</text:span><text:span text:style-name="T19"> </text:span><text:span text:style-name="T4">carácter</text:span><text:span text:style-name="T36"> </text:span><text:span text:style-name="T4">preventivo,</text:span><text:span text:style-name="T33"> </text:span><text:span text:style-name="T4">toda</text:span><text:span text:style-name="T19"> </text:span><text:soft-page-break/><text:span text:style-name="T4">vez</text:span><text:span text:style-name="T19"> </text:span><text:span text:style-name="T4">que</text:span><text:span text:style-name="T30"> </text:span><text:span text:style-name="T4">las diversas estrategias</text:span><text:span text:style-name="T10"> </text:span><text:span text:style-name="T4">de</text:span><text:span text:style-name="T12"> </text:span><text:span text:style-name="T4">prevención</text:span><text:span text:style-name="T7"> </text:span><text:span text:style-name="T4">han</text:span><text:span text:style-name="T7"> </text:span><text:span text:style-name="T4">de</text:span><text:span text:style-name="T7"> </text:span><text:span text:style-name="T4">estar</text:span><text:span text:style-name="T12"> </text:span><text:span text:style-name="T4">dirigidas</text:span><text:span text:style-name="T12"> </text:span><text:span text:style-name="T4">a</text:span><text:span text:style-name="T7"> </text:span><text:span text:style-name="T4">reducir</text:span><text:span text:style-name="T12"> </text:span><text:span text:style-name="T4">los</text:span><text:span text:style-name="T12"> </text:span><text:span text:style-name="T4">factores</text:span><text:span text:style-name="T12"> </text:span><text:span text:style-name="T4">de</text:span><text:span text:style-name="T10"> </text:span><text:span text:style-name="T4">riesgo</text:span><text:span text:style-name="T5"> </text:span><text:span text:style-name="T4">y</text:span><text:span text:style-name="T7"> </text:span><text:span text:style-name="T4">estrés a nivel</text:span><text:span text:style-name="T7"> </text:span><text:span text:style-name="T4">personal</text:span><text:span text:style-name="T26"> </text:span><text:span text:style-name="T4">y</text:span><text:span text:style-name="T22"> </text:span><text:span text:style-name="T4">ambiental;</text:span><text:span text:style-name="T26"> </text:span><text:span text:style-name="T4">promocionar</text:span><text:span text:style-name="T26"> </text:span><text:span text:style-name="T4">los</text:span><text:span text:style-name="T19"> </text:span><text:span text:style-name="T4">factores</text:span><text:span text:style-name="T12"> </text:span><text:span text:style-name="T4">de</text:span><text:span text:style-name="T26"> </text:span><text:span text:style-name="T4">protección,</text:span><text:span text:style-name="T17"> </text:span><text:span text:style-name="T4">y</text:span><text:span text:style-name="T26"> </text:span><text:span text:style-name="T4">las </text:span><text:span text:style-name="T3">potencialidades</text:span><text:span text:style-name="T61"> </text:span><text:span text:style-name="T3">del </text:span><text:span text:style-name="T4">individuo</text:span><text:span text:style-name="T12"> </text:span><text:span text:style-name="T4">y</text:span><text:span text:style-name="T26"> </text:span><text:span text:style-name="T4">de</text:span><text:span text:style-name="T7"> </text:span><text:span text:style-name="T4">la</text:span><text:span text:style-name="T19"> </text:span><text:span text:style-name="T4">comunidad,</text:span><text:span text:style-name="T7"> </text:span><text:span text:style-name="T4">reforzando</text:span><text:span text:style-name="T26"> </text:span><text:span text:style-name="T4">las</text:span><text:span text:style-name="T19"> </text:span><text:span text:style-name="T4">estrategias</text:span><text:span text:style-name="T7"> </text:span><text:span text:style-name="T4">y</text:span><text:span text:style-name="T17"> </text:span><text:span text:style-name="T4">habilidades</text:span><text:span text:style-name="T26"> </text:span><text:span text:style-name="T4">para</text:span><text:span text:style-name="T26"> </text:span><text:span text:style-name="T4">afrontar</text:span><text:span text:style-name="T26"> </text:span><text:span text:style-name="T4">los problemas e</text:span><text:span text:style-name="T17"> </text:span><text:span text:style-name="T4">incrementar</text:span><text:span text:style-name="T19"> </text:span><text:span text:style-name="T4">soportes,</text:span><text:span text:style-name="T17"> </text:span><text:span text:style-name="T4">ayudas</text:span><text:span text:style-name="T17"> </text:span><text:span text:style-name="T4">y</text:span><text:span text:style-name="T22"> </text:span><text:span text:style-name="T4">apoyos</text:span><text:span text:style-name="T17"> </text:span><text:span text:style-name="T4">personales</text:span><text:span text:style-name="T26"> </text:span><text:span text:style-name="T4">y</text:span><text:span text:style-name="T26"> </text:span><text:span text:style-name="T4">sociales</text:span><text:span text:style-name="T22"> </text:span><text:span text:style-name="T4">y</text:span><text:span text:style-name="T26"> </text:span><text:span text:style-name="T4">mejorar</text:span><text:span text:style-name="T19"> </text:span><text:span text:style-name="T4">las</text:span><text:span text:style-name="T17"> </text:span><text:span text:style-name="T4">habilidades y capacidades</text:span><text:span text:style-name="T33"> </text:span><text:span text:style-name="T4">intrapersonales,</text:span><text:span text:style-name="T22"> </text:span><text:span text:style-name="T4">incidiendo</text:span><text:span text:style-name="T19"> </text:span><text:span text:style-name="T4">en</text:span><text:span text:style-name="T19"> </text:span><text:span text:style-name="T4">los</text:span><text:span text:style-name="T33"> </text:span><text:span text:style-name="T4">ámbitos</text:span><text:span text:style-name="T22"> </text:span><text:span text:style-name="T4">con</text:span><text:span text:style-name="T30"> </text:span><text:span text:style-name="T4">mayor</text:span><text:span text:style-name="T22"> </text:span><text:span text:style-name="T4">influencia</text:span><text:span text:style-name="T22"> </text:span><text:span text:style-name="T4">en</text:span><text:span text:style-name="T33"> </text:span><text:span text:style-name="T4">los individuos,</text:span><text:span text:style-name="T50"> </text:span><text:span text:style-name="T4">es decir,</text:span><text:span text:style-name="T17"> </text:span><text:span text:style-name="T4">los</text:span><text:span text:style-name="T33"> </text:span><text:span text:style-name="T4">más</text:span><text:span text:style-name="T33"> </text:span><text:span text:style-name="T4">cercanos</text:span><text:span text:style-name="T22"> </text:span><text:span text:style-name="T4">y</text:span><text:span text:style-name="T22"> </text:span><text:span text:style-name="T4">accesibles</text:span><text:span text:style-name="T22"> </text:span><text:span text:style-name="T4">(personal,</text:span><text:span text:style-name="T22"> </text:span><text:span text:style-name="T4">familiar,</text:span><text:span text:style-name="T22"> </text:span><text:span text:style-name="T4">escolar,</text:span><text:span text:style-name="T17"> </text:span><text:span text:style-name="T4">grupos</text:span><text:span text:style-name="T17"> </text:span><text:span text:style-name="T4">de</text:span><text:span text:style-name="T22"> </text:span><text:span text:style-name="T4">amigos, comunidad, </text:span><text:span text:style-name="T3">etc.).</text:span></text:p>
      <text:p text:style-name="P4"/>
      <text:p text:style-name="P2"><text:span text:style-name="T4">Si</text:span><text:span text:style-name="T24"> </text:span><text:span text:style-name="T4">tenemos</text:span><text:span text:style-name="T26"> </text:span><text:span text:style-name="T4">en</text:span><text:span text:style-name="T7"> </text:span><text:span text:style-name="T4">cuenta,</text:span><text:span text:style-name="T10"> </text:span><text:span text:style-name="T4">tal</text:span><text:span text:style-name="T17"> </text:span><text:span text:style-name="T4">como</text:span><text:span text:style-name="T7"> </text:span><text:span text:style-name="T4">se</text:span><text:span text:style-name="T10"> </text:span><text:span text:style-name="T4">ha</text:span><text:span text:style-name="T10"> </text:span><text:span text:style-name="T4">mencionado</text:span><text:span text:style-name="T7"> </text:span><text:span text:style-name="T4">anteriormente,</text:span><text:span text:style-name="T12"> </text:span><text:span text:style-name="T4">que</text:span><text:span text:style-name="T7"> </text:span><text:span text:style-name="T4">el</text:span><text:span text:style-name="T7"> </text:span><text:span text:style-name="T4">periodo</text:span><text:span text:style-name="T5"> </text:span><text:span text:style-name="T4">de enseñanza obligatoria</text:span><text:span text:style-name="T12"> </text:span><text:span text:style-name="T4">es</text:span><text:span text:style-name="T22"> </text:span><text:span text:style-name="T4">el</text:span><text:span text:style-name="T7"> </text:span><text:span text:style-name="T4">más</text:span><text:span text:style-name="T22"> </text:span><text:span text:style-name="T4">adecuado</text:span><text:span text:style-name="T17"> </text:span><text:span text:style-name="T4">para</text:span><text:span text:style-name="T17"> </text:span><text:span text:style-name="T4">incentivar</text:span><text:span text:style-name="T10"> </text:span><text:span text:style-name="T4">todo</text:span><text:span text:style-name="T7"> </text:span><text:span text:style-name="T4">este</text:span><text:span text:style-name="T17"> </text:span><text:span text:style-name="T4">conjunto</text:span><text:span text:style-name="T17"> </text:span><text:span text:style-name="T4">de</text:span><text:span text:style-name="T12"> </text:span><text:span text:style-name="T4">medidas,</text:span><text:span text:style-name="T12"> </text:span><text:span text:style-name="T4">este Ayuntamiento desarrolla</text:span><text:span text:style-name="T26"> </text:span><text:span text:style-name="T4">igualmente,</text:span><text:span text:style-name="T26"> </text:span><text:span text:style-name="T4">un</text:span><text:span text:style-name="T19"> </text:span><text:span text:style-name="T4">Programa</text:span><text:span text:style-name="T17"> </text:span><text:span text:style-name="T4">de</text:span><text:span text:style-name="T26"> </text:span><text:span text:style-name="T4">Prevención</text:span><text:span text:style-name="T22"> </text:span><text:span text:style-name="T4">y</text:span><text:span text:style-name="T19"> </text:span><text:span text:style-name="T4">de</text:span><text:span text:style-name="T26"> </text:span><text:span text:style-name="T4">Actuación</text:span><text:span text:style-name="T22"> </text:span><text:span text:style-name="T4">sobre</text:span><text:span text:style-name="T19"> </text:span><text:span text:style-name="T4">el</text:span><text:span text:style-name="T33"> </text:span><text:span text:style-name="T4">Absentismo Escolar</text:span><text:span text:style-name="T43"> </text:span><text:span text:style-name="T4">en el</text:span><text:span text:style-name="T7"> </text:span><text:span text:style-name="T4">municipio</text:span><text:span text:style-name="T7"> </text:span><text:span text:style-name="T4">de</text:span><text:span text:style-name="T12"> </text:span><text:span text:style-name="T4">Agüimes,</text:span><text:span text:style-name="T7"> </text:span><text:span text:style-name="T4">con</text:span><text:span text:style-name="T7"> </text:span><text:span text:style-name="T4">el</text:span><text:span text:style-name="T7"> </text:span><text:span text:style-name="T4">objetivo</text:span><text:span text:style-name="T24"> </text:span><text:span text:style-name="T4">de</text:span><text:span text:style-name="T12"> </text:span><text:span text:style-name="T4">disminuir,</text:span><text:span text:style-name="T12"> </text:span><text:span text:style-name="T4">hasta</text:span><text:span text:style-name="T17"> </text:span><text:span text:style-name="T4">erradicar,</text:span><text:span text:style-name="T7"> </text:span><text:span text:style-name="T4">la</text:span><text:span text:style-name="T12"> </text:span><text:span text:style-name="T4">tasa</text:span><text:span text:style-name="T12"> </text:span><text:span text:style-name="T4">de absentismo escolar;</text:span><text:span text:style-name="T22"> </text:span><text:span text:style-name="T4">aumentar</text:span><text:span text:style-name="T22"> </text:span><text:span text:style-name="T4">la</text:span><text:span text:style-name="T7"> </text:span><text:span text:style-name="T4">coordinación</text:span><text:span text:style-name="T17"> </text:span><text:span text:style-name="T4">entre</text:span><text:span text:style-name="T7"> </text:span><text:span text:style-name="T4">el</text:span><text:span text:style-name="T33"> </text:span><text:span text:style-name="T4">área</text:span><text:span text:style-name="T26"> </text:span><text:span text:style-name="T4">educativa</text:span><text:span text:style-name="T7"> </text:span><text:span text:style-name="T4">y</text:span><text:span text:style-name="T17"> </text:span><text:span text:style-name="T4">los</text:span><text:span text:style-name="T26"> </text:span><text:span text:style-name="T4">servicios</text:span><text:span text:style-name="T7"> </text:span><text:span text:style-name="T4">sociales municipales; intervenir</text:span><text:span text:style-name="T22"> </text:span><text:span text:style-name="T4">en</text:span><text:span text:style-name="T19"> </text:span><text:span text:style-name="T4">la</text:span><text:span text:style-name="T26"> </text:span><text:span text:style-name="T4">problemática</text:span><text:span text:style-name="T26"> </text:span><text:span text:style-name="T4">individual</text:span><text:span text:style-name="T26"> </text:span><text:span text:style-name="T4">y</text:span><text:span text:style-name="T30"> </text:span><text:span text:style-name="T4">familiar,</text:span><text:span text:style-name="T26"> </text:span><text:span text:style-name="T4">previa</text:span><text:span text:style-name="T26"> </text:span><text:span text:style-name="T4">investigación</text:span><text:span text:style-name="T19"> </text:span><text:span text:style-name="T4">de</text:span><text:span text:style-name="T19"> </text:span><text:span text:style-name="T4">las situaciones-problemas</text:span><text:span text:style-name="T33"> </text:span><text:span text:style-name="T4">y</text:span><text:span text:style-name="T30"> </text:span><text:span text:style-name="T4">apoyar</text:span><text:span text:style-name="T22"> </text:span><text:span text:style-name="T4">y</text:span><text:span text:style-name="T30"> </text:span><text:span text:style-name="T4">asesorar</text:span><text:span text:style-name="T30"> </text:span><text:span text:style-name="T4">a</text:span><text:span text:style-name="T19"> </text:span><text:span text:style-name="T4">las</text:span><text:span text:style-name="T33"> </text:span><text:span text:style-name="T4">familias.</text:span></text:p>
      <text:p text:style-name="P4"/>
      <text:p text:style-name="P2"><text:span text:style-name="T4">Partiendo</text:span><text:span text:style-name="T10"> </text:span><text:span text:style-name="T4">del</text:span><text:span text:style-name="T17"> </text:span><text:span text:style-name="T4">análisis</text:span><text:span text:style-name="T10"> </text:span><text:span text:style-name="T4">de</text:span><text:span text:style-name="T17"> </text:span><text:span text:style-name="T4">la</text:span><text:span text:style-name="T10"> </text:span><text:span text:style-name="T4">realidad</text:span><text:span text:style-name="T10"> </text:span><text:span text:style-name="T4">de</text:span><text:span text:style-name="T10"> </text:span><text:span text:style-name="T4">los</text:span><text:span text:style-name="T12"> </text:span><text:span text:style-name="T4">menores</text:span><text:span text:style-name="T10"> </text:span><text:span text:style-name="T4">de</text:span><text:span text:style-name="T10"> </text:span><text:span text:style-name="T4">este</text:span><text:span text:style-name="T10"> </text:span><text:span text:style-name="T4">municipio,</text:span><text:span text:style-name="T10"> </text:span><text:span text:style-name="T4">a</text:span><text:span text:style-name="T10"> </text:span><text:span text:style-name="T4">través</text:span><text:span text:style-name="T10"> </text:span><text:span text:style-name="T4">de</text:span><text:span text:style-name="T10"> </text:span><text:span text:style-name="T4">los programas citados,</text:span><text:span text:style-name="T7"> </text:span><text:span text:style-name="T4">que</text:span><text:span text:style-name="T7"> </text:span><text:span text:style-name="T4">se</text:span><text:span text:style-name="T26"> </text:span><text:span text:style-name="T4">están</text:span><text:span text:style-name="T17"> </text:span><text:span text:style-name="T4">desarrollando</text:span><text:span text:style-name="T12"> </text:span><text:span text:style-name="T4">desde</text:span><text:span text:style-name="T7"> </text:span><text:span text:style-name="T4">hace</text:span><text:span text:style-name="T7"> </text:span><text:span text:style-name="T4">varios</text:span><text:span text:style-name="T26"> </text:span><text:span text:style-name="T4">años</text:span><text:span text:style-name="T26"> </text:span><text:span text:style-name="T4">por</text:span><text:span text:style-name="T26"> </text:span><text:span text:style-name="T4">el</text:span><text:span text:style-name="T17"> </text:span><text:span text:style-name="T4">departamento</text:span><text:span text:style-name="T17"> </text:span><text:span text:style-name="T4">de Trabajo</text:span><text:span text:style-name="T62"> </text:span><text:span text:style-name="T4">Social, dependiente</text:span><text:span text:style-name="T17"> </text:span><text:span text:style-name="T4">de</text:span><text:span text:style-name="T22"> </text:span><text:span text:style-name="T4">la</text:span><text:span text:style-name="T22"> </text:span><text:span text:style-name="T4">concejalía</text:span><text:span text:style-name="T17"> </text:span><text:span text:style-name="T4">de</text:span><text:span text:style-name="T17"> </text:span><text:span text:style-name="T4">Servicios</text:span><text:span text:style-name="T26"> </text:span><text:span text:style-name="T4">Sociales</text:span><text:span text:style-name="T17"> </text:span><text:span text:style-name="T4">de</text:span><text:span text:style-name="T22"> </text:span><text:span text:style-name="T4">este</text:span><text:span text:style-name="T17"> </text:span><text:span text:style-name="T4">Ayuntamiento,</text:span><text:span text:style-name="T17"> </text:span><text:span text:style-name="T4">se</text:span><text:span text:style-name="T17"> </text:span><text:span text:style-name="T4">han observado</text:span><text:span text:style-name="T62"> </text:span><text:span text:style-name="T4">ciertos </text:span><text:span text:style-name="T3">hábitos y comportamientos en la población intervenida, tales como:</text:span></text:p>
      <text:p text:style-name="P2"><text:span text:style-name="T4">- Carencia</text:span><text:span text:style-name="T52"> </text:span><text:span text:style-name="T4">de</text:span><text:span text:style-name="T14"> </text:span><text:span text:style-name="T4">normas</text:span><text:span text:style-name="T47"> </text:span><text:span text:style-name="T4">convivenciales.</text:span></text:p>
      <text:p text:style-name="P2"/>
      <text:p text:style-name="P2"><text:span text:style-name="T4">- Dificultades</text:span><text:span text:style-name="T12"> </text:span><text:span text:style-name="T4">de</text:span><text:span text:style-name="T26"> </text:span><text:span text:style-name="T4">los</text:span><text:span text:style-name="T17"> </text:span><text:span text:style-name="T4">padres</text:span><text:span text:style-name="T17"> </text:span><text:span text:style-name="T4">o</text:span><text:span text:style-name="T26"> </text:span><text:span text:style-name="T4">tutores</text:span><text:span text:style-name="T17"> </text:span><text:span text:style-name="T4">para</text:span><text:span text:style-name="T26"> </text:span><text:span text:style-name="T4">asumir</text:span><text:span text:style-name="T17"> </text:span><text:span text:style-name="T4">sus</text:span><text:span text:style-name="T10"> </text:span><text:span text:style-name="T4">roles</text:span><text:span text:style-name="T17"> </text:span><text:span text:style-name="T4">ante</text:span><text:span text:style-name="T12"> </text:span><text:span text:style-name="T4">los/as</text:span><text:span text:style-name="T17"> </text:span><text:span text:style-name="T4">hijos/as.</text:span></text:p>
      <text:p text:style-name="P2"/>
      <text:p text:style-name="P2"><text:span text:style-name="T4">- No</text:span><text:span text:style-name="T17"> </text:span><text:span text:style-name="T4">aceptación</text:span><text:span text:style-name="T22"> </text:span><text:span text:style-name="T4">de</text:span><text:span text:style-name="T7"> </text:span><text:span text:style-name="T4">normas</text:span><text:span text:style-name="T26"> </text:span><text:span text:style-name="T4">por</text:span><text:span text:style-name="T7"> </text:span><text:span text:style-name="T4">parte</text:span><text:span text:style-name="T7"> </text:span><text:span text:style-name="T4">de</text:span><text:span text:style-name="T7"> </text:span><text:span text:style-name="T4">los/as</text:span><text:span text:style-name="T26"> </text:span><text:span text:style-name="T4">hijos/as.</text:span></text:p>
      <text:p text:style-name="P2"/>
      <text:p text:style-name="P2"><text:span text:style-name="T4">- Dificultades</text:span><text:span text:style-name="T24"> </text:span><text:span text:style-name="T4">de</text:span><text:span text:style-name="T12"> </text:span><text:span text:style-name="T4">los</text:span><text:span text:style-name="T10"> </text:span><text:span text:style-name="T4">padres</text:span><text:span text:style-name="T10"> </text:span><text:span text:style-name="T4">o</text:span><text:span text:style-name="T12"> </text:span><text:span text:style-name="T4">tutores</text:span><text:span text:style-name="T17"> </text:span><text:span text:style-name="T4">en</text:span><text:span text:style-name="T12"> </text:span><text:span text:style-name="T4">la</text:span><text:span text:style-name="T17"> </text:span><text:span text:style-name="T4">fijación</text:span><text:span text:style-name="T24"> </text:span><text:span text:style-name="T4">de</text:span><text:span text:style-name="T12"> </text:span><text:span text:style-name="T4">horarios</text:span><text:span text:style-name="T10"> </text:span><text:span text:style-name="T4">y</text:span><text:span text:style-name="T24"> </text:span><text:span text:style-name="T4">límites</text:span><text:span text:style-name="T10"> </text:span><text:span text:style-name="T4">para</text:span><text:span text:style-name="T24"> </text:span><text:span text:style-name="T4">los/as hijos/as.</text:span></text:p>
      <text:p text:style-name="P2"/>
      <text:p text:style-name="P2"><text:span text:style-name="T4">- Dificultades</text:span><text:span text:style-name="T17"> </text:span><text:span text:style-name="T4">de</text:span><text:span text:style-name="T22"> </text:span><text:span text:style-name="T4">comunicación</text:span><text:span text:style-name="T33"> </text:span><text:span text:style-name="T4">entre</text:span><text:span text:style-name="T17"> </text:span><text:span text:style-name="T4">los</text:span><text:span text:style-name="T26"> </text:span><text:span text:style-name="T4">padres</text:span><text:span text:style-name="T26"> </text:span><text:span text:style-name="T4">o</text:span><text:span text:style-name="T22"> </text:span><text:span text:style-name="T4">tutores</text:span><text:span text:style-name="T26"> </text:span><text:span text:style-name="T4">y</text:span><text:span text:style-name="T22"> </text:span><text:span text:style-name="T4">los/as</text:span><text:span text:style-name="T26"> </text:span><text:span text:style-name="T4">hijos/as.</text:span></text:p>
      <text:p text:style-name="P2"/>
      <text:p text:style-name="P2"><text:span text:style-name="T4">- Incapacidad</text:span><text:span text:style-name="T12"> </text:span><text:span text:style-name="T4">de</text:span><text:span text:style-name="T7"> </text:span><text:span text:style-name="T4">los</text:span><text:span text:style-name="T12"> </text:span><text:span text:style-name="T4">padres</text:span><text:span text:style-name="T12"> </text:span><text:span text:style-name="T4">o</text:span><text:span text:style-name="T12"> </text:span><text:span text:style-name="T4">tutores</text:span><text:span text:style-name="T12"> </text:span><text:span text:style-name="T4">para</text:span><text:span text:style-name="T7"> </text:span><text:span text:style-name="T4">asumir</text:span><text:span text:style-name="T26"> </text:span><text:span text:style-name="T4">el</text:span><text:span text:style-name="T12"> </text:span><text:span text:style-name="T4">reto</text:span><text:span text:style-name="T17"> </text:span><text:span text:style-name="T4">educativo</text:span><text:span text:style-name="T5"> </text:span><text:span text:style-name="T4">de</text:span><text:span text:style-name="T26"> </text:span><text:span text:style-name="T4">los/as</text:span><text:span text:style-name="T26"> </text:span><text:span text:style-name="T4">hijos/as </text:span><text:span text:style-name="T3">(analfabetos, <text:s/>discapacitados,</text:span><text:span text:style-name="T63"> </text:span><text:span text:style-name="T3">etc.).</text:span></text:p>
      <text:p text:style-name="P2"/>
      <text:p text:style-name="P2"><text:span text:style-name="T4">- Infravaloración</text:span><text:span text:style-name="T26"> </text:span><text:span text:style-name="T4">de</text:span><text:span text:style-name="T17"> </text:span><text:span text:style-name="T4">la</text:span><text:span text:style-name="T22"> </text:span><text:span text:style-name="T4">enseñanza</text:span><text:span text:style-name="T17"> </text:span><text:span text:style-name="T4">obligatoria</text:span><text:span text:style-name="T17"> </text:span><text:span text:style-name="T4">por</text:span><text:span text:style-name="T26"> </text:span><text:span text:style-name="T4">parte</text:span><text:span text:style-name="T22"> </text:span><text:span text:style-name="T4">de</text:span><text:span text:style-name="T17"> </text:span><text:span text:style-name="T4">los</text:span><text:span text:style-name="T26"> </text:span><text:span text:style-name="T4">padres</text:span><text:span text:style-name="T22"> </text:span><text:span text:style-name="T4">o</text:span><text:span text:style-name="T26"> </text:span><text:span text:style-name="T4">tutores.</text:span></text:p>
      <text:p text:style-name="P2"/>
      <text:p text:style-name="P2"><text:span text:style-name="T4">- Apatía</text:span><text:span text:style-name="T24"> </text:span><text:span text:style-name="T4">de</text:span><text:span text:style-name="T24"> </text:span><text:span text:style-name="T4">los</text:span><text:span text:style-name="T12"> </text:span><text:span text:style-name="T4">menores</text:span><text:span text:style-name="T17"> </text:span><text:span text:style-name="T4">a</text:span><text:span text:style-name="T24"> </text:span><text:span text:style-name="T4">la</text:span><text:span text:style-name="T7"> </text:span><text:span text:style-name="T4">asistencia</text:span><text:span text:style-name="T7"> </text:span><text:span text:style-name="T4">al</text:span><text:span text:style-name="T10"> </text:span><text:span text:style-name="T4">centro</text:span><text:span text:style-name="T7"> </text:span><text:span text:style-name="T4">escolar</text:span><text:span text:style-name="T12"> </text:span><text:span text:style-name="T4">y</text:span><text:span text:style-name="T26"> </text:span><text:span text:style-name="T4">a</text:span><text:span text:style-name="T24"> </text:span><text:span text:style-name="T4">la</text:span><text:span text:style-name="T24"> </text:span><text:span text:style-name="T4">dinámica</text:span><text:span text:style-name="T24"> </text:span><text:span text:style-name="T4">educativa.</text:span></text:p>
      <text:p text:style-name="P4"/>
      <text:p text:style-name="P2"><text:span text:style-name="T4">Ante</text:span><text:span text:style-name="T17"> </text:span><text:span text:style-name="T4">estos</text:span><text:span text:style-name="T26"> </text:span><text:span text:style-name="T4">indicadores</text:span><text:span text:style-name="T17"> </text:span><text:span text:style-name="T4">sociales</text:span><text:span text:style-name="T26"> </text:span><text:span text:style-name="T4">generadores</text:span><text:span text:style-name="T17"> </text:span><text:span text:style-name="T4">de</text:span><text:span text:style-name="T22"> </text:span><text:span text:style-name="T4">situaciones</text:span><text:span text:style-name="T26"> </text:span><text:span text:style-name="T4">de</text:span><text:span text:style-name="T17"> </text:span><text:span text:style-name="T4">riesgo</text:span><text:span text:style-name="T17"> </text:span><text:span text:style-name="T4">a</text:span><text:span text:style-name="T17"> </text:span><text:span text:style-name="T4">corto</text:span><text:span text:style-name="T12"> </text:span><text:span text:style-name="T4">plazo,</text:span><text:span text:style-name="T17"> </text:span><text:span text:style-name="T4">se precisa, previo</text:span><text:span text:style-name="T12"> </text:span><text:span text:style-name="T4">un</text:span><text:span text:style-name="T17"> </text:span><text:span text:style-name="T4">debate</text:span><text:span text:style-name="T7"> </text:span><text:span text:style-name="T4">publico</text:span><text:span text:style-name="T33"> </text:span><text:span text:style-name="T4">cuya</text:span><text:span text:style-name="T12"> </text:span><text:span text:style-name="T4">reflexión</text:span><text:span text:style-name="T26"> </text:span><text:span text:style-name="T4">tiene</text:span><text:span text:style-name="T7"> </text:span><text:span text:style-name="T4">como</text:span><text:span text:style-name="T17"> </text:span><text:span text:style-name="T4">finalidad</text:span><text:span text:style-name="T22"> </text:span><text:span text:style-name="T4">la</text:span><text:span text:style-name="T7"> </text:span><text:span text:style-name="T4">búsqueda</text:span><text:span text:style-name="T7"> </text:span><text:span text:style-name="T4">de </text:span><text:span text:style-name="T3">alternativas</text:span><text:span text:style-name="T61"> </text:span><text:span text:style-name="T3">viables </text:span><text:span text:style-name="T4">de</text:span><text:span text:style-name="T24"> </text:span><text:span text:style-name="T4">apoyo</text:span><text:span text:style-name="T12"> </text:span><text:span text:style-name="T4">a</text:span><text:span text:style-name="T24"> </text:span><text:span text:style-name="T4">los</text:span><text:span text:style-name="T10"> </text:span><text:span text:style-name="T4">menores,</text:span><text:span text:style-name="T24"> </text:span><text:span text:style-name="T4">los</text:span><text:span text:style-name="T59"> </text:span><text:span text:style-name="T4">padres</text:span><text:span text:style-name="T10"> </text:span><text:span text:style-name="T4">y</text:span><text:span text:style-name="T10"> </text:span><text:span text:style-name="T4">la</text:span><text:span text:style-name="T24"> </text:span><text:span text:style-name="T4">comunidad</text:span><text:span text:style-name="T10"> </text:span><text:span text:style-name="T4">de</text:span><text:span text:style-name="T24"> </text:span><text:span text:style-name="T4">Agüimes</text:span><text:span text:style-name="T24"> </text:span><text:span text:style-name="T4">en</text:span><text:span text:style-name="T7"> </text:span><text:span text:style-name="T4">general,</text:span><text:span text:style-name="T10"> </text:span><text:span text:style-name="T4">el establecimiento </text:span><text:span text:style-name="T3">normalizado de alternativas </text:span><text:soft-page-break/><text:span text:style-name="T3">que aborden dos niveles fundamentales de prevención:</text:span></text:p>
      <text:p text:style-name="P2"><text:span text:style-name="T4">a) Potenciar</text:span><text:span text:style-name="T19"> </text:span><text:span text:style-name="T4">un</text:span><text:span text:style-name="T26"> </text:span><text:span text:style-name="T4">proceso</text:span><text:span text:style-name="T22"> </text:span><text:span text:style-name="T4">socio-educativo</text:span><text:span text:style-name="T26"> </text:span><text:span text:style-name="T4">comunitario</text:span><text:span text:style-name="T26"> </text:span><text:span text:style-name="T4">con</text:span><text:span text:style-name="T30"> </text:span><text:span text:style-name="T4">la</text:span><text:span text:style-name="T22"> </text:span><text:span text:style-name="T4">puesta</text:span><text:span text:style-name="T17"> </text:span><text:span text:style-name="T4">en</text:span><text:span text:style-name="T22"> </text:span><text:span text:style-name="T4">marcha</text:span><text:span text:style-name="T22"> </text:span><text:span text:style-name="T4">de programas</text:span><text:span text:style-name="T47"> </text:span><text:span text:style-name="T4">de apoyo</text:span><text:span text:style-name="T7"> </text:span><text:span text:style-name="T4">y</text:span><text:span text:style-name="T7"> </text:span><text:span text:style-name="T4">de</text:span><text:span text:style-name="T17"> </text:span><text:span text:style-name="T4">acompañamiento</text:span><text:span text:style-name="T17"> </text:span><text:span text:style-name="T4">a</text:span><text:span text:style-name="T12"> </text:span><text:span text:style-name="T4">los</text:span><text:span text:style-name="T17"> </text:span><text:span text:style-name="T4">padres</text:span><text:span text:style-name="T22"> </text:span><text:span text:style-name="T4">cuya</text:span><text:span text:style-name="T12"> </text:span><text:span text:style-name="T4">base</text:span><text:span text:style-name="T17"> </text:span><text:span text:style-name="T4">de</text:span><text:span text:style-name="T12"> </text:span><text:span text:style-name="T4">trabajo</text:span><text:span text:style-name="T26"> </text:span><text:span text:style-name="T4">se</text:span><text:span text:style-name="T17"> </text:span><text:span text:style-name="T4">centre</text:span><text:span text:style-name="T17"> </text:span><text:span text:style-name="T4">principalmente en</text:span><text:span text:style-name="T64"> </text:span><text:span text:style-name="T4">la </text:span><text:span text:style-name="T3">formación y capacitación de los mismos.</text:span></text:p>
      <text:p text:style-name="P5"/>
      <text:p text:style-name="P2"><text:span text:style-name="T4">b) Fomentar</text:span><text:span text:style-name="T26"> </text:span><text:span text:style-name="T4">hábitos</text:span><text:span text:style-name="T7"> </text:span><text:span text:style-name="T4">de</text:span><text:span text:style-name="T22"> </text:span><text:span text:style-name="T4">vida</text:span><text:span text:style-name="T7"> </text:span><text:span text:style-name="T4">social</text:span><text:span text:style-name="T22"> </text:span><text:span text:style-name="T4">sanos</text:span><text:span text:style-name="T26"> </text:span><text:span text:style-name="T4">y</text:span><text:span text:style-name="T17"> </text:span><text:span text:style-name="T4">seguros</text:span><text:span text:style-name="T7"> </text:span><text:span text:style-name="T4">mediante</text:span><text:span text:style-name="T19"> </text:span><text:span text:style-name="T4">el</text:span><text:span text:style-name="T22"> </text:span><text:span text:style-name="T4">establecimiento</text:span><text:span text:style-name="T22"> </text:span><text:span text:style-name="T4">de ofertas </text:span><text:span text:style-name="T3">de participación y de integración social de los menores del municipio.</text:span></text:p>
      <text:p text:style-name="P4"/>
      <text:p text:style-name="P2"><text:span text:style-name="T4">Dentro</text:span><text:span text:style-name="T10"> </text:span><text:span text:style-name="T4">de</text:span><text:span text:style-name="T10"> </text:span><text:span text:style-name="T4">la</text:span><text:span text:style-name="T10"> </text:span><text:span text:style-name="T4">encrucijada</text:span><text:span text:style-name="T7"> </text:span><text:span text:style-name="T4">de</text:span><text:span text:style-name="T10"> </text:span><text:span text:style-name="T4">este</text:span><text:span text:style-name="T10"> </text:span><text:span text:style-name="T4">marco</text:span><text:span text:style-name="T10"> </text:span><text:span text:style-name="T4">legal</text:span><text:span text:style-name="T17"> </text:span><text:span text:style-name="T4">y</text:span><text:span text:style-name="T10"> </text:span><text:span text:style-name="T4">social</text:span><text:span text:style-name="T17"> </text:span><text:span text:style-name="T4">se</text:span><text:span text:style-name="T10"> </text:span><text:span text:style-name="T4">inscribe</text:span><text:span text:style-name="T17"> </text:span><text:span text:style-name="T4">esta</text:span><text:span text:style-name="T10"> </text:span><text:span text:style-name="T4">Ordenanza</text:span><text:span text:style-name="T10"> </text:span><text:span text:style-name="T4">de Atención </text:span><text:span text:style-name="T3">Integral a los Menores.</text:span></text:p>
      <text:p text:style-name="P4"/>
      <text:p text:style-name="P2"><text:span text:style-name="T1">CAPÍTULO I. DISPOSICIONES</text:span><text:span text:style-name="T65"> </text:span><text:span text:style-name="T1">GENERALES.</text:span></text:p>
      <text:p text:style-name="P3">ARTÍCULO 1. ÁMBITO DE APLICACIÓN.</text:p>
      <text:p text:style-name="P2"><text:span text:style-name="T3">El Servicio de Atención Integral del Menor en el Ayuntamiento de Agüimes, </text:span><text:span text:style-name="T4">consiste</text:span><text:span text:style-name="T26"> </text:span><text:span text:style-name="T4">en</text:span><text:span text:style-name="T33"> </text:span><text:span text:style-name="T4">una</text:span><text:span text:style-name="T26"> </text:span><text:span text:style-name="T4">serie</text:span><text:span text:style-name="T33"> </text:span><text:span text:style-name="T4">de</text:span><text:span text:style-name="T26"> </text:span><text:span text:style-name="T4">prestaciones</text:span><text:span text:style-name="T19"> </text:span><text:span text:style-name="T4">tendentes</text:span><text:span text:style-name="T30"> </text:span><text:span text:style-name="T4">a</text:span><text:span text:style-name="T26"> </text:span><text:span text:style-name="T4">la</text:span><text:span text:style-name="T26"> </text:span><text:span text:style-name="T4">información,</text:span><text:span text:style-name="T26"> </text:span><text:span text:style-name="T4">promoción,</text:span><text:span text:style-name="T26"> </text:span><text:span text:style-name="T4">prevención e integración</text:span><text:span text:style-name="T17"> </text:span><text:span text:style-name="T4">socio-familiar</text:span><text:span text:style-name="T7"> </text:span><text:span text:style-name="T4">de</text:span><text:span text:style-name="T17"> </text:span><text:span text:style-name="T4">los</text:span><text:span text:style-name="T19"> </text:span><text:span text:style-name="T4">menores. </text:span></text:p>
      <text:p text:style-name="P5"/>
      <text:p text:style-name="P2"><text:span text:style-name="T2">ARTÍCULO</text:span><text:span text:style-name="T48"> </text:span><text:span text:style-name="T2">2.</text:span><text:span text:style-name="T53"> </text:span><text:span text:style-name="T2">OBJETIVOS.</text:span></text:p>
      <text:p text:style-name="P2"><text:span text:style-name="T4">1. Son</text:span><text:span text:style-name="T7"> </text:span><text:span text:style-name="T4">objetivos</text:span><text:span text:style-name="T17"> </text:span><text:span text:style-name="T4">de</text:span><text:span text:style-name="T17"> </text:span><text:span text:style-name="T4">la</text:span><text:span text:style-name="T17"> </text:span><text:span text:style-name="T4">Atención</text:span><text:span text:style-name="T26"> </text:span><text:span text:style-name="T4">Integral</text:span><text:span text:style-name="T26"> </text:span><text:span text:style-name="T4">del</text:span><text:span text:style-name="T26"> </text:span><text:span text:style-name="T4">Menor</text:span><text:span text:style-name="T22"> </text:span><text:span text:style-name="T4">los</text:span><text:span text:style-name="T17"> </text:span><text:span text:style-name="T4">siguientes:</text:span></text:p>
      <text:p text:style-name="P2"><text:span text:style-name="T4">a) El</text:span><text:span text:style-name="T33"> </text:span><text:span text:style-name="T4">establecimiento</text:span><text:span text:style-name="T22"> </text:span><text:span text:style-name="T4">y</text:span><text:span text:style-name="T17"> </text:span><text:span text:style-name="T4">gestión</text:span><text:span text:style-name="T17"> </text:span><text:span text:style-name="T4">de</text:span><text:span text:style-name="T17"> </text:span><text:span text:style-name="T4">los</text:span><text:span text:style-name="T26"> </text:span><text:span text:style-name="T4">servicios</text:span><text:span text:style-name="T17"> </text:span><text:span text:style-name="T4">de</text:span><text:span text:style-name="T22"> </text:span><text:span text:style-name="T4">atención,</text:span><text:span text:style-name="T17"> </text:span><text:span text:style-name="T4">información</text:span><text:span text:style-name="T22"> </text:span><text:span text:style-name="T4">y asesoramiento</text:span><text:span text:style-name="T40"> </text:span><text:span text:style-name="T4">a </text:span><text:span text:style-name="T3">los menores y a las familias.</text:span></text:p>
      <text:p text:style-name="P5"/>
      <text:p text:style-name="P2"><text:span text:style-name="T4">b) La</text:span><text:span text:style-name="T10"> </text:span><text:span text:style-name="T4">recogida</text:span><text:span text:style-name="T12"> </text:span><text:span text:style-name="T4">de</text:span><text:span text:style-name="T12"> </text:span><text:span text:style-name="T4">datos</text:span><text:span text:style-name="T12"> </text:span><text:span text:style-name="T4">y</text:span><text:span text:style-name="T17"> </text:span><text:span text:style-name="T4">la</text:span><text:span text:style-name="T12"> </text:span><text:span text:style-name="T4">realización</text:span><text:span text:style-name="T17"> </text:span><text:span text:style-name="T4">de</text:span><text:span text:style-name="T12"> </text:span><text:span text:style-name="T4">estudios</text:span><text:span text:style-name="T12"> </text:span><text:span text:style-name="T4">y</text:span><text:span text:style-name="T17"> </text:span><text:span text:style-name="T4">estadísticas</text:span><text:span text:style-name="T17"> </text:span><text:span text:style-name="T4">sobre</text:span><text:span text:style-name="T12"> </text:span><text:span text:style-name="T4">las</text:span><text:span text:style-name="T22"> </text:span><text:span text:style-name="T4">necesidades de los</text:span><text:span text:style-name="T12"> </text:span><text:span text:style-name="T4">menores</text:span><text:span text:style-name="T17"> </text:span><text:span text:style-name="T4">y</text:span><text:span text:style-name="T17"> </text:span><text:span text:style-name="T4">familias</text:span><text:span text:style-name="T17"> </text:span><text:span text:style-name="T4">del</text:span><text:span text:style-name="T12"> </text:span><text:span text:style-name="T4">término</text:span><text:span text:style-name="T7"> </text:span><text:span text:style-name="T4">municipal,</text:span><text:span text:style-name="T12"> </text:span><text:span text:style-name="T4">sin</text:span><text:span text:style-name="T19"> </text:span><text:span text:style-name="T4">perjuicio</text:span><text:span text:style-name="T17"> </text:span><text:span text:style-name="T4">de</text:span><text:span text:style-name="T12"> </text:span><text:span text:style-name="T4">las</text:span><text:span text:style-name="T22"> </text:span><text:span text:style-name="T4">competencias</text:span><text:span text:style-name="T17"> </text:span><text:span text:style-name="T4">de otras </text:span><text:span text:style-name="T3">Administraciones</text:span><text:span text:style-name="T66"> </text:span><text:span text:style-name="T3">Públicas.</text:span></text:p>
      <text:p text:style-name="P5"/>
      <text:p text:style-name="P2"><text:span text:style-name="T4">c) La</text:span><text:span text:style-name="T12"> </text:span><text:span text:style-name="T4">promoción</text:span><text:span text:style-name="T12"> </text:span><text:span text:style-name="T4">de</text:span><text:span text:style-name="T10"> </text:span><text:span text:style-name="T4">las</text:span><text:span text:style-name="T12"> </text:span><text:span text:style-name="T4">actividades</text:span><text:span text:style-name="T12"> </text:span><text:span text:style-name="T4">y</text:span><text:span text:style-name="T7"> </text:span><text:span text:style-name="T4">actuaciones</text:span><text:span text:style-name="T26"> </text:span><text:span text:style-name="T4">que</text:span><text:span text:style-name="T10"> </text:span><text:span text:style-name="T4">redunden</text:span><text:span text:style-name="T26"> </text:span><text:span text:style-name="T4">en</text:span><text:span text:style-name="T12"> </text:span><text:span text:style-name="T4">la</text:span><text:span text:style-name="T7"> </text:span><text:span text:style-name="T4">formación</text:span><text:span text:style-name="T7"> </text:span><text:span text:style-name="T4">de</text:span><text:span text:style-name="T7"> </text:span><text:span text:style-name="T4">los menores, facilitando el conocimiento y ejercicio de los derechos que les reconoce y garantiza</text:span><text:span text:style-name="T54"> </text:span><text:span text:style-name="T4">el </text:span><text:span text:style-name="T3">ordenamiento jurídico.</text:span></text:p>
      <text:p text:style-name="P5"/>
      <text:p text:style-name="P2"><text:span text:style-name="T4">d) La</text:span><text:span text:style-name="T17"> </text:span><text:span text:style-name="T4">constitución</text:span><text:span text:style-name="T22"> </text:span><text:span text:style-name="T4">de</text:span><text:span text:style-name="T17"> </text:span><text:span text:style-name="T4">unidades</text:span><text:span text:style-name="T33"> </text:span><text:span text:style-name="T4">administrativas</text:span><text:span text:style-name="T26"> </text:span><text:span text:style-name="T4">o</text:span><text:span text:style-name="T26"> </text:span><text:span text:style-name="T4">servicios</text:span><text:span text:style-name="T26"> </text:span><text:span text:style-name="T4">específicos</text:span><text:span text:style-name="T17"> </text:span><text:span text:style-name="T4">de</text:span><text:span text:style-name="T22"> </text:span><text:span text:style-name="T4">atención</text:span><text:span text:style-name="T22"> </text:span><text:span text:style-name="T4">a</text:span><text:span text:style-name="T22"> </text:span><text:span text:style-name="T4">los menores.</text:span></text:p>
      <text:p text:style-name="P5"/>
      <text:p text:style-name="P2"><text:span text:style-name="T4">e) La</text:span><text:span text:style-name="T26"> </text:span><text:span text:style-name="T4">creación</text:span><text:span text:style-name="T7"> </text:span><text:span text:style-name="T4">y</text:span><text:span text:style-name="T26"> </text:span><text:span text:style-name="T4">gestión</text:span><text:span text:style-name="T19"> </text:span><text:span text:style-name="T4">de</text:span><text:span text:style-name="T7"> </text:span><text:span text:style-name="T4">unidades</text:span><text:span text:style-name="T17"> </text:span><text:span text:style-name="T4">de</text:span><text:span text:style-name="T7"> </text:span><text:span text:style-name="T4">atención</text:span><text:span text:style-name="T26"> </text:span><text:span text:style-name="T4">inmediata</text:span><text:span text:style-name="T7"> </text:span><text:span text:style-name="T4">y</text:span><text:span text:style-name="T17"> </text:span><text:span text:style-name="T4">permanente</text:span><text:span text:style-name="T7"> </text:span><text:span text:style-name="T4">a</text:span><text:span text:style-name="T7"> </text:span><text:span text:style-name="T4">los</text:span><text:span text:style-name="T17"> </text:span><text:span text:style-name="T4">menores.</text:span></text:p>
      <text:p text:style-name="P5"/>
      <text:p text:style-name="P2"><text:span text:style-name="T4">f) La</text:span><text:span text:style-name="T12"> </text:span><text:span text:style-name="T4">creación</text:span><text:span text:style-name="T17"> </text:span><text:span text:style-name="T4">y</text:span><text:span text:style-name="T17"> </text:span><text:span text:style-name="T4">fomento</text:span><text:span text:style-name="T22"> </text:span><text:span text:style-name="T4">de</text:span><text:span text:style-name="T12"> </text:span><text:span text:style-name="T4">escuelas</text:span><text:span text:style-name="T12"> </text:span><text:span text:style-name="T4">de</text:span><text:span text:style-name="T17"> </text:span><text:span text:style-name="T4">información</text:span><text:span text:style-name="T24"> </text:span><text:span text:style-name="T4">y</text:span><text:span text:style-name="T22"> </text:span><text:span text:style-name="T4">formación</text:span><text:span text:style-name="T12"> </text:span><text:span text:style-name="T4">de</text:span><text:span text:style-name="T12"> </text:span><text:span text:style-name="T4">quienes</text:span><text:span text:style-name="T7"> </text:span><text:span text:style-name="T4">ejerzan</text:span><text:span text:style-name="T17"> </text:span><text:span text:style-name="T4">o puedan </text:span><text:span text:style-name="T3">ejercer funciones parentales y de los menores.</text:span></text:p>
      <text:p text:style-name="P5"/>
      <text:p text:style-name="P2"><text:span text:style-name="T4">g) La</text:span><text:span text:style-name="T10"> </text:span><text:span text:style-name="T4">detección</text:span><text:span text:style-name="T7"> </text:span><text:span text:style-name="T4">de</text:span><text:span text:style-name="T17"> </text:span><text:span text:style-name="T4">situaciones</text:span><text:span text:style-name="T17"> </text:span><text:span text:style-name="T4">de</text:span><text:span text:style-name="T12"> </text:span><text:span text:style-name="T4">riesgo</text:span><text:span text:style-name="T10"> </text:span><text:span text:style-name="T4">para</text:span><text:span text:style-name="T12"> </text:span><text:span text:style-name="T4">los</text:span><text:span text:style-name="T17"> </text:span><text:span text:style-name="T4">menores,</text:span><text:span text:style-name="T17"> </text:span><text:span text:style-name="T4">en</text:span><text:span text:style-name="T26"> </text:span><text:span text:style-name="T4">coordinación</text:span><text:span text:style-name="T17"> </text:span><text:span text:style-name="T4">con</text:span><text:span text:style-name="T17"> </text:span><text:span text:style-name="T4">los centros</text:span><text:span text:style-name="T26"> </text:span><text:span text:style-name="T4">y </text:span><text:span text:style-name="T3">unidades escolares y sanitarias de su ámbito territorial.</text:span></text:p>
      <text:p text:style-name="P5"/>
      <text:p text:style-name="P2"><text:span text:style-name="T4">h) La</text:span><text:span text:style-name="T17"> </text:span><text:span text:style-name="T4">adopción,</text:span><text:span text:style-name="T17"> </text:span><text:span text:style-name="T4">en</text:span><text:span text:style-name="T22"> </text:span><text:span text:style-name="T4">colaboración</text:span><text:span text:style-name="T22"> </text:span><text:span text:style-name="T4">con</text:span><text:span text:style-name="T22"> </text:span><text:span text:style-name="T4">los</text:span><text:span text:style-name="T33"> </text:span><text:span text:style-name="T4">consejos</text:span><text:span text:style-name="T22"> </text:span><text:span text:style-name="T4">escolares,</text:span><text:span text:style-name="T17"> </text:span><text:span text:style-name="T4">de</text:span><text:span text:style-name="T22"> </text:span><text:span text:style-name="T4">las</text:span><text:span text:style-name="T22"> </text:span><text:span text:style-name="T4">medidas</text:span><text:span text:style-name="T22"> </text:span><text:span text:style-name="T4">necesarias para </text:span><text:span text:style-name="T3">garantizar la escolarización obligatoria.</text:span></text:p>
      <text:p text:style-name="P4"/>
      <text:p text:style-name="P2"><text:soft-page-break/><text:span text:style-name="T3">i) La</text:span><text:span text:style-name="T16"> </text:span><text:span text:style-name="T3">declaración</text:span><text:span text:style-name="T21"> </text:span><text:span text:style-name="T3">de</text:span><text:span text:style-name="T16"> </text:span><text:span text:style-name="T3">la</text:span><text:span text:style-name="T16"> </text:span><text:span text:style-name="T3">situación</text:span><text:span text:style-name="T21"> </text:span><text:span text:style-name="T3">de</text:span><text:span text:style-name="T16"> </text:span><text:span text:style-name="T3">riesgo,</text:span><text:span text:style-name="T16"> </text:span><text:span text:style-name="T3">adoptando</text:span><text:span text:style-name="T6"> </text:span><text:span text:style-name="T3">las</text:span><text:span text:style-name="T25"> </text:span><text:span text:style-name="T3">medidas</text:span><text:span text:style-name="T21"> </text:span><text:span text:style-name="T3">necesarias</text:span><text:span text:style-name="T16"> </text:span><text:span text:style-name="T3">para</text:span><text:span text:style-name="T16"> </text:span><text:span text:style-name="T3">la protección de los menores.</text:span></text:p>
      <text:p text:style-name="P5"/>
      <text:p text:style-name="P2"><text:span text:style-name="T4">j) La</text:span><text:span text:style-name="T7"> </text:span><text:span text:style-name="T4">asunción</text:span><text:span text:style-name="T10"> </text:span><text:span text:style-name="T4">de</text:span><text:span text:style-name="T17"> </text:span><text:span text:style-name="T4">la</text:span><text:span text:style-name="T10"> </text:span><text:span text:style-name="T4">guarda</text:span><text:span text:style-name="T10"> </text:span><text:span text:style-name="T4">provisional</text:span><text:span text:style-name="T10"> </text:span><text:span text:style-name="T4">de</text:span><text:span text:style-name="T10"> </text:span><text:span text:style-name="T4">los</text:span><text:span text:style-name="T12"> </text:span><text:span text:style-name="T4">menores</text:span><text:span text:style-name="T12"> </text:span><text:span text:style-name="T4">a</text:span><text:span text:style-name="T10"> </text:span><text:span text:style-name="T4">solicitud</text:span><text:span text:style-name="T7"> </text:span><text:span text:style-name="T4">de</text:span><text:span text:style-name="T10"> </text:span><text:span text:style-name="T4">las</text:span><text:span text:style-name="T12"> </text:span><text:span text:style-name="T4">personas</text:span><text:span text:style-name="T10"> </text:span><text:span text:style-name="T4">que tienen</text:span><text:span text:style-name="T7"> </text:span><text:span text:style-name="T4">la</text:span><text:span text:style-name="T7"> </text:span><text:span text:style-name="T4">potestad</text:span><text:span text:style-name="T12"> </text:span><text:span text:style-name="T4">sobre</text:span><text:span text:style-name="T26"> </text:span><text:span text:style-name="T4">los</text:span><text:span text:style-name="T10"> </text:span><text:span text:style-name="T4">mismos,</text:span><text:span text:style-name="T10"> </text:span><text:span text:style-name="T4">en</text:span><text:span text:style-name="T22"> </text:span><text:span text:style-name="T4">los</text:span><text:span text:style-name="T10"> </text:span><text:span text:style-name="T4">medios</text:span><text:span text:style-name="T10"> </text:span><text:span text:style-name="T4">y</text:span><text:span text:style-name="T22"> </text:span><text:span text:style-name="T4">centros</text:span><text:span text:style-name="T7"> </text:span><text:span text:style-name="T4">de</text:span><text:span text:style-name="T7"> </text:span><text:span text:style-name="T4">titularidad</text:span><text:span text:style-name="T22"> </text:span><text:span text:style-name="T4">municipal, hasta</text:span><text:span text:style-name="T22"> </text:span><text:span text:style-name="T4">que </text:span><text:span text:style-name="T3">se adopte una resolución por el órgano autonómico competente.</text:span></text:p>
      <text:p text:style-name="P5"/>
      <text:p text:style-name="P2"><text:span text:style-name="T4">k) La</text:span><text:span text:style-name="T12"> </text:span><text:span text:style-name="T4">gestión</text:span><text:span text:style-name="T22"> </text:span><text:span text:style-name="T4">de</text:span><text:span text:style-name="T17"> </text:span><text:span text:style-name="T4">las</text:span><text:span text:style-name="T26"> </text:span><text:span text:style-name="T4">prestaciones</text:span><text:span text:style-name="T19"> </text:span><text:span text:style-name="T4">económicas</text:span><text:span text:style-name="T26"> </text:span><text:span text:style-name="T4">destinadas</text:span><text:span text:style-name="T19"> </text:span><text:span text:style-name="T4">a</text:span><text:span text:style-name="T17"> </text:span><text:span text:style-name="T4">la</text:span><text:span text:style-name="T26"> </text:span><text:span text:style-name="T4">población</text:span><text:span text:style-name="T22"> </text:span><text:span text:style-name="T4">municipal,</text:span><text:span text:style-name="T17"> </text:span><text:span text:style-name="T4">de acuerdo con</text:span><text:span text:style-name="T7"> </text:span><text:span text:style-name="T4">las</text:span><text:span text:style-name="T12"> </text:span><text:span text:style-name="T4">previsiones</text:span><text:span text:style-name="T12"> </text:span><text:span text:style-name="T4">de</text:span><text:span text:style-name="T10"> </text:span><text:span text:style-name="T4">los</text:span><text:span text:style-name="T12"> </text:span><text:span text:style-name="T4">convenios</text:span><text:span text:style-name="T10"> </text:span><text:span text:style-name="T4">que</text:span><text:span text:style-name="T10"> </text:span><text:span text:style-name="T4">suscriban</text:span><text:span text:style-name="T7"> </text:span><text:span text:style-name="T4">a</text:span><text:span text:style-name="T7"> </text:span><text:span text:style-name="T4">tal</text:span><text:span text:style-name="T12"> </text:span><text:span text:style-name="T4">fin</text:span><text:span text:style-name="T17"> </text:span><text:span text:style-name="T4">con</text:span><text:span text:style-name="T7"> </text:span><text:span text:style-name="T4">la</text:span><text:span text:style-name="T10"> </text:span><text:span text:style-name="T4">Administración Autonómica</text:span><text:span text:style-name="T50"> </text:span><text:span text:style-name="T4">o </text:span><text:span text:style-name="T3">con el Cabildo Insular.</text:span></text:p>
      <text:p text:style-name="P5"/>
      <text:p text:style-name="P2"><text:span text:style-name="T4">l) Las</text:span><text:span text:style-name="T24"> </text:span><text:span text:style-name="T4">que</text:span><text:span text:style-name="T24"> </text:span><text:span text:style-name="T4">deriven</text:span><text:span text:style-name="T10"> </text:span><text:span text:style-name="T4">o</text:span><text:span text:style-name="T10"> </text:span><text:span text:style-name="T4">se</text:span><text:span text:style-name="T7"> </text:span><text:span text:style-name="T4">relacionen</text:span><text:span text:style-name="T7"> </text:span><text:span text:style-name="T4">con</text:span><text:span text:style-name="T10"> </text:span><text:span text:style-name="T4">las</text:span><text:span text:style-name="T24"> </text:span><text:span text:style-name="T4">anteriores</text:span><text:span text:style-name="T12"> </text:span><text:span text:style-name="T4">que</text:span><text:span text:style-name="T24"> </text:span><text:span text:style-name="T4">dimanen</text:span><text:span text:style-name="T7"> </text:span><text:span text:style-name="T4">de</text:span><text:span text:style-name="T7"> </text:span><text:span text:style-name="T4">las</text:span><text:span text:style-name="T17"> </text:span><text:span text:style-name="T4">funciones</text:span><text:span text:style-name="T12"> </text:span><text:span text:style-name="T4">de información, promoción, detección, prevención e integración sociofamiliar de los menores,</text:span><text:span text:style-name="T14"> </text:span><text:span text:style-name="T4">aún </text:span><text:span text:style-name="T3">cuando no estén específicamente previstas en esta Ordenanza.</text:span></text:p>
      <text:p text:style-name="P5"/>
      <text:p text:style-name="P2"><text:span text:style-name="T4">m) La</text:span><text:span text:style-name="T12"> </text:span><text:span text:style-name="T4">realización</text:span><text:span text:style-name="T7"> </text:span><text:span text:style-name="T4">periódica</text:span><text:span text:style-name="T12"> </text:span><text:span text:style-name="T4">de</text:span><text:span text:style-name="T12"> </text:span><text:span text:style-name="T4">campañas</text:span><text:span text:style-name="T22"> </text:span><text:span text:style-name="T4">informativas</text:span><text:span text:style-name="T24"> </text:span><text:span text:style-name="T4">con</text:span><text:span text:style-name="T22"> </text:span><text:span text:style-name="T4">el</text:span><text:span text:style-name="T26"> </text:span><text:span text:style-name="T4">fin</text:span><text:span text:style-name="T17"> </text:span><text:span text:style-name="T4">de</text:span><text:span text:style-name="T12"> </text:span><text:span text:style-name="T4">hacer</text:span><text:span text:style-name="T10"> </text:span><text:span text:style-name="T4">llegar</text:span><text:span text:style-name="T10"> </text:span><text:span text:style-name="T4">a</text:span><text:span text:style-name="T22"> </text:span><text:span text:style-name="T4">todos los colectivos</text:span><text:span text:style-name="T10"> </text:span><text:span text:style-name="T4">y</text:span><text:span text:style-name="T17"> </text:span><text:span text:style-name="T4">personas</text:span><text:span text:style-name="T12"> </text:span><text:span text:style-name="T4">en</text:span><text:span text:style-name="T19"> </text:span><text:span text:style-name="T4">general,</text:span><text:span text:style-name="T12"> </text:span><text:span text:style-name="T4">los</text:span><text:span text:style-name="T17"> </text:span><text:span text:style-name="T4">objetivos</text:span><text:span text:style-name="T12"> </text:span><text:span text:style-name="T4">de</text:span><text:span text:style-name="T17"> </text:span><text:span text:style-name="T4">protección</text:span><text:span text:style-name="T17"> </text:span><text:span text:style-name="T4">al</text:span><text:span text:style-name="T7"> </text:span><text:span text:style-name="T4">menor</text:span><text:span text:style-name="T26"> </text:span><text:span text:style-name="T4">que</text:span><text:span text:style-name="T17"> </text:span><text:span text:style-name="T4">potencien</text:span><text:span text:style-name="T17"> </text:span><text:span text:style-name="T4">la solidaridad</text:span><text:span text:style-name="T43"> </text:span><text:span text:style-name="T4">y</text:span><text:span text:style-name="T39"> </text:span><text:span text:style-name="T4">la</text:span><text:span text:style-name="T43"> </text:span><text:span text:style-name="T4">colaboración</text:span><text:span text:style-name="T43"> </text:span><text:span text:style-name="T4">ciudadana.</text:span></text:p>
      <text:p text:style-name="P5"/>
      <text:p text:style-name="P2"><text:span text:style-name="T4">n) Cualesquiera</text:span><text:span text:style-name="T10"> </text:span><text:span text:style-name="T4">otras</text:span><text:span text:style-name="T7"> </text:span><text:span text:style-name="T4">que</text:span><text:span text:style-name="T10"> </text:span><text:span text:style-name="T4">se</text:span><text:span text:style-name="T10"> </text:span><text:span text:style-name="T4">contemplan</text:span><text:span text:style-name="T17"> </text:span><text:span text:style-name="T4">en</text:span><text:span text:style-name="T12"> </text:span><text:span text:style-name="T4">esta</text:span><text:span text:style-name="T10"> </text:span><text:span text:style-name="T4">Ordenanza</text:span><text:span text:style-name="T10"> </text:span><text:span text:style-name="T4">o</text:span><text:span text:style-name="T7"> </text:span><text:span text:style-name="T4">se</text:span><text:span text:style-name="T17"> </text:span><text:span text:style-name="T4">les</text:span><text:span text:style-name="T7"> </text:span><text:span text:style-name="T4">atribuyan</text:span><text:span text:style-name="T12"> </text:span><text:span text:style-name="T4">por</text:span><text:span text:style-name="T17"> </text:span><text:span text:style-name="T4">el </text:span><text:span text:style-name="T3">ordenamiento</text:span><text:span text:style-name="T41"> </text:span><text:span text:style-name="T3">jurídico.</text:span></text:p>
      <text:p text:style-name="P4"/>
      <text:p text:style-name="P2"><text:span text:style-name="T1">CAPÍTULO II. CRITERIOS PARA EL</text:span><text:span text:style-name="T67"> </text:span><text:span text:style-name="T1">ACCESO.</text:span></text:p>
      <text:p text:style-name="P3">ARTÍCULO 3. ACCESO A LA PRESTACIÓN.</text:p>
      <text:p text:style-name="P2"><text:span text:style-name="T4">1. El</text:span><text:span text:style-name="T10"> </text:span><text:span text:style-name="T4">Servicio</text:span><text:span text:style-name="T10"> </text:span><text:span text:style-name="T4">de</text:span><text:span text:style-name="T7"> </text:span><text:span text:style-name="T4">Atención</text:span><text:span text:style-name="T10"> </text:span><text:span text:style-name="T4">Integral</text:span><text:span text:style-name="T10"> </text:span><text:span text:style-name="T4">está</text:span><text:span text:style-name="T10"> </text:span><text:span text:style-name="T4">dirigido</text:span><text:span text:style-name="T10"> </text:span><text:span text:style-name="T4">a</text:span><text:span text:style-name="T7"> </text:span><text:span text:style-name="T4">los</text:span><text:span text:style-name="T12"> </text:span><text:span text:style-name="T4">menores</text:span><text:span text:style-name="T12"> </text:span><text:span text:style-name="T4">de</text:span><text:span text:style-name="T10"> </text:span><text:span text:style-name="T4">edad</text:span><text:span text:style-name="T10"> </text:span><text:span text:style-name="T4">que</text:span><text:span text:style-name="T10"> </text:span><text:span text:style-name="T4">reúnan</text:span><text:span text:style-name="T7"> </text:span><text:span text:style-name="T4">las características</text:span><text:span text:style-name="T30"> </text:span><text:span text:style-name="T4">que</text:span><text:span text:style-name="T33"> </text:span><text:span text:style-name="T4">se</text:span><text:span text:style-name="T33"> </text:span><text:span text:style-name="T4">definen</text:span><text:span text:style-name="T33"> </text:span><text:span text:style-name="T4">a</text:span><text:span text:style-name="T36"> </text:span><text:span text:style-name="T4">continuación:</text:span></text:p>
      <text:p text:style-name="P2"><text:span text:style-name="T4">a) Estén</text:span><text:span text:style-name="T36"> </text:span><text:span text:style-name="T4">empadronados</text:span><text:span text:style-name="T19"> </text:span><text:span text:style-name="T4">y</text:span><text:span text:style-name="T19"> </text:span><text:span text:style-name="T4">residentes</text:span><text:span text:style-name="T30"> </text:span><text:span text:style-name="T4">en</text:span><text:span text:style-name="T22"> </text:span><text:span text:style-name="T4">el</text:span><text:span text:style-name="T33"> </text:span><text:span text:style-name="T4">municipio</text:span><text:span text:style-name="T22"> </text:span><text:span text:style-name="T4">de</text:span><text:span text:style-name="T26"> </text:span><text:span text:style-name="T4">Agüimes.</text:span></text:p>
      <text:p text:style-name="P5"/>
      <text:p text:style-name="P2"><text:span text:style-name="T4">b) Requieran</text:span><text:span text:style-name="T19"> </text:span><text:span text:style-name="T4">algunas</text:span><text:span text:style-name="T33"> </text:span><text:span text:style-name="T4">de</text:span><text:span text:style-name="T22"> </text:span><text:span text:style-name="T4">las</text:span><text:span text:style-name="T22"> </text:span><text:span text:style-name="T4">actuaciones</text:span><text:span text:style-name="T36"> </text:span><text:span text:style-name="T4">contempladas</text:span><text:span text:style-name="T22"> </text:span><text:span text:style-name="T4">en</text:span><text:span text:style-name="T33"> </text:span><text:span text:style-name="T4">el</text:span><text:span text:style-name="T33"> </text:span><text:span text:style-name="T4">Capítulo</text:span><text:span text:style-name="T33"> </text:span><text:span text:style-name="T4">III.</text:span></text:p>
      <text:p text:style-name="P5"/>
      <text:p text:style-name="P2"><text:span text:style-name="T3">c) Pertenezcan</text:span><text:span text:style-name="T25"> </text:span><text:span text:style-name="T3">a</text:span><text:span text:style-name="T11"> </text:span><text:span text:style-name="T3">otros</text:span><text:span text:style-name="T16"> </text:span><text:span text:style-name="T3">municipios</text:span><text:span text:style-name="T16"> </text:span><text:span text:style-name="T3">que</text:span><text:span text:style-name="T11"> </text:span><text:span text:style-name="T3">se</text:span><text:span text:style-name="T25"> </text:span><text:span text:style-name="T3">encuentren</text:span><text:span text:style-name="T25"> </text:span><text:span text:style-name="T3">de</text:span><text:span text:style-name="T25"> </text:span><text:span text:style-name="T3">forma</text:span><text:span text:style-name="T18"> </text:span><text:span text:style-name="T3">excepcional</text:span><text:span text:style-name="T25"> </text:span><text:span text:style-name="T3">en</text:span><text:span text:style-name="T25"> </text:span><text:span text:style-name="T3">el territorio Municipal de Agüimes y se ajusten al criterio b) anterior.</text:span></text:p>
      <text:p text:style-name="P5"/>
      <text:p text:style-name="P2"><text:span text:style-name="T4">2. Podrán</text:span><text:span text:style-name="T22"> </text:span><text:span text:style-name="T4">ser</text:span><text:span text:style-name="T22"> </text:span><text:span text:style-name="T4">usuarios</text:span><text:span text:style-name="T33"> </text:span><text:span text:style-name="T4">del</text:span><text:span text:style-name="T26"> </text:span><text:span text:style-name="T4">Servicio</text:span><text:span text:style-name="T26"> </text:span><text:span text:style-name="T4">de</text:span><text:span text:style-name="T17"> </text:span><text:span text:style-name="T4">Atención</text:span><text:span text:style-name="T30"> </text:span><text:span text:style-name="T4">Integral</text:span><text:span text:style-name="T26"> </text:span><text:span text:style-name="T4">a</text:span><text:span text:style-name="T26"> </text:span><text:span text:style-name="T4">Menores:</text:span></text:p>
      <text:p text:style-name="P2"><text:span text:style-name="T4">a) Los</text:span><text:span text:style-name="T17"> </text:span><text:span text:style-name="T4">menores</text:span><text:span text:style-name="T22"> </text:span><text:span text:style-name="T4">y</text:span><text:span text:style-name="T30"> </text:span><text:span text:style-name="T4">sus</text:span><text:span text:style-name="T22"> </text:span><text:span text:style-name="T4">familias</text:span><text:span text:style-name="T22"> </text:span><text:span text:style-name="T4">que</text:span><text:span text:style-name="T17"> </text:span><text:span text:style-name="T4">presenten</text:span><text:span text:style-name="T26"> </text:span><text:span text:style-name="T4">disfunciones</text:span><text:span text:style-name="T22"> </text:span><text:span text:style-name="T4">que</text:span><text:span text:style-name="T17"> </text:span><text:span text:style-name="T4">puedan</text:span><text:span text:style-name="T26"> </text:span><text:span text:style-name="T4">ser</text:span><text:span text:style-name="T19"> </text:span><text:span text:style-name="T4">susceptibles de </text:span><text:span text:style-name="T3">mejora con una adecuada atención e información.</text:span></text:p>
      <text:p text:style-name="P5"/>
      <text:p text:style-name="P2"><text:span text:style-name="T4">b) Los</text:span><text:span text:style-name="T5"> </text:span><text:span text:style-name="T4">menores</text:span><text:span text:style-name="T5"> </text:span><text:span text:style-name="T4">a</text:span><text:span text:style-name="T7"> </text:span><text:span text:style-name="T4">los</text:span><text:span text:style-name="T10"> </text:span><text:span text:style-name="T4">que</text:span><text:span text:style-name="T5"> </text:span><text:span text:style-name="T4">haya</text:span><text:span text:style-name="T27"> </text:span><text:span text:style-name="T4">que</text:span><text:span text:style-name="T5"> </text:span><text:span text:style-name="T4">cuidar</text:span><text:span text:style-name="T7"> </text:span><text:span text:style-name="T4">o</text:span><text:span text:style-name="T24"> </text:span><text:span text:style-name="T4">atender</text:span><text:span text:style-name="T5"> </text:span><text:span text:style-name="T4">por</text:span><text:span text:style-name="T7"> </text:span><text:span text:style-name="T4">ausencia</text:span><text:span text:style-name="T24"> </text:span><text:span text:style-name="T4">de</text:span><text:span text:style-name="T5"> </text:span><text:span text:style-name="T4">los</text:span><text:span text:style-name="T10"> </text:span><text:span text:style-name="T4">padres</text:span><text:span text:style-name="T5"> </text:span><text:span text:style-name="T4">o</text:span><text:span text:style-name="T12"> </text:span><text:span text:style-name="T4">tutores, o cuando</text:span><text:span text:style-name="T30"> </text:span><text:span text:style-name="T4">éstos,</text:span><text:span text:style-name="T19"> </text:span><text:span text:style-name="T4">por</text:span><text:span text:style-name="T36"> </text:span><text:span text:style-name="T4">circunstancias</text:span><text:span text:style-name="T19"> </text:span><text:span text:style-name="T4">provisionales</text:span><text:span text:style-name="T33"> </text:span><text:span text:style-name="T4">de</text:span><text:span text:style-name="T30"> </text:span><text:span text:style-name="T4">enfermedad</text:span><text:span text:style-name="T30"> </text:span><text:span text:style-name="T4">u</text:span><text:span text:style-name="T33"> </text:span><text:span text:style-name="T4">otros</text:span><text:span text:style-name="T33"> </text:span><text:span text:style-name="T4">motivos suficientemente justificados,</text:span><text:span text:style-name="T22"> </text:span><text:span text:style-name="T4">no</text:span><text:span text:style-name="T33"> </text:span><text:span text:style-name="T4">pueden</text:span><text:span text:style-name="T36"> </text:span><text:span text:style-name="T4">ejercer</text:span><text:span text:style-name="T19"> </text:span><text:span text:style-name="T4">sus</text:span><text:span text:style-name="T30"> </text:span><text:span text:style-name="T4">funciones</text:span><text:span text:style-name="T22"> </text:span><text:span text:style-name="T4">parentales,</text:span><text:span text:style-name="T22"> </text:span><text:span text:style-name="T4">siempre</text:span><text:span text:style-name="T22"> </text:span><text:span text:style-name="T4">que</text:span><text:span text:style-name="T22"> </text:span><text:span text:style-name="T4">tales circunstancias</text:span><text:span text:style-name="T56"> </text:span><text:span text:style-name="T4">no supongan</text:span><text:span text:style-name="T24"> </text:span><text:span text:style-name="T4">situación</text:span><text:span text:style-name="T12"> </text:span><text:span text:style-name="T4">de</text:span><text:span text:style-name="T10"> </text:span><text:span text:style-name="T4">desamparo</text:span><text:span text:style-name="T7"> </text:span><text:span text:style-name="T4">o</text:span><text:span text:style-name="T12"> </text:span><text:span text:style-name="T4">requieran</text:span><text:span text:style-name="T7"> </text:span><text:span text:style-name="T4">la</text:span><text:span text:style-name="T7"> </text:span><text:span text:style-name="T4">asunción</text:span><text:span text:style-name="T12"> </text:span><text:span text:style-name="T4">de</text:span><text:span text:style-name="T7"> </text:span><text:span text:style-name="T4">la</text:span><text:span text:style-name="T12"> </text:span><text:span text:style-name="T4">guarda</text:span><text:span text:style-name="T10"> </text:span><text:span text:style-name="T4">por</text:span><text:span text:style-name="T17"> </text:span><text:span text:style-name="T4">parte</text:span><text:span text:style-name="T10"> </text:span><text:span text:style-name="T4">de</text:span><text:span text:style-name="T10"> </text:span><text:span text:style-name="T4">la Dirección </text:span><text:span text:style-name="T3">General de Protección del Menor y la Familia.</text:span></text:p>
      <text:p text:style-name="P2"/>
      <text:p text:style-name="P2"><text:soft-page-break/><text:span text:style-name="T4">c) En</text:span><text:span text:style-name="T19"> </text:span><text:span text:style-name="T4">general,</text:span><text:span text:style-name="T17"> </text:span><text:span text:style-name="T4">cuando</text:span><text:span text:style-name="T19"> </text:span><text:span text:style-name="T4">exista</text:span><text:span text:style-name="T17"> </text:span><text:span text:style-name="T4">una</text:span><text:span text:style-name="T19"> </text:span><text:span text:style-name="T4">situación</text:span><text:span text:style-name="T26"> </text:span><text:span text:style-name="T4">de</text:span><text:span text:style-name="T17"> </text:span><text:span text:style-name="T4">desatención</text:span><text:span text:style-name="T26"> </text:span><text:span text:style-name="T4">social</text:span><text:span text:style-name="T26"> </text:span><text:span text:style-name="T4">o</text:span><text:span text:style-name="T19"> </text:span><text:span text:style-name="T4">familiar,</text:span><text:span text:style-name="T22"> </text:span><text:span text:style-name="T4">evaluada técnicamente, que justifique la intervención del servicio, sean o no residentes en el municipio.</text:span></text:p>
      <text:p text:style-name="P4"/>
      <text:p text:style-name="P2"><text:span text:style-name="T2">ARTÍCULO</text:span><text:span text:style-name="T20"> </text:span><text:span text:style-name="T2">4.</text:span><text:span text:style-name="T20"> </text:span><text:span text:style-name="T2">CRITERIOS</text:span><text:span text:style-name="T20"> </text:span><text:span text:style-name="T2">PARA</text:span><text:span text:style-name="T20"> </text:span><text:span text:style-name="T2">LA</text:span><text:span text:style-name="T31"> </text:span><text:span text:style-name="T2">INTERVENCIÓN.</text:span><text:span text:style-name="T4"> </text:span></text:p>
      <text:p text:style-name="P2"><text:span text:style-name="T4">Los</text:span><text:span text:style-name="T19"> </text:span><text:span text:style-name="T4">criterios</text:span><text:span text:style-name="T33"> </text:span><text:span text:style-name="T4">para</text:span><text:span text:style-name="T19"> </text:span><text:span text:style-name="T4">la</text:span><text:span text:style-name="T19"> </text:span><text:span text:style-name="T4">intervención</text:span><text:span text:style-name="T26"> </text:span><text:span text:style-name="T4">serán:</text:span></text:p>
      <text:p text:style-name="P2"><text:span text:style-name="T4">a) La</text:span><text:span text:style-name="T33"> </text:span><text:span text:style-name="T4">supremacía</text:span><text:span text:style-name="T22"> </text:span><text:span text:style-name="T4">del</text:span><text:span text:style-name="T19"> </text:span><text:span text:style-name="T4">interés</text:span><text:span text:style-name="T22"> </text:span><text:span text:style-name="T4">del</text:span><text:span text:style-name="T30"> </text:span><text:span text:style-name="T4">menor.</text:span></text:p>
      <text:p text:style-name="P4"/>
      <text:p text:style-name="P2"><text:span text:style-name="T4">b) El</text:span><text:span text:style-name="T12"> </text:span><text:span text:style-name="T4">mantenimiento</text:span><text:span text:style-name="T12"> </text:span><text:span text:style-name="T4">del</text:span><text:span text:style-name="T17"> </text:span><text:span text:style-name="T4">menor</text:span><text:span text:style-name="T12"> </text:span><text:span text:style-name="T4">en</text:span><text:span text:style-name="T7"> </text:span><text:span text:style-name="T4">el</text:span><text:span text:style-name="T12"> </text:span><text:span text:style-name="T4">medio</text:span><text:span text:style-name="T7"> </text:span><text:span text:style-name="T4">familiar</text:span><text:span text:style-name="T24"> </text:span><text:span text:style-name="T4">de</text:span><text:span text:style-name="T10"> </text:span><text:span text:style-name="T4">origen,</text:span><text:span text:style-name="T10"> </text:span><text:span text:style-name="T4">salvo</text:span><text:span text:style-name="T12"> </text:span><text:span text:style-name="T4">que</text:span><text:span text:style-name="T10"> </text:span><text:span text:style-name="T4">no</text:span><text:span text:style-name="T5"> </text:span><text:span text:style-name="T4">sea conveniente </text:span><text:span text:style-name="T3">para su interés.</text:span></text:p>
      <text:p text:style-name="P4"/>
      <text:p text:style-name="P2"><text:span text:style-name="T4">c) Su</text:span><text:span text:style-name="T30"> </text:span><text:span text:style-name="T4">integración</text:span><text:span text:style-name="T33"> </text:span><text:span text:style-name="T4">familiar</text:span><text:span text:style-name="T30"> </text:span><text:span text:style-name="T4">y</text:span><text:span text:style-name="T33"> </text:span><text:span text:style-name="T4">social.</text:span></text:p>
      <text:p text:style-name="P4"/>
      <text:p text:style-name="P2"><text:span text:style-name="T4">d) La</text:span><text:span text:style-name="T19"> </text:span><text:span text:style-name="T4">prevención</text:span><text:span text:style-name="T30"> </text:span><text:span text:style-name="T4">de</text:span><text:span text:style-name="T36"> </text:span><text:span text:style-name="T4">aquellas</text:span><text:span text:style-name="T33"> </text:span><text:span text:style-name="T4">situaciones</text:span><text:span text:style-name="T30"> </text:span><text:span text:style-name="T4">que</text:span><text:span text:style-name="T33"> </text:span><text:span text:style-name="T4">puedan</text:span><text:span text:style-name="T36"> </text:span><text:span text:style-name="T4">perjudicar</text:span><text:span text:style-name="T30"> </text:span><text:span text:style-name="T4">su</text:span><text:span text:style-name="T30"> </text:span><text:span text:style-name="T4">desarrollo</text:span><text:span text:style-name="T30"> </text:span><text:span text:style-name="T4">personal.</text:span></text:p>
      <text:p text:style-name="P4"/>
      <text:p text:style-name="P2"><text:span text:style-name="T4">e) Sensibilizar</text:span><text:span text:style-name="T30"> </text:span><text:span text:style-name="T4">a</text:span><text:span text:style-name="T26"> </text:span><text:span text:style-name="T4">la</text:span><text:span text:style-name="T19"> </text:span><text:span text:style-name="T4">población</text:span><text:span text:style-name="T19"> </text:span><text:span text:style-name="T4">sobre</text:span><text:span text:style-name="T26"> </text:span><text:span text:style-name="T4">las</text:span><text:span text:style-name="T26"> </text:span><text:span text:style-name="T4">situaciones</text:span><text:span text:style-name="T19"> </text:span><text:span text:style-name="T4">de</text:span><text:span text:style-name="T22"> </text:span><text:span text:style-name="T4">indefensión</text:span><text:span text:style-name="T22"> </text:span><text:span text:style-name="T4">del</text:span><text:span text:style-name="T22"> </text:span><text:span text:style-name="T4">menor.</text:span></text:p>
      <text:p text:style-name="P4"/>
      <text:p text:style-name="P2"><text:span text:style-name="T4">f) Promover</text:span><text:span text:style-name="T19"> </text:span><text:span text:style-name="T4">la</text:span><text:span text:style-name="T33"> </text:span><text:span text:style-name="T4">participación</text:span><text:span text:style-name="T33"> </text:span><text:span text:style-name="T4">y</text:span><text:span text:style-name="T33"> </text:span><text:span text:style-name="T4">la</text:span><text:span text:style-name="T33"> </text:span><text:span text:style-name="T4">solidaridad</text:span><text:span text:style-name="T33"> </text:span><text:span text:style-name="T4">social.</text:span></text:p>
      <text:p text:style-name="P4"/>
      <text:p text:style-name="P2"><text:span text:style-name="T4">g) La</text:span><text:span text:style-name="T26"> </text:span><text:span text:style-name="T4">objetividad,</text:span><text:span text:style-name="T22"> </text:span><text:span text:style-name="T4">imparcialidad</text:span><text:span text:style-name="T19"> </text:span><text:span text:style-name="T4">y</text:span><text:span text:style-name="T33"> </text:span><text:span text:style-name="T4">seguridad</text:span><text:span text:style-name="T36"> </text:span><text:span text:style-name="T4">jurídica</text:span><text:span text:style-name="T36"> </text:span><text:span text:style-name="T4">en</text:span><text:span text:style-name="T33"> </text:span><text:span text:style-name="T4">la</text:span><text:span text:style-name="T33"> </text:span><text:span text:style-name="T4">actuación</text:span><text:span text:style-name="T19"> </text:span><text:span text:style-name="T4">protectora garantizando</text:span><text:span text:style-name="T33"> </text:span><text:span text:style-name="T4">el</text:span><text:span text:style-name="T36"> </text:span><text:span text:style-name="T4">carácter</text:span><text:span text:style-name="T36"> </text:span><text:span text:style-name="T4">colegiado</text:span><text:span text:style-name="T36"> </text:span><text:span text:style-name="T4">e</text:span><text:span text:style-name="T33"> </text:span><text:span text:style-name="T4">interdisciplinar</text:span><text:span text:style-name="T19"> </text:span><text:span text:style-name="T4">de</text:span><text:span text:style-name="T33"> </text:span><text:span text:style-name="T4">las</text:span><text:span text:style-name="T36"> </text:span><text:span text:style-name="T4">medidas.</text:span></text:p>
      <text:p text:style-name="P4"/>
      <text:p text:style-name="P2"><text:span text:style-name="T1">CAPÍTULO III. DEL CONTENIDO DEL</text:span><text:span text:style-name="T68"> </text:span><text:span text:style-name="T1">SERVICIO DE ATENCIÓN A LOS MENORES.</text:span></text:p>
      <text:p text:style-name="P3">ARTÍCULO 5. CONCEPTO DE ACTIVIDADES PROHIBIDAS A LOS MENORES.</text:p>
      <text:p text:style-name="P2"><text:span text:style-name="T4">1.</text:span><text:span text:style-name="T17"> </text:span><text:span text:style-name="T4">Los</text:span><text:span text:style-name="T10"> </text:span><text:span text:style-name="T4">menores</text:span><text:span text:style-name="T7"> </text:span><text:span text:style-name="T4">no</text:span><text:span text:style-name="T12"> </text:span><text:span text:style-name="T4">podrán</text:span><text:span text:style-name="T12"> </text:span><text:span text:style-name="T4">realizar</text:span><text:span text:style-name="T7"> </text:span><text:span text:style-name="T4">en</text:span><text:span text:style-name="T7"> </text:span><text:span text:style-name="T4">el</text:span><text:span text:style-name="T17"> </text:span><text:span text:style-name="T4">ámbito</text:span><text:span text:style-name="T12"> </text:span><text:span text:style-name="T4">de</text:span><text:span text:style-name="T10"> </text:span><text:span text:style-name="T4">este</text:span><text:span text:style-name="T10"> </text:span><text:span text:style-name="T4">término</text:span><text:span text:style-name="T12"> </text:span><text:span text:style-name="T4">municipal,</text:span><text:span text:style-name="T7"> </text:span><text:span text:style-name="T4">aún</text:span><text:span text:style-name="T7"> </text:span><text:span text:style-name="T4">cuando conste</text:span><text:span text:style-name="T26"> </text:span><text:span text:style-name="T4">el </text:span><text:span text:style-name="T3">consentimiento de los padres, tutores o guardadores, las actividades siguientes:</text:span></text:p>
      <text:p text:style-name="P2"><text:span text:style-name="T4">a) Practicar</text:span><text:span text:style-name="T33"> </text:span><text:span text:style-name="T4">deportes</text:span><text:span text:style-name="T19"> </text:span><text:span text:style-name="T4">cuyo</text:span><text:span text:style-name="T22"> </text:span><text:span text:style-name="T4">reglamento</text:span><text:span text:style-name="T33"> </text:span><text:span text:style-name="T4">contemple</text:span><text:span text:style-name="T30"> </text:span><text:span text:style-name="T4">la</text:span><text:span text:style-name="T22"> </text:span><text:span text:style-name="T4">producción</text:span><text:span text:style-name="T33"> </text:span><text:span text:style-name="T4">de</text:span><text:span text:style-name="T22"> </text:span><text:span text:style-name="T4">daños</text:span><text:span text:style-name="T19"> </text:span><text:span text:style-name="T4">físicos</text:span><text:span text:style-name="T19"> </text:span><text:span text:style-name="T4">para cualesquiera </text:span><text:span text:style-name="T3">de los participantes.</text:span></text:p>
      <text:p text:style-name="P5"/>
      <text:p text:style-name="P2"><text:span text:style-name="T4">b) Participar</text:span><text:span text:style-name="T33"> </text:span><text:span text:style-name="T4">en</text:span><text:span text:style-name="T22"> </text:span><text:span text:style-name="T4">publicidad</text:span><text:span text:style-name="T22"> </text:span><text:span text:style-name="T4">de</text:span><text:span text:style-name="T22"> </text:span><text:span text:style-name="T4">actividades</text:span><text:span text:style-name="T19"> </text:span><text:span text:style-name="T4">o</text:span><text:span text:style-name="T22"> </text:span><text:span text:style-name="T4">productos</text:span><text:span text:style-name="T22"> </text:span><text:span text:style-name="T4">prohibidos</text:span><text:span text:style-name="T19"> </text:span><text:span text:style-name="T4">a</text:span><text:span text:style-name="T33"> </text:span><text:span text:style-name="T4">los</text:span><text:span text:style-name="T30"> </text:span><text:span text:style-name="T4">menores.</text:span></text:p>
      <text:p text:style-name="P5"/>
      <text:p text:style-name="P2"><text:span text:style-name="T4">c) Utilizar</text:span><text:span text:style-name="T30"> </text:span><text:span text:style-name="T4">máquinas</text:span><text:span text:style-name="T19"> </text:span><text:span text:style-name="T4">de</text:span><text:span text:style-name="T19"> </text:span><text:span text:style-name="T4">juego</text:span><text:span text:style-name="T26"> </text:span><text:span text:style-name="T4">con</text:span><text:span text:style-name="T19"> </text:span><text:span text:style-name="T4">premios</text:span><text:span text:style-name="T30"> </text:span><text:span text:style-name="T4">en</text:span><text:span text:style-name="T19"> </text:span><text:span text:style-name="T4">metálico.</text:span></text:p>
      <text:p text:style-name="P5"/>
      <text:p text:style-name="P2"><text:span text:style-name="T4">d) Adquirir</text:span><text:span text:style-name="T22"> </text:span><text:span text:style-name="T4">y</text:span><text:span text:style-name="T39"> </text:span><text:span text:style-name="T4">consumir</text:span><text:span text:style-name="T36"> </text:span><text:span text:style-name="T4">tabaco</text:span><text:span text:style-name="T30"> </text:span><text:span text:style-name="T4">y</text:span><text:span text:style-name="T33"> </text:span><text:span text:style-name="T4">bebidas</text:span><text:span text:style-name="T33"> </text:span><text:span text:style-name="T4">alcohólicas.</text:span></text:p>
      <text:p text:style-name="P5"/>
      <text:p text:style-name="P2"><text:span text:style-name="T4">e) Cualesquiera</text:span><text:span text:style-name="T36"> </text:span><text:span text:style-name="T4">otras</text:span><text:span text:style-name="T30"> </text:span><text:span text:style-name="T4">cuya</text:span><text:span text:style-name="T36"> </text:span><text:span text:style-name="T4">legislación</text:span><text:span text:style-name="T30"> </text:span><text:span text:style-name="T4">o</text:span><text:span text:style-name="T36"> </text:span><text:span text:style-name="T4">reglamentación</text:span><text:span text:style-name="T36"> </text:span><text:span text:style-name="T4">específica</text:span><text:span text:style-name="T36"> </text:span><text:span text:style-name="T4">así</text:span><text:span text:style-name="T39"> </text:span><text:span text:style-name="T4">lo</text:span><text:span text:style-name="T36"> </text:span><text:span text:style-name="T4">disponga.</text:span></text:p>
      <text:p text:style-name="P5"/>
      <text:p text:style-name="P2"><text:span text:style-name="T4">2. El</text:span><text:span text:style-name="T33"> </text:span><text:span text:style-name="T4">Ayuntamiento</text:span><text:span text:style-name="T33"> </text:span><text:span text:style-name="T4">no</text:span><text:span text:style-name="T30"> </text:span><text:span text:style-name="T4">utilizará</text:span><text:span text:style-name="T30"> </text:span><text:span text:style-name="T4">como</text:span><text:span text:style-name="T30"> </text:span><text:span text:style-name="T4">soportes</text:span><text:span text:style-name="T30"> </text:span><text:span text:style-name="T4">informativos</text:span><text:span text:style-name="T22"> </text:span><text:span text:style-name="T4">o</text:span><text:span text:style-name="T30"> </text:span><text:span text:style-name="T4">publicitarios</text:span><text:span text:style-name="T19"> </text:span><text:span text:style-name="T4">objetos relacionados, </text:span><text:span text:style-name="T3">de manera directa o indirecta, con el consumo de tabaco y bebidas alcohólicas.</text:span></text:p>
      <text:p text:style-name="P4"/>
      <text:p text:style-name="P4"/>
      <text:p text:style-name="P4"/>
      <text:p text:style-name="P3"><text:soft-page-break/>ARTÍCULO 6. LIMITACIONES A LA VENTA Y CONSUMO DE BEBIDAS ALCOHÓLICAS Y TABACO.</text:p>
      <text:p text:style-name="P2"><text:span text:style-name="T4">De</text:span><text:span text:style-name="T24"> </text:span><text:span text:style-name="T4">conformidad</text:span><text:span text:style-name="T12"> </text:span><text:span text:style-name="T4">con</text:span><text:span text:style-name="T12"> </text:span><text:span text:style-name="T4">el</text:span><text:span text:style-name="T10"> </text:span><text:span text:style-name="T4">artículo</text:span><text:span text:style-name="T10"> </text:span><text:span text:style-name="T4">32</text:span><text:span text:style-name="T12"> </text:span><text:span text:style-name="T4">de</text:span><text:span text:style-name="T24"> </text:span><text:span text:style-name="T4">la</text:span><text:span text:style-name="T12"> </text:span><text:span text:style-name="T4">Ley</text:span><text:span text:style-name="T10"> </text:span><text:span text:style-name="T4">1/97</text:span><text:span text:style-name="T12"> </text:span><text:span text:style-name="T4">de</text:span><text:span text:style-name="T24"> </text:span><text:span text:style-name="T4">Atención</text:span><text:span text:style-name="T10"> </text:span><text:span text:style-name="T4">Integral</text:span><text:span text:style-name="T10"> </text:span><text:span text:style-name="T4">del</text:span><text:span text:style-name="T7"> </text:span><text:span text:style-name="T4">Menor, queda</text:span><text:span text:style-name="T62"> </text:span><text:span text:style-name="T4">prohibida la</text:span><text:span text:style-name="T10"> </text:span><text:span text:style-name="T4">venta,</text:span><text:span text:style-name="T10"> </text:span><text:span text:style-name="T4">suministro</text:span><text:span text:style-name="T12"> </text:span><text:span text:style-name="T4">y</text:span><text:span text:style-name="T7"> </text:span><text:span text:style-name="T4">dispensación</text:span><text:span text:style-name="T12"> </text:span><text:span text:style-name="T4">por</text:span><text:span text:style-name="T17"> </text:span><text:span text:style-name="T4">cualquier</text:span><text:span text:style-name="T22"> </text:span><text:span text:style-name="T4">medio,</text:span><text:span text:style-name="T10"> </text:span><text:span text:style-name="T4">gratuita</text:span><text:span text:style-name="T10"> </text:span><text:span text:style-name="T4">o</text:span><text:span text:style-name="T7"> </text:span><text:span text:style-name="T4">no,</text:span><text:span text:style-name="T10"> </text:span><text:span text:style-name="T4">de</text:span><text:span text:style-name="T10"> </text:span><text:span text:style-name="T4">todo</text:span><text:span text:style-name="T24"> </text:span><text:span text:style-name="T4">tipo</text:span><text:span text:style-name="T12"> </text:span><text:span text:style-name="T4">de bebidas alcohólicas</text:span><text:span text:style-name="T12"> </text:span><text:span text:style-name="T4">y</text:span><text:span text:style-name="T12"> </text:span><text:span text:style-name="T4">tabaco</text:span><text:span text:style-name="T26"> </text:span><text:span text:style-name="T4">a</text:span><text:span text:style-name="T24"> </text:span><text:span text:style-name="T4">los</text:span><text:span text:style-name="T24"> </text:span><text:span text:style-name="T4">menores</text:span><text:span text:style-name="T12"> </text:span><text:span text:style-name="T4">de</text:span><text:span text:style-name="T24"> </text:span><text:span text:style-name="T4">18</text:span><text:span text:style-name="T12"> </text:span><text:span text:style-name="T4">años,</text:span><text:span text:style-name="T12"> </text:span><text:span text:style-name="T4">aun</text:span><text:span text:style-name="T12"> </text:span><text:span text:style-name="T4">cuando</text:span><text:span text:style-name="T26"> </text:span><text:span text:style-name="T4">conste</text:span><text:span text:style-name="T12"> </text:span><text:span text:style-name="T4">el</text:span><text:span text:style-name="T7"> </text:span><text:span text:style-name="T4">consentimiento</text:span><text:span text:style-name="T12"> </text:span><text:span text:style-name="T4">de los</text:span><text:span text:style-name="T43"> </text:span><text:span text:style-name="T4">padres, </text:span><text:span text:style-name="T3">tutores o guardadores en este término municipal.</text:span></text:p>
      <text:p text:style-name="P4"/>
      <text:p text:style-name="P2"><text:span text:style-name="T4">No</text:span><text:span text:style-name="T59"> </text:span><text:span text:style-name="T4">se</text:span><text:span text:style-name="T5"> </text:span><text:span text:style-name="T4">permitirá</text:span><text:span text:style-name="T5"> </text:span><text:span text:style-name="T4">la</text:span><text:span text:style-name="T5"> </text:span><text:span text:style-name="T4">venta</text:span><text:span text:style-name="T10"> </text:span><text:span text:style-name="T4">ni</text:span><text:span text:style-name="T24"> </text:span><text:span text:style-name="T4">el</text:span><text:span text:style-name="T12"> </text:span><text:span text:style-name="T4">consumo</text:span><text:span text:style-name="T10"> </text:span><text:span text:style-name="T4">de</text:span><text:span text:style-name="T5"> </text:span><text:span text:style-name="T4">bebidas</text:span><text:span text:style-name="T7"> </text:span><text:span text:style-name="T4">alcohólicas</text:span><text:span text:style-name="T24"> </text:span><text:span text:style-name="T4">en</text:span><text:span text:style-name="T10"> </text:span><text:span text:style-name="T4">el</text:span><text:span text:style-name="T12"> </text:span><text:span text:style-name="T4">interior</text:span><text:span text:style-name="T12"> </text:span><text:span text:style-name="T4">de</text:span><text:span text:style-name="T5"> </text:span><text:span text:style-name="T4">las instalaciones deportivas</text:span><text:span text:style-name="T7"> </text:span><text:span text:style-name="T4">municipales</text:span><text:span text:style-name="T7"> </text:span><text:span text:style-name="T4">ni</text:span><text:span text:style-name="T12"> </text:span><text:span text:style-name="T4">en</text:span><text:span text:style-name="T17"> </text:span><text:span text:style-name="T4">la</text:span><text:span text:style-name="T10"> </text:span><text:span text:style-name="T4">vía</text:span><text:span text:style-name="T10"> </text:span><text:span text:style-name="T4">pública,</text:span><text:span text:style-name="T10"> </text:span><text:span text:style-name="T4">salvo</text:span><text:span text:style-name="T12"> </text:span><text:span text:style-name="T4">terrazas,</text:span><text:span text:style-name="T10"> </text:span><text:span text:style-name="T4">veladores</text:span><text:span text:style-name="T7"> </text:span><text:span text:style-name="T4">o</text:span><text:span text:style-name="T12"> </text:span><text:span text:style-name="T4">en</text:span><text:span text:style-name="T12"> </text:span><text:span text:style-name="T4">días</text:span><text:span text:style-name="T10"> </text:span><text:span text:style-name="T4">de fiestas regulados</text:span><text:span text:style-name="T26"> </text:span><text:span text:style-name="T4">por</text:span><text:span text:style-name="T36"> </text:span><text:span text:style-name="T4">la</text:span><text:span text:style-name="T19"> </text:span><text:span text:style-name="T4">correspondiente</text:span><text:span text:style-name="T30"> </text:span><text:span text:style-name="T4">ordenanza</text:span><text:span text:style-name="T19"> </text:span><text:span text:style-name="T4">municipal,</text:span><text:span text:style-name="T19"> </text:span><text:span text:style-name="T4">procediéndose</text:span><text:span text:style-name="T30"> </text:span><text:span text:style-name="T4">a</text:span><text:span text:style-name="T33"> </text:span><text:span text:style-name="T4">identificar</text:span><text:span text:style-name="T36"> </text:span><text:span text:style-name="T4">a</text:span><text:span text:style-name="T19"> </text:span><text:span text:style-name="T4">los menores</text:span><text:span text:style-name="T19"> </text:span><text:span text:style-name="T4">y </text:span><text:span text:style-name="T3">a</text:span><text:span text:style-name="T9"> </text:span><text:span text:style-name="T3">la</text:span><text:span text:style-name="T16"> </text:span><text:span text:style-name="T3">retirada</text:span><text:span text:style-name="T9"> </text:span><text:span text:style-name="T3">de</text:span><text:span text:style-name="T16"> </text:span><text:span text:style-name="T3">las</text:span><text:span text:style-name="T6"> </text:span><text:span text:style-name="T3">bebidas</text:span><text:span text:style-name="T6"> </text:span><text:span text:style-name="T3">alcohólicas</text:span><text:span text:style-name="T6"> </text:span><text:span text:style-name="T3">que</text:span><text:span text:style-name="T9"> </text:span><text:span text:style-name="T3">en</text:span><text:span text:style-name="T16"> </text:span><text:span text:style-name="T3">ese</text:span><text:span text:style-name="T16"> </text:span><text:span text:style-name="T3">momento</text:span><text:span text:style-name="T21"> </text:span><text:span text:style-name="T3">estén</text:span><text:span text:style-name="T16"> </text:span><text:span text:style-name="T3">consumiendo, <text:s/>haciendo </text:span><text:span text:style-name="T4">referencia</text:span><text:span text:style-name="T12"> </text:span><text:span text:style-name="T4">a</text:span><text:span text:style-name="T5"> </text:span><text:span text:style-name="T4">la</text:span><text:span text:style-name="T5"> </text:span><text:span text:style-name="T4">clase</text:span><text:span text:style-name="T12"> </text:span><text:span text:style-name="T4">y</text:span><text:span text:style-name="T24"> </text:span><text:span text:style-name="T4">cantidad</text:span><text:span text:style-name="T12"> </text:span><text:span text:style-name="T4">de</text:span><text:span text:style-name="T5"> </text:span><text:span text:style-name="T4">la</text:span><text:span text:style-name="T5"> </text:span><text:span text:style-name="T4">bebida</text:span><text:span text:style-name="T5"> </text:span><text:span text:style-name="T4">en</text:span><text:span text:style-name="T17"> </text:span><text:span text:style-name="T4">el</text:span><text:span text:style-name="T7"> </text:span><text:span text:style-name="T4">atestado</text:span><text:span text:style-name="T12"> </text:span><text:span text:style-name="T4">y</text:span><text:span text:style-name="T24"> </text:span><text:span text:style-name="T4">poniéndolas</text:span><text:span text:style-name="T10"> </text:span><text:span text:style-name="T4">a</text:span><text:span text:style-name="T7"> </text:span><text:span text:style-name="T4">disposición de</text:span><text:span text:style-name="T59"> </text:span><text:span text:style-name="T4">los </text:span><text:span text:style-name="T3">padres, tutores o guardadores legales.</text:span></text:p>
      <text:p text:style-name="P4"/>
      <text:p text:style-name="P2"><text:span text:style-name="T4">Por</text:span><text:span text:style-name="T24"> </text:span><text:span text:style-name="T4">ello</text:span><text:span text:style-name="T7"> </text:span><text:span text:style-name="T4">se</text:span><text:span text:style-name="T24"> </text:span><text:span text:style-name="T4">establece</text:span><text:span text:style-name="T24"> </text:span><text:span text:style-name="T4">un</text:span><text:span text:style-name="T7"> </text:span><text:span text:style-name="T4">especial</text:span><text:span text:style-name="T10"> </text:span><text:span text:style-name="T4">deber</text:span><text:span text:style-name="T12"> </text:span><text:span text:style-name="T4">de</text:span><text:span text:style-name="T24"> </text:span><text:span text:style-name="T4">cuidado</text:span><text:span text:style-name="T26"> </text:span><text:span text:style-name="T4">en</text:span><text:span text:style-name="T7"> </text:span><text:span text:style-name="T4">aquellos</text:span><text:span text:style-name="T24"> </text:span><text:span text:style-name="T4">menores</text:span><text:span text:style-name="T17"> </text:span><text:span text:style-name="T4">afectos</text:span><text:span text:style-name="T12"> </text:span><text:span text:style-name="T4">a</text:span><text:span text:style-name="T24"> </text:span><text:span text:style-name="T4">la Enseñanza </text:span><text:span text:style-name="T3">Secundaria Obligatoria.</text:span></text:p>
      <text:p text:style-name="P4"/>
      <text:p text:style-name="P2"><text:span text:style-name="T4">La</text:span><text:span text:style-name="T24"> </text:span><text:span text:style-name="T4">venta</text:span><text:span text:style-name="T10"> </text:span><text:span text:style-name="T4">o</text:span><text:span text:style-name="T12"> </text:span><text:span text:style-name="T4">el</text:span><text:span text:style-name="T12"> </text:span><text:span text:style-name="T4">suministro</text:span><text:span text:style-name="T12"> </text:span><text:span text:style-name="T4">de</text:span><text:span text:style-name="T10"> </text:span><text:span text:style-name="T4">tabaco</text:span><text:span text:style-name="T12"> </text:span><text:span text:style-name="T4">a</text:span><text:span text:style-name="T7"> </text:span><text:span text:style-name="T4">través</text:span><text:span text:style-name="T24"> </text:span><text:span text:style-name="T4">de</text:span><text:span text:style-name="T7"> </text:span><text:span text:style-name="T4">máquinas</text:span><text:span text:style-name="T7"> </text:span><text:span text:style-name="T4">automáticas</text:span><text:span text:style-name="T7"> </text:span><text:span text:style-name="T4">solo</text:span><text:span text:style-name="T22"> </text:span><text:span text:style-name="T4">podrá realizarse</text:span><text:span text:style-name="T57"> </text:span><text:span text:style-name="T4">en establecimiento</text:span><text:span text:style-name="T33"> </text:span><text:span text:style-name="T4">cerrados,</text:span><text:span text:style-name="T26"> </text:span><text:span text:style-name="T4">colocando</text:span><text:span text:style-name="T17"> </text:span><text:span text:style-name="T4">las</text:span><text:span text:style-name="T17"> </text:span><text:span text:style-name="T4">máquinas</text:span><text:span text:style-name="T19"> </text:span><text:span text:style-name="T4">alejadas</text:span><text:span text:style-name="T26"> </text:span><text:span text:style-name="T4">de</text:span><text:span text:style-name="T19"> </text:span><text:span text:style-name="T4">las</text:span><text:span text:style-name="T26"> </text:span><text:span text:style-name="T4">zonas</text:span><text:span text:style-name="T26"> </text:span><text:span text:style-name="T4">de</text:span><text:span text:style-name="T22"> </text:span><text:span text:style-name="T4">entrada</text:span><text:span text:style-name="T22"> </text:span><text:span text:style-name="T4">al local</text:span><text:span text:style-name="T19"> </text:span><text:span text:style-name="T4">para </text:span><text:span text:style-name="T3">permitir la efectividad de la medida.</text:span></text:p>
      <text:p text:style-name="P4"/>
      <text:p text:style-name="P3">ARTÍCULO 7. CONCEPTO DE SITUACIONES DE RIESGO.</text:p>
      <text:p text:style-name="P2"><text:span text:style-name="T4">Se</text:span><text:span text:style-name="T24"> </text:span><text:span text:style-name="T4">considera</text:span><text:span text:style-name="T12"> </text:span><text:span text:style-name="T4">que</text:span><text:span text:style-name="T12"> </text:span><text:span text:style-name="T4">el</text:span><text:span text:style-name="T7"> </text:span><text:span text:style-name="T4">menor</text:span><text:span text:style-name="T5"> </text:span><text:span text:style-name="T4">se</text:span><text:span text:style-name="T12"> </text:span><text:span text:style-name="T4">encuentra</text:span><text:span text:style-name="T24"> </text:span><text:span text:style-name="T4">en</text:span><text:span text:style-name="T12"> </text:span><text:span text:style-name="T4">situación</text:span><text:span text:style-name="T27"> </text:span><text:span text:style-name="T4">de</text:span><text:span text:style-name="T24"> </text:span><text:span text:style-name="T4">riesgo</text:span><text:span text:style-name="T10"> </text:span><text:span text:style-name="T4">cuando,</text:span><text:span text:style-name="T10"> </text:span><text:span text:style-name="T4">a</text:span><text:span text:style-name="T12"> </text:span><text:span text:style-name="T4">causa</text:span><text:span text:style-name="T24"> </text:span><text:span text:style-name="T4">de</text:span><text:span text:style-name="T24"> </text:span><text:span text:style-name="T4">sus circunstancias personales, familiares o por influencias de su entorno, se está perjudicando</text:span><text:span text:style-name="T45"> </text:span><text:span text:style-name="T4">su desarrollo</text:span><text:span text:style-name="T26"> </text:span><text:span text:style-name="T4">personal</text:span><text:span text:style-name="T26"> </text:span><text:span text:style-name="T4">o</text:span><text:span text:style-name="T26"> </text:span><text:span text:style-name="T4">social,</text:span><text:span text:style-name="T17"> </text:span><text:span text:style-name="T4">sin</text:span><text:span text:style-name="T33"> </text:span><text:span text:style-name="T4">alcanzar</text:span><text:span text:style-name="T26"> </text:span><text:span text:style-name="T4">la</text:span><text:span text:style-name="T17"> </text:span><text:span text:style-name="T4">gravedad</text:span><text:span text:style-name="T22"> </text:span><text:span text:style-name="T4">suficiente</text:span><text:span text:style-name="T26"> </text:span><text:span text:style-name="T4">para</text:span><text:span text:style-name="T26"> </text:span><text:span text:style-name="T4">justificar</text:span><text:span text:style-name="T7"> </text:span><text:span text:style-name="T4">la declaración </text:span><text:span text:style-name="T3">de desamparo y la separación del menor de su familia.</text:span></text:p>
      <text:p text:style-name="P4"/>
      <text:p text:style-name="P2"><text:span text:style-name="T3">* Principios</text:span><text:span text:style-name="T69"> </text:span><text:span text:style-name="T3">orientadores.</text:span></text:p>
      <text:p text:style-name="P2"><text:span text:style-name="T4">En</text:span><text:span text:style-name="T17"> </text:span><text:span text:style-name="T4">las</text:span><text:span text:style-name="T17"> </text:span><text:span text:style-name="T4">situaciones</text:span><text:span text:style-name="T17"> </text:span><text:span text:style-name="T4">de</text:span><text:span text:style-name="T7"> </text:span><text:span text:style-name="T4">riesgo,</text:span><text:span text:style-name="T10"> </text:span><text:span text:style-name="T4">la</text:span><text:span text:style-name="T7"> </text:span><text:span text:style-name="T4">actuación</text:span><text:span text:style-name="T17"> </text:span><text:span text:style-name="T4">administrativa</text:span><text:span text:style-name="T12"> </text:span><text:span text:style-name="T4">se</text:span><text:span text:style-name="T26"> </text:span><text:span text:style-name="T4">dirigirá</text:span><text:span text:style-name="T26"> </text:span><text:span text:style-name="T4">a</text:span><text:span text:style-name="T7"> </text:span><text:span text:style-name="T4">procurar</text:span><text:span text:style-name="T17"> </text:span><text:span text:style-name="T4">las necesidades básicas</text:span><text:span text:style-name="T17"> </text:span><text:span text:style-name="T4">del</text:span><text:span text:style-name="T17"> </text:span><text:span text:style-name="T4">menor,</text:span><text:span text:style-name="T26"> </text:span><text:span text:style-name="T4">mejorando</text:span><text:span text:style-name="T22"> </text:span><text:span text:style-name="T4">su</text:span><text:span text:style-name="T22"> </text:span><text:span text:style-name="T4">medio</text:span><text:span text:style-name="T17"> </text:span><text:span text:style-name="T4">familiar,</text:span><text:span text:style-name="T26"> </text:span><text:span text:style-name="T4">y,</text:span><text:span text:style-name="T17"> </text:span><text:span text:style-name="T4">concretamente,</text:span><text:span text:style-name="T17"> </text:span><text:span text:style-name="T4">se</text:span><text:span text:style-name="T22"> </text:span><text:span text:style-name="T4">orientará</text:span><text:span text:style-name="T22"> </text:span><text:span text:style-name="T4">a obtener:</text:span></text:p>
      <text:p text:style-name="P2"><text:span text:style-name="T4">a) La</text:span><text:span text:style-name="T22"> </text:span><text:span text:style-name="T4">disminución</text:span><text:span text:style-name="T22"> </text:span><text:span text:style-name="T4">de</text:span><text:span text:style-name="T7"> </text:span><text:span text:style-name="T4">los</text:span><text:span text:style-name="T26"> </text:span><text:span text:style-name="T4">factores</text:span><text:span text:style-name="T26"> </text:span><text:span text:style-name="T4">de</text:span><text:span text:style-name="T7"> </text:span><text:span text:style-name="T4">riesgo.</text:span></text:p>
      <text:p text:style-name="P5"/>
      <text:p text:style-name="P2"><text:span text:style-name="T4">b) La</text:span><text:span text:style-name="T24"> </text:span><text:span text:style-name="T4">promoción</text:span><text:span text:style-name="T12"> </text:span><text:span text:style-name="T4">de</text:span><text:span text:style-name="T26"> </text:span><text:span text:style-name="T4">los</text:span><text:span text:style-name="T7"> </text:span><text:span text:style-name="T4">factores</text:span><text:span text:style-name="T7"> </text:span><text:span text:style-name="T4">de</text:span><text:span text:style-name="T10"> </text:span><text:span text:style-name="T4">protección</text:span><text:span text:style-name="T7"> </text:span><text:span text:style-name="T4">del</text:span><text:span text:style-name="T17"> </text:span><text:span text:style-name="T4">menor</text:span><text:span text:style-name="T24"> </text:span><text:span text:style-name="T4">y</text:span><text:span text:style-name="T22"> </text:span><text:span text:style-name="T4">su</text:span><text:span text:style-name="T17"> </text:span><text:span text:style-name="T4">familia.</text:span></text:p>
      <text:p text:style-name="P5"/>
      <text:p text:style-name="P2"><text:span text:style-name="T4">c) El</text:span><text:span text:style-name="T26"> </text:span><text:span text:style-name="T4">seguimiento</text:span><text:span text:style-name="T7"> </text:span><text:span text:style-name="T4">de</text:span><text:span text:style-name="T17"> </text:span><text:span text:style-name="T4">la</text:span><text:span text:style-name="T12"> </text:span><text:span text:style-name="T4">evolución</text:span><text:span text:style-name="T7"> </text:span><text:span text:style-name="T4">del</text:span><text:span text:style-name="T7"> </text:span><text:span text:style-name="T4">menor</text:span><text:span text:style-name="T7"> </text:span><text:span text:style-name="T4">en</text:span><text:span text:style-name="T7"> </text:span><text:span text:style-name="T4">su</text:span><text:span text:style-name="T17"> </text:span><text:span text:style-name="T4">familia.</text:span></text:p>
      <text:p text:style-name="P5"/>
      <text:p text:style-name="P4">* Medidas.</text:p>
      <text:p text:style-name="P2"><text:span text:style-name="T4">En</text:span><text:span text:style-name="T12"> </text:span><text:span text:style-name="T4">situaciones</text:span><text:span text:style-name="T7"> </text:span><text:span text:style-name="T4">de</text:span><text:span text:style-name="T12"> </text:span><text:span text:style-name="T4">riesgo</text:span><text:span text:style-name="T12"> </text:span><text:span text:style-name="T4">deberán</text:span><text:span text:style-name="T22"> </text:span><text:span text:style-name="T4">aplicarse</text:span><text:span text:style-name="T17"> </text:span><text:span text:style-name="T4">una</text:span><text:span text:style-name="T17"> </text:span><text:span text:style-name="T4">o</text:span><text:span text:style-name="T12"> </text:span><text:span text:style-name="T4">varias</text:span><text:span text:style-name="T7"> </text:span><text:span text:style-name="T4">de</text:span><text:span text:style-name="T12"> </text:span><text:span text:style-name="T4">las</text:span><text:span text:style-name="T7"> </text:span><text:span text:style-name="T4">medidas</text:span><text:span text:style-name="T7"> </text:span><text:span text:style-name="T4">y</text:span><text:span text:style-name="T17"> </text:span><text:span text:style-name="T4">actuaciones previstas</text:span><text:span text:style-name="T52"> </text:span><text:span text:style-name="T4">en </text:span><text:span text:style-name="T3">el</text:span><text:span text:style-name="T11"> </text:span><text:span text:style-name="T3">artículo</text:span><text:span text:style-name="T11"> </text:span><text:span text:style-name="T3">16,2</text:span><text:span text:style-name="T11"> </text:span><text:span text:style-name="T3">de</text:span><text:span text:style-name="T9"> </text:span><text:span text:style-name="T3">la</text:span><text:span text:style-name="T9"> </text:span><text:span text:style-name="T3">Ley</text:span><text:span text:style-name="T23"> </text:span><text:span text:style-name="T3">Territorial</text:span><text:span text:style-name="T11"> </text:span><text:span text:style-name="T3">Canaria</text:span><text:span text:style-name="T9"> </text:span><text:span text:style-name="T3">1/97,</text:span><text:span text:style-name="T6"> </text:span><text:span text:style-name="T3">en</text:span><text:span text:style-name="T11"> </text:span><text:span text:style-name="T3">atención</text:span><text:span text:style-name="T11"> </text:span><text:span text:style-name="T3">a</text:span><text:span text:style-name="T16"> </text:span><text:span text:style-name="T3">las</text:span><text:span text:style-name="T6"> </text:span><text:span text:style-name="T3">circunstancias</text:span><text:span text:style-name="T6"> </text:span><text:span text:style-name="T3">que concurran</text:span><text:span text:style-name="T32"> </text:span><text:span text:style-name="T3">en</text:span><text:span text:style-name="T18"> </text:span><text:span text:style-name="T3">cada</text:span><text:span text:style-name="T21"> </text:span><text:span text:style-name="T3">caso. </text:span></text:p>
      <text:p text:style-name="P4"/>
      <text:p text:style-name="P2"><text:span text:style-name="T3">* El</text:span><text:span text:style-name="T6"> </text:span><text:span text:style-name="T3">Procedimiento</text:span><text:span text:style-name="T6"> </text:span><text:span text:style-name="T3">de</text:span><text:span text:style-name="T25"> </text:span><text:span text:style-name="T3">declaración</text:span><text:span text:style-name="T18"> </text:span><text:span text:style-name="T3">será</text:span><text:span text:style-name="T25"> </text:span><text:span text:style-name="T3">el</text:span><text:span text:style-name="T6"> </text:span><text:span text:style-name="T3">previsto</text:span><text:span text:style-name="T6"> </text:span><text:span text:style-name="T3">en</text:span><text:span text:style-name="T25"> </text:span><text:span text:style-name="T3">la</text:span><text:span text:style-name="T25"> </text:span><text:span text:style-name="T3">Ley</text:span><text:span text:style-name="T6"> </text:span><text:span text:style-name="T3">Territorial</text:span><text:span text:style-name="T25"> </text:span><text:span text:style-name="T3">1/97.</text:span><text:span text:style-name="T11"> </text:span><text:span text:style-name="T3">Siendo </text:span><text:soft-page-break/><text:span text:style-name="T3">instructor </text:span><text:span text:style-name="T4">del</text:span><text:span text:style-name="T12"> </text:span><text:span text:style-name="T4">expediente</text:span><text:span text:style-name="T12"> </text:span><text:span text:style-name="T4">el</text:span><text:span text:style-name="T12"> </text:span><text:span text:style-name="T4">Servicio</text:span><text:span text:style-name="T24"> </text:span><text:span text:style-name="T4">de</text:span><text:span text:style-name="T12"> </text:span><text:span text:style-name="T4">Atención</text:span><text:span text:style-name="T17"> </text:span><text:span text:style-name="T4">Integral</text:span><text:span text:style-name="T12"> </text:span><text:span text:style-name="T4">del</text:span><text:span text:style-name="T10"> </text:span><text:span text:style-name="T4">Menor</text:span><text:span text:style-name="T7"> </text:span><text:span text:style-name="T4">y</text:span><text:span text:style-name="T26"> </text:span><text:span text:style-name="T4">compete</text:span><text:span text:style-name="T17"> </text:span><text:span text:style-name="T4">al</text:span><text:span text:style-name="T26"> </text:span><text:span text:style-name="T4">Alcalde</text:span><text:span text:style-name="T17"> </text:span><text:span text:style-name="T4">la declaración</text:span><text:span text:style-name="T60"> </text:span><text:span text:style-name="T4">de </text:span><text:span text:style-name="T3">la situación de riesgo.</text:span></text:p>
      <text:p text:style-name="P4"/>
      <text:p text:style-name="P3">ARTÍCULO 8. CONCEPTO DE SITUACIÓN DE DESAMPARO.</text:p>
      <text:p text:style-name="P2"><text:span text:style-name="T4">1. De</text:span><text:span text:style-name="T7"> </text:span><text:span text:style-name="T4">conformidad</text:span><text:span text:style-name="T7"> </text:span><text:span text:style-name="T4">con</text:span><text:span text:style-name="T7"> </text:span><text:span text:style-name="T4">el</text:span><text:span text:style-name="T17"> </text:span><text:span text:style-name="T4">artículo</text:span><text:span text:style-name="T12"> </text:span><text:span text:style-name="T4">172</text:span><text:span text:style-name="T7"> </text:span><text:span text:style-name="T4">del</text:span><text:span text:style-name="T17"> </text:span><text:span text:style-name="T4">Código</text:span><text:span text:style-name="T12"> </text:span><text:span text:style-name="T4">Civil,</text:span><text:span text:style-name="T7"> </text:span><text:span text:style-name="T4">se</text:span><text:span text:style-name="T10"> </text:span><text:span text:style-name="T4">considera</text:span><text:span text:style-name="T26"> </text:span><text:span text:style-name="T4">como</text:span><text:span text:style-name="T7"> </text:span><text:span text:style-name="T4">situación</text:span><text:span text:style-name="T7"> </text:span><text:span text:style-name="T4">de desamparo la</text:span><text:span text:style-name="T10"> </text:span><text:span text:style-name="T4">que</text:span><text:span text:style-name="T7"> </text:span><text:span text:style-name="T4">se</text:span><text:span text:style-name="T10"> </text:span><text:span text:style-name="T4">produce</text:span><text:span text:style-name="T10"> </text:span><text:span text:style-name="T4">de</text:span><text:span text:style-name="T10"> </text:span><text:span text:style-name="T4">hecho</text:span><text:span text:style-name="T7"> </text:span><text:span text:style-name="T4">a</text:span><text:span text:style-name="T10"> </text:span><text:span text:style-name="T4">causa</text:span><text:span text:style-name="T10"> </text:span><text:span text:style-name="T4">del</text:span><text:span text:style-name="T12"> </text:span><text:span text:style-name="T4">incumplimiento,</text:span><text:span text:style-name="T10"> </text:span><text:span text:style-name="T4">o</text:span><text:span text:style-name="T12"> </text:span><text:span text:style-name="T4">del</text:span><text:span text:style-name="T12"> </text:span><text:span text:style-name="T4">imposible</text:span><text:span text:style-name="T10"> </text:span><text:span text:style-name="T4">o</text:span><text:span text:style-name="T7"> </text:span><text:span text:style-name="T4">inadecuado ejercicio</text:span><text:span text:style-name="T28"> </text:span><text:span text:style-name="T4">de los</text:span><text:span text:style-name="T12"> </text:span><text:span text:style-name="T4">deberes</text:span><text:span text:style-name="T7"> </text:span><text:span text:style-name="T4">de</text:span><text:span text:style-name="T12"> </text:span><text:span text:style-name="T4">protección</text:span><text:span text:style-name="T22"> </text:span><text:span text:style-name="T4">establecidos</text:span><text:span text:style-name="T7"> </text:span><text:span text:style-name="T4">por</text:span><text:span text:style-name="T7"> </text:span><text:span text:style-name="T4">las</text:span><text:span text:style-name="T12"> </text:span><text:span text:style-name="T4">leyes</text:span><text:span text:style-name="T12"> </text:span><text:span text:style-name="T4">para</text:span><text:span text:style-name="T7"> </text:span><text:span text:style-name="T4">la</text:span><text:span text:style-name="T12"> </text:span><text:span text:style-name="T4">guarda</text:span><text:span text:style-name="T12"> </text:span><text:span text:style-name="T4">de</text:span><text:span text:style-name="T12"> </text:span><text:span text:style-name="T4">los</text:span><text:span text:style-name="T12"> </text:span><text:span text:style-name="T4">menores, cuando</text:span><text:span text:style-name="T57"> </text:span><text:span text:style-name="T4">éstos </text:span><text:span text:style-name="T3">queden privados de la necesaria asistencia moral y material.</text:span></text:p>
      <text:p text:style-name="P5"/>
      <text:p text:style-name="P2"><text:span text:style-name="T4">2. Específicamente,</text:span><text:span text:style-name="T17"> </text:span><text:span text:style-name="T4">se</text:span><text:span text:style-name="T17"> </text:span><text:span text:style-name="T4">considerará</text:span><text:span text:style-name="T17"> </text:span><text:span text:style-name="T4">que</text:span><text:span text:style-name="T22"> </text:span><text:span text:style-name="T4">el</text:span><text:span text:style-name="T26"> </text:span><text:span text:style-name="T4">menor</text:span><text:span text:style-name="T22"> </text:span><text:span text:style-name="T4">se</text:span><text:span text:style-name="T22"> </text:span><text:span text:style-name="T4">encuentra</text:span><text:span text:style-name="T22"> </text:span><text:span text:style-name="T4">en</text:span><text:span text:style-name="T26"> </text:span><text:span text:style-name="T4">situación</text:span><text:span text:style-name="T26"> </text:span><text:span text:style-name="T4">de desamparo:</text:span></text:p>
      <text:p text:style-name="P2"><text:span text:style-name="T4">a) Cuando</text:span><text:span text:style-name="T7"> </text:span><text:span text:style-name="T4">sea</text:span><text:span text:style-name="T10"> </text:span><text:span text:style-name="T4">objeto</text:span><text:span text:style-name="T7"> </text:span><text:span text:style-name="T4">de</text:span><text:span text:style-name="T7"> </text:span><text:span text:style-name="T4">malos</text:span><text:span text:style-name="T12"> </text:span><text:span text:style-name="T4">tratos</text:span><text:span text:style-name="T12"> </text:span><text:span text:style-name="T4">físicos</text:span><text:span text:style-name="T12"> </text:span><text:span text:style-name="T4">o</text:span><text:span text:style-name="T10"> </text:span><text:span text:style-name="T4">psíquicos,</text:span><text:span text:style-name="T10"> </text:span><text:span text:style-name="T4">o</text:span><text:span text:style-name="T10"> </text:span><text:span text:style-name="T4">de</text:span><text:span text:style-name="T7"> </text:span><text:span text:style-name="T4">abusos</text:span><text:span text:style-name="T12"> </text:span><text:span text:style-name="T4">sexuales,</text:span><text:span text:style-name="T10"> </text:span><text:span text:style-name="T4">por</text:span><text:span text:style-name="T10"> </text:span><text:span text:style-name="T4">parte de </text:span><text:span text:style-name="T3">familiares o de terceros, producidos en el ambiente familiar del menor.</text:span></text:p>
      <text:p text:style-name="P5"/>
      <text:p text:style-name="P2"><text:span text:style-name="T4">b) Cuando</text:span><text:span text:style-name="T12"> </text:span><text:span text:style-name="T4">no</text:span><text:span text:style-name="T7"> </text:span><text:span text:style-name="T4">asista</text:span><text:span text:style-name="T7"> </text:span><text:span text:style-name="T4">de</text:span><text:span text:style-name="T7"> </text:span><text:span text:style-name="T4">forma</text:span><text:span text:style-name="T10"> </text:span><text:span text:style-name="T4">reiterada</text:span><text:span text:style-name="T10"> </text:span><text:span text:style-name="T4">y</text:span><text:span text:style-name="T7"> </text:span><text:span text:style-name="T4">sin</text:span><text:span text:style-name="T7"> </text:span><text:span text:style-name="T4">justificación</text:span><text:span text:style-name="T7"> </text:span><text:span text:style-name="T4">al</text:span><text:span text:style-name="T12"> </text:span><text:span text:style-name="T4">centro</text:span><text:span text:style-name="T7"> </text:span><text:span text:style-name="T4">escolar</text:span><text:span text:style-name="T7"> </text:span><text:span text:style-name="T4">donde</text:span><text:span text:style-name="T10"> </text:span><text:span text:style-name="T4">se halla matriculado,</text:span><text:span text:style-name="T7"> </text:span><text:span text:style-name="T4">debido</text:span><text:span text:style-name="T26"> </text:span><text:span text:style-name="T4">a</text:span><text:span text:style-name="T7"> </text:span><text:span text:style-name="T4">la</text:span><text:span text:style-name="T26"> </text:span><text:span text:style-name="T4">conducta</text:span><text:span text:style-name="T7"> </text:span><text:span text:style-name="T4">negligente</text:span><text:span text:style-name="T10"> </text:span><text:span text:style-name="T4">de</text:span><text:span text:style-name="T7"> </text:span><text:span text:style-name="T4">los</text:span><text:span text:style-name="T10"> </text:span><text:span text:style-name="T4">padres,</text:span><text:span text:style-name="T17"> </text:span><text:span text:style-name="T4">tutores</text:span><text:span text:style-name="T17"> </text:span><text:span text:style-name="T4">o</text:span><text:span text:style-name="T17"> </text:span><text:span text:style-name="T4">guardadores,</text:span><text:span text:style-name="T7"> </text:span><text:span text:style-name="T4">o</text:span><text:span text:style-name="T17"> </text:span><text:span text:style-name="T4">se aprecie </text:span><text:span text:style-name="T3">la ausencia de escolarización del menor, estando en edad para ello.</text:span></text:p>
      <text:p text:style-name="P5"/>
      <text:p text:style-name="P2"><text:span text:style-name="T4">c) Cuando</text:span><text:span text:style-name="T7"> </text:span><text:span text:style-name="T4">sea</text:span><text:span text:style-name="T10"> </text:span><text:span text:style-name="T4">utilizado</text:span><text:span text:style-name="T7"> </text:span><text:span text:style-name="T4">por</text:span><text:span text:style-name="T24"> </text:span><text:span text:style-name="T4">las</text:span><text:span text:style-name="T7"> </text:span><text:span text:style-name="T4">personas</text:span><text:span text:style-name="T7"> </text:span><text:span text:style-name="T4">bajo</text:span><text:span text:style-name="T22"> </text:span><text:span text:style-name="T4">cuyo</text:span><text:span text:style-name="T7"> </text:span><text:span text:style-name="T4">cuidado</text:span><text:span text:style-name="T12"> </text:span><text:span text:style-name="T4">se</text:span><text:span text:style-name="T7"> </text:span><text:span text:style-name="T4">encuentra</text:span><text:span text:style-name="T7"> </text:span><text:span text:style-name="T4">para</text:span><text:span text:style-name="T10"> </text:span><text:span text:style-name="T4">la mendicidad, prostitución,</text:span><text:span text:style-name="T19"> </text:span><text:span text:style-name="T4">trabajo</text:span><text:span text:style-name="T30"> </text:span><text:span text:style-name="T4">infantil,</text:span><text:span text:style-name="T19"> </text:span><text:span text:style-name="T4">esporádico</text:span><text:span text:style-name="T19"> </text:span><text:span text:style-name="T4">o</text:span><text:span text:style-name="T39"> </text:span><text:span text:style-name="T4">estable,</text:span><text:span text:style-name="T19"> </text:span><text:span text:style-name="T4">o</text:span><text:span text:style-name="T39"> </text:span><text:span text:style-name="T4">cualquier</text:span><text:span text:style-name="T30"> </text:span><text:span text:style-name="T4">otra</text:span><text:span text:style-name="T36"> </text:span><text:span text:style-name="T4">explotación económica</text:span><text:span text:style-name="T52"> </text:span><text:span text:style-name="T4">de </text:span><text:span text:style-name="T3">naturaleza análoga.</text:span></text:p>
      <text:p text:style-name="P5"/>
      <text:p text:style-name="P2"><text:span text:style-name="T4">d) Cuando</text:span><text:span text:style-name="T17"> </text:span><text:span text:style-name="T4">las</text:span><text:span text:style-name="T7"> </text:span><text:span text:style-name="T4">personas</text:span><text:span text:style-name="T17"> </text:span><text:span text:style-name="T4">que</text:span><text:span text:style-name="T7"> </text:span><text:span text:style-name="T4">integran</text:span><text:span text:style-name="T10"> </text:span><text:span text:style-name="T4">la</text:span><text:span text:style-name="T7"> </text:span><text:span text:style-name="T4">unidad</text:span><text:span text:style-name="T26"> </text:span><text:span text:style-name="T4">de</text:span><text:span text:style-name="T26"> </text:span><text:span text:style-name="T4">convivencia</text:span><text:span text:style-name="T26"> </text:span><text:span text:style-name="T4">del</text:span><text:span text:style-name="T17"> </text:span><text:span text:style-name="T4">menor,</text:span><text:span text:style-name="T7"> </text:span><text:span text:style-name="T4">y, </text:span><text:span text:style-name="T3">especialmente,</text:span><text:span text:style-name="T70"> </text:span><text:span text:style-name="T3">sus </text:span><text:span text:style-name="T4">padres,</text:span><text:span text:style-name="T17"> </text:span><text:span text:style-name="T4">tutores</text:span><text:span text:style-name="T22"> </text:span><text:span text:style-name="T4">o</text:span><text:span text:style-name="T22"> </text:span><text:span text:style-name="T4">guardadores,</text:span><text:span text:style-name="T17"> </text:span><text:span text:style-name="T4">se</text:span><text:span text:style-name="T17"> </text:span><text:span text:style-name="T4">dediquen,</text:span><text:span text:style-name="T17"> </text:span><text:span text:style-name="T4">habitualmente,</text:span><text:span text:style-name="T22"> </text:span><text:span text:style-name="T4">al</text:span><text:span text:style-name="T19"> </text:span><text:span text:style-name="T4">consumo</text:span><text:span text:style-name="T26"> </text:span><text:span text:style-name="T4">de</text:span><text:span text:style-name="T22"> </text:span><text:span text:style-name="T4">alcohol</text:span><text:span text:style-name="T26"> </text:span><text:span text:style-name="T4">o sustancias </text:span><text:span text:style-name="T3">tóxicas</text:span><text:span text:style-name="T18"> </text:span><text:span text:style-name="T3">o</text:span><text:span text:style-name="T18"> </text:span><text:span text:style-name="T3">psicotrópicas,</text:span><text:span text:style-name="T25"> </text:span><text:span text:style-name="T3">perjudicando</text:span><text:span text:style-name="T21"> </text:span><text:span text:style-name="T3">con</text:span><text:span text:style-name="T18"> </text:span><text:span text:style-name="T3">su</text:span><text:span text:style-name="T21"> </text:span><text:span text:style-name="T3">conducta</text:span><text:span text:style-name="T25"> </text:span><text:span text:style-name="T3">gravemente</text:span><text:span text:style-name="T25"> </text:span><text:span text:style-name="T3">el</text:span><text:span text:style-name="T32"> </text:span><text:span text:style-name="T3">desarrollo</text:span><text:span text:style-name="T21"> </text:span><text:span text:style-name="T3">y bienestar</text:span><text:span text:style-name="T51"> </text:span><text:span text:style-name="T3">del menor.</text:span></text:p>
      <text:p text:style-name="P5"/>
      <text:p text:style-name="P2"><text:span text:style-name="T4">e) Cuando</text:span><text:span text:style-name="T7"> </text:span><text:span text:style-name="T4">falten</text:span><text:span text:style-name="T10"> </text:span><text:span text:style-name="T4">las</text:span><text:span text:style-name="T24"> </text:span><text:span text:style-name="T4">personas</text:span><text:span text:style-name="T24"> </text:span><text:span text:style-name="T4">a</text:span><text:span text:style-name="T27"> </text:span><text:span text:style-name="T4">las</text:span><text:span text:style-name="T24"> </text:span><text:span text:style-name="T4">que</text:span><text:span text:style-name="T27"> </text:span><text:span text:style-name="T4">por</text:span><text:span text:style-name="T10"> </text:span><text:span text:style-name="T4">ley</text:span><text:span text:style-name="T10"> </text:span><text:span text:style-name="T4">les</text:span><text:span text:style-name="T12"> </text:span><text:span text:style-name="T4">corresponda</text:span><text:span text:style-name="T12"> </text:span><text:span text:style-name="T4">el</text:span><text:span text:style-name="T10"> </text:span><text:span text:style-name="T4">ejercicio</text:span><text:span text:style-name="T10"> </text:span><text:span text:style-name="T4">de</text:span><text:span text:style-name="T10"> </text:span><text:span text:style-name="T4">las funciones</text:span><text:span text:style-name="T52"> </text:span><text:span text:style-name="T4">de guarda</text:span><text:span text:style-name="T10"> </text:span><text:span text:style-name="T4">o</text:span><text:span text:style-name="T26"> </text:span><text:span text:style-name="T4">cuando</text:span><text:span text:style-name="T26"> </text:span><text:span text:style-name="T4">las</text:span><text:span text:style-name="T17"> </text:span><text:span text:style-name="T4">mismas,</text:span><text:span text:style-name="T7"> </text:span><text:span text:style-name="T4">por</text:span><text:span text:style-name="T26"> </text:span><text:span text:style-name="T4">perturbaciones</text:span><text:span text:style-name="T22"> </text:span><text:span text:style-name="T4">o</text:span><text:span text:style-name="T10"> </text:span><text:span text:style-name="T4">trastornos</text:span><text:span text:style-name="T17"> </text:span><text:span text:style-name="T4">mentales</text:span><text:span text:style-name="T17"> </text:span><text:span text:style-name="T4">u</text:span><text:span text:style-name="T26"> </text:span><text:span text:style-name="T4">otras </text:span><text:span text:style-name="T3">circunstancias,</text:span><text:span text:style-name="T71"> </text:span><text:span text:style-name="T3">se </text:span><text:span text:style-name="T4">encuentren</text:span><text:span text:style-name="T17"> </text:span><text:span text:style-name="T4">imposibilitadas</text:span><text:span text:style-name="T17"> </text:span><text:span text:style-name="T4">para</text:span><text:span text:style-name="T7"> </text:span><text:span text:style-name="T4">su</text:span><text:span text:style-name="T17"> </text:span><text:span text:style-name="T4">ejercicio</text:span><text:span text:style-name="T17"> </text:span><text:span text:style-name="T4">o</text:span><text:span text:style-name="T19"> </text:span><text:span text:style-name="T4">las</text:span><text:span text:style-name="T22"> </text:span><text:span text:style-name="T4">ejerzan</text:span><text:span text:style-name="T19"> </text:span><text:span text:style-name="T4">con</text:span><text:span text:style-name="T17"> </text:span><text:span text:style-name="T4">grave</text:span><text:span text:style-name="T10"> </text:span><text:span text:style-name="T4">peligro</text:span><text:span text:style-name="T24"> </text:span><text:span text:style-name="T4">para</text:span><text:span text:style-name="T7"> </text:span><text:span text:style-name="T4">el menor.</text:span></text:p>
      <text:p text:style-name="P5"/>
      <text:p text:style-name="P2"><text:span text:style-name="T4">f) Cuando</text:span><text:span text:style-name="T10"> </text:span><text:span text:style-name="T4">sus</text:span><text:span text:style-name="T10"> </text:span><text:span text:style-name="T4">padres</text:span><text:span text:style-name="T12"> </text:span><text:span text:style-name="T4">o</text:span><text:span text:style-name="T7"> </text:span><text:span text:style-name="T4">tutores</text:span><text:span text:style-name="T12"> </text:span><text:span text:style-name="T4">no</text:span><text:span text:style-name="T10"> </text:span><text:span text:style-name="T4">soliciten</text:span><text:span text:style-name="T10"> </text:span><text:span text:style-name="T4">la</text:span><text:span text:style-name="T10"> </text:span><text:span text:style-name="T4">recuperación</text:span><text:span text:style-name="T17"> </text:span><text:span text:style-name="T4">de</text:span><text:span text:style-name="T10"> </text:span><text:span text:style-name="T4">la</text:span><text:span text:style-name="T7"> </text:span><text:span text:style-name="T4">guarda</text:span><text:span text:style-name="T10"> </text:span><text:span text:style-name="T4">una</text:span><text:span text:style-name="T7"> </text:span><text:span text:style-name="T4">vez desaparecidas </text:span><text:span text:style-name="T3">las circunstancias justificativas de la asunción de ésta por la Administración.</text:span></text:p>
      <text:p text:style-name="P5"/>
      <text:p text:style-name="P2"><text:span text:style-name="T4">g) Cualesquiera</text:span><text:span text:style-name="T12"> </text:span><text:span text:style-name="T4">otras</text:span><text:span text:style-name="T22"> </text:span><text:span text:style-name="T4">en</text:span><text:span text:style-name="T7"> </text:span><text:span text:style-name="T4">las</text:span><text:span text:style-name="T12"> </text:span><text:span text:style-name="T4">que</text:span><text:span text:style-name="T17"> </text:span><text:span text:style-name="T4">quede</text:span><text:span text:style-name="T12"> </text:span><text:span text:style-name="T4">privado</text:span><text:span text:style-name="T7"> </text:span><text:span text:style-name="T4">de</text:span><text:span text:style-name="T12"> </text:span><text:span text:style-name="T4">la</text:span><text:span text:style-name="T12"> </text:span><text:span text:style-name="T4">necesaria</text:span><text:span text:style-name="T12"> </text:span><text:span text:style-name="T4">asistencia</text:span><text:span text:style-name="T12"> </text:span><text:span text:style-name="T4">moral</text:span><text:span text:style-name="T12"> </text:span><text:span text:style-name="T4">y material</text:span><text:span text:style-name="T39"> </text:span><text:span text:style-name="T4">a causa</text:span><text:span text:style-name="T7"> </text:span><text:span text:style-name="T4">del</text:span><text:span text:style-name="T17"> </text:span><text:span text:style-name="T4">incumplimiento,</text:span><text:span text:style-name="T7"> </text:span><text:span text:style-name="T4">o</text:span><text:span text:style-name="T26"> </text:span><text:span text:style-name="T4">del</text:span><text:span text:style-name="T22"> </text:span><text:span text:style-name="T4">imposible</text:span><text:span text:style-name="T7"> </text:span><text:span text:style-name="T4">o</text:span><text:span text:style-name="T17"> </text:span><text:span text:style-name="T4">inadecuado</text:span><text:span text:style-name="T17"> </text:span><text:span text:style-name="T4">ejercicio</text:span><text:span text:style-name="T17"> </text:span><text:span text:style-name="T4">de</text:span><text:span text:style-name="T7"> </text:span><text:span text:style-name="T4">los</text:span><text:span text:style-name="T17"> </text:span><text:span text:style-name="T4">deberes</text:span><text:span text:style-name="T17"> </text:span><text:span text:style-name="T4">de protección </text:span><text:span text:style-name="T3">legalmente establecidos.</text:span></text:p>
      <text:p text:style-name="P4"/>
      <text:p text:style-name="P2"><text:span text:style-name="T4">3.</text:span><text:span text:style-name="T26"> </text:span><text:span text:style-name="T4">El</text:span><text:span text:style-name="T12"> </text:span><text:span text:style-name="T4">procedimiento</text:span><text:span text:style-name="T17"> </text:span><text:span text:style-name="T4">de</text:span><text:span text:style-name="T17"> </text:span><text:span text:style-name="T4">declaración</text:span><text:span text:style-name="T17"> </text:span><text:span text:style-name="T4">de</text:span><text:span text:style-name="T12"> </text:span><text:span text:style-name="T4">desamparo</text:span><text:span text:style-name="T12"> </text:span><text:span text:style-name="T4">será</text:span><text:span text:style-name="T26"> </text:span><text:span text:style-name="T4">el</text:span><text:span text:style-name="T17"> </text:span><text:span text:style-name="T4">previsto</text:span><text:span text:style-name="T12"> </text:span><text:span text:style-name="T4">en</text:span><text:span text:style-name="T17"> </text:span><text:span text:style-name="T4">la</text:span><text:span text:style-name="T12"> </text:span><text:span text:style-name="T4">Ley</text:span><text:span text:style-name="T24"> </text:span><text:span text:style-name="T4">Territorial 1/97.</text:span></text:p>
      <text:p text:style-name="P4"/>
      <text:p text:style-name="P3"><text:soft-page-break/>ARTÍCULO 9. ACTUACIONES GENERALES DE AYUDA AL MENOR.</text:p>
      <text:p text:style-name="P2"><text:span text:style-name="T4">Comprenden</text:span><text:span text:style-name="T22"> </text:span><text:span text:style-name="T4">todas</text:span><text:span text:style-name="T33"> </text:span><text:span text:style-name="T4">aquellas</text:span><text:span text:style-name="T17"> </text:span><text:span text:style-name="T4">actuaciones</text:span><text:span text:style-name="T26"> </text:span><text:span text:style-name="T4">que</text:span><text:span text:style-name="T17"> </text:span><text:span text:style-name="T4">precise</text:span><text:span text:style-name="T22"> </text:span><text:span text:style-name="T4">el</text:span><text:span text:style-name="T19"> </text:span><text:span text:style-name="T4">menor,</text:span><text:span text:style-name="T17"> </text:span><text:span text:style-name="T4">dentro</text:span><text:span text:style-name="T26"> </text:span><text:span text:style-name="T4">del</text:span><text:span text:style-name="T19"> </text:span><text:span text:style-name="T4">ámbito</text:span><text:span text:style-name="T26"> </text:span><text:span text:style-name="T4">de competencia municipal,</text:span><text:span text:style-name="T19"> </text:span><text:span text:style-name="T4">dirigidas</text:span><text:span text:style-name="T39"> </text:span><text:span text:style-name="T4">a</text:span><text:span text:style-name="T19"> </text:span><text:span text:style-name="T4">prevenir</text:span><text:span text:style-name="T30"> </text:span><text:span text:style-name="T4">situaciones</text:span><text:span text:style-name="T30"> </text:span><text:span text:style-name="T4">prohibidas,</text:span><text:span text:style-name="T19"> </text:span><text:span text:style-name="T4">de</text:span><text:span text:style-name="T19"> </text:span><text:span text:style-name="T4">riesgo</text:span><text:span text:style-name="T33"> </text:span><text:span text:style-name="T4">o</text:span><text:span text:style-name="T33"> </text:span><text:span text:style-name="T4">posible</text:span><text:span text:style-name="T19"> </text:span><text:span text:style-name="T4">desamparo, dando traslado</text:span><text:span text:style-name="T7"> </text:span><text:span text:style-name="T4">en</text:span><text:span text:style-name="T7"> </text:span><text:span text:style-name="T4">cualquier</text:span><text:span text:style-name="T7"> </text:span><text:span text:style-name="T4">caso</text:span><text:span text:style-name="T12"> </text:span><text:span text:style-name="T4">al</text:span><text:span text:style-name="T12"> </text:span><text:span text:style-name="T4">órgano</text:span><text:span text:style-name="T5"> </text:span><text:span text:style-name="T4">que</text:span><text:span text:style-name="T10"> </text:span><text:span text:style-name="T4">sea</text:span><text:span text:style-name="T26"> </text:span><text:span text:style-name="T4">competente</text:span><text:span text:style-name="T10"> </text:span><text:span text:style-name="T4">y</text:span><text:span text:style-name="T12"> </text:span><text:span text:style-name="T4">poniendo</text:span><text:span text:style-name="T12"> </text:span><text:span text:style-name="T4">los</text:span><text:span text:style-name="T7"> </text:span><text:span text:style-name="T4">hechos</text:span><text:span text:style-name="T7"> </text:span><text:span text:style-name="T4">en conocimiento</text:span><text:span text:style-name="T56"> </text:span><text:span text:style-name="T4">de los</text:span><text:span text:style-name="T26"> </text:span><text:span text:style-name="T4">representantes</text:span><text:span text:style-name="T22"> </text:span><text:span text:style-name="T4">legales</text:span><text:span text:style-name="T22"> </text:span><text:span text:style-name="T4">del</text:span><text:span text:style-name="T26"> </text:span><text:span text:style-name="T4">menor</text:span><text:span text:style-name="T22"> </text:span><text:span text:style-name="T4">y</text:span><text:span text:style-name="T26"> </text:span><text:span text:style-name="T4">del</text:span><text:span text:style-name="T26"> </text:span><text:span text:style-name="T4">Ministerio</text:span><text:span text:style-name="T26"> </text:span><text:span text:style-name="T4">Fiscal. </text:span></text:p>
      <text:p text:style-name="P5"/>
      <text:p text:style-name="P2"><text:span text:style-name="T2">ARTÍCULO</text:span><text:span text:style-name="T15"> </text:span><text:span text:style-name="T2">10.</text:span><text:span text:style-name="T15"> </text:span><text:span text:style-name="T2">ACTUACIONES</text:span><text:span text:style-name="T15"> </text:span><text:span text:style-name="T2">INMEDIATAS.</text:span></text:p>
      <text:p text:style-name="P2"><text:span text:style-name="T4">1.</text:span><text:span text:style-name="T17"> </text:span><text:span text:style-name="T4">Durante</text:span><text:span text:style-name="T10"> </text:span><text:span text:style-name="T4">el</text:span><text:span text:style-name="T17"> </text:span><text:span text:style-name="T4">curso</text:span><text:span text:style-name="T7"> </text:span><text:span text:style-name="T4">escolar</text:span><text:span text:style-name="T24"> </text:span><text:span text:style-name="T4">y</text:span><text:span text:style-name="T7"> </text:span><text:span text:style-name="T4">dentro</text:span><text:span text:style-name="T7"> </text:span><text:span text:style-name="T4">del</text:span><text:span text:style-name="T12"> </text:span><text:span text:style-name="T4">periodo</text:span><text:span text:style-name="T12"> </text:span><text:span text:style-name="T4">lectivo</text:span><text:span text:style-name="T12"> </text:span><text:span text:style-name="T4">semanal,</text:span><text:span text:style-name="T10"> </text:span><text:span text:style-name="T4">noches</text:span><text:span text:style-name="T12"> </text:span><text:span text:style-name="T4">de</text:span><text:span text:style-name="T10"> </text:span><text:span text:style-name="T4">domingo</text:span><text:span text:style-name="T7"> </text:span><text:span text:style-name="T4">a jueves ambas</text:span><text:span text:style-name="T7"> </text:span><text:span text:style-name="T4">inclusive,</text:span><text:span text:style-name="T7"> </text:span><text:span text:style-name="T4">los</text:span><text:span text:style-name="T7"> </text:span><text:span text:style-name="T4">padres</text:span><text:span text:style-name="T7"> </text:span><text:span text:style-name="T4">velarán</text:span><text:span text:style-name="T17"> </text:span><text:span text:style-name="T4">por</text:span><text:span text:style-name="T7"> </text:span><text:span text:style-name="T4">que</text:span><text:span text:style-name="T17"> </text:span><text:span text:style-name="T4">sus</text:span><text:span text:style-name="T7"> </text:span><text:span text:style-name="T4">hijos</text:span><text:span text:style-name="T12"> </text:span><text:span text:style-name="T4">menores</text:span><text:span text:style-name="T22"> </text:span><text:span text:style-name="T4">comprendidos</text:span><text:span text:style-name="T7"> </text:span><text:span text:style-name="T4">en</text:span><text:span text:style-name="T7"> </text:span><text:span text:style-name="T4">la</text:span><text:span text:style-name="T17"> </text:span><text:span text:style-name="T4">etapa de Enseñanza</text:span><text:span text:style-name="T22"> </text:span><text:span text:style-name="T4">Escolar</text:span><text:span text:style-name="T26"> </text:span><text:span text:style-name="T4">Obligatoria,</text:span><text:span text:style-name="T22"> </text:span><text:span text:style-name="T4">permanezcan</text:span><text:span text:style-name="T33"> </text:span><text:span text:style-name="T4">en</text:span><text:span text:style-name="T36"> </text:span><text:span text:style-name="T4">el</text:span><text:span text:style-name="T19"> </text:span><text:span text:style-name="T4">domicilio</text:span><text:span text:style-name="T19"> </text:span><text:span text:style-name="T4">familiar</text:span><text:span text:style-name="T30"> </text:span><text:span text:style-name="T4">o</text:span><text:span text:style-name="T19"> </text:span><text:span text:style-name="T4">lugar</text:span><text:span text:style-name="T19"> </text:span><text:span text:style-name="T4">donde residan con</text:span><text:span text:style-name="T50"> </text:span><text:span text:style-name="T4">su </text:span><text:span text:style-name="T3">anuencia desde las 23 horas hasta las seis horas del día siguiente.</text:span></text:p>
      <text:p text:style-name="P4"/>
      <text:p text:style-name="P2"><text:span text:style-name="T4">Los</text:span><text:span text:style-name="T24"> </text:span><text:span text:style-name="T4">agentes</text:span><text:span text:style-name="T10"> </text:span><text:span text:style-name="T4">de</text:span><text:span text:style-name="T24"> </text:span><text:span text:style-name="T4">la</text:span><text:span text:style-name="T12"> </text:span><text:span text:style-name="T4">Policía</text:span><text:span text:style-name="T12"> </text:span><text:span text:style-name="T4">Local,</text:span><text:span text:style-name="T24"> </text:span><text:span text:style-name="T4">velarán</text:span><text:span text:style-name="T12"> </text:span><text:span text:style-name="T4">por</text:span><text:span text:style-name="T10"> </text:span><text:span text:style-name="T4">la</text:span><text:span text:style-name="T24"> </text:span><text:span text:style-name="T4">protección</text:span><text:span text:style-name="T7"> </text:span><text:span text:style-name="T4">de</text:span><text:span text:style-name="T24"> </text:span><text:span text:style-name="T4">los</text:span><text:span text:style-name="T24"> </text:span><text:span text:style-name="T4">derechos</text:span><text:span text:style-name="T10"> </text:span><text:span text:style-name="T4">de</text:span><text:span text:style-name="T24"> </text:span><text:span text:style-name="T4">los menores y</text:span><text:span text:style-name="T14"> </text:span><text:span text:style-name="T4">en particular</text:span><text:span text:style-name="T12"> </text:span><text:span text:style-name="T4">por</text:span><text:span text:style-name="T17"> </text:span><text:span text:style-name="T4">el</text:span><text:span text:style-name="T17"> </text:span><text:span text:style-name="T4">ejercicio</text:span><text:span text:style-name="T7"> </text:span><text:span text:style-name="T4">de</text:span><text:span text:style-name="T10"> </text:span><text:span text:style-name="T4">su</text:span><text:span text:style-name="T7"> </text:span><text:span text:style-name="T4">derecho</text:span><text:span text:style-name="T7"> </text:span><text:span text:style-name="T4">a</text:span><text:span text:style-name="T10"> </text:span><text:span text:style-name="T4">la</text:span><text:span text:style-name="T10"> </text:span><text:span text:style-name="T4">educación,</text:span><text:span text:style-name="T12"> </text:span><text:span text:style-name="T4">considerando</text:span><text:span text:style-name="T7"> </text:span><text:span text:style-name="T4">indicios</text:span><text:span text:style-name="T10"> </text:span><text:span text:style-name="T4">de</text:span><text:span text:style-name="T7"> </text:span><text:span text:style-name="T4">la posible existencia</text:span><text:span text:style-name="T10"> </text:span><text:span text:style-name="T4">de</text:span><text:span text:style-name="T10"> </text:span><text:span text:style-name="T4">una</text:span><text:span text:style-name="T10"> </text:span><text:span text:style-name="T4">lesión</text:span><text:span text:style-name="T17"> </text:span><text:span text:style-name="T4">a</text:span><text:span text:style-name="T17"> </text:span><text:span text:style-name="T4">ese</text:span><text:span text:style-name="T17"> </text:span><text:span text:style-name="T4">derecho,</text:span><text:span text:style-name="T7"> </text:span><text:span text:style-name="T4">la</text:span><text:span text:style-name="T10"> </text:span><text:span text:style-name="T4">presencia</text:span><text:span text:style-name="T17"> </text:span><text:span text:style-name="T4">de</text:span><text:span text:style-name="T17"> </text:span><text:span text:style-name="T4">menores</text:span><text:span text:style-name="T7"> </text:span><text:span text:style-name="T4">comprendidos</text:span><text:span text:style-name="T7"> </text:span><text:span text:style-name="T4">en</text:span><text:span text:style-name="T12"> </text:span><text:span text:style-name="T4">la etapa</text:span><text:span text:style-name="T33"> </text:span><text:span text:style-name="T4">de Enseñanza</text:span><text:span text:style-name="T7"> </text:span><text:span text:style-name="T4">Escolar</text:span><text:span text:style-name="T7"> </text:span><text:span text:style-name="T4">Obligatoria</text:span><text:span text:style-name="T26"> </text:span><text:span text:style-name="T4">en</text:span><text:span text:style-name="T17"> </text:span><text:span text:style-name="T4">la</text:span><text:span text:style-name="T7"> </text:span><text:span text:style-name="T4">vía</text:span><text:span text:style-name="T12"> </text:span><text:span text:style-name="T4">pública,</text:span><text:span text:style-name="T26"> </text:span><text:span text:style-name="T4">parques</text:span><text:span text:style-name="T26"> </text:span><text:span text:style-name="T4">y</text:span><text:span text:style-name="T22"> </text:span><text:span text:style-name="T4">jardines,</text:span><text:span text:style-name="T26"> </text:span><text:span text:style-name="T4">en</text:span><text:span text:style-name="T17"> </text:span><text:span text:style-name="T4">dicha</text:span><text:span text:style-name="T7"> </text:span><text:span text:style-name="T4">franja horaria,</text:span><text:span text:style-name="T54"> </text:span><text:span text:style-name="T4">sin la</text:span><text:span text:style-name="T10"> </text:span><text:span text:style-name="T4">compañía</text:span><text:span text:style-name="T10"> </text:span><text:span text:style-name="T4">de</text:span><text:span text:style-name="T10"> </text:span><text:span text:style-name="T4">sus</text:span><text:span text:style-name="T12"> </text:span><text:span text:style-name="T4">padres</text:span><text:span text:style-name="T10"> </text:span><text:span text:style-name="T4">o</text:span><text:span text:style-name="T7"> </text:span><text:span text:style-name="T4">adultos</text:span><text:span text:style-name="T12"> </text:span><text:span text:style-name="T4">responsables,</text:span><text:span text:style-name="T12"> </text:span><text:span text:style-name="T4">y</text:span><text:span text:style-name="T10"> </text:span><text:span text:style-name="T4">en</text:span><text:span text:style-name="T10"> </text:span><text:span text:style-name="T4">la</text:span><text:span text:style-name="T12"> </text:span><text:span text:style-name="T4">jornada</text:span><text:span text:style-name="T7"> </text:span><text:span text:style-name="T4">escolar</text:span><text:span text:style-name="T24"> </text:span><text:span text:style-name="T4">diurna</text:span><text:span text:style-name="T5"> </text:span><text:span text:style-name="T4">sin aparente justificación.</text:span><text:span text:style-name="T24"> </text:span><text:span text:style-name="T4">En</text:span><text:span text:style-name="T10"> </text:span><text:span text:style-name="T4">tal</text:span><text:span text:style-name="T7"> </text:span><text:span text:style-name="T4">caso</text:span><text:span text:style-name="T12"> </text:span><text:span text:style-name="T4">procederán,</text:span><text:span text:style-name="T24"> </text:span><text:span text:style-name="T4">con</text:span><text:span text:style-name="T26"> </text:span><text:span text:style-name="T4">el</text:span><text:span text:style-name="T10"> </text:span><text:span text:style-name="T4">respeto</text:span><text:span text:style-name="T10"> </text:span><text:span text:style-name="T4">y</text:span><text:span text:style-name="T10"> </text:span><text:span text:style-name="T4">la</text:span><text:span text:style-name="T10"> </text:span><text:span text:style-name="T4">deferencia</text:span><text:span text:style-name="T24"> </text:span><text:span text:style-name="T4">necesarias</text:span><text:span text:style-name="T12"> </text:span><text:span text:style-name="T4">para facilitarles</text:span><text:span text:style-name="T5"> </text:span><text:span text:style-name="T4">el</text:span><text:span text:style-name="T24"> </text:span><text:span text:style-name="T4">ejercicio</text:span><text:span text:style-name="T24"> </text:span><text:span text:style-name="T4">de</text:span><text:span text:style-name="T12"> </text:span><text:span text:style-name="T4">sus</text:span><text:span text:style-name="T10"> </text:span><text:span text:style-name="T4">derechos</text:span><text:span text:style-name="T10"> </text:span><text:span text:style-name="T4">y</text:span><text:span text:style-name="T24"> </text:span><text:span text:style-name="T4">el</text:span><text:span text:style-name="T24"> </text:span><text:span text:style-name="T4">cumplimiento</text:span><text:span text:style-name="T12"> </text:span><text:span text:style-name="T4">de</text:span><text:span text:style-name="T5"> </text:span><text:span text:style-name="T4">sus</text:span><text:span text:style-name="T10"> </text:span><text:span text:style-name="T4">obligaciones,</text:span><text:span text:style-name="T5"> </text:span><text:span text:style-name="T4">a</text:span><text:span text:style-name="T12"> </text:span><text:span text:style-name="T4">su identificación,</text:span><text:span text:style-name="T7"> </text:span><text:span text:style-name="T4">les</text:span><text:span text:style-name="T17"> </text:span><text:span text:style-name="T4">informarán</text:span><text:span text:style-name="T26"> </text:span><text:span text:style-name="T4">de</text:span><text:span text:style-name="T26"> </text:span><text:span text:style-name="T4">las</text:span><text:span text:style-name="T17"> </text:span><text:span text:style-name="T4">prohibiciones</text:span><text:span text:style-name="T17"> </text:span><text:span text:style-name="T4">existentes</text:span><text:span text:style-name="T7"> </text:span><text:span text:style-name="T4">en</text:span><text:span text:style-name="T26"> </text:span><text:span text:style-name="T4">la</text:span><text:span text:style-name="T26"> </text:span><text:span text:style-name="T4">ordenanza</text:span><text:span text:style-name="T26"> </text:span><text:span text:style-name="T4">y</text:span><text:span text:style-name="T7"> </text:span><text:span text:style-name="T4">en</text:span><text:span text:style-name="T26"> </text:span><text:span text:style-name="T4">el artículo 31</text:span><text:span text:style-name="T59"> </text:span><text:span text:style-name="T4">de</text:span><text:span text:style-name="T27"> </text:span><text:span text:style-name="T4">la</text:span><text:span text:style-name="T27"> </text:span><text:span text:style-name="T4">Ley</text:span><text:span text:style-name="T10"> </text:span><text:span text:style-name="T4">1/97</text:span><text:span text:style-name="T5"> </text:span><text:span text:style-name="T4">de</text:span><text:span text:style-name="T27"> </text:span><text:span text:style-name="T4">Atención</text:span><text:span text:style-name="T10"> </text:span><text:span text:style-name="T4">Integral</text:span><text:span text:style-name="T5"> </text:span><text:span text:style-name="T4">del</text:span><text:span text:style-name="T5"> </text:span><text:span text:style-name="T4">Menor,</text:span><text:span text:style-name="T27"> </text:span><text:span text:style-name="T4">y</text:span><text:span text:style-name="T5"> </text:span><text:span text:style-name="T4">les</text:span><text:span text:style-name="T27"> </text:span><text:span text:style-name="T4">invitarán</text:span><text:span text:style-name="T10"> </text:span><text:span text:style-name="T4">a</text:span><text:span text:style-name="T27"> </text:span><text:span text:style-name="T4">retirarse</text:span><text:span text:style-name="T12"> </text:span><text:span text:style-name="T4">a</text:span><text:span text:style-name="T27"> </text:span><text:span text:style-name="T4">su domicilio.</text:span></text:p>
      <text:p text:style-name="P4"/>
      <text:p text:style-name="P2"><text:span text:style-name="T4">En</text:span><text:span text:style-name="T10"> </text:span><text:span text:style-name="T4">cualquiera</text:span><text:span text:style-name="T24"> </text:span><text:span text:style-name="T4">de</text:span><text:span text:style-name="T7"> </text:span><text:span text:style-name="T4">estos</text:span><text:span text:style-name="T17"> </text:span><text:span text:style-name="T4">casos,</text:span><text:span text:style-name="T24"> </text:span><text:span text:style-name="T4">la</text:span><text:span text:style-name="T24"> </text:span><text:span text:style-name="T4">Jefatura</text:span><text:span text:style-name="T24"> </text:span><text:span text:style-name="T4">de</text:span><text:span text:style-name="T24"> </text:span><text:span text:style-name="T4">la</text:span><text:span text:style-name="T24"> </text:span><text:span text:style-name="T4">Policía</text:span><text:span text:style-name="T24"> </text:span><text:span text:style-name="T4">Local</text:span><text:span text:style-name="T7"> </text:span><text:span text:style-name="T4">dará</text:span><text:span text:style-name="T24"> </text:span><text:span text:style-name="T4">cuenta</text:span><text:span text:style-name="T7"> </text:span><text:span text:style-name="T4">al</text:span><text:span text:style-name="T7"> </text:span><text:span text:style-name="T4">Servicio</text:span><text:span text:style-name="T10"> </text:span><text:span text:style-name="T4">de Atención Integral</text:span><text:span text:style-name="T22"> </text:span><text:span text:style-name="T4">al</text:span><text:span text:style-name="T33"> </text:span><text:span text:style-name="T4">Menor,</text:span><text:span text:style-name="T26"> </text:span><text:span text:style-name="T4">que</text:span><text:span text:style-name="T26"> </text:span><text:span text:style-name="T4">previo</text:span><text:span text:style-name="T22"> </text:span><text:span text:style-name="T4">diagnostico,</text:span><text:span text:style-name="T26"> </text:span><text:span text:style-name="T4">planificará</text:span><text:span text:style-name="T26"> </text:span><text:span text:style-name="T4">la</text:span><text:span text:style-name="T26"> </text:span><text:span text:style-name="T4">intervención</text:span><text:span text:style-name="T19"> </text:span><text:span text:style-name="T4">que</text:span><text:span text:style-name="T26"> </text:span><text:span text:style-name="T4">se</text:span><text:span text:style-name="T19"> </text:span><text:span text:style-name="T4">considere en</text:span><text:span text:style-name="T12"> </text:span><text:span text:style-name="T4">cada caso</text:span><text:span text:style-name="T12"> </text:span><text:span text:style-name="T4">más</text:span><text:span text:style-name="T12"> </text:span><text:span text:style-name="T4">oportuna</text:span><text:span text:style-name="T24"> </text:span><text:span text:style-name="T4">en</text:span><text:span text:style-name="T12"> </text:span><text:span text:style-name="T4">interés</text:span><text:span text:style-name="T24"> </text:span><text:span text:style-name="T4">del</text:span><text:span text:style-name="T10"> </text:span><text:span text:style-name="T4">menor,</text:span><text:span text:style-name="T24"> </text:span><text:span text:style-name="T4">dando</text:span><text:span text:style-name="T12"> </text:span><text:span text:style-name="T4">cuenta</text:span><text:span text:style-name="T12"> </text:span><text:span text:style-name="T4">a</text:span><text:span text:style-name="T24"> </text:span><text:span text:style-name="T4">los</text:span><text:span text:style-name="T12"> </text:span><text:span text:style-name="T4">padres,</text:span><text:span text:style-name="T24"> </text:span><text:span text:style-name="T4">tutores</text:span><text:span text:style-name="T17"> </text:span><text:span text:style-name="T4">o guardadores.</text:span></text:p>
      <text:p text:style-name="P4"/>
      <text:p text:style-name="P2"><text:span text:style-name="T4">2.</text:span><text:span text:style-name="T17"> </text:span><text:span text:style-name="T4">En</text:span><text:span text:style-name="T7"> </text:span><text:span text:style-name="T4">caso</text:span><text:span text:style-name="T7"> </text:span><text:span text:style-name="T4">de</text:span><text:span text:style-name="T24"> </text:span><text:span text:style-name="T4">riesgo</text:span><text:span text:style-name="T5"> </text:span><text:span text:style-name="T4">se</text:span><text:span text:style-name="T12"> </text:span><text:span text:style-name="T4">prestará</text:span><text:span text:style-name="T7"> </text:span><text:span text:style-name="T4">el</text:span><text:span text:style-name="T17"> </text:span><text:span text:style-name="T4">auxilio</text:span><text:span text:style-name="T10"> </text:span><text:span text:style-name="T4">y</text:span><text:span text:style-name="T26"> </text:span><text:span text:style-name="T4">asistencia</text:span><text:span text:style-name="T7"> </text:span><text:span text:style-name="T4">inmediata</text:span><text:span text:style-name="T7"> </text:span><text:span text:style-name="T4">que</text:span><text:span text:style-name="T24"> </text:span><text:span text:style-name="T4">las</text:span><text:span text:style-name="T17"> </text:span><text:span text:style-name="T4">circunstancias demanden.</text:span></text:p>
      <text:p text:style-name="P4"/>
      <text:p text:style-name="P2"><text:span text:style-name="T4">3.</text:span><text:span text:style-name="T12"> </text:span><text:span text:style-name="T4">En</text:span><text:span text:style-name="T10"> </text:span><text:span text:style-name="T4">el</text:span><text:span text:style-name="T7"> </text:span><text:span text:style-name="T4">caso</text:span><text:span text:style-name="T10"> </text:span><text:span text:style-name="T4">de</text:span><text:span text:style-name="T5"> </text:span><text:span text:style-name="T4">menores</text:span><text:span text:style-name="T5"> </text:span><text:span text:style-name="T4">no</text:span><text:span text:style-name="T5"> </text:span><text:span text:style-name="T4">residentes</text:span><text:span text:style-name="T7"> </text:span><text:span text:style-name="T4">en</text:span><text:span text:style-name="T10"> </text:span><text:span text:style-name="T4">el</text:span><text:span text:style-name="T5"> </text:span><text:span text:style-name="T4">municipio</text:span><text:span text:style-name="T10"> </text:span><text:span text:style-name="T4">se</text:span><text:span text:style-name="T5"> </text:span><text:span text:style-name="T4">actuará</text:span><text:span text:style-name="T5"> </text:span><text:span text:style-name="T4">de</text:span><text:span text:style-name="T5"> </text:span><text:span text:style-name="T4">la</text:span><text:span text:style-name="T5"> </text:span><text:span text:style-name="T4">misma</text:span><text:span text:style-name="T10"> </text:span><text:span text:style-name="T4">forma que</text:span><text:span text:style-name="T28"> </text:span><text:span text:style-name="T4">señalan los</text:span><text:span text:style-name="T17"> </text:span><text:span text:style-name="T4">apartados</text:span><text:span text:style-name="T22"> </text:span><text:span text:style-name="T4">anteriores,</text:span><text:span text:style-name="T17"> </text:span><text:span text:style-name="T4">siendo</text:span><text:span text:style-name="T7"> </text:span><text:span text:style-name="T4">el</text:span><text:span text:style-name="T7"> </text:span><text:span text:style-name="T4">Servicio</text:span><text:span text:style-name="T7"> </text:span><text:span text:style-name="T4">de</text:span><text:span text:style-name="T7"> </text:span><text:span text:style-name="T4">Atención</text:span><text:span text:style-name="T7"> </text:span><text:span text:style-name="T4">Integral</text:span><text:span text:style-name="T22"> </text:span><text:span text:style-name="T4">al</text:span><text:span text:style-name="T7"> </text:span><text:span text:style-name="T4">Menor</text:span><text:span text:style-name="T22"> </text:span><text:span text:style-name="T4">quien</text:span><text:span text:style-name="T26"> </text:span><text:span text:style-name="T4">dará traslado</text:span><text:span text:style-name="T54"> </text:span><text:span text:style-name="T4">de la</text:span><text:span text:style-name="T7"> </text:span><text:span text:style-name="T4">situación</text:span><text:span text:style-name="T22"> </text:span><text:span text:style-name="T4">a</text:span><text:span text:style-name="T7"> </text:span><text:span text:style-name="T4">los</text:span><text:span text:style-name="T26"> </text:span><text:span text:style-name="T4">servicios</text:span><text:span text:style-name="T7"> </text:span><text:span text:style-name="T4">sociales</text:span><text:span text:style-name="T26"> </text:span><text:span text:style-name="T4">del</text:span><text:span text:style-name="T17"> </text:span><text:span text:style-name="T4">municipio</text:span><text:span text:style-name="T22"> </text:span><text:span text:style-name="T4">al</text:span><text:span text:style-name="T17"> </text:span><text:span text:style-name="T4">que</text:span><text:span text:style-name="T7"> </text:span><text:span text:style-name="T4">pertenezcan. </text:span></text:p>
      <text:p text:style-name="P5"/>
      <text:p text:style-name="P2"><text:span text:style-name="T2">ARTÍCULO</text:span><text:span text:style-name="T46"> </text:span><text:span text:style-name="T2">11.</text:span><text:span text:style-name="T46"> </text:span><text:span text:style-name="T2">ACTUACIONES</text:span><text:span text:style-name="T46"> </text:span><text:span text:style-name="T2">COMPLEMENTARIAS.</text:span></text:p>
      <text:p text:style-name="P2"><text:span text:style-name="T4">Constituyen</text:span><text:span text:style-name="T26"> </text:span><text:span text:style-name="T4">el</text:span><text:span text:style-name="T19"> </text:span><text:span text:style-name="T4">conjunto</text:span><text:span text:style-name="T22"> </text:span><text:span text:style-name="T4">de</text:span><text:span text:style-name="T22"> </text:span><text:span text:style-name="T4">las</text:span><text:span text:style-name="T26"> </text:span><text:span text:style-name="T4">gestiones</text:span><text:span text:style-name="T26"> </text:span><text:span text:style-name="T4">o</text:span><text:span text:style-name="T26"> </text:span><text:span text:style-name="T4">intervenciones</text:span><text:span text:style-name="T26"> </text:span><text:span text:style-name="T4">que</text:span><text:span text:style-name="T17"> </text:span><text:span text:style-name="T4">puedan</text:span><text:span text:style-name="T22"> </text:span><text:span text:style-name="T4">ser</text:span><text:span text:style-name="T26"> </text:span><text:span text:style-name="T4">necesarias para facilitar</text:span><text:span text:style-name="T22"> </text:span><text:span text:style-name="T4">la</text:span><text:span text:style-name="T26"> </text:span><text:span text:style-name="T4">atención</text:span><text:span text:style-name="T17"> </text:span><text:span text:style-name="T4">integral</text:span><text:span text:style-name="T12"> </text:span><text:span text:style-name="T4">del</text:span><text:span text:style-name="T17"> </text:span><text:span text:style-name="T4">menor</text:span><text:span text:style-name="T22"> </text:span><text:span text:style-name="T4">para</text:span><text:span text:style-name="T7"> </text:span><text:span text:style-name="T4">la</text:span><text:span text:style-name="T19"> </text:span><text:span text:style-name="T4">consecución</text:span><text:span text:style-name="T26"> </text:span><text:span text:style-name="T4">de</text:span><text:span text:style-name="T7"> </text:span><text:span text:style-name="T4">los</text:span><text:span text:style-name="T7"> </text:span><text:span text:style-name="T4">objetivos</text:span><text:span text:style-name="T7"> </text:span><text:span text:style-name="T4">legales, tales </text:span><text:span text:style-name="T3">como:</text:span></text:p>
      <text:p text:style-name="P5"/>
      <text:p text:style-name="P2"><text:span text:style-name="T4">A) Actuaciones</text:span><text:span text:style-name="T26"> </text:span><text:span text:style-name="T4">de</text:span><text:span text:style-name="T17"> </text:span><text:span text:style-name="T4">apoyo</text:span><text:span text:style-name="T22"> </text:span><text:span text:style-name="T4">a</text:span><text:span text:style-name="T17"> </text:span><text:span text:style-name="T4">la</text:span><text:span text:style-name="T22"> </text:span><text:span text:style-name="T4">familia.</text:span></text:p>
      <text:p text:style-name="P2"><text:soft-page-break/><text:span text:style-name="T4">1.</text:span><text:span text:style-name="T7"> </text:span><text:span text:style-name="T4">Como</text:span><text:span text:style-name="T26"> </text:span><text:span text:style-name="T4">recurso</text:span><text:span text:style-name="T26"> </text:span><text:span text:style-name="T4">preventivo</text:span><text:span text:style-name="T17"> </text:span><text:span text:style-name="T4">prioritario</text:span><text:span text:style-name="T26"> </text:span><text:span text:style-name="T4">se</text:span><text:span text:style-name="T26"> </text:span><text:span text:style-name="T4">establecerán</text:span><text:span text:style-name="T26"> </text:span><text:span text:style-name="T4">programas</text:span><text:span text:style-name="T7"> </text:span><text:span text:style-name="T4">de</text:span><text:span text:style-name="T19"> </text:span><text:span text:style-name="T4">apoyo</text:span><text:span text:style-name="T26"> </text:span><text:span text:style-name="T4">a</text:span><text:span text:style-name="T7"> </text:span><text:span text:style-name="T4">la</text:span><text:span text:style-name="T26"> </text:span><text:span text:style-name="T4">familia, destinados a cubrir las necesidades básicas de los menores y mejorar su entorno familiar, con</text:span><text:span text:style-name="T60"> </text:span><text:span text:style-name="T4">el objeto</text:span><text:span text:style-name="T12"> </text:span><text:span text:style-name="T4">de</text:span><text:span text:style-name="T10"> </text:span><text:span text:style-name="T4">garantizar</text:span><text:span text:style-name="T17"> </text:span><text:span text:style-name="T4">su</text:span><text:span text:style-name="T17"> </text:span><text:span text:style-name="T4">derecho</text:span><text:span text:style-name="T17"> </text:span><text:span text:style-name="T4">a</text:span><text:span text:style-name="T10"> </text:span><text:span text:style-name="T4">permanecer</text:span><text:span text:style-name="T17"> </text:span><text:span text:style-name="T4">en</text:span><text:span text:style-name="T22"> </text:span><text:span text:style-name="T4">el</text:span><text:span text:style-name="T12"> </text:span><text:span text:style-name="T4">mismo</text:span><text:span text:style-name="T17"> </text:span><text:span text:style-name="T4">en</text:span><text:span text:style-name="T22"> </text:span><text:span text:style-name="T4">condiciones</text:span><text:span text:style-name="T7"> </text:span><text:span text:style-name="T4">que</text:span><text:span text:style-name="T10"> </text:span><text:span text:style-name="T4">permitan su </text:span><text:span text:style-name="T3">desarrollo integral.</text:span></text:p>
      <text:p text:style-name="P4"/>
      <text:p text:style-name="P2"><text:span text:style-name="T4">2.</text:span><text:span text:style-name="T7"> </text:span><text:span text:style-name="T4">El</text:span><text:span text:style-name="T24"> </text:span><text:span text:style-name="T4">apoyo</text:span><text:span text:style-name="T12"> </text:span><text:span text:style-name="T4">a</text:span><text:span text:style-name="T24"> </text:span><text:span text:style-name="T4">la</text:span><text:span text:style-name="T12"> </text:span><text:span text:style-name="T4">familia</text:span><text:span text:style-name="T10"> </text:span><text:span text:style-name="T4">podrá</text:span><text:span text:style-name="T24"> </text:span><text:span text:style-name="T4">consistir</text:span><text:span text:style-name="T10"> </text:span><text:span text:style-name="T4">en</text:span><text:span text:style-name="T24"> </text:span><text:span text:style-name="T4">la</text:span><text:span text:style-name="T24"> </text:span><text:span text:style-name="T4">orientación</text:span><text:span text:style-name="T12"> </text:span><text:span text:style-name="T4">técnica,</text:span><text:span text:style-name="T10"> </text:span><text:span text:style-name="T4">la</text:span><text:span text:style-name="T12"> </text:span><text:span text:style-name="T4">educación</text:span><text:span text:style-name="T24"> </text:span><text:span text:style-name="T4">y planificación familiar,</text:span><text:span text:style-name="T12"> </text:span><text:span text:style-name="T4">la</text:span><text:span text:style-name="T7"> </text:span><text:span text:style-name="T4">ayuda</text:span><text:span text:style-name="T24"> </text:span><text:span text:style-name="T4">a</text:span><text:span text:style-name="T24"> </text:span><text:span text:style-name="T4">domicilio,</text:span><text:span text:style-name="T24"> </text:span><text:span text:style-name="T4">la</text:span><text:span text:style-name="T7"> </text:span><text:span text:style-name="T4">atención</text:span><text:span text:style-name="T10"> </text:span><text:span text:style-name="T4">de</text:span><text:span text:style-name="T24"> </text:span><text:span text:style-name="T4">los</text:span><text:span text:style-name="T17"> </text:span><text:span text:style-name="T4">menores</text:span><text:span text:style-name="T26"> </text:span><text:span text:style-name="T4">en</text:span><text:span text:style-name="T7"> </text:span><text:span text:style-name="T4">escuelas</text:span><text:span text:style-name="T12"> </text:span><text:span text:style-name="T4">infantiles</text:span><text:span text:style-name="T12"> </text:span><text:span text:style-name="T4">y cualesquiera otras</text:span><text:span text:style-name="T17"> </text:span><text:span text:style-name="T4">medidas</text:span><text:span text:style-name="T17"> </text:span><text:span text:style-name="T4">y</text:span><text:span text:style-name="T19"> </text:span><text:span text:style-name="T4">actuaciones</text:span><text:span text:style-name="T17"> </text:span><text:span text:style-name="T4">que</text:span><text:span text:style-name="T17"> </text:span><text:span text:style-name="T4">contribuyan</text:span><text:span text:style-name="T17"> </text:span><text:span text:style-name="T4">a</text:span><text:span text:style-name="T12"> </text:span><text:span text:style-name="T4">la</text:span><text:span text:style-name="T22"> </text:span><text:span text:style-name="T4">formación</text:span><text:span text:style-name="T17"> </text:span><text:span text:style-name="T4">de</text:span><text:span text:style-name="T7"> </text:span><text:span text:style-name="T4">quienes</text:span><text:span text:style-name="T22"> </text:span><text:span text:style-name="T4">ejerzan funciones </text:span><text:span text:style-name="T3">parentales y al desarrollo integral de los menores.</text:span></text:p>
      <text:p text:style-name="P4"/>
      <text:p text:style-name="P2"><text:span text:style-name="T4">3.</text:span><text:span text:style-name="T33"> </text:span><text:span text:style-name="T4">Orientaciones</text:span><text:span text:style-name="T26"> </text:span><text:span text:style-name="T4">y</text:span><text:span text:style-name="T19"> </text:span><text:span text:style-name="T4">buenas</text:span><text:span text:style-name="T19"> </text:span><text:span text:style-name="T4">prácticas</text:span><text:span text:style-name="T19"> </text:span><text:span text:style-name="T4">mediante</text:span><text:span text:style-name="T26"> </text:span><text:span text:style-name="T4">campañas</text:span><text:span text:style-name="T19"> </text:span><text:span text:style-name="T4">de</text:span><text:span text:style-name="T19"> </text:span><text:span text:style-name="T4">divulgación</text:span><text:span text:style-name="T22"> </text:span><text:span text:style-name="T4">sobre</text:span><text:span text:style-name="T17"> </text:span><text:span text:style-name="T4">la necesidad</text:span><text:span text:style-name="T47"> </text:span><text:span text:style-name="T4">de vigilar</text:span><text:span text:style-name="T24"> </text:span><text:span text:style-name="T4">y</text:span><text:span text:style-name="T24"> </text:span><text:span text:style-name="T4">prohibir</text:span><text:span text:style-name="T24"> </text:span><text:span text:style-name="T4">el</text:span><text:span text:style-name="T12"> </text:span><text:span text:style-name="T4">consumo</text:span><text:span text:style-name="T59"> </text:span><text:span text:style-name="T4">de</text:span><text:span text:style-name="T5"> </text:span><text:span text:style-name="T4">alcohol</text:span><text:span text:style-name="T24"> </text:span><text:span text:style-name="T4">y</text:span><text:span text:style-name="T17"> </text:span><text:span text:style-name="T4">tabaco;</text:span><text:span text:style-name="T24"> </text:span><text:span text:style-name="T4">de</text:span><text:span text:style-name="T5"> </text:span><text:span text:style-name="T4">velar</text:span><text:span text:style-name="T24"> </text:span><text:span text:style-name="T4">por</text:span><text:span text:style-name="T12"> </text:span><text:span text:style-name="T4">el</text:span><text:span text:style-name="T24"> </text:span><text:span text:style-name="T4">descanso</text:span><text:span text:style-name="T17"> </text:span><text:span text:style-name="T4">de</text:span><text:span text:style-name="T5"> </text:span><text:span text:style-name="T4">los</text:span><text:span text:style-name="T24"> </text:span><text:span text:style-name="T4">niños para que</text:span><text:span text:style-name="T10"> </text:span><text:span text:style-name="T4">se</text:span><text:span text:style-name="T7"> </text:span><text:span text:style-name="T4">acuesten</text:span><text:span text:style-name="T7"> </text:span><text:span text:style-name="T4">a</text:span><text:span text:style-name="T7"> </text:span><text:span text:style-name="T4">una</text:span><text:span text:style-name="T10"> </text:span><text:span text:style-name="T4">hora</text:span><text:span text:style-name="T10"> </text:span><text:span text:style-name="T4">prudente</text:span><text:span text:style-name="T10"> </text:span><text:span text:style-name="T4">durante</text:span><text:span text:style-name="T10"> </text:span><text:span text:style-name="T4">los</text:span><text:span text:style-name="T10"> </text:span><text:span text:style-name="T4">días</text:span><text:span text:style-name="T7"> </text:span><text:span text:style-name="T4">lectivos;</text:span><text:span text:style-name="T12"> </text:span><text:span text:style-name="T4">sobre</text:span><text:span text:style-name="T10"> </text:span><text:span text:style-name="T4">la</text:span><text:span text:style-name="T10"> </text:span><text:span text:style-name="T4">selección cuidadosa</text:span><text:span text:style-name="T47"> </text:span><text:span text:style-name="T4">de los</text:span><text:span text:style-name="T17"> </text:span><text:span text:style-name="T4">contenidos</text:span><text:span text:style-name="T17"> </text:span><text:span text:style-name="T4">de</text:span><text:span text:style-name="T12"> </text:span><text:span text:style-name="T4">los</text:span><text:span text:style-name="T17"> </text:span><text:span text:style-name="T4">programas</text:span><text:span text:style-name="T12"> </text:span><text:span text:style-name="T4">de</text:span><text:span text:style-name="T12"> </text:span><text:span text:style-name="T4">televisión,</text:span><text:span text:style-name="T17"> </text:span><text:span text:style-name="T4">evitando</text:span><text:span text:style-name="T26"> </text:span><text:span text:style-name="T4">el</text:span><text:span text:style-name="T26"> </text:span><text:span text:style-name="T4">sexismo</text:span><text:span text:style-name="T26"> </text:span><text:span text:style-name="T4">y</text:span><text:span text:style-name="T7"> </text:span><text:span text:style-name="T4">la</text:span><text:span text:style-name="T12"> </text:span><text:span text:style-name="T4">violencia;</text:span><text:span text:style-name="T7"> </text:span><text:span text:style-name="T4">sobre la utilización</text:span><text:span text:style-name="T22"> </text:span><text:span text:style-name="T4">prudente</text:span><text:span text:style-name="T26"> </text:span><text:span text:style-name="T4">de</text:span><text:span text:style-name="T26"> </text:span><text:span text:style-name="T4">Internet;</text:span><text:span text:style-name="T33"> </text:span><text:span text:style-name="T4">sobre</text:span><text:span text:style-name="T26"> </text:span><text:span text:style-name="T4">el</text:span><text:span text:style-name="T22"> </text:span><text:span text:style-name="T4">consumo</text:span><text:span text:style-name="T17"> </text:span><text:span text:style-name="T4">desmesurado;</text:span><text:span text:style-name="T22"> </text:span><text:span text:style-name="T4">sobre</text:span><text:span text:style-name="T19"> </text:span><text:span text:style-name="T4">la</text:span><text:span text:style-name="T19"> </text:span><text:span text:style-name="T4">necesidad</text:span><text:span text:style-name="T22"> </text:span><text:span text:style-name="T4">del diálogo permanente</text:span><text:span text:style-name="T22"> </text:span><text:span text:style-name="T4">con</text:span><text:span text:style-name="T26"> </text:span><text:span text:style-name="T4">los</text:span><text:span text:style-name="T26"> </text:span><text:span text:style-name="T4">hijos;</text:span><text:span text:style-name="T19"> </text:span><text:span text:style-name="T4">fomentando</text:span><text:span text:style-name="T22"> </text:span><text:span text:style-name="T4">una</text:span><text:span text:style-name="T22"> </text:span><text:span text:style-name="T4">cultura</text:span><text:span text:style-name="T17"> </text:span><text:span text:style-name="T4">de</text:span><text:span text:style-name="T17"> </text:span><text:span text:style-name="T4">valores</text:span><text:span text:style-name="T26"> </text:span><text:span text:style-name="T4">democráticos</text:span><text:span text:style-name="T26"> </text:span><text:span text:style-name="T4">y participativos</text:span><text:span text:style-name="T39"> </text:span><text:span text:style-name="T4">en</text:span><text:span text:style-name="T39"> </text:span><text:span text:style-name="T4">la </text:span><text:span text:style-name="T3">línea de la Carta de las Naciones Unidas para los Niños.</text:span></text:p>
      <text:p text:style-name="P4"/>
      <text:p text:style-name="P2"><text:span text:style-name="T4">4.</text:span><text:span text:style-name="T33"> </text:span><text:span text:style-name="T4">Potenciar</text:span><text:span text:style-name="T33"> </text:span><text:span text:style-name="T4">la</text:span><text:span text:style-name="T19"> </text:span><text:span text:style-name="T4">asistencia</text:span><text:span text:style-name="T19"> </text:span><text:span text:style-name="T4">a</text:span><text:span text:style-name="T19"> </text:span><text:span text:style-name="T4">las</text:span><text:span text:style-name="T22"> </text:span><text:span text:style-name="T4">Escuelas</text:span><text:span text:style-name="T22"> </text:span><text:span text:style-name="T4">Municipales</text:span><text:span text:style-name="T26"> </text:span><text:span text:style-name="T4">Deportivas,</text:span><text:span text:style-name="T26"> </text:span><text:span text:style-name="T4">Escuela</text:span><text:span text:style-name="T26"> </text:span><text:span text:style-name="T4">Municipal</text:span><text:span text:style-name="T26"> </text:span><text:span text:style-name="T4">de Música</text:span><text:span text:style-name="T30"> </text:span><text:span text:style-name="T4">y </text:span><text:span text:style-name="T3">Danza, Universidad Popular, instalaciones deportivas y culturales, etc.</text:span></text:p>
      <text:p text:style-name="P5"/>
      <text:p text:style-name="P2"><text:span text:style-name="T4">B) Actuaciones</text:span><text:span text:style-name="T52"> </text:span><text:span text:style-name="T4">de</text:span><text:span text:style-name="T47"> </text:span><text:span text:style-name="T4">carácter</text:span><text:span text:style-name="T47"> </text:span><text:span text:style-name="T4">educativo.</text:span></text:p>
      <text:p text:style-name="P2"><text:span text:style-name="T4">Son</text:span><text:span text:style-name="T10"> </text:span><text:span text:style-name="T4">aquellas</text:span><text:span text:style-name="T17"> </text:span><text:span text:style-name="T4">que</text:span><text:span text:style-name="T26"> </text:span><text:span text:style-name="T4">están</text:span><text:span text:style-name="T26"> </text:span><text:span text:style-name="T4">dirigidas</text:span><text:span text:style-name="T7"> </text:span><text:span text:style-name="T4">a</text:span><text:span text:style-name="T26"> </text:span><text:span text:style-name="T4">fomentar</text:span><text:span text:style-name="T12"> </text:span><text:span text:style-name="T4">hábitos</text:span><text:span text:style-name="T7"> </text:span><text:span text:style-name="T4">de</text:span><text:span text:style-name="T7"> </text:span><text:span text:style-name="T4">conducta</text:span><text:span text:style-name="T26"> </text:span><text:span text:style-name="T4">y</text:span><text:span text:style-name="T17"> </text:span><text:span text:style-name="T4">adquisición</text:span><text:span text:style-name="T10"> </text:span><text:span text:style-name="T4">de habilidades </text:span><text:span text:style-name="T3">sociales básicas, y se concretan, entre otras, en las siguientes actividades:</text:span></text:p>
      <text:p text:style-name="P2"><text:span text:style-name="T4">a) Planificación</text:span><text:span text:style-name="T47"> </text:span><text:span text:style-name="T4">de</text:span><text:span text:style-name="T57"> </text:span><text:span text:style-name="T4">higiene</text:span><text:span text:style-name="T57"> </text:span><text:span text:style-name="T4">familiar.</text:span></text:p>
      <text:p text:style-name="P5"/>
      <text:p text:style-name="P2"><text:span text:style-name="T4">b) Formación</text:span><text:span text:style-name="T39"> </text:span><text:span text:style-name="T4">en</text:span><text:span text:style-name="T30"> </text:span><text:span text:style-name="T4">hábitos</text:span><text:span text:style-name="T30"> </text:span><text:span text:style-name="T4">de</text:span><text:span text:style-name="T30"> </text:span><text:span text:style-name="T4">convivencia</text:span><text:span text:style-name="T19"> </text:span><text:span text:style-name="T4">(familia,</text:span><text:span text:style-name="T30"> </text:span><text:span text:style-name="T4">entorno,</text:span><text:span text:style-name="T30"> </text:span><text:span text:style-name="T4">etc.).</text:span></text:p>
      <text:p text:style-name="P5"/>
      <text:p text:style-name="P2"><text:span text:style-name="T4">c) Apoyo</text:span><text:span text:style-name="T33"> </text:span><text:span text:style-name="T4">a</text:span><text:span text:style-name="T22"> </text:span><text:span text:style-name="T4">la</text:span><text:span text:style-name="T30"> </text:span><text:span text:style-name="T4">integración</text:span><text:span text:style-name="T19"> </text:span><text:span text:style-name="T4">y</text:span><text:span text:style-name="T33"> </text:span><text:span text:style-name="T4">socialización.</text:span></text:p>
      <text:p text:style-name="P4"/>
      <text:p text:style-name="P2"><text:span text:style-name="T3">d) Organización</text:span><text:span text:style-name="T61"> </text:span><text:span text:style-name="T3">familiar.</text:span></text:p>
      <text:p text:style-name="P5"/>
      <text:p text:style-name="P2"><text:span text:style-name="T4">e) Organización</text:span><text:span text:style-name="T57"> </text:span><text:span text:style-name="T4">del</text:span><text:span text:style-name="T57"> </text:span><text:span text:style-name="T4">tiempo</text:span><text:span text:style-name="T28"> </text:span><text:span text:style-name="T4">libre.</text:span></text:p>
      <text:p text:style-name="P4"/>
      <text:p text:style-name="P3">ARTÍCULO 12. HORARIO DE SERVICIO DE ATENCIÓN INTEGRAL AL MENOR.</text:p>
      <text:p text:style-name="P2"><text:span text:style-name="T4">El</text:span><text:span text:style-name="T5"> </text:span><text:span text:style-name="T4">Servicio</text:span><text:span text:style-name="T12"> </text:span><text:span text:style-name="T4">de</text:span><text:span text:style-name="T24"> </text:span><text:span text:style-name="T4">Atención</text:span><text:span text:style-name="T12"> </text:span><text:span text:style-name="T4">Integral</text:span><text:span text:style-name="T10"> </text:span><text:span text:style-name="T4">al</text:span><text:span text:style-name="T7"> </text:span><text:span text:style-name="T4">Menor</text:span><text:span text:style-name="T10"> </text:span><text:span text:style-name="T4">se</text:span><text:span text:style-name="T10"> </text:span><text:span text:style-name="T4">prestará</text:span><text:span text:style-name="T24"> </text:span><text:span text:style-name="T4">todos</text:span><text:span text:style-name="T12"> </text:span><text:span text:style-name="T4">los</text:span><text:span text:style-name="T10"> </text:span><text:span text:style-name="T4">días</text:span><text:span text:style-name="T10"> </text:span><text:span text:style-name="T4">del</text:span><text:span text:style-name="T7"> </text:span><text:span text:style-name="T4">año</text:span><text:span text:style-name="T12"> </text:span><text:span text:style-name="T4">a</text:span><text:span text:style-name="T24"> </text:span><text:span text:style-name="T4">excepción de </text:span><text:span text:style-name="T3">sábados, domingos y festivos. Es un servicio diurno.</text:span></text:p>
      <text:p text:style-name="P4"/>
      <text:p text:style-name="P2"><text:span text:style-name="T4">El</text:span><text:span text:style-name="T12"> </text:span><text:span text:style-name="T4">Ayuntamiento</text:span><text:span text:style-name="T17"> </text:span><text:span text:style-name="T4">de</text:span><text:span text:style-name="T12"> </text:span><text:span text:style-name="T4">Agüimes</text:span><text:span text:style-name="T7"> </text:span><text:span text:style-name="T4">podrá,</text:span><text:span text:style-name="T7"> </text:span><text:span text:style-name="T4">en</text:span><text:span text:style-name="T17"> </text:span><text:span text:style-name="T4">coordinación</text:span><text:span text:style-name="T17"> </text:span><text:span text:style-name="T4">con</text:span><text:span text:style-name="T12"> </text:span><text:span text:style-name="T4">los </text:span><text:span text:style-name="T3">servicios</text:span><text:span text:style-name="T71"> </text:span><text:span text:style-name="T3">sociales, </text:span><text:span text:style-name="T4">sanitarios</text:span><text:span text:style-name="T19"> </text:span><text:span text:style-name="T4">etc.</text:span><text:span text:style-name="T26"> </text:span><text:span text:style-name="T4">del</text:span><text:span text:style-name="T22"> </text:span><text:span text:style-name="T4">municipio</text:span><text:span text:style-name="T22"> </text:span><text:span text:style-name="T4">promover</text:span><text:span text:style-name="T33"> </text:span><text:span text:style-name="T4">todas</text:span><text:span text:style-name="T30"> </text:span><text:span text:style-name="T4">aquellas</text:span><text:span text:style-name="T19"> </text:span><text:span text:style-name="T4">actuaciones</text:span><text:span text:style-name="T26"> </text:span><text:span text:style-name="T4">o</text:span><text:span text:style-name="T19"> </text:span><text:span text:style-name="T4">protocolos</text:span><text:span text:style-name="T26"> </text:span><text:span text:style-name="T4">que</text:span><text:span text:style-name="T26"> </text:span><text:span text:style-name="T4">sean precisos para</text:span><text:span text:style-name="T24"> </text:span><text:span text:style-name="T4">la</text:span><text:span text:style-name="T24"> </text:span><text:span text:style-name="T4">correcta</text:span><text:span text:style-name="T24"> </text:span><text:span text:style-name="T4">protección</text:span><text:span text:style-name="T10"> </text:span><text:span text:style-name="T4">del</text:span><text:span text:style-name="T10"> </text:span><text:span text:style-name="T4">menor,</text:span><text:span text:style-name="T10"> </text:span><text:span text:style-name="T4">en</text:span><text:span text:style-name="T12"> </text:span><text:span text:style-name="T4">función</text:span><text:span text:style-name="T12"> </text:span><text:span text:style-name="T4">de</text:span><text:span text:style-name="T24"> </text:span><text:span text:style-name="T4">la</text:span><text:span text:style-name="T24"> </text:span><text:soft-page-break/><text:span text:style-name="T4">situación</text:span><text:span text:style-name="T12"> </text:span><text:span text:style-name="T4">en</text:span><text:span text:style-name="T10"> </text:span><text:span text:style-name="T4">que</text:span><text:span text:style-name="T17"> </text:span><text:span text:style-name="T4">estos</text:span><text:span text:style-name="T24"> </text:span><text:span text:style-name="T4">se encuentren.</text:span></text:p>
      <text:p text:style-name="P4"/>
      <text:p text:style-name="P3">CAPÍTULO IV. ORGANIZACIÓN Y FUNCIONAMIENTO.</text:p>
      <text:p text:style-name="P3">ARTÍCULO 13. GESTIÓN DEL SERVICIO DE ATENCIÓN INTEGRAL AL MENOR.</text:p>
      <text:p text:style-name="P2"><text:span text:style-name="T4">El</text:span><text:span text:style-name="T12"> </text:span><text:span text:style-name="T4">Servicio</text:span><text:span text:style-name="T26"> </text:span><text:span text:style-name="T4">Municipal</text:span><text:span text:style-name="T17"> </text:span><text:span text:style-name="T4">de</text:span><text:span text:style-name="T7"> </text:span><text:span text:style-name="T4">Atención</text:span><text:span text:style-name="T26"> </text:span><text:span text:style-name="T4">Integral</text:span><text:span text:style-name="T17"> </text:span><text:span text:style-name="T4">al</text:span><text:span text:style-name="T17"> </text:span><text:span text:style-name="T4">Menor</text:span><text:span text:style-name="T12"> </text:span><text:span text:style-name="T4">podrá</text:span><text:span text:style-name="T7"> </text:span><text:span text:style-name="T4">realizar</text:span><text:span text:style-name="T22"> </text:span><text:span text:style-name="T4">su</text:span><text:span text:style-name="T19"> </text:span><text:span text:style-name="T4">actuación</text:span><text:span text:style-name="T17"> </text:span><text:span text:style-name="T4">de forma</text:span><text:span text:style-name="T14"> </text:span><text:span text:style-name="T4">directa </text:span><text:span text:style-name="T3">o indirecta.</text:span></text:p>
      <text:p text:style-name="P5"/>
      <text:p text:style-name="P2"><text:span text:style-name="T4">- GESTIÓN</text:span><text:span text:style-name="T19"> </text:span><text:span text:style-name="T4">DIRECTA:</text:span><text:span text:style-name="T19"> </text:span><text:span text:style-name="T4">El</text:span><text:span text:style-name="T22"> </text:span><text:span text:style-name="T4">Ayuntamiento</text:span><text:span text:style-name="T33"> </text:span><text:span text:style-name="T4">se</text:span><text:span text:style-name="T22"> </text:span><text:span text:style-name="T4">responsabiliza</text:span><text:span text:style-name="T22"> </text:span><text:span text:style-name="T4">de</text:span><text:span text:style-name="T19"> </text:span><text:span text:style-name="T4">la</text:span><text:span text:style-name="T22"> </text:span><text:span text:style-name="T4">gestión</text:span><text:span text:style-name="T33"> </text:span><text:span text:style-name="T4">y</text:span><text:span text:style-name="T33"> </text:span><text:span text:style-name="T4">ejecución del </text:span><text:span text:style-name="T3">servicio, aportando los recursos materiales y personales para llevarlo a cabo.</text:span></text:p>
      <text:p text:style-name="P5"/>
      <text:p text:style-name="P2"><text:span text:style-name="T4">- GESTIÓN</text:span><text:span text:style-name="T54"> </text:span><text:span text:style-name="T4">INDIRECTA:</text:span><text:span text:style-name="T43"> </text:span><text:span text:style-name="T4">Esta</text:span><text:span text:style-name="T54"> </text:span><text:span text:style-name="T4">Administración</text:span><text:span text:style-name="T52"> </text:span><text:span text:style-name="T4">Pública</text:span><text:span text:style-name="T28"> </text:span><text:span text:style-name="T4">asume</text:span><text:span text:style-name="T28"> </text:span><text:span text:style-name="T4">la</text:span><text:span text:style-name="T54"> </text:span><text:span text:style-name="T4">planificación, coordinación</text:span><text:span text:style-name="T14"> </text:span><text:span text:style-name="T4">y control,</text:span><text:span text:style-name="T26"> </text:span><text:span text:style-name="T4">concertando</text:span><text:span text:style-name="T26"> </text:span><text:span text:style-name="T4">la</text:span><text:span text:style-name="T26"> </text:span><text:span text:style-name="T4">protección</text:span><text:span text:style-name="T26"> </text:span><text:span text:style-name="T4">de</text:span><text:span text:style-name="T19"> </text:span><text:span text:style-name="T4">los</text:span><text:span text:style-name="T22"> </text:span><text:span text:style-name="T4">menores</text:span><text:span text:style-name="T22"> </text:span><text:span text:style-name="T4">a</text:span><text:span text:style-name="T19"> </text:span><text:span text:style-name="T4">entidades</text:span><text:span text:style-name="T22"> </text:span><text:span text:style-name="T4">privadas,</text:span><text:span text:style-name="T22"> </text:span><text:span text:style-name="T4">en</text:span><text:span text:style-name="T26"> </text:span><text:span text:style-name="T4">situaciones puntuales o</text:span><text:span text:style-name="T12"> </text:span><text:span text:style-name="T4">transitorias,</text:span><text:span text:style-name="T17"> </text:span><text:span text:style-name="T4">cuando</text:span><text:span text:style-name="T22"> </text:span><text:span text:style-name="T4">no</text:span><text:span text:style-name="T22"> </text:span><text:span text:style-name="T4">precisen</text:span><text:span text:style-name="T22"> </text:span><text:span text:style-name="T4">de</text:span><text:span text:style-name="T17"> </text:span><text:span text:style-name="T4">resolución</text:span><text:span text:style-name="T26"> </text:span><text:span text:style-name="T4">concreta</text:span><text:span text:style-name="T17"> </text:span><text:span text:style-name="T4">por</text:span><text:span text:style-name="T19"> </text:span><text:span text:style-name="T4">el</text:span><text:span text:style-name="T26"> </text:span><text:span text:style-name="T4">órgano</text:span><text:span text:style-name="T22"> </text:span><text:span text:style-name="T4">autonómico competente</text:span><text:span text:style-name="T47"> </text:span><text:span text:style-name="T4">o hasta</text:span><text:span text:style-name="T7"> </text:span><text:span text:style-name="T4">la</text:span><text:span text:style-name="T7"> </text:span><text:span text:style-name="T4">adopción</text:span><text:span text:style-name="T7"> </text:span><text:span text:style-name="T4">por</text:span><text:span text:style-name="T7"> </text:span><text:span text:style-name="T4">éste</text:span><text:span text:style-name="T10"> </text:span><text:span text:style-name="T4">de</text:span><text:span text:style-name="T10"> </text:span><text:span text:style-name="T4">la</text:span><text:span text:style-name="T10"> </text:span><text:span text:style-name="T4">medida</text:span><text:span text:style-name="T10"> </text:span><text:span text:style-name="T4">de</text:span><text:span text:style-name="T10"> </text:span><text:span text:style-name="T4">protección</text:span><text:span text:style-name="T5"> </text:span><text:span text:style-name="T4">que</text:span><text:span text:style-name="T10"> </text:span><text:span text:style-name="T4">proceda. </text:span></text:p>
      <text:p text:style-name="P5"/>
      <text:p text:style-name="P2"><text:span text:style-name="T2">ARTÍCULO</text:span><text:span text:style-name="T58"> </text:span><text:span text:style-name="T2">14.</text:span><text:span text:style-name="T29"> </text:span><text:span text:style-name="T2">RECURSOS</text:span><text:span text:style-name="T29"> </text:span><text:span text:style-name="T2">HUMANOS.</text:span></text:p>
      <text:p text:style-name="P2"><text:span text:style-name="T4">La</text:span><text:span text:style-name="T24"> </text:span><text:span text:style-name="T4">realización</text:span><text:span text:style-name="T12"> </text:span><text:span text:style-name="T4">de</text:span><text:span text:style-name="T17"> </text:span><text:span text:style-name="T4">las</text:span><text:span text:style-name="T7"> </text:span><text:span text:style-name="T4">prestaciones</text:span><text:span text:style-name="T7"> </text:span><text:span text:style-name="T4">que</text:span><text:span text:style-name="T12"> </text:span><text:span text:style-name="T4">contiene</text:span><text:span text:style-name="T17"> </text:span><text:span text:style-name="T4">el</text:span><text:span text:style-name="T26"> </text:span><text:span text:style-name="T4">servicio</text:span><text:span text:style-name="T12"> </text:span><text:span text:style-name="T4">de</text:span><text:span text:style-name="T12"> </text:span><text:span text:style-name="T4">Atención</text:span><text:span text:style-name="T22"> </text:span><text:span text:style-name="T4">al</text:span><text:span text:style-name="T26"> </text:span><text:span text:style-name="T4">menor</text:span><text:span text:style-name="T10"> </text:span><text:span text:style-name="T4">se llevará</text:span><text:span text:style-name="T17"> </text:span><text:span text:style-name="T4">a </text:span><text:span text:style-name="T3">cabo a través de los equipos que integran la red básica de servicios sociales:</text:span></text:p>
      <text:p text:style-name="P2"><text:span text:style-name="T4">- Equipos</text:span><text:span text:style-name="T39"> </text:span><text:span text:style-name="T4">de</text:span><text:span text:style-name="T36"> </text:span><text:span text:style-name="T4">familia:</text:span><text:span text:style-name="T39"> </text:span><text:span text:style-name="T4">Trabajadores</text:span><text:span text:style-name="T39"> </text:span><text:span text:style-name="T4">Sociales,</text:span><text:span text:style-name="T36"> </text:span><text:span text:style-name="T4">Educadores</text:span><text:span text:style-name="T36"> </text:span><text:span text:style-name="T4">de</text:span><text:span text:style-name="T43"> </text:span><text:span text:style-name="T4">Familia,</text:span><text:span text:style-name="T36"> </text:span><text:span text:style-name="T4">psicólogos,</text:span><text:span text:style-name="T36"> </text:span><text:span text:style-name="T4">etc.</text:span></text:p>
      <text:p text:style-name="P5"/>
      <text:p text:style-name="P2"><text:span text:style-name="T4">- Unidad</text:span><text:span text:style-name="T39"> </text:span><text:span text:style-name="T4">de</text:span><text:span text:style-name="T30"> </text:span><text:span text:style-name="T4">Atención</text:span><text:span text:style-name="T36"> </text:span><text:span text:style-name="T4">a</text:span><text:span text:style-name="T39"> </text:span><text:span text:style-name="T4">las</text:span><text:span text:style-name="T30"> </text:span><text:span text:style-name="T4">Drogodependencias:</text:span><text:span text:style-name="T43"> </text:span><text:span text:style-name="T4">Psicólogo,</text:span><text:span text:style-name="T30"> </text:span><text:span text:style-name="T4">Médico</text:span><text:span text:style-name="T30"> </text:span><text:span text:style-name="T4">y</text:span><text:span text:style-name="T36"> </text:span><text:span text:style-name="T4">Pedagogo.</text:span></text:p>
      <text:p text:style-name="P5"/>
      <text:p text:style-name="P2"><text:span text:style-name="T4">- Hogares</text:span><text:span text:style-name="T30"> </text:span><text:span text:style-name="T4">y</text:span><text:span text:style-name="T36"> </text:span><text:span text:style-name="T4">Centros</text:span><text:span text:style-name="T30"> </text:span><text:span text:style-name="T4">de</text:span><text:span text:style-name="T36"> </text:span><text:span text:style-name="T4">Menores:</text:span><text:span text:style-name="T33"> </text:span><text:span text:style-name="T4">Educadores,</text:span><text:span text:style-name="T33"> </text:span><text:span text:style-name="T4">cuidadores,</text:span><text:span text:style-name="T30"> </text:span><text:span text:style-name="T4">etc.</text:span></text:p>
      <text:p text:style-name="P5"/>
      <text:p text:style-name="P2"><text:span text:style-name="T3">- Escuela</text:span><text:span text:style-name="T72"> </text:span><text:span text:style-name="T3">Infantil.</text:span></text:p>
      <text:p text:style-name="P4"/>
      <text:p text:style-name="P2"><text:span text:style-name="T4">- Equipo</text:span><text:span text:style-name="T33"> </text:span><text:span text:style-name="T4">de</text:span><text:span text:style-name="T36"> </text:span><text:span text:style-name="T4">Salud</text:span><text:span text:style-name="T36"> </text:span><text:span text:style-name="T4">Escolar.</text:span></text:p>
      <text:p text:style-name="P5"/>
      <text:p text:style-name="P2"><text:span text:style-name="T4">- Dado</text:span><text:span text:style-name="T7"> </text:span><text:span text:style-name="T4">que</text:span><text:span text:style-name="T17"> </text:span><text:span text:style-name="T4">en</text:span><text:span text:style-name="T7"> </text:span><text:span text:style-name="T4">la</text:span><text:span text:style-name="T12"> </text:span><text:span text:style-name="T4">protección</text:span><text:span text:style-name="T7"> </text:span><text:span text:style-name="T4">al</text:span><text:span text:style-name="T7"> </text:span><text:span text:style-name="T4">menor</text:span><text:span text:style-name="T7"> </text:span><text:span text:style-name="T4">se</text:span><text:span text:style-name="T12"> </text:span><text:span text:style-name="T4">precisa</text:span><text:span text:style-name="T12"> </text:span><text:span text:style-name="T4">la</text:span><text:span text:style-name="T7"> </text:span><text:span text:style-name="T4">participación</text:span><text:span text:style-name="T7"> </text:span><text:span text:style-name="T4">ciudadana</text:span><text:span text:style-name="T17"> </text:span><text:span text:style-name="T4">de asociaciones de</text:span><text:span text:style-name="T22"> </text:span><text:span text:style-name="T4">vecinos,</text:span><text:span text:style-name="T33"> </text:span><text:span text:style-name="T4">colectivos</text:span><text:span text:style-name="T33"> </text:span><text:span text:style-name="T4">sociales,</text:span><text:span text:style-name="T33"> </text:span><text:span text:style-name="T4">culturales,</text:span><text:span text:style-name="T22"> </text:span><text:span text:style-name="T4">deportivos</text:span><text:span text:style-name="T22"> </text:span><text:span text:style-name="T4">y</text:span><text:span text:style-name="T33"> </text:span><text:span text:style-name="T4">la</text:span><text:span text:style-name="T19"> </text:span><text:span text:style-name="T4">de</text:span><text:span text:style-name="T33"> </text:span><text:span text:style-name="T4">otras</text:span><text:span text:style-name="T36"> </text:span><text:span text:style-name="T4">administraciones públicas, como</text:span><text:span text:style-name="T7"> </text:span><text:span text:style-name="T4">el</text:span><text:span text:style-name="T7"> </text:span><text:span text:style-name="T4">Servicio</text:span><text:span text:style-name="T17"> </text:span><text:span text:style-name="T4">Canario</text:span><text:span text:style-name="T7"> </text:span><text:span text:style-name="T4">de</text:span><text:span text:style-name="T12"> </text:span><text:span text:style-name="T4">Salud</text:span><text:span text:style-name="T17"> </text:span><text:span text:style-name="T4">y</text:span><text:span text:style-name="T7"> </text:span><text:span text:style-name="T4">centros</text:span><text:span text:style-name="T22"> </text:span><text:span text:style-name="T4">educativos</text:span><text:span text:style-name="T12"> </text:span><text:span text:style-name="T4">públicos</text:span><text:span text:style-name="T17"> </text:span><text:span text:style-name="T4">y</text:span><text:span text:style-name="T7"> </text:span><text:span text:style-name="T4">privados,</text:span><text:span text:style-name="T17"> </text:span><text:span text:style-name="T4">el ayuntamiento arbitrará</text:span><text:span text:style-name="T26"> </text:span><text:span text:style-name="T4">aquellas</text:span><text:span text:style-name="T17"> </text:span><text:span text:style-name="T4">medidas</text:span><text:span text:style-name="T7"> </text:span><text:span text:style-name="T4">de</text:span><text:span text:style-name="T7"> </text:span><text:span text:style-name="T4">solicitud</text:span><text:span text:style-name="T17"> </text:span><text:span text:style-name="T4">de</text:span><text:span text:style-name="T26"> </text:span><text:span text:style-name="T4">auxilio</text:span><text:span text:style-name="T19"> </text:span><text:span text:style-name="T4">y</text:span><text:span text:style-name="T17"> </text:span><text:span text:style-name="T4">colaboración</text:span><text:span text:style-name="T26"> </text:span><text:span text:style-name="T4">para</text:span><text:span text:style-name="T26"> </text:span><text:span text:style-name="T4">que</text:span><text:span text:style-name="T7"> </text:span><text:span text:style-name="T4">los</text:span><text:span text:style-name="T7"> </text:span><text:span text:style-name="T4">menores obtengan </text:span><text:span text:style-name="T3">la atención necesaria.</text:span></text:p>
      <text:p text:style-name="P4"/>
      <text:p text:style-name="P3">ARTÍCULO 15. INSTRUCCIÓN Y TRAMITACIÓN DE LA PRESTACIÓN.</text:p>
      <text:p text:style-name="P2"><text:span text:style-name="T4">El</text:span><text:span text:style-name="T7"> </text:span><text:span text:style-name="T4">procedimiento</text:span><text:span text:style-name="T26"> </text:span><text:span text:style-name="T4">para</text:span><text:span text:style-name="T7"> </text:span><text:span text:style-name="T4">la</text:span><text:span text:style-name="T26"> </text:span><text:span text:style-name="T4">prestación</text:span><text:span text:style-name="T17"> </text:span><text:span text:style-name="T4">del</text:span><text:span text:style-name="T17"> </text:span><text:span text:style-name="T4">Servicio</text:span><text:span text:style-name="T17"> </text:span><text:span text:style-name="T4">de</text:span><text:span text:style-name="T7"> </text:span><text:span text:style-name="T4">Atención</text:span><text:span text:style-name="T17"> </text:span><text:span text:style-name="T4">Integral</text:span><text:span text:style-name="T33"> </text:span><text:span text:style-name="T4">al</text:span><text:span text:style-name="T17"> </text:span><text:span text:style-name="T4">Menor</text:span><text:span text:style-name="T17"> </text:span><text:span text:style-name="T4">podrá iniciarse </text:span><text:span text:style-name="T3">de oficio o por solicitud de la persona interesada.</text:span></text:p>
      <text:p text:style-name="P4"/>
      <text:p text:style-name="P2"><text:span text:style-name="T4">Si</text:span><text:span text:style-name="T10"> </text:span><text:span text:style-name="T4">se</text:span><text:span text:style-name="T17"> </text:span><text:span text:style-name="T4">inicia</text:span><text:span text:style-name="T12"> </text:span><text:span text:style-name="T4">de</text:span><text:span text:style-name="T17"> </text:span><text:span text:style-name="T4">oficio</text:span><text:span text:style-name="T17"> </text:span><text:span text:style-name="T4">el</text:span><text:span text:style-name="T12"> </text:span><text:span text:style-name="T4">procedimiento,</text:span><text:span text:style-name="T7"> </text:span><text:span text:style-name="T4">será</text:span><text:span text:style-name="T12"> </text:span><text:span text:style-name="T4">por</text:span><text:span text:style-name="T7"> </text:span><text:span text:style-name="T4">acuerdo</text:span><text:span text:style-name="T12"> </text:span><text:span text:style-name="T4">del</text:span><text:span text:style-name="T26"> </text:span><text:span text:style-name="T4">órgano</text:span><text:span text:style-name="T17"> </text:span><text:span text:style-name="T4">municipal competente</text:span><text:span text:style-name="T50"> </text:span><text:span text:style-name="T4">en dicha</text:span><text:span text:style-name="T17"> </text:span><text:span text:style-name="T4">materia,</text:span><text:span text:style-name="T12"> </text:span><text:span text:style-name="T4">bien</text:span><text:span text:style-name="T17"> </text:span><text:span text:style-name="T4">por</text:span><text:span text:style-name="T7"> </text:span><text:span text:style-name="T4">propia</text:span><text:span text:style-name="T12"> </text:span><text:span text:style-name="T4">iniciativa,</text:span><text:span text:style-name="T17"> </text:span><text:span text:style-name="T4">a</text:span><text:span text:style-name="T12"> </text:span><text:span text:style-name="T4">petición</text:span><text:span text:style-name="T7"> </text:span><text:span text:style-name="T4">razonada</text:span><text:span text:style-name="T12"> </text:span><text:span text:style-name="T4">de</text:span><text:span text:style-name="T12"> </text:span><text:span text:style-name="T4">otros</text:span><text:span text:style-name="T12"> </text:span><text:span text:style-name="T4">órganos</text:span><text:span text:style-name="T12"> </text:span><text:span text:style-name="T4">o</text:span><text:span text:style-name="T7"> </text:span><text:span text:style-name="T4">por denuncia.</text:span></text:p>
      <text:p text:style-name="P4"/>
      <text:p text:style-name="P2"><text:span text:style-name="T4">En</text:span><text:span text:style-name="T5"> </text:span><text:span text:style-name="T4">todo</text:span><text:span text:style-name="T7"> </text:span><text:span text:style-name="T4">caso</text:span><text:span text:style-name="T10"> </text:span><text:span text:style-name="T4">el</text:span><text:span text:style-name="T5"> </text:span><text:span text:style-name="T4">procedimiento</text:span><text:span text:style-name="T5"> </text:span><text:span text:style-name="T4">se</text:span><text:span text:style-name="T10"> </text:span><text:span text:style-name="T4">ajustará</text:span><text:span text:style-name="T27"> </text:span><text:span text:style-name="T4">a</text:span><text:span text:style-name="T27"> </text:span><text:span text:style-name="T4">lo</text:span><text:span text:style-name="T10"> </text:span><text:span text:style-name="T4">legislado</text:span><text:span text:style-name="T5"> </text:span><text:span text:style-name="T4">a</text:span><text:span text:style-name="T10"> </text:span><text:span text:style-name="T4">través</text:span><text:span text:style-name="T24"> </text:span><text:span text:style-name="T4">de</text:span><text:span text:style-name="T27"> </text:span><text:span text:style-name="T4">la</text:span><text:span text:style-name="T27"> </text:span><text:span text:style-name="T4">Ley</text:span><text:span text:style-name="T5"> </text:span><text:span text:style-name="T4">30/92,</text:span><text:span text:style-name="T27"> </text:span><text:soft-page-break/><text:span text:style-name="T4">de</text:span><text:span text:style-name="T27"> </text:span><text:span text:style-name="T4">26 de noviembre,</text:span><text:span text:style-name="T22"> </text:span><text:span text:style-name="T4">sobre</text:span><text:span text:style-name="T22"> </text:span><text:span text:style-name="T4">Régimen</text:span><text:span text:style-name="T33"> </text:span><text:span text:style-name="T4">Jurídico</text:span><text:span text:style-name="T33"> </text:span><text:span text:style-name="T4">de</text:span><text:span text:style-name="T22"> </text:span><text:span text:style-name="T4">las</text:span><text:span text:style-name="T19"> </text:span><text:span text:style-name="T4">Administraciones</text:span><text:span text:style-name="T19"> </text:span><text:span text:style-name="T4">Públicas</text:span><text:span text:style-name="T19"> </text:span><text:span text:style-name="T4">y</text:span><text:span text:style-name="T19"> </text:span><text:span text:style-name="T4">del Procedimiento Administrativo</text:span><text:span text:style-name="T7"> </text:span><text:span text:style-name="T4">Común,</text:span><text:span text:style-name="T7"> </text:span><text:span text:style-name="T4">modificada</text:span><text:span text:style-name="T22"> </text:span><text:span text:style-name="T4">en</text:span><text:span text:style-name="T17"> </text:span><text:span text:style-name="T4">algunos</text:span><text:span text:style-name="T7"> </text:span><text:span text:style-name="T4">de</text:span><text:span text:style-name="T12"> </text:span><text:span text:style-name="T4">sus</text:span><text:span text:style-name="T7"> </text:span><text:span text:style-name="T4">artículos</text:span><text:span text:style-name="T12"> </text:span><text:span text:style-name="T4">por</text:span><text:span text:style-name="T22"> </text:span><text:span text:style-name="T4">la</text:span><text:span text:style-name="T12"> </text:span><text:span text:style-name="T4">Ley</text:span><text:span text:style-name="T7"> </text:span><text:span text:style-name="T4">4/99,</text:span><text:span text:style-name="T7"> </text:span><text:span text:style-name="T4">a</text:span><text:span text:style-name="T12"> </text:span><text:span text:style-name="T4">través de</text:span><text:span text:style-name="T59"> </text:span><text:span text:style-name="T4">los artículos</text:span><text:span text:style-name="T12"> </text:span><text:span text:style-name="T4">68</text:span><text:span text:style-name="T10"> </text:span><text:span text:style-name="T4">hasta</text:span><text:span text:style-name="T7"> </text:span><text:span text:style-name="T4">el</text:span><text:span text:style-name="T10"> </text:span><text:span text:style-name="T4">72</text:span><text:span text:style-name="T10"> </text:span><text:span text:style-name="T4">inclusive,</text:span><text:span text:style-name="T10"> </text:span><text:span text:style-name="T4">y</text:span><text:span text:style-name="T7"> </text:span><text:span text:style-name="T4">a</text:span><text:span text:style-name="T10"> </text:span><text:span text:style-name="T4">la</text:span><text:span text:style-name="T7"> </text:span><text:span text:style-name="T4">legislación</text:span><text:span text:style-name="T5"> </text:span><text:span text:style-name="T4">de</text:span><text:span text:style-name="T10"> </text:span><text:span text:style-name="T4">menores</text:span><text:span text:style-name="T12"> </text:span><text:span text:style-name="T4">y</text:span><text:span text:style-name="T7"> </text:span><text:span text:style-name="T4">de</text:span><text:span text:style-name="T10"> </text:span><text:span text:style-name="T4">servicios</text:span><text:span text:style-name="T10"> </text:span><text:span text:style-name="T4">sociales. </text:span></text:p>
      <text:p text:style-name="P5"/>
      <text:p text:style-name="P2"><text:span text:style-name="T2">ARTÍCULO</text:span><text:span text:style-name="T31"> </text:span><text:span text:style-name="T2">16.</text:span><text:span text:style-name="T34"> </text:span><text:span text:style-name="T2">DOCUMENTACIÓN</text:span><text:span text:style-name="T31"> </text:span><text:span text:style-name="T2">A</text:span><text:span text:style-name="T37"> </text:span><text:span text:style-name="T2">PRESENTAR</text:span><text:span text:style-name="T31"> </text:span><text:span text:style-name="T2">PARA</text:span><text:span text:style-name="T34"> </text:span><text:span text:style-name="T2">SU</text:span><text:span text:style-name="T37"> </text:span><text:span text:style-name="T2">TRAMITACIÓN.</text:span></text:p>
      <text:p text:style-name="P2"><text:span text:style-name="T4">Para</text:span><text:span text:style-name="T27"> </text:span><text:span text:style-name="T4">la</text:span><text:span text:style-name="T12"> </text:span><text:span text:style-name="T4">prestación</text:span><text:span text:style-name="T12"> </text:span><text:span text:style-name="T4">del</text:span><text:span text:style-name="T7"> </text:span><text:span text:style-name="T4">servicio</text:span><text:span text:style-name="T27"> </text:span><text:span text:style-name="T4">bastará</text:span><text:span text:style-name="T12"> </text:span><text:span text:style-name="T4">la</text:span><text:span text:style-name="T24"> </text:span><text:span text:style-name="T4">solicitud</text:span><text:span text:style-name="T26"> </text:span><text:span text:style-name="T4">de</text:span><text:span text:style-name="T24"> </text:span><text:span text:style-name="T4">los</text:span><text:span text:style-name="T12"> </text:span><text:span text:style-name="T4">padres</text:span><text:span text:style-name="T24"> </text:span><text:span text:style-name="T4">o</text:span><text:span text:style-name="T12"> </text:span><text:span text:style-name="T4">tutores</text:span><text:span text:style-name="T12"> </text:span><text:span text:style-name="T4">del/la</text:span><text:span text:style-name="T12"> </text:span><text:span text:style-name="T4">menor</text:span><text:span text:style-name="T12"> </text:span><text:span text:style-name="T4">o acuerdo</text:span><text:span text:style-name="T30"> </text:span><text:span text:style-name="T4">razonado</text:span><text:span text:style-name="T43"> </text:span><text:span text:style-name="T4">del</text:span><text:span text:style-name="T39"> </text:span><text:span text:style-name="T4">Departamento</text:span><text:span text:style-name="T43"> </text:span><text:span text:style-name="T4">de</text:span><text:span text:style-name="T39"> </text:span><text:span text:style-name="T4">Servicios</text:span><text:span text:style-name="T43"> </text:span><text:span text:style-name="T4">Sociales</text:span><text:span text:style-name="T39"> </text:span><text:span text:style-name="T4">del</text:span><text:span text:style-name="T43"> </text:span><text:span text:style-name="T4">Ayuntamiento.</text:span></text:p>
      <text:p text:style-name="P4"/>
      <text:p text:style-name="P2"><text:span text:style-name="T4">Se</text:span><text:span text:style-name="T22"> </text:span><text:span text:style-name="T4">recabará</text:span><text:span text:style-name="T30"> </text:span><text:span text:style-name="T4">la</text:span><text:span text:style-name="T19"> </text:span><text:span text:style-name="T4">documentación</text:span><text:span text:style-name="T30"> </text:span><text:span text:style-name="T4">necesaria</text:span><text:span text:style-name="T19"> </text:span><text:span text:style-name="T4">que</text:span><text:span text:style-name="T30"> </text:span><text:span text:style-name="T4">acredite</text:span><text:span text:style-name="T19"> </text:span><text:span text:style-name="T4">la</text:span><text:span text:style-name="T19"> </text:span><text:span text:style-name="T4">convivencia</text:span><text:span text:style-name="T30"> </text:span><text:span text:style-name="T4">familiar.</text:span><text:span text:style-name="T19"> </text:span><text:span text:style-name="T4">Asimismo se</text:span><text:span text:style-name="T36"> </text:span><text:span text:style-name="T4">deberán presentar</text:span><text:span text:style-name="T26"> </text:span><text:span text:style-name="T4">los</text:span><text:span text:style-name="T26"> </text:span><text:span text:style-name="T4">demás</text:span><text:span text:style-name="T17"> </text:span><text:span text:style-name="T4">documentos</text:span><text:span text:style-name="T26"> </text:span><text:span text:style-name="T4">que</text:span><text:span text:style-name="T17"> </text:span><text:span text:style-name="T4">les</text:span><text:span text:style-name="T26"> </text:span><text:span text:style-name="T4">sean</text:span><text:span text:style-name="T17"> </text:span><text:span text:style-name="T4">requeridos</text:span><text:span text:style-name="T26"> </text:span><text:span text:style-name="T4">por</text:span><text:span text:style-name="T26"> </text:span><text:span text:style-name="T4">la</text:span><text:span text:style-name="T22"> </text:span><text:span text:style-name="T4">Administración</text:span><text:span text:style-name="T12"> </text:span><text:span text:style-name="T4">para</text:span><text:span text:style-name="T17"> </text:span><text:span text:style-name="T4">un mejor </text:span><text:span text:style-name="T3">conocimiento de su situación.</text:span></text:p>
      <text:p text:style-name="P4"/>
      <text:p text:style-name="P3">ARTÍCULO 17. TRAMITACIÓN DE LAS SOLICITUDES.</text:p>
      <text:p text:style-name="P4">La tramitación de las solicitudes podrá seguir dos procedimientos:</text:p>
      <text:p text:style-name="P2"><text:span text:style-name="T3">1. Procedimiento</text:span><text:span text:style-name="T73"> </text:span><text:span text:style-name="T3">ordinario:</text:span></text:p>
      <text:p text:style-name="P2"><text:span text:style-name="T4">Las</text:span><text:span text:style-name="T26"> </text:span><text:span text:style-name="T4">solicitudes,</text:span><text:span text:style-name="T26"> </text:span><text:span text:style-name="T4">una</text:span><text:span text:style-name="T19"> </text:span><text:span text:style-name="T4">vez</text:span><text:span text:style-name="T33"> </text:span><text:span text:style-name="T4">cumplimentadas</text:span><text:span text:style-name="T33"> </text:span><text:span text:style-name="T4">junto</text:span><text:span text:style-name="T26"> </text:span><text:span text:style-name="T4">con</text:span><text:span text:style-name="T7"> </text:span><text:span text:style-name="T4">la</text:span><text:span text:style-name="T26"> </text:span><text:span text:style-name="T4">documentación</text:span><text:span text:style-name="T22"> </text:span><text:span text:style-name="T4">expresada</text:span><text:span text:style-name="T26"> </text:span><text:span text:style-name="T4">en</text:span><text:span text:style-name="T30"> </text:span><text:span text:style-name="T4">el artículo</text:span><text:span text:style-name="T43"> </text:span><text:span text:style-name="T4">16, </text:span><text:span text:style-name="T3">se presentarán en el registro general de entrada del Ayuntamiento.</text:span></text:p>
      <text:p text:style-name="P5"/>
      <text:p text:style-name="P2"><text:span text:style-name="T4">2. Procedimiento</text:span><text:span text:style-name="T74"> </text:span><text:span text:style-name="T4">de</text:span><text:span text:style-name="T60"> </text:span><text:span text:style-name="T4">urgencia:</text:span></text:p>
      <text:p text:style-name="P2"><text:span text:style-name="T4">El</text:span><text:span text:style-name="T17"> </text:span><text:span text:style-name="T4">Alcalde,</text:span><text:span text:style-name="T17"> </text:span><text:span text:style-name="T4">previa</text:span><text:span text:style-name="T22"> </text:span><text:span text:style-name="T4">propuesta</text:span><text:span text:style-name="T17"> </text:span><text:span text:style-name="T4">de</text:span><text:span text:style-name="T22"> </text:span><text:span text:style-name="T4">la</text:span><text:span text:style-name="T17"> </text:span><text:span text:style-name="T4">Concejalía</text:span><text:span text:style-name="T22"> </text:span><text:span text:style-name="T4">de</text:span><text:span text:style-name="T33"> </text:span><text:span text:style-name="T4">Servicios</text:span><text:span text:style-name="T7"> </text:span><text:span text:style-name="T4">Sociales,</text:span><text:span text:style-name="T22"> </text:span><text:span text:style-name="T4">resolverá</text:span><text:span text:style-name="T7"> </text:span><text:span text:style-name="T4">el expediente,</text:span><text:span text:style-name="T47"> </text:span><text:span text:style-name="T4">a la</text:span><text:span text:style-name="T12"> </text:span><text:span text:style-name="T4">vista</text:span><text:span text:style-name="T12"> </text:span><text:span text:style-name="T4">del</text:span><text:span text:style-name="T7"> </text:span><text:span text:style-name="T4">informe</text:span><text:span text:style-name="T26"> </text:span><text:span text:style-name="T4">del</text:span><text:span text:style-name="T7"> </text:span><text:span text:style-name="T4">Trabajador/a</text:span><text:span text:style-name="T26"> </text:span><text:span text:style-name="T4">Social</text:span><text:span text:style-name="T7"> </text:span><text:span text:style-name="T4">y</text:span><text:span text:style-name="T26"> </text:span><text:span text:style-name="T4">demás</text:span><text:span text:style-name="T12"> </text:span><text:span text:style-name="T4">propuestas</text:span><text:span text:style-name="T17"> </text:span><text:span text:style-name="T4">que</text:span><text:span text:style-name="T22"> </text:span><text:span text:style-name="T4">justifiquen</text:span><text:span text:style-name="T26"> </text:span><text:span text:style-name="T4">la adopción</text:span><text:span text:style-name="T57"> </text:span><text:span text:style-name="T4">de medidas</text:span><text:span text:style-name="T17"> </text:span><text:span text:style-name="T4">o</text:span><text:span text:style-name="T26"> </text:span><text:span text:style-name="T4">declaración</text:span><text:span text:style-name="T26"> </text:span><text:span text:style-name="T4">de</text:span><text:span text:style-name="T7"> </text:span><text:span text:style-name="T4">urgencia,</text:span><text:span text:style-name="T7"> </text:span><text:span text:style-name="T4">valorándose</text:span><text:span text:style-name="T26"> </text:span><text:span text:style-name="T4">cada</text:span><text:span text:style-name="T26"> </text:span><text:span text:style-name="T4">situación</text:span><text:span text:style-name="T19"> </text:span><text:span text:style-name="T4">en</text:span><text:span text:style-name="T19"> </text:span><text:span text:style-name="T4">función</text:span><text:span text:style-name="T26"> </text:span><text:span text:style-name="T4">de</text:span><text:span text:style-name="T7"> </text:span><text:span text:style-name="T4">los criterios </text:span><text:span text:style-name="T3">descritos en los artículos 3 y 4.</text:span></text:p>
      <text:p text:style-name="P4"/>
      <text:p text:style-name="P3">CAPÍTULO V. COMUNICACIÓN Y COORDINACION.</text:p>
      <text:p text:style-name="P3">ARTÍCULO 18. INICIO DE LA PRESTACIÓN.</text:p>
      <text:p text:style-name="P2"><text:span text:style-name="T4">El</text:span><text:span text:style-name="T5"> </text:span><text:span text:style-name="T4">inicio</text:span><text:span text:style-name="T12"> </text:span><text:span text:style-name="T4">de</text:span><text:span text:style-name="T24"> </text:span><text:span text:style-name="T4">las</text:span><text:span text:style-name="T12"> </text:span><text:span text:style-name="T4">actuaciones</text:span><text:span text:style-name="T24"> </text:span><text:span text:style-name="T4">de</text:span><text:span text:style-name="T12"> </text:span><text:span text:style-name="T4">oficio</text:span><text:span text:style-name="T10"> </text:span><text:span text:style-name="T4">tendrá</text:span><text:span text:style-name="T12"> </text:span><text:span text:style-name="T4">lugar</text:span><text:span text:style-name="T7"> </text:span><text:span text:style-name="T4">desde</text:span><text:span text:style-name="T12"> </text:span><text:span text:style-name="T4">la</text:span><text:span text:style-name="T10"> </text:span><text:span text:style-name="T4">detección</text:span><text:span text:style-name="T12"> </text:span><text:span text:style-name="T4">de</text:span><text:span text:style-name="T12"> </text:span><text:span text:style-name="T4">la</text:span><text:span text:style-name="T24"> </text:span><text:span text:style-name="T4">situación</text:span><text:span text:style-name="T10"> </text:span><text:span text:style-name="T4">en la</text:span><text:span text:style-name="T59"> </text:span><text:span text:style-name="T4">que </text:span><text:span text:style-name="T3">se encuentre el menor.</text:span></text:p>
      <text:p text:style-name="P4"/>
      <text:p text:style-name="P2"><text:span text:style-name="T3">Concedido el servicio, le será notificado al beneficiario o representante legal del mismo. Esta </text:span><text:span text:style-name="T4">notificación</text:span><text:span text:style-name="T17"> </text:span><text:span text:style-name="T4">tendrá</text:span><text:span text:style-name="T17"> </text:span><text:span text:style-name="T4">el</text:span><text:span text:style-name="T17"> </text:span><text:span text:style-name="T4">carácter</text:span><text:span text:style-name="T17"> </text:span><text:span text:style-name="T4">de</text:span><text:span text:style-name="T10"> </text:span><text:span text:style-name="T4">orden</text:span><text:span text:style-name="T17"> </text:span><text:span text:style-name="T4">de</text:span><text:span text:style-name="T10"> </text:span><text:span text:style-name="T4">inicio</text:span><text:span text:style-name="T12"> </text:span><text:span text:style-name="T4">del</text:span><text:span text:style-name="T12"> </text:span><text:span text:style-name="T4">servicio</text:span><text:span text:style-name="T17"> </text:span><text:span text:style-name="T4">para</text:span><text:span text:style-name="T17"> </text:span><text:span text:style-name="T4">el/la</text:span><text:span text:style-name="T10"> </text:span><text:span text:style-name="T4">menor, especificándo</text:span><text:span text:style-name="T3">se en la misma el tipo de prestación que va a recibir.</text:span></text:p>
      <text:p text:style-name="P4"/>
      <text:p text:style-name="P2"><text:span text:style-name="T4">Este</text:span><text:span text:style-name="T12"> </text:span><text:span text:style-name="T4">Ayuntamiento,</text:span><text:span text:style-name="T12"> </text:span><text:span text:style-name="T4">a</text:span><text:span text:style-name="T12"> </text:span><text:span text:style-name="T4">través</text:span><text:span text:style-name="T12"> </text:span><text:span text:style-name="T4">de</text:span><text:span text:style-name="T12"> </text:span><text:span text:style-name="T4">sus</text:span><text:span text:style-name="T7"> </text:span><text:span text:style-name="T4">recursos</text:span><text:span text:style-name="T7"> </text:span><text:span text:style-name="T4">propios</text:span><text:span text:style-name="T12"> </text:span><text:span text:style-name="T4">o</text:span><text:span text:style-name="T22"> </text:span><text:span text:style-name="T4">en</text:span><text:span text:style-name="T17"> </text:span><text:span text:style-name="T4">coordinación</text:span><text:span text:style-name="T17"> </text:span><text:span text:style-name="T4">con</text:span><text:span text:style-name="T17"> </text:span><text:span text:style-name="T4">otros </text:span><text:span text:style-name="T3">servicios,</text:span><text:span text:style-name="T75"> </text:span><text:span text:style-name="T3">velará </text:span><text:span text:style-name="T4">para</text:span><text:span text:style-name="T10"> </text:span><text:span text:style-name="T4">que</text:span><text:span text:style-name="T26"> </text:span><text:span text:style-name="T4">la</text:span><text:span text:style-name="T10"> </text:span><text:span text:style-name="T4">prestación</text:span><text:span text:style-name="T7"> </text:span><text:span text:style-name="T4">que</text:span><text:span text:style-name="T10"> </text:span><text:span text:style-name="T4">reciba</text:span><text:span text:style-name="T7"> </text:span><text:span text:style-name="T4">el</text:span><text:span text:style-name="T12"> </text:span><text:span text:style-name="T4">menor</text:span><text:span text:style-name="T17"> </text:span><text:span text:style-name="T4">sea</text:span><text:span text:style-name="T10"> </text:span><text:span text:style-name="T4">preventiva</text:span><text:span text:style-name="T12"> </text:span><text:span text:style-name="T4">y</text:span><text:span text:style-name="T12"> </text:span><text:span text:style-name="T4">efectiva. </text:span></text:p>
      <text:p text:style-name="P5"/>
      <text:p text:style-name="P2"><text:span text:style-name="T2">ARTÍCULO</text:span><text:span text:style-name="T20"> </text:span><text:span text:style-name="T2">19.</text:span><text:span text:style-name="T20"> </text:span><text:span text:style-name="T2">EXTINCIÓN</text:span><text:span text:style-name="T31"> </text:span><text:span text:style-name="T2">DE</text:span><text:span text:style-name="T20"> </text:span><text:span text:style-name="T2">LA</text:span><text:span text:style-name="T20"> </text:span><text:span text:style-name="T2">PRESTACIÓN.</text:span></text:p>
      <text:p text:style-name="P4">Se producirá ésta por las siguientes situaciones:</text:p>
      <text:p text:style-name="P2"><text:span text:style-name="T4">- Por</text:span><text:span text:style-name="T17"> </text:span><text:span text:style-name="T4">voluntad</text:span><text:span text:style-name="T26"> </text:span><text:span text:style-name="T4">o</text:span><text:span text:style-name="T17"> </text:span><text:span text:style-name="T4">renuncia</text:span><text:span text:style-name="T26"> </text:span><text:span text:style-name="T4">de</text:span><text:span text:style-name="T7"> </text:span><text:span text:style-name="T4">los</text:span><text:span text:style-name="T17"> </text:span><text:span text:style-name="T4">padres</text:span><text:span text:style-name="T7"> </text:span><text:span text:style-name="T4">del/la</text:span><text:span text:style-name="T7"> </text:span><text:span text:style-name="T4">menor.</text:span></text:p>
      <text:p text:style-name="P5"/>
      <text:p text:style-name="P2"><text:span text:style-name="T4">- Por</text:span><text:span text:style-name="T22"> </text:span><text:span text:style-name="T4">haber</text:span><text:span text:style-name="T33"> </text:span><text:span text:style-name="T4">cambiado</text:span><text:span text:style-name="T26"> </text:span><text:span text:style-name="T4">las</text:span><text:span text:style-name="T33"> </text:span><text:span text:style-name="T4">circunstancias</text:span><text:span text:style-name="T22"> </text:span><text:span text:style-name="T4">que</text:span><text:span text:style-name="T26"> </text:span><text:span text:style-name="T4">motivaron</text:span><text:span text:style-name="T7"> </text:span><text:span text:style-name="T4">su</text:span><text:span text:style-name="T30"> </text:span><text:span text:style-name="T4">concesión,</text:span><text:span text:style-name="T22"> </text:span><text:span text:style-name="T4">siempre</text:span><text:span text:style-name="T7"> </text:span><text:span text:style-name="T4">y</text:span><text:span text:style-name="T30"> </text:span><text:span text:style-name="T4">cuando éstas </text:span><text:span text:style-name="T3">constituyan una mejora en la calidad de vida del usuario/a.</text:span></text:p>
      <text:p text:style-name="P2"><text:soft-page-break/><text:span text:style-name="T4">- Por</text:span><text:span text:style-name="T33"> </text:span><text:span text:style-name="T4">haber</text:span><text:span text:style-name="T30"> </text:span><text:span text:style-name="T4">cambiado</text:span><text:span text:style-name="T19"> </text:span><text:span text:style-name="T4">o</text:span><text:span text:style-name="T30"> </text:span><text:span text:style-name="T4">perdido</text:span><text:span text:style-name="T19"> </text:span><text:span text:style-name="T4">su</text:span><text:span text:style-name="T19"> </text:span><text:span text:style-name="T4">residencia municipal.</text:span></text:p>
      <text:p text:style-name="P5"/>
      <text:p text:style-name="P2"><text:span text:style-name="T4">- Por</text:span><text:span text:style-name="T28"> </text:span><text:span text:style-name="T4">fallecimiento</text:span><text:span text:style-name="T28"> </text:span><text:span text:style-name="T4">del</text:span><text:span text:style-name="T54"> </text:span><text:span text:style-name="T4">usuario/a.</text:span></text:p>
      <text:p text:style-name="P4"/>
      <text:p text:style-name="P2"><text:span text:style-name="T4">La</text:span><text:span text:style-name="T10"> </text:span><text:span text:style-name="T4">extinción</text:span><text:span text:style-name="T7"> </text:span><text:span text:style-name="T4">de</text:span><text:span text:style-name="T7"> </text:span><text:span text:style-name="T4">la</text:span><text:span text:style-name="T7"> </text:span><text:span text:style-name="T4">prestación</text:span><text:span text:style-name="T7"> </text:span><text:span text:style-name="T4">del</text:span><text:span text:style-name="T7"> </text:span><text:span text:style-name="T4">Servicio</text:span><text:span text:style-name="T7"> </text:span><text:span text:style-name="T4">de</text:span><text:span text:style-name="T7"> </text:span><text:span text:style-name="T4">Atención</text:span><text:span text:style-name="T7"> </text:span><text:span text:style-name="T4">Integral</text:span><text:span text:style-name="T26"> </text:span><text:span text:style-name="T4">al</text:span><text:span text:style-name="T7"> </text:span><text:span text:style-name="T4">Menor</text:span><text:span text:style-name="T26"> </text:span><text:span text:style-name="T4">se</text:span><text:span text:style-name="T7"> </text:span><text:span text:style-name="T4">resolverá por</text:span><text:span text:style-name="T5"> </text:span><text:span text:style-name="T4">la Concejalía</text:span><text:span text:style-name="T7"> </text:span><text:span text:style-name="T4">de</text:span><text:span text:style-name="T7"> </text:span><text:span text:style-name="T4">Servicios</text:span><text:span text:style-name="T22"> </text:span><text:span text:style-name="T4">Sociales</text:span><text:span text:style-name="T17"> </text:span><text:span text:style-name="T4">y</text:span><text:span text:style-name="T26"> </text:span><text:span text:style-name="T4">contendrá</text:span><text:span text:style-name="T26"> </text:span><text:span text:style-name="T4">los</text:span><text:span text:style-name="T17"> </text:span><text:span text:style-name="T4">datos</text:span><text:span text:style-name="T17"> </text:span><text:span text:style-name="T4">de</text:span><text:span text:style-name="T26"> </text:span><text:span text:style-name="T4">identificación</text:span><text:span text:style-name="T7"> </text:span><text:span text:style-name="T4">del</text:span><text:span text:style-name="T7"> </text:span><text:span text:style-name="T4">usuario</text:span><text:span text:style-name="T7"> </text:span><text:span text:style-name="T4">y los motivos</text:span><text:span text:style-name="T10"> </text:span><text:span text:style-name="T4">por</text:span><text:span text:style-name="T22"> </text:span><text:span text:style-name="T4">los</text:span><text:span text:style-name="T7"> </text:span><text:span text:style-name="T4">que</text:span><text:span text:style-name="T19"> </text:span><text:span text:style-name="T4">causa</text:span><text:span text:style-name="T7"> </text:span><text:span text:style-name="T4">baja,</text:span><text:span text:style-name="T26"> </text:span><text:span text:style-name="T4">así</text:span><text:span text:style-name="T22"> </text:span><text:span text:style-name="T4">como</text:span><text:span text:style-name="T17"> </text:span><text:span text:style-name="T4">propuestas,</text:span><text:span text:style-name="T7"> </text:span><text:span text:style-name="T4">recomendaciones</text:span><text:span text:style-name="T26"> </text:span><text:span text:style-name="T4">y</text:span><text:span text:style-name="T19"> </text:span><text:span text:style-name="T4">medidas</text:span><text:span text:style-name="T26"> </text:span><text:span text:style-name="T4">que se</text:span><text:span text:style-name="T52"> </text:span><text:span text:style-name="T4">consideren deben</text:span><text:span text:style-name="T17"> </text:span><text:span text:style-name="T4">ser</text:span><text:span text:style-name="T22"> </text:span><text:span text:style-name="T4">observadas</text:span><text:span text:style-name="T26"> </text:span><text:span text:style-name="T4">para</text:span><text:span text:style-name="T7"> </text:span><text:span text:style-name="T4">evitar</text:span><text:span text:style-name="T26"> </text:span><text:span text:style-name="T4">las</text:span><text:span text:style-name="T26"> </text:span><text:span text:style-name="T4">situaciones</text:span><text:span text:style-name="T7"> </text:span><text:span text:style-name="T4">de</text:span><text:span text:style-name="T22"> </text:span><text:span text:style-name="T4">riesgo.</text:span><text:span text:style-name="T7"> </text:span><text:span text:style-name="T4">Se</text:span><text:span text:style-name="T22"> </text:span><text:span text:style-name="T4">notificará</text:span><text:span text:style-name="T22"> </text:span><text:span text:style-name="T4">al</text:span><text:span text:style-name="T17"> </text:span><text:span text:style-name="T4">interesado, así</text:span><text:span text:style-name="T22"> </text:span><text:span text:style-name="T4">como </text:span><text:span text:style-name="T3">al órgano e institución que tenga atribuidas competencias sobre el menor.</text:span></text:p>
      <text:p text:style-name="P4"/>
      <text:p text:style-name="P2"><text:span text:style-name="T1">CAPÍTULO VI. EVALUACIÓN Y</text:span><text:span text:style-name="T76"> </text:span><text:span text:style-name="T1">SEGUIMIENTO.</text:span></text:p>
      <text:p text:style-name="P3">ARTÍCULO 20. EVALUACIÓN Y SEGUIMIENTO.</text:p>
      <text:p text:style-name="P2"><text:span text:style-name="T4">Mientras</text:span><text:span text:style-name="T10"> </text:span><text:span text:style-name="T4">se</text:span><text:span text:style-name="T24"> </text:span><text:span text:style-name="T4">preste</text:span><text:span text:style-name="T12"> </text:span><text:span text:style-name="T4">el</text:span><text:span text:style-name="T7"> </text:span><text:span text:style-name="T4">servicio</text:span><text:span text:style-name="T12"> </text:span><text:span text:style-name="T4">al</text:span><text:span text:style-name="T24"> </text:span><text:span text:style-name="T4">menor,</text:span><text:span text:style-name="T24"> </text:span><text:span text:style-name="T4">se</text:span><text:span text:style-name="T24"> </text:span><text:span text:style-name="T4">llevará</text:span><text:span text:style-name="T12"> </text:span><text:span text:style-name="T4">a</text:span><text:span text:style-name="T12"> </text:span><text:span text:style-name="T4">cabo</text:span><text:span text:style-name="T12"> </text:span><text:span text:style-name="T4">un</text:span><text:span text:style-name="T24"> </text:span><text:span text:style-name="T4">seguimiento</text:span><text:span text:style-name="T12"> </text:span><text:span text:style-name="T4">del</text:span><text:span text:style-name="T7"> </text:span><text:span text:style-name="T4">caso,</text:span><text:span text:style-name="T24"> </text:span><text:span text:style-name="T4">por la persona</text:span><text:span text:style-name="T12"> </text:span><text:span text:style-name="T4">o</text:span><text:span text:style-name="T17"> </text:span><text:span text:style-name="T4">equipo</text:span><text:span text:style-name="T7"> </text:span><text:span text:style-name="T4">que</text:span><text:span text:style-name="T17"> </text:span><text:span text:style-name="T4">tenga</text:span><text:span text:style-name="T12"> </text:span><text:span text:style-name="T4">asignada</text:span><text:span text:style-name="T12"> </text:span><text:span text:style-name="T4">esta</text:span><text:span text:style-name="T17"> </text:span><text:span text:style-name="T4">función,</text:span><text:span text:style-name="T12"> </text:span><text:span text:style-name="T4">siendo</text:span><text:span text:style-name="T17"> </text:span><text:span text:style-name="T4">su</text:span><text:span text:style-name="T7"> </text:span><text:span text:style-name="T4">protocolo</text:span><text:span text:style-name="T17"> </text:span><text:span text:style-name="T4">el</text:span><text:span text:style-name="T7"> </text:span><text:span text:style-name="T4">que</text:span><text:span text:style-name="T12"> </text:span><text:span text:style-name="T4">requiera la situación.</text:span><text:span text:style-name="T33"> </text:span><text:span text:style-name="T4">El</text:span><text:span text:style-name="T30"> </text:span><text:span text:style-name="T4">seguimiento</text:span><text:span text:style-name="T36"> </text:span><text:span text:style-name="T4">incluye</text:span><text:span text:style-name="T33"> </text:span><text:span text:style-name="T4">la</text:span><text:span text:style-name="T36"> </text:span><text:span text:style-name="T4">información,</text:span><text:span text:style-name="T36"> </text:span><text:span text:style-name="T4">asesoramiento</text:span><text:span text:style-name="T30"> </text:span><text:span text:style-name="T4">y</text:span><text:span text:style-name="T36"> </text:span><text:span text:style-name="T4">coordinación</text:span><text:span text:style-name="T30"> </text:span><text:span text:style-name="T4">con otras </text:span><text:span text:style-name="T3">instituciones implicadas con el menor.</text:span></text:p>
      <text:p text:style-name="P4"/>
      <text:p text:style-name="P2"><text:span text:style-name="T4">Dicho</text:span><text:span text:style-name="T17"> </text:span><text:span text:style-name="T4">seguimiento</text:span><text:span text:style-name="T17"> </text:span><text:span text:style-name="T4">se</text:span><text:span text:style-name="T12"> </text:span><text:span text:style-name="T4">hará</text:span><text:span text:style-name="T12"> </text:span><text:span text:style-name="T4">constar</text:span><text:span text:style-name="T26"> </text:span><text:span text:style-name="T4">en</text:span><text:span text:style-name="T17"> </text:span><text:span text:style-name="T4">documento</text:span><text:span text:style-name="T7"> </text:span><text:span text:style-name="T4">o</text:span><text:span text:style-name="T17"> </text:span><text:span text:style-name="T4">informe</text:span><text:span text:style-name="T17"> </text:span><text:span text:style-name="T4">extendido</text:span><text:span text:style-name="T7"> </text:span><text:span text:style-name="T4">por</text:span><text:span text:style-name="T26"> </text:span><text:span text:style-name="T4">el</text:span><text:span text:style-name="T26"> </text:span><text:span text:style-name="T4">técnico</text:span><text:span text:style-name="T7"> </text:span><text:span text:style-name="T4">del servicio, </text:span><text:span text:style-name="T3">con todas aquellas observaciones que se consideren oportunas.</text:span></text:p>
      <text:p text:style-name="P4"/>
      <text:p text:style-name="P3">CAPÍTULO VII. REVISIONES.</text:p>
      <text:p text:style-name="P3">ARTÍCULO 21. ACTUALIZACIÓN DE LA DOCUMENTACIÓN ACREDITATIVA DE LOS USUARIOS.</text:p>
      <text:p text:style-name="P2"><text:span text:style-name="T4">Dada</text:span><text:span text:style-name="T17"> </text:span><text:span text:style-name="T4">la</text:span><text:span text:style-name="T22"> </text:span><text:span text:style-name="T4">diversidad</text:span><text:span text:style-name="T17"> </text:span><text:span text:style-name="T4">de</text:span><text:span text:style-name="T17"> </text:span><text:span text:style-name="T4">situaciones</text:span><text:span text:style-name="T17"> </text:span><text:span text:style-name="T4">que</text:span><text:span text:style-name="T26"> </text:span><text:span text:style-name="T4">puede</text:span><text:span text:style-name="T17"> </text:span><text:span text:style-name="T4">plantear</text:span><text:span text:style-name="T26"> </text:span><text:span text:style-name="T4">cada</text:span><text:span text:style-name="T17"> </text:span><text:span text:style-name="T4">caso,</text:span><text:span text:style-name="T17"> </text:span><text:span text:style-name="T4">derivada</text:span><text:span text:style-name="T22"> </text:span><text:span text:style-name="T4">de</text:span><text:span text:style-name="T26"> </text:span><text:span text:style-name="T4">posibles condiciones sociales,</text:span><text:span text:style-name="T19"> </text:span><text:span text:style-name="T4">económicas,</text:span><text:span text:style-name="T19"> </text:span><text:span text:style-name="T4">familiares,</text:span><text:span text:style-name="T22"> </text:span><text:span text:style-name="T4">de</text:span><text:span text:style-name="T22"> </text:span><text:span text:style-name="T4">salud,</text:span><text:span text:style-name="T19"> </text:span><text:span text:style-name="T4">educativas</text:span><text:span text:style-name="T22"> </text:span><text:span text:style-name="T4">etc.,</text:span><text:span text:style-name="T22"> </text:span><text:span text:style-name="T4">mientras</text:span><text:span text:style-name="T19"> </text:span><text:span text:style-name="T4">se</text:span><text:span text:style-name="T19"> </text:span><text:span text:style-name="T4">preste</text:span><text:span text:style-name="T33"> </text:span><text:span text:style-name="T4">el</text:span><text:span text:style-name="T22"> </text:span><text:span text:style-name="T4">servicio se evacuarán</text:span><text:span text:style-name="T19"> </text:span><text:span text:style-name="T4">todos</text:span><text:span text:style-name="T30"> </text:span><text:span text:style-name="T4">aquellos</text:span><text:span text:style-name="T22"> </text:span><text:span text:style-name="T4">informe</text:span><text:span text:style-name="T22"> </text:span><text:span text:style-name="T4">o</text:span><text:span text:style-name="T19"> </text:span><text:span text:style-name="T4">documentos</text:span><text:span text:style-name="T19"> </text:span><text:span text:style-name="T4">necesarios</text:span><text:span text:style-name="T22"> </text:span><text:span text:style-name="T4">que</text:span><text:span text:style-name="T19"> </text:span><text:span text:style-name="T4">permitan</text:span><text:span text:style-name="T19"> </text:span><text:span text:style-name="T4">conocer</text:span><text:span text:style-name="T30"> </text:span><text:span text:style-name="T4">la realidad</text:span><text:span text:style-name="T28"> </text:span><text:span text:style-name="T4">del </text:span><text:span text:style-name="T3">menor de forma actualizada, asegurando su confidencialidad.</text:span></text:p>
      <text:p text:style-name="P4"/>
      <text:p text:style-name="P2"><text:span text:style-name="T1">CAPÍTULO VIII. DERECHOS Y DEBERES</text:span><text:span text:style-name="T65"> </text:span><text:span text:style-name="T1">DEL USUARIO DEL SERVICIO DE ATENCIÓN A LOS MENORES.</text:span></text:p>
      <text:p text:style-name="P3">ARTÍCULO 22. DERECHOS DE LOS MENORES.</text:p>
      <text:p text:style-name="P4">Los/as menores usuarios/as de la atención, tendrán derecho a:</text:p>
      <text:p text:style-name="P2"><text:span text:style-name="T4">- Que</text:span><text:span text:style-name="T10"> </text:span><text:span text:style-name="T4">se</text:span><text:span text:style-name="T10"> </text:span><text:span text:style-name="T4">les</text:span><text:span text:style-name="T12"> </text:span><text:span text:style-name="T4">preste</text:span><text:span text:style-name="T10"> </text:span><text:span text:style-name="T4">atención,</text:span><text:span text:style-name="T10"> </text:span><text:span text:style-name="T4">respetando</text:span><text:span text:style-name="T7"> </text:span><text:span text:style-name="T4">en</text:span><text:span text:style-name="T26"> </text:span><text:span text:style-name="T4">todo</text:span><text:span text:style-name="T7"> </text:span><text:span text:style-name="T4">momento</text:span><text:span text:style-name="T12"> </text:span><text:span text:style-name="T4">su</text:span><text:span text:style-name="T7"> </text:span><text:span text:style-name="T4">honor,</text:span><text:span text:style-name="T10"> </text:span><text:span text:style-name="T4">intimidad</text:span><text:span text:style-name="T12"> </text:span><text:span text:style-name="T4">y</text:span><text:span text:style-name="T7"> </text:span><text:span text:style-name="T4">propia imagen.</text:span></text:p>
      <text:p text:style-name="P5"/>
      <text:p text:style-name="P2"><text:span text:style-name="T4">- Recibir</text:span><text:span text:style-name="T17"> </text:span><text:span text:style-name="T4">la</text:span><text:span text:style-name="T10"> </text:span><text:span text:style-name="T4">prestación</text:span><text:span text:style-name="T26"> </text:span><text:span text:style-name="T4">adecuadamente,</text:span><text:span text:style-name="T12"> </text:span><text:span text:style-name="T4">con</text:span><text:span text:style-name="T10"> </text:span><text:span text:style-name="T4">el</text:span><text:span text:style-name="T17"> </text:span><text:span text:style-name="T4">contenido</text:span><text:span text:style-name="T10"> </text:span><text:span text:style-name="T4">y</text:span><text:span text:style-name="T7"> </text:span><text:span text:style-name="T4">la</text:span><text:span text:style-name="T10"> </text:span><text:span text:style-name="T4">duración</text:span><text:span text:style-name="T7"> </text:span><text:span text:style-name="T4">que</text:span><text:span text:style-name="T7"> </text:span><text:span text:style-name="T4">en</text:span><text:span text:style-name="T10"> </text:span><text:span text:style-name="T4">cada</text:span><text:span text:style-name="T7"> </text:span><text:span text:style-name="T4">caso se </text:span><text:span text:style-name="T3">determine.</text:span></text:p>
      <text:p text:style-name="P4"/>
      <text:p text:style-name="P4">- La información adecuada a su desarrollo.</text:p>
      <text:p text:style-name="P4"/>
      <text:p text:style-name="P2"><text:span text:style-name="T4">- La</text:span><text:span text:style-name="T5"> </text:span><text:span text:style-name="T4">libertad</text:span><text:span text:style-name="T24"> </text:span><text:span text:style-name="T4">ideológica</text:span><text:span text:style-name="T5"> </text:span><text:span text:style-name="T4">y</text:span><text:span text:style-name="T24"> </text:span><text:span text:style-name="T4">de</text:span><text:span text:style-name="T10"> </text:span><text:span text:style-name="T4">expresión</text:span><text:span text:style-name="T24"> </text:span><text:span text:style-name="T4">y</text:span><text:span text:style-name="T10"> </text:span><text:span text:style-name="T4">a</text:span><text:span text:style-name="T5"> </text:span><text:span text:style-name="T4">ser</text:span><text:span text:style-name="T12"> </text:span><text:span text:style-name="T4">oído. </text:span></text:p>
      <text:p text:style-name="P5"/>
      <text:p text:style-name="P2"><text:span text:style-name="T4">- La</text:span><text:span text:style-name="T19"> </text:span><text:span text:style-name="T4">participación,</text:span><text:span text:style-name="T33"> </text:span><text:span text:style-name="T4">asociación</text:span><text:span text:style-name="T30"> </text:span><text:span text:style-name="T4">y</text:span><text:span text:style-name="T19"> </text:span><text:span text:style-name="T4">reunión.</text:span></text:p>
      <text:p text:style-name="P2"><text:soft-page-break/><text:span text:style-name="T4">- Participar</text:span><text:span text:style-name="T19"> </text:span><text:span text:style-name="T4">en</text:span><text:span text:style-name="T33"> </text:span><text:span text:style-name="T4">la</text:span><text:span text:style-name="T19"> </text:span><text:span text:style-name="T4">elaboración</text:span><text:span text:style-name="T17"> </text:span><text:span text:style-name="T4">de</text:span><text:span text:style-name="T17"> </text:span><text:span text:style-name="T4">programas,</text:span><text:span text:style-name="T26"> </text:span><text:span text:style-name="T4">cuando</text:span><text:span text:style-name="T17"> </text:span><text:span text:style-name="T4">éstos</text:span><text:span text:style-name="T26"> </text:span><text:span text:style-name="T4">tengan</text:span><text:span text:style-name="T17"> </text:span><text:span text:style-name="T4">carácter</text:span><text:span text:style-name="T33"> </text:span><text:span text:style-name="T4">educativo. </text:span></text:p>
      <text:p text:style-name="P5"/>
      <text:p text:style-name="P2"><text:span text:style-name="T4">- Solicitar</text:span><text:span text:style-name="T39"> </text:span><text:span text:style-name="T4">los</text:span><text:span text:style-name="T36"> </text:span><text:span text:style-name="T4">recursos</text:span><text:span text:style-name="T36"> </text:span><text:span text:style-name="T4">sociales</text:span><text:span text:style-name="T36"> </text:span><text:span text:style-name="T4">disponibles</text:span><text:span text:style-name="T36"> </text:span><text:span text:style-name="T4">del</text:span><text:span text:style-name="T30"> </text:span><text:span text:style-name="T4">Ayuntamiento.</text:span></text:p>
      <text:p text:style-name="P5"/>
      <text:p text:style-name="P4">- Solicitar la tutela y protección del Ayuntamiento.</text:p>
      <text:p text:style-name="P4"/>
      <text:p text:style-name="P3">ARTÍCULO 23. DEBERES DE LOS MENORES.</text:p>
      <text:p text:style-name="P2"><text:span text:style-name="T3">El ejercicio del derecho de libertad ideológica y de expresión tiene como </text:span><text:span text:style-name="T4">límite,</text:span><text:span text:style-name="T24"> </text:span><text:span text:style-name="T4">el</text:span><text:span text:style-name="T10"> </text:span><text:span text:style-name="T4">respeto</text:span><text:span text:style-name="T10"> </text:span><text:span text:style-name="T4">a</text:span><text:span text:style-name="T24"> </text:span><text:span text:style-name="T4">los</text:span><text:span text:style-name="T12"> </text:span><text:span text:style-name="T4">derechos</text:span><text:span text:style-name="T17"> </text:span><text:span text:style-name="T4">fundamentales</text:span><text:span text:style-name="T12"> </text:span><text:span text:style-name="T4">de</text:span><text:span text:style-name="T12"> </text:span><text:span text:style-name="T4">los</text:span><text:span text:style-name="T24"> </text:span><text:span text:style-name="T4">demás</text:span><text:span text:style-name="T12"> </text:span><text:span text:style-name="T4">y</text:span><text:span text:style-name="T10"> </text:span><text:span text:style-name="T4">la</text:span><text:span text:style-name="T24"> </text:span><text:span text:style-name="T4">reputación</text:span><text:span text:style-name="T12"> </text:span><text:span text:style-name="T4">de</text:span><text:span text:style-name="T24"> </text:span><text:span text:style-name="T4">los demás,</text:span><text:span text:style-name="T30"> </text:span><text:span text:style-name="T4">la </text:span><text:span text:style-name="T3">seguridad, el orden o la salud pública.</text:span></text:p>
      <text:p text:style-name="P4"/>
      <text:p text:style-name="P2"><text:span text:style-name="T4">La libertad de asociación y la libertad de reunión pacífica no tienen otras restricciones</text:span><text:span text:style-name="T12"> </text:span><text:span text:style-name="T4">que</text:span><text:span text:style-name="T17"> </text:span><text:span text:style-name="T4">las</text:span><text:span text:style-name="T26"> </text:span><text:span text:style-name="T4">establecidas</text:span><text:span text:style-name="T7"> </text:span><text:span text:style-name="T4">de</text:span><text:span text:style-name="T12"> </text:span><text:span text:style-name="T4">conformidad</text:span><text:span text:style-name="T17"> </text:span><text:span text:style-name="T4">con</text:span><text:span text:style-name="T17"> </text:span><text:span text:style-name="T4">la</text:span><text:span text:style-name="T17"> </text:span><text:span text:style-name="T4">Ley</text:span><text:span text:style-name="T12"> </text:span><text:span text:style-name="T4">y</text:span><text:span text:style-name="T17"> </text:span><text:span text:style-name="T4">las</text:span><text:span text:style-name="T7"> </text:span><text:span text:style-name="T4">que</text:span><text:span text:style-name="T12"> </text:span><text:span text:style-name="T4">sean</text:span><text:span text:style-name="T12"> </text:span><text:span text:style-name="T4">necesarias en</text:span><text:span text:style-name="T24"> </text:span><text:span text:style-name="T4">una sociedad</text:span><text:span text:style-name="T7"> </text:span><text:span text:style-name="T4">democrática,</text:span><text:span text:style-name="T17"> </text:span><text:span text:style-name="T4">en</text:span><text:span text:style-name="T17"> </text:span><text:span text:style-name="T4">interés</text:span><text:span text:style-name="T17"> </text:span><text:span text:style-name="T4">de</text:span><text:span text:style-name="T12"> </text:span><text:span text:style-name="T4">la</text:span><text:span text:style-name="T12"> </text:span><text:span text:style-name="T4">seguridad</text:span><text:span text:style-name="T17"> </text:span><text:span text:style-name="T4">nacional</text:span><text:span text:style-name="T17"> </text:span><text:span text:style-name="T4">o</text:span><text:span text:style-name="T7"> </text:span><text:span text:style-name="T4">pública,</text:span><text:span text:style-name="T12"> </text:span><text:span text:style-name="T4">la</text:span><text:span text:style-name="T17"> </text:span><text:span text:style-name="T4">protección</text:span><text:span text:style-name="T17"> </text:span><text:span text:style-name="T4">de</text:span><text:span text:style-name="T12"> </text:span><text:span text:style-name="T4">la salud</text:span><text:span text:style-name="T12"> </text:span><text:span text:style-name="T4">y </text:span><text:span text:style-name="T3">la moral pública o la protección de los derechos y libertades de los demás.</text:span></text:p>
      <text:p text:style-name="P4"/>
      <text:p text:style-name="P2"><text:span text:style-name="T4">Respeto a las normas que rijan la convivencia de los centros, establecimientos, programas</text:span><text:span text:style-name="T10"> </text:span><text:span text:style-name="T4">o</text:span><text:span text:style-name="T17"> </text:span><text:span text:style-name="T4">recursos</text:span><text:span text:style-name="T10"> </text:span><text:span text:style-name="T4">que</text:span><text:span text:style-name="T17"> </text:span><text:span text:style-name="T4">se</text:span><text:span text:style-name="T10"> </text:span><text:span text:style-name="T4">pongan</text:span><text:span text:style-name="T12"> </text:span><text:span text:style-name="T4">a</text:span><text:span text:style-name="T17"> </text:span><text:span text:style-name="T4">su</text:span><text:span text:style-name="T12"> </text:span><text:span text:style-name="T4">disposición</text:span><text:span text:style-name="T12"> </text:span><text:span text:style-name="T4">para</text:span><text:span text:style-name="T10"> </text:span><text:span text:style-name="T4">su</text:span><text:span text:style-name="T22"> </text:span><text:span text:style-name="T4">formación</text:span><text:span text:style-name="T17"> </text:span><text:span text:style-name="T4">y</text:span><text:span text:style-name="T17"> </text:span><text:span text:style-name="T4">desarrollo integral.</text:span></text:p>
      <text:p text:style-name="P4"/>
      <text:p text:style-name="P2"><text:span text:style-name="T4">Utilizar</text:span><text:span text:style-name="T33"> </text:span><text:span text:style-name="T4">adecuadamente</text:span><text:span text:style-name="T33"> </text:span><text:span text:style-name="T4">cuantos</text:span><text:span text:style-name="T33"> </text:span><text:span text:style-name="T4">elementos</text:span><text:span text:style-name="T33"> </text:span><text:span text:style-name="T4">públicos</text:span><text:span text:style-name="T26"> </text:span><text:span text:style-name="T4">y</text:span><text:span text:style-name="T33"> </text:span><text:span text:style-name="T4">privados</text:span><text:span text:style-name="T33"> </text:span><text:span text:style-name="T4">puedan</text:span><text:span text:style-name="T33"> </text:span><text:span text:style-name="T4">ser</text:span><text:span text:style-name="T22"> </text:span><text:span text:style-name="T4">puestos</text:span><text:span text:style-name="T36"> </text:span><text:span text:style-name="T4">a su</text:span><text:span text:style-name="T26"> </text:span><text:span text:style-name="T4">disposición</text:span><text:span text:style-name="T19"> </text:span><text:span text:style-name="T4">velando</text:span><text:span text:style-name="T33"> </text:span><text:span text:style-name="T4">por</text:span><text:span text:style-name="T26"> </text:span><text:span text:style-name="T4">su</text:span><text:span text:style-name="T19"> </text:span><text:span text:style-name="T4">cuidado.</text:span></text:p>
      <text:p text:style-name="P4"/>
      <text:p text:style-name="P3">ARTÍCULO 24. INFRACCIONES Y SANCIONES.</text:p>
      <text:p text:style-name="P2"><text:span text:style-name="T4">Los</text:span><text:span text:style-name="T10"> </text:span><text:span text:style-name="T4">padres</text:span><text:span text:style-name="T12"> </text:span><text:span text:style-name="T4">son</text:span><text:span text:style-name="T12"> </text:span><text:span text:style-name="T4">responsables</text:span><text:span text:style-name="T12"> </text:span><text:span text:style-name="T4">de</text:span><text:span text:style-name="T7"> </text:span><text:span text:style-name="T4">los</text:span><text:span text:style-name="T12"> </text:span><text:span text:style-name="T4">daños</text:span><text:span text:style-name="T12"> </text:span><text:span text:style-name="T4">causados</text:span><text:span text:style-name="T10"> </text:span><text:span text:style-name="T4">por</text:span><text:span text:style-name="T12"> </text:span><text:span text:style-name="T4">los</text:span><text:span text:style-name="T12"> </text:span><text:span text:style-name="T4">hijos</text:span><text:span text:style-name="T12"> </text:span><text:span text:style-name="T4">que</text:span><text:span text:style-name="T10"> </text:span><text:span text:style-name="T4">se</text:span><text:span text:style-name="T10"> </text:span><text:span text:style-name="T4">encuentren</text:span><text:span text:style-name="T12"> </text:span><text:span text:style-name="T4">bajo su</text:span><text:span text:style-name="T43"> </text:span><text:span text:style-name="T4">guarda.</text:span></text:p>
      <text:p text:style-name="P4"/>
      <text:p text:style-name="P2"><text:span text:style-name="T4">Los daños ocasionados por los menores a los bienes públicos serán objeto de resarcimiento</text:span><text:span text:style-name="T17"> </text:span><text:span text:style-name="T4">por</text:span><text:span text:style-name="T7"> </text:span><text:span text:style-name="T4">los</text:span><text:span text:style-name="T7"> </text:span><text:span text:style-name="T4">padres</text:span><text:span text:style-name="T7"> </text:span><text:span text:style-name="T4">además</text:span><text:span text:style-name="T12"> </text:span><text:span text:style-name="T4">del</text:span><text:span text:style-name="T7"> </text:span><text:span text:style-name="T4">pago</text:span><text:span text:style-name="T24"> </text:span><text:span text:style-name="T4">de</text:span><text:span text:style-name="T17"> </text:span><text:span text:style-name="T4">una</text:span><text:span text:style-name="T12"> </text:span><text:span text:style-name="T4">multa</text:span><text:span text:style-name="T7"> </text:span><text:span text:style-name="T4">pecuniaria</text:span><text:span text:style-name="T12"> </text:span><text:span text:style-name="T4">de</text:span><text:span text:style-name="T17"> </text:span><text:span text:style-name="T4">hasta</text:span><text:span text:style-name="T12"> </text:span><text:span text:style-name="T4">75.000 pesetas, siguiendo</text:span><text:span text:style-name="T26"> </text:span><text:span text:style-name="T4">para</text:span><text:span text:style-name="T22"> </text:span><text:span text:style-name="T4">su</text:span><text:span text:style-name="T19"> </text:span><text:span text:style-name="T4">imposición</text:span><text:span text:style-name="T19"> </text:span><text:span text:style-name="T4">el</text:span><text:span text:style-name="T19"> </text:span><text:span text:style-name="T4">procedimiento</text:span><text:span text:style-name="T19"> </text:span><text:span text:style-name="T4">establecido</text:span><text:span text:style-name="T33"> </text:span><text:span text:style-name="T4">por</text:span><text:span text:style-name="T19"> </text:span><text:span text:style-name="T4">el</text:span><text:span text:style-name="T19"> </text:span><text:span text:style-name="T4">Real</text:span><text:span text:style-name="T30"> </text:span><text:span text:style-name="T4">Decreto</text:span><text:span text:style-name="T19"> </text:span><text:span text:style-name="T4">1398/93, de 4</text:span><text:span text:style-name="T10"> </text:span><text:span text:style-name="T4">de agosto,</text:span><text:span text:style-name="T10"> </text:span><text:span text:style-name="T4">por</text:span><text:span text:style-name="T17"> </text:span><text:span text:style-name="T4">el</text:span><text:span text:style-name="T17"> </text:span><text:span text:style-name="T4">que</text:span><text:span text:style-name="T10"> </text:span><text:span text:style-name="T4">publica</text:span><text:span text:style-name="T10"> </text:span><text:span text:style-name="T4">el</text:span><text:span text:style-name="T17"> </text:span><text:span text:style-name="T4">Reglamento</text:span><text:span text:style-name="T12"> </text:span><text:span text:style-name="T4">del</text:span><text:span text:style-name="T12"> </text:span><text:span text:style-name="T4">Procedimiento</text:span><text:span text:style-name="T17"> </text:span><text:span text:style-name="T4">para</text:span><text:span text:style-name="T10"> </text:span><text:span text:style-name="T4">el</text:span><text:span text:style-name="T12"> </text:span><text:span text:style-name="T4">Ejercicio</text:span><text:span text:style-name="T24"> </text:span><text:span text:style-name="T4">de</text:span><text:span text:style-name="T17"> </text:span><text:span text:style-name="T4">la Potestad </text:span><text:span text:style-name="T3">Sancionadora.</text:span></text:p>
      <text:p text:style-name="P4"/>
      <text:p text:style-name="P2"><text:span text:style-name="T4">Los</text:span><text:span text:style-name="T24"> </text:span><text:span text:style-name="T4">padres,</text:span><text:span text:style-name="T24"> </text:span><text:span text:style-name="T4">oídos</text:span><text:span text:style-name="T17"> </text:span><text:span text:style-name="T4">a</text:span><text:span text:style-name="T24"> </text:span><text:span text:style-name="T4">los</text:span><text:span text:style-name="T12"> </text:span><text:span text:style-name="T4">menores</text:span><text:span text:style-name="T12"> </text:span><text:span text:style-name="T4">y</text:span><text:span text:style-name="T7"> </text:span><text:span text:style-name="T4">a</text:span><text:span text:style-name="T24"> </text:span><text:span text:style-name="T4">propuesta</text:span><text:span text:style-name="T24"> </text:span><text:span text:style-name="T4">del</text:span><text:span text:style-name="T7"> </text:span><text:span text:style-name="T4">Servicio</text:span><text:span text:style-name="T10"> </text:span><text:span text:style-name="T4">de</text:span><text:span text:style-name="T24"> </text:span><text:span text:style-name="T4">Atención</text:span><text:span text:style-name="T10"> </text:span><text:span text:style-name="T4">Integral</text:span><text:span text:style-name="T10"> </text:span><text:span text:style-name="T4">al Menor, podrán</text:span><text:span text:style-name="T12"> </text:span><text:span text:style-name="T4">autorizar</text:span><text:span text:style-name="T7"> </text:span><text:span text:style-name="T4">la</text:span><text:span text:style-name="T24"> </text:span><text:span text:style-name="T4">sustitución</text:span><text:span text:style-name="T12"> </text:span><text:span text:style-name="T4">de</text:span><text:span text:style-name="T12"> </text:span><text:span text:style-name="T4">la</text:span><text:span text:style-name="T24"> </text:span><text:span text:style-name="T4">sanción</text:span><text:span text:style-name="T12"> </text:span><text:span text:style-name="T4">de</text:span><text:span text:style-name="T24"> </text:span><text:span text:style-name="T4">multa</text:span><text:span text:style-name="T24"> </text:span><text:span text:style-name="T4">por</text:span><text:span text:style-name="T7"> </text:span><text:span text:style-name="T4">una</text:span><text:span text:style-name="T24"> </text:span><text:span text:style-name="T4">serie</text:span><text:span text:style-name="T12"> </text:span><text:span text:style-name="T4">de</text:span><text:span text:style-name="T24"> </text:span><text:span text:style-name="T4">horas</text:span><text:span text:style-name="T24"> </text:span><text:span text:style-name="T4">de</text:span><text:span text:style-name="T24"> </text:span><text:span text:style-name="T4">trabajo de reeducación</text:span><text:span text:style-name="T7"> </text:span><text:span text:style-name="T4">y</text:span><text:span text:style-name="T26"> </text:span><text:span text:style-name="T4">socialización</text:span><text:span text:style-name="T10"> </text:span><text:span text:style-name="T4">del</text:span><text:span text:style-name="T7"> </text:span><text:span text:style-name="T4">menor,</text:span><text:span text:style-name="T12"> </text:span><text:span text:style-name="T4">hasta</text:span><text:span text:style-name="T12"> </text:span><text:span text:style-name="T4">un</text:span><text:span text:style-name="T26"> </text:span><text:span text:style-name="T4">máximo</text:span><text:span text:style-name="T7"> </text:span><text:span text:style-name="T4">de</text:span><text:span text:style-name="T12"> </text:span><text:span text:style-name="T4">16</text:span><text:span text:style-name="T26"> </text:span><text:span text:style-name="T4">horas,</text:span><text:span text:style-name="T12"> </text:span><text:span text:style-name="T4">que</text:span><text:span text:style-name="T12"> </text:span><text:span text:style-name="T4">serán prestadas bajo</text:span><text:span text:style-name="T77"> </text:span><text:span text:style-name="T4">la </text:span><text:span text:style-name="T3">supervisión del Servicio de Atención Integral del Menor.</text:span></text:p>
      <text:p text:style-name="P4"/>
      <text:p text:style-name="P3">DISPOSICIONES TRANSITORIAS.</text:p>
      <text:p text:style-name="P2"><text:span text:style-name="T2">PRIMERA.</text:span><text:span text:style-name="T12"> </text:span><text:span text:style-name="T4">La</text:span><text:span text:style-name="T10"> </text:span><text:span text:style-name="T4">puesta</text:span><text:span text:style-name="T7"> </text:span><text:span text:style-name="T4">en</text:span><text:span text:style-name="T7"> </text:span><text:span text:style-name="T4">marcha</text:span><text:span text:style-name="T7"> </text:span><text:span text:style-name="T4">de</text:span><text:span text:style-name="T22"> </text:span><text:span text:style-name="T4">esta</text:span><text:span text:style-name="T7"> </text:span><text:span text:style-name="T4">normativa</text:span><text:span text:style-name="T7"> </text:span><text:span text:style-name="T4">precisará</text:span><text:span text:style-name="T7"> </text:span><text:span text:style-name="T4">de</text:span><text:span text:style-name="T26"> </text:span><text:span text:style-name="T4">un</text:span><text:span text:style-name="T7"> </text:span><text:span text:style-name="T4">proceso</text:span><text:span text:style-name="T7"> </text:span><text:span text:style-name="T4">de adaptación</text:span><text:span text:style-name="T22"> </text:span><text:span text:style-name="T4">a</text:span><text:span text:style-name="T19"> </text:span><text:span text:style-name="T4">la</text:span><text:span text:style-name="T26"> </text:span><text:span text:style-name="T4">nueva </text:span><text:span text:style-name="T3">situación, en cuanto a la creación y utilización de los medios técnicos necesarios por parte de </text:span><text:span text:style-name="T4">los</text:span><text:span text:style-name="T12"> </text:span><text:span text:style-name="T4">profesionales</text:span><text:span text:style-name="T7"> </text:span><text:span text:style-name="T4">del</text:span><text:span text:style-name="T12"> </text:span><text:span text:style-name="T4">Servicio</text:span><text:span text:style-name="T12"> </text:span><text:span text:style-name="T4">de</text:span><text:span text:style-name="T12"> </text:span><text:span text:style-name="T4">Atención</text:span><text:span text:style-name="T17"> </text:span><text:span text:style-name="T4">Integral</text:span><text:span text:style-name="T26"> </text:span><text:soft-page-break/><text:span text:style-name="T4">al</text:span><text:span text:style-name="T26"> </text:span><text:span text:style-name="T4">Menor,</text:span><text:span text:style-name="T7"> </text:span><text:span text:style-name="T4">un</text:span><text:span text:style-name="T12"> </text:span><text:span text:style-name="T4">período</text:span><text:span text:style-name="T17"> </text:span><text:span text:style-name="T4">no</text:span><text:span text:style-name="T12"> </text:span><text:span text:style-name="T4">inferior</text:span><text:span text:style-name="T22"> </text:span><text:span text:style-name="T4">a tres </text:span><text:span text:style-name="T3">meses, a partir de su entrada en vigor.</text:span></text:p>
      <text:p text:style-name="P4"/>
      <text:p text:style-name="P2"><text:span text:style-name="T2">SEGUNDA.</text:span><text:span text:style-name="T12"> </text:span><text:span text:style-name="T4">La</text:span><text:span text:style-name="T7"> </text:span><text:span text:style-name="T4">financiación</text:span><text:span text:style-name="T17"> </text:span><text:span text:style-name="T4">para</text:span><text:span text:style-name="T7"> </text:span><text:span text:style-name="T4">la</text:span><text:span text:style-name="T7"> </text:span><text:span text:style-name="T4">prestación</text:span><text:span text:style-name="T17"> </text:span><text:span text:style-name="T4">del</text:span><text:span text:style-name="T12"> </text:span><text:span text:style-name="T4">servicio</text:span><text:span text:style-name="T26"> </text:span><text:span text:style-name="T4">de</text:span><text:span text:style-name="T26"> </text:span><text:span text:style-name="T4">atención</text:span><text:span text:style-name="T19"> </text:span><text:span text:style-name="T4">al</text:span><text:span text:style-name="T22"> </text:span><text:span text:style-name="T4">menor</text:span><text:span text:style-name="T26"> </text:span><text:span text:style-name="T4">se realizará</text:span><text:span text:style-name="T28"> </text:span><text:span text:style-name="T4">con </text:span><text:span text:style-name="T3">cargo al presupuesto municipal y de subvenciones que se reciban al efecto.</text:span></text:p>
      <text:p text:style-name="P4"/>
      <text:p text:style-name="P2"><text:span text:style-name="T4">Asimismo</text:span><text:span text:style-name="T22"> </text:span><text:span text:style-name="T4">se</text:span><text:span text:style-name="T17"> </text:span><text:span text:style-name="T4">prevé</text:span><text:span text:style-name="T17"> </text:span><text:span text:style-name="T4">la</text:span><text:span text:style-name="T22"> </text:span><text:span text:style-name="T4">elaboración</text:span><text:span text:style-name="T26"> </text:span><text:span text:style-name="T4">de</text:span><text:span text:style-name="T22"> </text:span><text:span text:style-name="T4">una</text:span><text:span text:style-name="T17"> </text:span><text:span text:style-name="T4">Ordenanza</text:span><text:span text:style-name="T12"> </text:span><text:span text:style-name="T4">Fiscal</text:span><text:span text:style-name="T26"> </text:span><text:span text:style-name="T4">que</text:span><text:span text:style-name="T17"> </text:span><text:span text:style-name="T4">contemple</text:span><text:span text:style-name="T22"> </text:span><text:span text:style-name="T4">la</text:span><text:span text:style-name="T22"> </text:span><text:span text:style-name="T4">aportación económica </text:span><text:span text:style-name="T3">por parte de los usuarios que puedan sufragar o participar en la prestación.</text:span></text:p>
      <text:p text:style-name="P4"/>
      <text:p text:style-name="P3">DISPOSICIONES FINALES.</text:p>
      <text:p text:style-name="P2"><text:span text:style-name="T2">PRIMERA.</text:span><text:span text:style-name="T13"> </text:span><text:span text:style-name="T4">Se</text:span><text:span text:style-name="T19"> </text:span><text:span text:style-name="T4">faculta</text:span><text:span text:style-name="T33"> </text:span><text:span text:style-name="T4">al</text:span><text:span text:style-name="T19"> </text:span><text:span text:style-name="T4">Sr.</text:span><text:span text:style-name="T12"> </text:span><text:span text:style-name="T4">Alcalde-Presidente</text:span><text:span text:style-name="T26"> </text:span><text:span text:style-name="T4">de</text:span><text:span text:style-name="T19"> </text:span><text:span text:style-name="T4">este</text:span><text:span text:style-name="T26"> </text:span><text:span text:style-name="T4">Ilustre</text:span><text:span text:style-name="T26"> </text:span><text:span text:style-name="T4">Ayuntamiento</text:span><text:span text:style-name="T26"> </text:span><text:span text:style-name="T4">y</text:span><text:span text:style-name="T26"> </text:span><text:span text:style-name="T4">por delegación</text:span><text:span text:style-name="T44"> </text:span><text:span text:style-name="T4">al Concejal/a</text:span><text:span text:style-name="T17"> </text:span><text:span text:style-name="T4">Delegado/a</text:span><text:span text:style-name="T22"> </text:span><text:span text:style-name="T4">de</text:span><text:span text:style-name="T22"> </text:span><text:span text:style-name="T4">Servicios</text:span><text:span text:style-name="T17"> </text:span><text:span text:style-name="T4">Sociales,</text:span><text:span text:style-name="T22"> </text:span><text:span text:style-name="T4">para</text:span><text:span text:style-name="T7"> </text:span><text:span text:style-name="T4">dictar</text:span><text:span text:style-name="T22"> </text:span><text:span text:style-name="T4">las</text:span><text:span text:style-name="T22"> </text:span><text:span text:style-name="T4">disposiciones</text:span><text:span text:style-name="T17"> </text:span><text:span text:style-name="T4">internas oportunas </text:span><text:span text:style-name="T3">que puedan complementar los apartados contenidos en estas normas.</text:span></text:p>
      <text:p text:style-name="P4"/>
      <text:p text:style-name="Standard"><text:span text:style-name="T2">SEGUNDA.</text:span><text:span text:style-name="T8"> </text:span><text:span text:style-name="T4">Estas</text:span><text:span text:style-name="T26"> </text:span><text:span text:style-name="T4">normas,</text:span><text:span text:style-name="T26"> </text:span><text:span text:style-name="T4">una</text:span><text:span text:style-name="T26"> </text:span><text:span text:style-name="T4">vez</text:span><text:span text:style-name="T26"> </text:span><text:span text:style-name="T4">aprobadas</text:span><text:span text:style-name="T19"> </text:span><text:span text:style-name="T4">definitivamente,</text:span><text:span text:style-name="T19"> </text:span><text:span text:style-name="T4">entrarán</text:span><text:span text:style-name="T30"> </text:span><text:span text:style-name="T4">en</text:span><text:span text:style-name="T30"> </text:span><text:span text:style-name="T4">vigor</text:span><text:span text:style-name="T19"> </text:span><text:span text:style-name="T4">al</text:span><text:span text:style-name="T22"> </text:span><text:span text:style-name="T4">mes siguiente</text:span><text:span text:style-name="T57"> </text:span><text:span text:style-name="T4">de </text:span><text:span text:style-name="T3">su publicación en el Boletín Oficial de la Provinc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BM Plex Sans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Roboto Slab" svg:font-family="'Roboto Slab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44cm" svg:height="29.642cm" draw:z-index="16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1-20T14:42:08.486000000</dc:date>
    <meta:print-date>1995-11-21T17:41:00</meta:print-date>
    <meta:editing-cycles>8</meta:editing-cycles>
    <meta:editing-duration>PT19M54S</meta:editing-duration>
    <meta:document-statistic meta:table-count="0" meta:image-count="1" meta:object-count="0" meta:page-count="17" meta:paragraph-count="220" meta:word-count="5935" meta:character-count="37799" meta:non-whitespace-character-count="32072"/>
    <meta:generator>LibreOffice/6.4.3.2$Windows_X86_64 LibreOffice_project/747b5d0ebf89f41c860ec2a39efd7cb15b54f2d8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