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IBM Plex Sans1" svg:font-family="'IBM Plex Sans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BM Plex Sans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Roboto Slab" svg:font-family="'Roboto Slab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a265a" style:font-name="Roboto Slab" fo:font-size="11pt" fo:font-weight="normal" style:font-size-asian="11pt" style:font-weight-asian="normal" style:font-name-complex="Roboto Slab" style:font-size-complex="11pt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style:font-size-asian="11pt" style:font-name-complex="IBM Plex Sans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IBM Plex Sans" fo:font-size="11pt" fo:font-weight="bold" style:font-size-asian="11pt" style:font-weight-asian="bold" style:font-name-complex="IBM Plex Sans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IBM Plex Sans" fo:font-size="11pt" fo:font-weight="bold" style:font-size-asian="11pt" style:font-weight-asian="bold" style:font-name-complex="IBM Plex Sans" style:font-size-complex="11pt" style:font-weight-complex="bold"/>
    </style:style>
    <style:style style:name="P6" style:family="paragraph" style:parent-style-name="Standard" style:master-page-name="Standard">
      <style:paragraph-properties style:page-number="auto"/>
      <style:text-properties fo:color="#2a265a" style:font-name="Roboto Slab" fo:font-size="18pt" fo:font-weight="bold" style:font-size-asian="18pt" style:font-weight-asian="bold" style:font-name-complex="Roboto Slab" style:font-size-complex="18pt" style:font-weight-complex="bold"/>
    </style:style>
    <style:style style:name="T1" style:family="text">
      <style:text-properties fo:color="#2a265a" style:font-name="Roboto Slab" fo:font-size="18pt" fo:font-weight="bold" style:font-size-asian="18pt" style:font-weight-asian="bold" style:font-name-complex="Roboto Slab" style:font-size-complex="18pt" style:font-weight-complex="bold" style:text-scale="105%"/>
    </style:style>
    <style:style style:name="T2" style:family="text">
      <style:text-properties fo:color="#2a265a" style:font-name="Roboto Slab" fo:font-size="18pt" fo:font-weight="bold" style:font-size-asian="18pt" style:font-weight-asian="bold" style:font-name-complex="Roboto Slab" style:font-size-complex="18pt" style:font-weight-complex="bold" style:text-scale="110%"/>
    </style:style>
    <style:style style:name="T3" style:family="text">
      <style:text-properties style:font-name="IBM Plex Sans" fo:font-size="11pt" style:font-size-asian="11pt" style:font-name-complex="IBM Plex Sans" style:font-size-complex="11pt"/>
    </style:style>
    <style:style style:name="T4" style:family="text">
      <style:text-properties style:font-name="IBM Plex Sans" fo:font-size="11pt" style:font-size-asian="11pt" style:font-name-complex="IBM Plex Sans" style:font-size-complex="11pt" style:text-scale="105%"/>
    </style:style>
    <style:style style:name="T5" style:family="text">
      <style:text-properties style:font-name="IBM Plex Sans" fo:font-size="11pt" fo:letter-spacing="-0.034cm" style:font-size-asian="11pt" style:font-name-complex="IBM Plex Sans" style:font-size-complex="11pt" style:text-scale="105%"/>
    </style:style>
    <style:style style:name="T6" style:family="text">
      <style:text-properties style:font-name="IBM Plex Sans" fo:font-size="11pt" fo:letter-spacing="-0.035cm" style:font-size-asian="11pt" style:font-name-complex="IBM Plex Sans" style:font-size-complex="11pt" style:text-scale="105%"/>
    </style:style>
    <style:style style:name="T7" style:family="text">
      <style:text-properties style:font-name="IBM Plex Sans" fo:font-size="11pt" fo:letter-spacing="-0.037cm" style:font-size-asian="11pt" style:font-name-complex="IBM Plex Sans" style:font-size-complex="11pt" style:text-scale="105%"/>
    </style:style>
    <style:style style:name="T8" style:family="text">
      <style:text-properties style:font-name="IBM Plex Sans" fo:font-size="11pt" fo:letter-spacing="-0.06cm" style:font-size-asian="11pt" style:font-name-complex="IBM Plex Sans" style:font-size-complex="11pt" style:text-scale="105%"/>
    </style:style>
    <style:style style:name="T9" style:family="text">
      <style:text-properties style:font-name="IBM Plex Sans" fo:font-size="11pt" fo:letter-spacing="-0.044cm" style:font-size-asian="11pt" style:font-name-complex="IBM Plex Sans" style:font-size-complex="11pt" style:text-scale="105%"/>
    </style:style>
    <style:style style:name="T10" style:family="text">
      <style:text-properties style:font-name="IBM Plex Sans" fo:font-size="11pt" fo:letter-spacing="-0.041cm" style:font-size-asian="11pt" style:font-name-complex="IBM Plex Sans" style:font-size-complex="11pt" style:text-scale="105%"/>
    </style:style>
    <style:style style:name="T11" style:family="text">
      <style:text-properties style:font-name="IBM Plex Sans" fo:font-size="11pt" fo:letter-spacing="-0.042cm" style:font-size-asian="11pt" style:font-name-complex="IBM Plex Sans" style:font-size-complex="11pt" style:text-scale="105%"/>
    </style:style>
    <style:style style:name="T12" style:family="text">
      <style:text-properties style:font-name="IBM Plex Sans" fo:font-size="11pt" fo:letter-spacing="-0.039cm" style:font-size-asian="11pt" style:font-name-complex="IBM Plex Sans" style:font-size-complex="11pt" style:text-scale="105%"/>
    </style:style>
    <style:style style:name="T13" style:family="text">
      <style:text-properties style:font-name="IBM Plex Sans" fo:font-size="11pt" fo:letter-spacing="-0.025cm" style:font-size-asian="11pt" style:font-name-complex="IBM Plex Sans" style:font-size-complex="11pt"/>
    </style:style>
    <style:style style:name="T14" style:family="text">
      <style:text-properties style:font-name="IBM Plex Sans" fo:font-size="11pt" fo:letter-spacing="-0.025cm" style:font-size-asian="11pt" style:font-name-complex="IBM Plex Sans" style:font-size-complex="11pt" style:text-scale="105%"/>
    </style:style>
    <style:style style:name="T15" style:family="text">
      <style:text-properties style:font-name="IBM Plex Sans" fo:font-size="11pt" fo:letter-spacing="-0.023cm" style:font-size-asian="11pt" style:font-name-complex="IBM Plex Sans" style:font-size-complex="11pt"/>
    </style:style>
    <style:style style:name="T16" style:family="text">
      <style:text-properties style:font-name="IBM Plex Sans" fo:font-size="11pt" fo:letter-spacing="-0.023cm" style:font-size-asian="11pt" style:font-name-complex="IBM Plex Sans" style:font-size-complex="11pt" style:text-scale="105%"/>
    </style:style>
    <style:style style:name="T17" style:family="text">
      <style:text-properties style:font-name="IBM Plex Sans" fo:font-size="11pt" fo:letter-spacing="-0.026cm" style:font-size-asian="11pt" style:font-name-complex="IBM Plex Sans" style:font-size-complex="11pt" style:text-scale="105%"/>
    </style:style>
    <style:style style:name="T18" style:family="text">
      <style:text-properties style:font-name="IBM Plex Sans" fo:font-size="11pt" fo:letter-spacing="-0.021cm" style:font-size-asian="11pt" style:font-name-complex="IBM Plex Sans" style:font-size-complex="11pt"/>
    </style:style>
    <style:style style:name="T19" style:family="text">
      <style:text-properties style:font-name="IBM Plex Sans" fo:font-size="11pt" fo:letter-spacing="-0.021cm" style:font-size-asian="11pt" style:font-name-complex="IBM Plex Sans" style:font-size-complex="11pt" style:text-scale="105%"/>
    </style:style>
    <style:style style:name="T20" style:family="text">
      <style:text-properties style:font-name="IBM Plex Sans" fo:font-size="11pt" fo:letter-spacing="-0.028cm" style:font-size-asian="11pt" style:font-name-complex="IBM Plex Sans" style:font-size-complex="11pt" style:text-scale="105%"/>
    </style:style>
    <style:style style:name="T21" style:family="text">
      <style:text-properties style:font-name="IBM Plex Sans" fo:font-size="11pt" fo:letter-spacing="-0.053cm" style:font-size-asian="11pt" style:font-name-complex="IBM Plex Sans" style:font-size-complex="11pt" style:text-scale="105%"/>
    </style:style>
    <style:style style:name="T22" style:family="text">
      <style:text-properties style:font-name="IBM Plex Sans" fo:font-size="11pt" fo:letter-spacing="-0.03cm" style:font-size-asian="11pt" style:font-name-complex="IBM Plex Sans" style:font-size-complex="11pt" style:text-scale="105%"/>
    </style:style>
    <style:style style:name="T23" style:family="text">
      <style:text-properties style:font-name="IBM Plex Sans" fo:font-size="11pt" fo:letter-spacing="-0.032cm" style:font-size-asian="11pt" style:font-name-complex="IBM Plex Sans" style:font-size-complex="11pt" style:text-scale="105%"/>
    </style:style>
    <style:style style:name="T24" style:family="text">
      <style:text-properties style:font-name="IBM Plex Sans" fo:font-size="11pt" fo:letter-spacing="-0.016cm" style:font-size-asian="11pt" style:font-name-complex="IBM Plex Sans" style:font-size-complex="11pt" style:text-scale="105%"/>
    </style:style>
    <style:style style:name="T25" style:family="text">
      <style:text-properties style:font-name="IBM Plex Sans" fo:font-size="11pt" fo:letter-spacing="0.062cm" style:font-size-asian="11pt" style:font-name-complex="IBM Plex Sans" style:font-size-complex="11pt" style:text-scale="105%"/>
    </style:style>
    <style:style style:name="T26" style:family="text">
      <style:text-properties style:font-name="IBM Plex Sans" fo:font-size="11pt" fo:letter-spacing="-0.007cm" style:font-size-asian="11pt" style:font-name-complex="IBM Plex Sans" style:font-size-complex="11pt" style:text-scale="105%"/>
    </style:style>
    <style:style style:name="T27" style:family="text">
      <style:text-properties style:font-name="IBM Plex Sans" fo:font-size="11pt" fo:letter-spacing="-0.004cm" style:font-size-asian="11pt" style:font-name-complex="IBM Plex Sans" style:font-size-complex="11pt" style:text-scale="105%"/>
    </style:style>
    <style:style style:name="T28" style:family="text">
      <style:text-properties style:font-name="IBM Plex Sans" fo:font-size="11pt" fo:letter-spacing="-0.011cm" style:font-size-asian="11pt" style:font-name-complex="IBM Plex Sans" style:font-size-complex="11pt" style:text-scale="105%"/>
    </style:style>
    <style:style style:name="T29" style:family="text">
      <style:text-properties style:font-name="IBM Plex Sans" fo:font-size="11pt" fo:letter-spacing="-0.009cm" style:font-size-asian="11pt" style:font-name-complex="IBM Plex Sans" style:font-size-complex="11pt" style:text-scale="105%"/>
    </style:style>
    <style:style style:name="T30" style:family="text">
      <style:text-properties style:font-name="IBM Plex Sans" fo:font-size="11pt" fo:letter-spacing="-0.012cm" style:font-size-asian="11pt" style:font-name-complex="IBM Plex Sans" style:font-size-complex="11pt" style:text-scale="105%"/>
    </style:style>
    <style:style style:name="T31" style:family="text">
      <style:text-properties style:font-name="IBM Plex Sans" fo:font-size="11pt" fo:letter-spacing="-0.005cm" style:font-size-asian="11pt" style:font-name-complex="IBM Plex Sans" style:font-size-complex="11pt" style:text-scale="105%"/>
    </style:style>
    <style:style style:name="T32" style:family="text">
      <style:text-properties style:font-name="IBM Plex Sans" fo:font-size="11pt" fo:letter-spacing="-0.019cm" style:font-size-asian="11pt" style:font-name-complex="IBM Plex Sans" style:font-size-complex="11pt"/>
    </style:style>
    <style:style style:name="T33" style:family="text">
      <style:text-properties style:font-name="IBM Plex Sans" fo:font-size="11pt" fo:letter-spacing="-0.019cm" style:font-size-asian="11pt" style:font-name-complex="IBM Plex Sans" style:font-size-complex="11pt" style:text-scale="105%"/>
    </style:style>
    <style:style style:name="T34" style:family="text">
      <style:text-properties style:font-name="IBM Plex Sans" fo:font-size="11pt" fo:letter-spacing="-0.018cm" style:font-size-asian="11pt" style:font-name-complex="IBM Plex Sans" style:font-size-complex="11pt"/>
    </style:style>
    <style:style style:name="T35" style:family="text">
      <style:text-properties style:font-name="IBM Plex Sans" fo:font-size="11pt" fo:letter-spacing="-0.018cm" style:font-size-asian="11pt" style:font-name-complex="IBM Plex Sans" style:font-size-complex="11pt" style:text-scale="105%"/>
    </style:style>
    <style:style style:name="T36" style:family="text">
      <style:text-properties style:font-name="IBM Plex Sans" fo:font-size="11pt" fo:letter-spacing="-0.002cm" style:font-size-asian="11pt" style:font-name-complex="IBM Plex Sans" style:font-size-complex="11pt" style:text-scale="105%"/>
    </style:style>
    <style:style style:name="T37" style:family="text">
      <style:text-properties style:font-name="IBM Plex Sans" fo:font-size="11pt" fo:letter-spacing="-0.014cm" style:font-size-asian="11pt" style:font-name-complex="IBM Plex Sans" style:font-size-complex="11pt" style:text-scale="105%"/>
    </style:style>
    <style:style style:name="T38" style:family="text">
      <style:text-properties style:font-name="IBM Plex Sans" fo:font-size="11pt" fo:letter-spacing="-0.046cm" style:font-size-asian="11pt" style:font-name-complex="IBM Plex Sans" style:font-size-complex="11pt" style:text-scale="105%"/>
    </style:style>
    <style:style style:name="T39" style:family="text">
      <style:text-properties style:font-name="IBM Plex Sans" fo:font-size="11pt" fo:letter-spacing="-0.049cm" style:font-size-asian="11pt" style:font-name-complex="IBM Plex Sans" style:font-size-complex="11pt" style:text-scale="105%"/>
    </style:style>
    <style:style style:name="T40" style:family="text">
      <style:text-properties style:font-name="IBM Plex Sans" fo:font-size="11pt" fo:letter-spacing="0.004cm" style:font-size-asian="11pt" style:font-name-complex="IBM Plex Sans" style:font-size-complex="11pt"/>
    </style:style>
    <style:style style:name="T41" style:family="text">
      <style:text-properties style:font-name="IBM Plex Sans" fo:font-size="11pt" fo:letter-spacing="-0.048cm" style:font-size-asian="11pt" style:font-name-complex="IBM Plex Sans" style:font-size-complex="11pt" style:text-scale="105%"/>
    </style:style>
    <style:style style:name="T42" style:family="text">
      <style:text-properties style:font-name="IBM Plex Sans" fo:font-size="11pt" fo:letter-spacing="-0.051cm" style:font-size-asian="11pt" style:font-name-complex="IBM Plex Sans" style:font-size-complex="11pt" style:text-scale="105%"/>
    </style:style>
    <style:style style:name="T43" style:family="text">
      <style:text-properties style:font-name="IBM Plex Sans" fo:font-size="11pt" fo:letter-spacing="-0.064cm" style:font-size-asian="11pt" style:font-name-complex="IBM Plex Sans" style:font-size-complex="11pt" style:text-scale="105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RDENANZA MUNICIPAL REGULADORA DE LA</text:p>
      <text:p text:style-name="P2"><text:span text:style-name="T1">SANIDAD </text:span><text:span text:style-name="T2">MEDIOAMBIENTAL EN EL MEDIO AGRÍCOLA</text:span></text:p>
      <text:p text:style-name="P1">(Boletín Oficial de la Provincia de Las Palmas, nº 14, miércoles 1 de febrero de 1995 y Boletín Oficial de la Provincia de Las Palmas, nº 146, miércoles 4 de diciembre de 1996)</text:p>
      <text:p text:style-name="P3"/>
      <text:p text:style-name="P4">ARTÍCULO 1. ÁMBITO DE APLICACIÓN.</text:p>
      <text:p text:style-name="P3">La presente Ordenanza regirá en el término municipal de Agüimes.</text:p>
      <text:p text:style-name="P3"/>
      <text:p text:style-name="P4">ARTÍCULO 2. OBJETO.</text:p>
      <text:p text:style-name="P3">El objeto de la presente Ordenanza es establecer un marco de actuación válido para los agricultores y ayuntamiento, de manera que los residuos generados en las explotaciones agrícolas no causen perjuicios en el medio ambiente y daños a la población.</text:p>
      <text:p text:style-name="P3"/>
      <text:p text:style-name="P4">ARTÍCULO 3. RESIDUOS AGRÍCOLAS.</text:p>
      <text:p text:style-name="P3">Tendrán la consideración de residuos sólidos de la agricultura:</text:p>
      <text:p text:style-name="P2"><text:span text:style-name="T4">a) Los</text:span><text:span text:style-name="T5"> </text:span><text:span text:style-name="T4">desperdicios</text:span><text:span text:style-name="T6"> </text:span><text:span text:style-name="T4">y</text:span><text:span text:style-name="T7"> </text:span><text:span text:style-name="T4">residuos</text:span><text:span text:style-name="T5"> </text:span><text:span text:style-name="T4">de</text:span><text:span text:style-name="T5"> </text:span><text:span text:style-name="T4">los</text:span><text:span text:style-name="T6"> </text:span><text:span text:style-name="T4">productos</text:span><text:span text:style-name="T6"> </text:span><text:span text:style-name="T4">agrícolas.</text:span></text:p>
      <text:p text:style-name="P3"/>
      <text:p text:style-name="P2"><text:span text:style-name="T4">b) Maderas, plásticos, hojas, hierbas, matas, envases y de forma general,</text:span><text:span text:style-name="T8"> </text:span><text:span text:style-name="T4">todos los productos procedentes del normal uso del mantenimiento de las explotaciones</text:span><text:span text:style-name="T9"> </text:span><text:span text:style-name="T4">agrícolas,</text:span><text:span text:style-name="T10"> </text:span><text:span text:style-name="T4">así</text:span><text:span text:style-name="T11"> </text:span><text:span text:style-name="T4">como</text:span><text:span text:style-name="T12"> </text:span><text:span text:style-name="T4">escombros</text:span><text:span text:style-name="T10"> </text:span><text:span text:style-name="T4">y</text:span><text:span text:style-name="T10"> </text:span><text:span text:style-name="T4">arenas.</text:span></text:p>
      <text:p text:style-name="P3"/>
      <text:p text:style-name="P2"><text:span text:style-name="T4">c) Cualquier</text:span><text:span text:style-name="T7"> </text:span><text:span text:style-name="T4">otra</text:span><text:span text:style-name="T12"> </text:span><text:span text:style-name="T4">clase</text:span><text:span text:style-name="T6"> </text:span><text:span text:style-name="T4">de</text:span><text:span text:style-name="T6"> </text:span><text:span text:style-name="T4">residuos</text:span><text:span text:style-name="T6"> </text:span><text:span text:style-name="T4">sólidos</text:span><text:span text:style-name="T7"> </text:span><text:span text:style-name="T4">relacionados</text:span><text:span text:style-name="T7"> </text:span><text:span text:style-name="T4">con</text:span><text:span text:style-name="T12"> </text:span><text:span text:style-name="T4">la</text:span><text:span text:style-name="T12"> </text:span><text:span text:style-name="T4">agricultura.</text:span></text:p>
      <text:p text:style-name="P3"/>
      <text:p text:style-name="P4">ARTÍCULO 4. PUNTOS O ZONAS DE DEPÓSITOS DE RESIDUOS.</text:p>
      <text:p text:style-name="P2"><text:span text:style-name="T4">Hasta tanto se resuelvan los problemas derivados por los residuos mediante plantes</text:span><text:span text:style-name="T14"> </text:span><text:span text:style-name="T4">de</text:span><text:span text:style-name="T16"> </text:span><text:span text:style-name="T4">reciclaje</text:span><text:span text:style-name="T16"> </text:span><text:span text:style-name="T4">de</text:span><text:span text:style-name="T16"> </text:span><text:span text:style-name="T4">los</text:span><text:span text:style-name="T14"> </text:span><text:span text:style-name="T4">mismos</text:span><text:span text:style-name="T14"> </text:span><text:span text:style-name="T4">de</text:span><text:span text:style-name="T16"> </text:span><text:span text:style-name="T4">titularidad</text:span><text:span text:style-name="T17"> </text:span><text:span text:style-name="T4">publica,</text:span><text:span text:style-name="T19"> </text:span><text:span text:style-name="T4">u</text:span><text:span text:style-name="T17"> </text:span><text:span text:style-name="T4">otras,</text:span><text:span text:style-name="T14"> </text:span><text:span text:style-name="T4">los</text:span><text:span text:style-name="T20"> </text:span><text:span text:style-name="T4">agricultores</text:span><text:span text:style-name="T14"> </text:span><text:span text:style-name="T4">que</text:span><text:span text:style-name="T16"> </text:span><text:span text:style-name="T4">los generan, deberán con tratar con empresas privadas su retirada, o acreditar suficientemente</text:span><text:span text:style-name="T6"> </text:span><text:span text:style-name="T4">disponer</text:span><text:span text:style-name="T6"> </text:span><text:span text:style-name="T4">de</text:span><text:span text:style-name="T6"> </text:span><text:span text:style-name="T4">los</text:span><text:span text:style-name="T12"> </text:span><text:span text:style-name="T4">medios</text:span><text:span text:style-name="T12"> </text:span><text:span text:style-name="T4">propios</text:span><text:span text:style-name="T12"> </text:span><text:span text:style-name="T4">suficientes</text:span><text:span text:style-name="T6"> </text:span><text:span text:style-name="T4">para</text:span><text:span text:style-name="T6"> </text:span><text:span text:style-name="T4">tal</text:span><text:span text:style-name="T7"> </text:span><text:span text:style-name="T4">labor.</text:span></text:p>
      <text:p text:style-name="P3"/>
      <text:p text:style-name="P2"><text:span text:style-name="T4">En el caso de los residuos no reciclables como escombros, arenas, etc.,</text:span><text:span text:style-name="T21"> </text:span><text:span text:style-name="T4">vendrán obligados a concretar con el ayuntamiento los puntos de depósito, que podrán ser el vertedero</text:span><text:span text:style-name="T5"> </text:span><text:span text:style-name="T4">municipal</text:span><text:span text:style-name="T22"> </text:span><text:span text:style-name="T4">o</text:span><text:span text:style-name="T7"> </text:span><text:span text:style-name="T4">la</text:span><text:span text:style-name="T6"> </text:span><text:span text:style-name="T4">planta</text:span><text:span text:style-name="T20"> </text:span><text:span text:style-name="T4">de</text:span><text:span text:style-name="T20"> </text:span><text:span text:style-name="T4">residuos</text:span><text:span text:style-name="T20"> </text:span><text:span text:style-name="T4">sólidos</text:span><text:span text:style-name="T20"> </text:span><text:span text:style-name="T4">urbanos</text:span><text:span text:style-name="T20"> </text:span><text:span text:style-name="T4">de</text:span><text:span text:style-name="T5"> </text:span><text:span text:style-name="T4">Juan</text:span><text:span text:style-name="T22"> </text:span><text:span text:style-name="T4">Grande.</text:span></text:p>
      <text:p text:style-name="P3"/>
      <text:p text:style-name="P4">ARTÍCULO 5. CONDICIONES Y REQUISITOS DE INSTALACIÓN DE INVERNADEROS.</text:p>
      <text:p text:style-name="P3">Las solicitudes de licencia deberán presentarse en el Registro General de la Corporación acompañadas de los siguientes documentos:</text:p>
      <text:p text:style-name="P2"><text:span text:style-name="T4">- Croquis</text:span><text:span text:style-name="T6"> </text:span><text:span text:style-name="T4">de</text:span><text:span text:style-name="T6"> </text:span><text:span text:style-name="T4">situación</text:span><text:span text:style-name="T7"> </text:span><text:span text:style-name="T4">de</text:span><text:span text:style-name="T12"> </text:span><text:span text:style-name="T4">la</text:span><text:span text:style-name="T6"> </text:span><text:span text:style-name="T4">explotación.</text:span></text:p>
      <text:p text:style-name="P2"><text:span text:style-name="T4">- Croquis</text:span><text:span text:style-name="T23"> </text:span><text:span text:style-name="T4">de</text:span><text:span text:style-name="T23"> </text:span><text:span text:style-name="T4">planta</text:span><text:span text:style-name="T23"> </text:span><text:span text:style-name="T4">de</text:span><text:span text:style-name="T23"> </text:span><text:span text:style-name="T4">la</text:span><text:span text:style-name="T23"> </text:span><text:span text:style-name="T4">instalación.</text:span></text:p>
      <text:p text:style-name="P3"><text:soft-page-break/>- Documento acreditativo de la propiedad o arrendamiento de la superficie a explotar.</text:p>
      <text:p text:style-name="P2"><text:span text:style-name="T4">- Memoria</text:span><text:span text:style-name="T5"> </text:span><text:span text:style-name="T4">y</text:span><text:span text:style-name="T5"> </text:span><text:span text:style-name="T4">presupuesto</text:span><text:span text:style-name="T5"> </text:span><text:span text:style-name="T4">de</text:span><text:span text:style-name="T5"> </text:span><text:span text:style-name="T4">la</text:span><text:span text:style-name="T5"> </text:span><text:span text:style-name="T4">obra.</text:span></text:p>
      <text:p text:style-name="P2"><text:span text:style-name="T4">- Presentación de contrato para la retirada de residuos o acreditar tener los medios</text:span><text:span text:style-name="T7"> </text:span><text:span text:style-name="T4">necesarios</text:span><text:span text:style-name="T7"> </text:span><text:span text:style-name="T4">para</text:span><text:span text:style-name="T6"> </text:span><text:span text:style-name="T4">retirar</text:span><text:span text:style-name="T10"> </text:span><text:span text:style-name="T4">los</text:span><text:span text:style-name="T10"> </text:span><text:span text:style-name="T4">mismos.</text:span></text:p>
      <text:p text:style-name="P3"/>
      <text:p text:style-name="P3">La obtención de licencia municipal no exime de obtener el resto de autorizaciones de las Administraciones competentes supramunicipales.</text:p>
      <text:p text:style-name="P3"/>
      <text:p text:style-name="P2"><text:span text:style-name="T4">Los</text:span><text:span text:style-name="T19"> </text:span><text:span text:style-name="T4">invernaderos</text:span><text:span text:style-name="T19"> </text:span><text:span text:style-name="T4">ya</text:span><text:span text:style-name="T19"> </text:span><text:span text:style-name="T4">instalados</text:span><text:span text:style-name="T19"> </text:span><text:span text:style-name="T4">y</text:span><text:span text:style-name="T14"> </text:span><text:span text:style-name="T4">los</text:span><text:span text:style-name="T24"> </text:span><text:span text:style-name="T4">de</text:span><text:span text:style-name="T19"> </text:span><text:span text:style-name="T4">nueva</text:span><text:span text:style-name="T19"> </text:span><text:span text:style-name="T4">instalación</text:span><text:span text:style-name="T25"> </text:span><text:span text:style-name="T4">tendrán</text:span><text:span text:style-name="T16"> </text:span><text:span text:style-name="T4">que</text:span><text:span text:style-name="T19"> </text:span><text:span text:style-name="T4">actualizar y/o</text:span><text:span text:style-name="T20"> </text:span><text:span text:style-name="T4">legalizar</text:span><text:span text:style-name="T5"> </text:span><text:span text:style-name="T4">su</text:span><text:span text:style-name="T23"> </text:span><text:span text:style-name="T4">situación</text:span><text:span text:style-name="T6"> </text:span><text:span text:style-name="T4">con</text:span><text:span text:style-name="T20"> </text:span><text:span text:style-name="T4">arreglo</text:span><text:span text:style-name="T23"> </text:span><text:span text:style-name="T4">a</text:span><text:span text:style-name="T20"> </text:span><text:span text:style-name="T4">los</text:span><text:span text:style-name="T22"> </text:span><text:span text:style-name="T4">siguientes</text:span><text:span text:style-name="T22"> </text:span><text:span text:style-name="T4">criterios:</text:span></text:p>
      <text:p text:style-name="P3">1. La instalación deberá situarse como mínimo a cincuenta metros lineales de suelo urbano o asentamientos rurales.</text:p>
      <text:p text:style-name="P3"/>
      <text:p text:style-name="P2"><text:span text:style-name="T4">Las instalaciones que colinden con suelo apto para urbanizar o con unidades de actuación</text:span><text:span text:style-name="T17"> </text:span><text:span text:style-name="T4">cuando</text:span><text:span text:style-name="T22"> </text:span><text:span text:style-name="T4">éstas</text:span><text:span text:style-name="T20"> </text:span><text:span text:style-name="T4">se</text:span><text:span text:style-name="T17"> </text:span><text:span text:style-name="T4">urbanicen</text:span><text:span text:style-name="T17"> </text:span><text:span text:style-name="T4">deberán</text:span><text:span text:style-name="T17"> </text:span><text:span text:style-name="T4">adecuarse</text:span><text:span text:style-name="T22"> </text:span><text:span text:style-name="T4">a</text:span><text:span text:style-name="T16"> </text:span><text:span text:style-name="T4">la</text:span><text:span text:style-name="T17"> </text:span><text:span text:style-name="T4">distancia</text:span><text:span text:style-name="T17"> </text:span><text:span text:style-name="T4">fijada</text:span><text:span text:style-name="T22"> </text:span><text:span text:style-name="T4">en</text:span><text:span text:style-name="T22"> </text:span><text:span text:style-name="T4">el</text:span><text:span text:style-name="T14"> </text:span><text:span text:style-name="T4">párrafo anterior</text:span><text:span text:style-name="T5"> </text:span><text:span text:style-name="T4">en</text:span><text:span text:style-name="T22"> </text:span><text:span text:style-name="T4">el</text:span><text:span text:style-name="T17"> </text:span><text:span text:style-name="T4">plazo</text:span><text:span text:style-name="T17"> </text:span><text:span text:style-name="T4">de</text:span><text:span text:style-name="T17"> </text:span><text:span text:style-name="T4">CINCO</text:span><text:span text:style-name="T17"> </text:span><text:span text:style-name="T4">AÑOS.</text:span></text:p>
      <text:p text:style-name="P3"/>
      <text:p text:style-name="P2"><text:span text:style-name="T4">Las</text:span><text:span text:style-name="T17"> </text:span><text:span text:style-name="T4">instalaciones</text:span><text:span text:style-name="T17"> </text:span><text:span text:style-name="T4">que</text:span><text:span text:style-name="T16"> </text:span><text:span text:style-name="T4">en</text:span><text:span text:style-name="T23"> </text:span><text:span text:style-name="T4">la</text:span><text:span text:style-name="T17"> </text:span><text:span text:style-name="T4">actualidad</text:span><text:span text:style-name="T17"> </text:span><text:span text:style-name="T4">no</text:span><text:span text:style-name="T17"> </text:span><text:span text:style-name="T4">cumplan,</text:span><text:span text:style-name="T16"> </text:span><text:span text:style-name="T4">deberán</text:span><text:span text:style-name="T17"> </text:span><text:span text:style-name="T4">retranquearse</text:span><text:span text:style-name="T17"> </text:span><text:span text:style-name="T4">metros lineales hasta que en un plazo de CINCO AÑOS se ajusten a la distancia establecida para</text:span><text:span text:style-name="T11"> </text:span><text:span text:style-name="T4">suelo</text:span><text:span text:style-name="T9"> </text:span><text:span text:style-name="T4">urbano.</text:span></text:p>
      <text:p text:style-name="P3"/>
      <text:p text:style-name="P3">2. El uso de pesticidas y otros productos se regirá por la normativa vigente para</text:p>
      <text:p text:style-name="P3">tal fin.</text:p>
      <text:p text:style-name="P3"/>
      <text:p text:style-name="P2"><text:span text:style-name="T4">3. Las condiciones de seguridad para los trabajadores que desarrollen sus labores en el interior de los invernaderos serán las previstas en la Ordenanza de Seguridad</text:span><text:span text:style-name="T26"> </text:span><text:span text:style-name="T4">e</text:span><text:span text:style-name="T27"> </text:span><text:span text:style-name="T4">Higiene</text:span><text:span text:style-name="T28"> </text:span><text:span text:style-name="T4">en</text:span><text:span text:style-name="T26"> </text:span><text:span text:style-name="T4">el</text:span><text:span text:style-name="T29"> </text:span><text:span text:style-name="T4">Trabajo</text:span><text:span text:style-name="T26"> </text:span><text:span text:style-name="T4">y</text:span><text:span text:style-name="T30"> </text:span><text:span text:style-name="T4">las</text:span><text:span text:style-name="T28"> </text:span><text:span text:style-name="T4">que</text:span><text:span text:style-name="T28"> </text:span><text:span text:style-name="T4">en</text:span><text:span text:style-name="T26"> </text:span><text:span text:style-name="T4">desarrollo</text:span><text:span text:style-name="T26"> </text:span><text:span text:style-name="T4">de</text:span><text:span text:style-name="T27"> </text:span><text:span text:style-name="T4">la</text:span><text:span text:style-name="T31"> </text:span><text:span text:style-name="T4">mencionada</text:span><text:span text:style-name="T27"> </text:span><text:span text:style-name="T4">legislación se</text:span><text:span text:style-name="T10"> </text:span><text:span text:style-name="T4">dicten.</text:span></text:p>
      <text:p text:style-name="P2"/>
      <text:p text:style-name="P3">4. Las personas que utilicen productos químicos para el desarrollo de las actividades reguladas por esta Ordenanza, vendrán obligados a producir el mínimo impacto ambiental sobre personas y animales.</text:p>
      <text:p text:style-name="P3"/>
      <text:p text:style-name="P5">ARTÍCULO 6. LIMPIEZA DE LAS EXPLOTACIONES AGRÍCOLAS.</text:p>
      <text:p text:style-name="P3">Queda prohibido arrojar, depositar y verter restos, deshechos y residuos sólidos de la agricultura en las inmediaciones de las explotaciones agrícolas o en ramblas y terrenos sin explotar.</text:p>
      <text:p text:style-name="P3"/>
      <text:p text:style-name="P2"><text:span text:style-name="T4">Los</text:span><text:span text:style-name="T33"> </text:span><text:span text:style-name="T4">propietarios</text:span><text:span text:style-name="T33"> </text:span><text:span text:style-name="T4">y</text:span><text:span text:style-name="T16"> </text:span><text:span text:style-name="T4">arrendatarios</text:span><text:span text:style-name="T33"> </text:span><text:span text:style-name="T4">o</text:span><text:span text:style-name="T19"> </text:span><text:span text:style-name="T4">detentadores</text:span><text:span text:style-name="T33"> </text:span><text:span text:style-name="T4">por</text:span><text:span text:style-name="T33"> </text:span><text:span text:style-name="T4">cualquier</text:span><text:span text:style-name="T33"> </text:span><text:span text:style-name="T4">título</text:span><text:span text:style-name="T19"> </text:span><text:span text:style-name="T4">de</text:span><text:span text:style-name="T35"> </text:span><text:span text:style-name="T4">las</text:span><text:span text:style-name="T33"> </text:span><text:span text:style-name="T4">fincas, tanto en cultivo como en baldío, deberán mantener éstas en condiciones de higiene, seguridad</text:span><text:span text:style-name="T7"> </text:span><text:span text:style-name="T4">y</text:span><text:span text:style-name="T11"> </text:span><text:span text:style-name="T4">salubridad,</text:span><text:span text:style-name="T12"> </text:span><text:span text:style-name="T4">quedando</text:span><text:span text:style-name="T11"> </text:span><text:span text:style-name="T4">prohibido</text:span><text:span text:style-name="T11"> </text:span><text:span text:style-name="T4">mantener</text:span><text:span text:style-name="T11"> </text:span><text:span text:style-name="T4">en</text:span><text:span text:style-name="T11"> </text:span><text:span text:style-name="T4">ellas</text:span><text:span text:style-name="T11"> </text:span><text:span text:style-name="T4">residuos</text:span><text:span text:style-name="T11"> </text:span><text:span text:style-name="T4">agrícolas.</text:span></text:p>
      <text:p text:style-name="P3"/>
      <text:p text:style-name="P2"><text:span text:style-name="T4">De ser necesaria la acumulación de estiércol sin aplicar sobre el terreno, éste debe</text:span><text:span text:style-name="T26"> </text:span><text:span text:style-name="T4">estar</text:span><text:span text:style-name="T29"> </text:span><text:span text:style-name="T4">cubierto</text:span><text:span text:style-name="T27"> </text:span><text:span text:style-name="T4">por</text:span><text:span text:style-name="T29"> </text:span><text:span text:style-name="T4">un</text:span><text:span text:style-name="T26"> </text:span><text:span text:style-name="T4">plástico</text:span><text:span text:style-name="T27"> </text:span><text:span text:style-name="T4">firme</text:span><text:span text:style-name="T36"> </text:span><text:span text:style-name="T4">en</text:span><text:span text:style-name="T26"> </text:span><text:span text:style-name="T4">toda</text:span><text:span text:style-name="T29"> </text:span><text:span text:style-name="T4">su</text:span><text:span text:style-name="T26"> </text:span><text:span text:style-name="T4">superficie.</text:span><text:span text:style-name="T36"> </text:span><text:span text:style-name="T4">En</text:span><text:span text:style-name="T26"> </text:span><text:span text:style-name="T4">cualquier</text:span><text:span text:style-name="T29"> </text:span><text:span text:style-name="T4">caso</text:span><text:span text:style-name="T26"> </text:span><text:soft-page-break/><text:span text:style-name="T4">dicha acumulación</text:span><text:span text:style-name="T5"> </text:span><text:span text:style-name="T4">no</text:span><text:span text:style-name="T23"> </text:span><text:span text:style-name="T4">podrá</text:span><text:span text:style-name="T5"> </text:span><text:span text:style-name="T4">exceder</text:span><text:span text:style-name="T6"> </text:span><text:span text:style-name="T4">de</text:span><text:span text:style-name="T5"> </text:span><text:span text:style-name="T4">cinco</text:span><text:span text:style-name="T23"> </text:span><text:span text:style-name="T4">días.</text:span></text:p>
      <text:p text:style-name="P3"/>
      <text:p text:style-name="P3">Es de especial interés la aplicación de medidas sanitarias muy estrictas en aquellas explotaciones donde hay ganadería de cualquier tipo.</text:p>
      <text:p text:style-name="P3"/>
      <text:p text:style-name="P4">ARTÍCULO 7. INFRACCIONES.</text:p>
      <text:p text:style-name="P2"><text:span text:style-name="T4">Las</text:span><text:span text:style-name="T17"> </text:span><text:span text:style-name="T4">infracciones</text:span><text:span text:style-name="T5"> </text:span><text:span text:style-name="T4">a</text:span><text:span text:style-name="T17"> </text:span><text:span text:style-name="T4">la</text:span><text:span text:style-name="T17"> </text:span><text:span text:style-name="T4">presente</text:span><text:span text:style-name="T23"> </text:span><text:span text:style-name="T4">Ordenanza</text:span><text:span text:style-name="T17"> </text:span><text:span text:style-name="T4">se</text:span><text:span text:style-name="T5"> </text:span><text:span text:style-name="T4">clasifican</text:span><text:span text:style-name="T23"> </text:span><text:span text:style-name="T4">en</text:span><text:span text:style-name="T20"> </text:span><text:span text:style-name="T4">graves</text:span><text:span text:style-name="T14"> </text:span><text:span text:style-name="T4">y</text:span><text:span text:style-name="T23"> </text:span><text:span text:style-name="T4">leves. </text:span></text:p>
      <text:p text:style-name="P3"/>
      <text:p text:style-name="P2"><text:span text:style-name="T4">Son</text:span><text:span text:style-name="T21"> </text:span><text:span text:style-name="T4">infracciones</text:span><text:span text:style-name="T21"> </text:span><text:span text:style-name="T4">leves:</text:span></text:p>
      <text:p text:style-name="P2"><text:span text:style-name="T4">a) Traslado inadecuado de los residuos en vehículo de transporte, de forma que provoque</text:span><text:span text:style-name="T20"> </text:span><text:span text:style-name="T4">la</text:span><text:span text:style-name="T6"> </text:span><text:span text:style-name="T4">caída</text:span><text:span text:style-name="T20"> </text:span><text:span text:style-name="T4">durante</text:span><text:span text:style-name="T20"> </text:span><text:span text:style-name="T4">el</text:span><text:span text:style-name="T5"> </text:span><text:span text:style-name="T4">trayecto</text:span><text:span text:style-name="T23"> </text:span><text:span text:style-name="T4">de</text:span><text:span text:style-name="T23"> </text:span><text:span text:style-name="T4">aquellos.</text:span></text:p>
      <text:p text:style-name="P3"/>
      <text:p text:style-name="P2"><text:span text:style-name="T4">b) Disponer</text:span><text:span text:style-name="T28"> </text:span><text:span text:style-name="T4">los</text:span><text:span text:style-name="T29"> </text:span><text:span text:style-name="T4">residuos</text:span><text:span text:style-name="T30"> </text:span><text:span text:style-name="T4">de</text:span><text:span text:style-name="T29"> </text:span><text:span text:style-name="T4">modo</text:span><text:span text:style-name="T28"> </text:span><text:span text:style-name="T4">que</text:span><text:span text:style-name="T26"> </text:span><text:span text:style-name="T4">se</text:span><text:span text:style-name="T26"> </text:span><text:span text:style-name="T4">dificulte</text:span><text:span text:style-name="T30"> </text:span><text:span text:style-name="T4">el</text:span><text:span text:style-name="T28"> </text:span><text:span text:style-name="T4">acceso</text:span><text:span text:style-name="T37"> </text:span><text:span text:style-name="T4">a</text:span><text:span text:style-name="T26"> </text:span><text:span text:style-name="T4">las</text:span><text:span text:style-name="T29"> </text:span><text:span text:style-name="T4">instalaciones</text:span><text:span text:style-name="T29"> </text:span><text:span text:style-name="T4">o las</text:span><text:span text:style-name="T23"> </text:span><text:span text:style-name="T4">labores</text:span><text:span text:style-name="T23"> </text:span><text:span text:style-name="T4">de</text:span><text:span text:style-name="T20"> </text:span><text:span text:style-name="T4">limpieza</text:span><text:span text:style-name="T20"> </text:span><text:span text:style-name="T4">y</text:span><text:span text:style-name="T5"> </text:span><text:span text:style-name="T4">retirada.</text:span></text:p>
      <text:p text:style-name="P3"/>
      <text:p text:style-name="P3">Son infracciones graves:</text:p>
      <text:p text:style-name="P2"><text:span text:style-name="T4">a) Quemar</text:span><text:span text:style-name="T9"> </text:span><text:span text:style-name="T4">plásticos</text:span><text:span text:style-name="T38"> </text:span><text:span text:style-name="T4">y</text:span><text:span text:style-name="T9"> </text:span><text:span text:style-name="T4">residuos</text:span><text:span text:style-name="T11"> </text:span><text:span text:style-name="T4">agrícolas.</text:span></text:p>
      <text:p text:style-name="P3"/>
      <text:p text:style-name="P2"><text:span text:style-name="T4">b) Esparcir en las inmediaciones de los invernaderos restos, deshechos y residuos</text:span><text:span text:style-name="T39"> </text:span><text:span text:style-name="T4">agrícolas</text:span><text:span text:style-name="T39"> </text:span><text:span text:style-name="T4">y/o</text:span><text:span text:style-name="T39"> </text:span><text:span text:style-name="T4">ganaderos.</text:span></text:p>
      <text:p text:style-name="P3"/>
      <text:p text:style-name="P2"><text:span text:style-name="T4">c) Depositar residuos agrícolas en puntos o zonas distintos a los establecidos para tal</text:span><text:span text:style-name="T21"> </text:span><text:span text:style-name="T4">fin.</text:span></text:p>
      <text:p text:style-name="P3"/>
      <text:p text:style-name="P2"><text:span text:style-name="T4">d) El uso de pesticidas, abonos o insecticidas no homologados por las </text:span><text:span text:style-name="T3">Administraciones </text:span><text:span text:style-name="T40"><text:s/></text:span><text:span text:style-name="T3">competentes.</text:span></text:p>
      <text:p text:style-name="P3"/>
      <text:p text:style-name="P2"><text:span text:style-name="T3">e) La</text:span><text:span text:style-name="T34"> </text:span><text:span text:style-name="T3">comisión</text:span><text:span text:style-name="T13"> </text:span><text:span text:style-name="T3">de</text:span><text:span text:style-name="T32"> </text:span><text:span text:style-name="T3">dos</text:span><text:span text:style-name="T15"> </text:span><text:span text:style-name="T3">o</text:span><text:span text:style-name="T18"> </text:span><text:span text:style-name="T3">más</text:span><text:span text:style-name="T15"> </text:span><text:span text:style-name="T3">faltas</text:span><text:span text:style-name="T15"> </text:span><text:span text:style-name="T3">leves</text:span><text:span text:style-name="T15"> </text:span><text:span text:style-name="T3">en</text:span><text:span text:style-name="T13"> </text:span><text:span text:style-name="T3">el</text:span><text:span text:style-name="T13"> </text:span><text:span text:style-name="T3">plazo</text:span><text:span text:style-name="T13"> </text:span><text:span text:style-name="T3">de</text:span><text:span text:style-name="T32"> </text:span><text:span text:style-name="T3">seis</text:span><text:span text:style-name="T13"> </text:span><text:span text:style-name="T3">meses.</text:span></text:p>
      <text:p text:style-name="P3"/>
      <text:p text:style-name="P2"><text:span text:style-name="T4">f) La</text:span><text:span text:style-name="T16"> </text:span><text:span text:style-name="T4">falta</text:span><text:span text:style-name="T17"> </text:span><text:span text:style-name="T4">de</text:span><text:span text:style-name="T22"> </text:span><text:span text:style-name="T4">las</text:span><text:span text:style-name="T20"> </text:span><text:span text:style-name="T4">autorizaciones</text:span><text:span text:style-name="T20"> </text:span><text:span text:style-name="T4">o</text:span><text:span text:style-name="T20"> </text:span><text:span text:style-name="T4">licencias</text:span><text:span text:style-name="T20"> </text:span><text:span text:style-name="T4">para</text:span><text:span text:style-name="T17"> </text:span><text:span text:style-name="T4">el</text:span><text:span text:style-name="T20"> </text:span><text:span text:style-name="T4">ejercicio</text:span><text:span text:style-name="T22"> </text:span><text:span text:style-name="T4">de</text:span><text:span text:style-name="T22"> </text:span><text:span text:style-name="T4">la</text:span><text:span text:style-name="T17"> </text:span><text:span text:style-name="T4">actividad.</text:span></text:p>
      <text:p text:style-name="P3"/>
      <text:p text:style-name="P2"><text:span text:style-name="T4">g) La resistencia o demora en la corrección o instalación de los elementos correctores</text:span><text:span text:style-name="T38"> </text:span><text:span text:style-name="T4">que</text:span><text:span text:style-name="T41"> </text:span><text:span text:style-name="T4">hubieran</text:span><text:span text:style-name="T42"> </text:span><text:span text:style-name="T4">sido</text:span><text:span text:style-name="T38"> </text:span><text:span text:style-name="T4">impuestos.</text:span></text:p>
      <text:p text:style-name="P3"/>
      <text:p text:style-name="P2"><text:span text:style-name="T4">h) La</text:span><text:span text:style-name="T6"> </text:span><text:span text:style-name="T4">obstaculización</text:span><text:span text:style-name="T12"> </text:span><text:span text:style-name="T4">de</text:span><text:span text:style-name="T7"> </text:span><text:span text:style-name="T4">la</text:span><text:span text:style-name="T7"> </text:span><text:span text:style-name="T4">labor</text:span><text:span text:style-name="T11"> </text:span><text:span text:style-name="T4">inspectora.</text:span></text:p>
      <text:p text:style-name="P3"/>
      <text:p text:style-name="P3">i) La acumulación de estiércol por más de cinco días sin aplicar sobre el terreno.</text:p>
      <text:p text:style-name="P3"/>
      <text:p text:style-name="P2"><text:span text:style-name="T4">j) Las</text:span><text:span text:style-name="T11"> </text:span><text:span text:style-name="T4">demás</text:span><text:span text:style-name="T9"> </text:span><text:span text:style-name="T4">que</text:span><text:span text:style-name="T11"> </text:span><text:span text:style-name="T4">establezcan</text:span><text:span text:style-name="T38"> </text:span><text:span text:style-name="T4">la</text:span><text:span text:style-name="T38"> </text:span><text:span text:style-name="T4">legislación</text:span><text:span text:style-name="T38"> </text:span><text:span text:style-name="T4">medioambiental</text:span><text:span text:style-name="T41"> </text:span><text:span text:style-name="T4">aplicable.</text:span></text:p>
      <text:p text:style-name="P3"/>
      <text:p text:style-name="P2"><text:span text:style-name="T4">Estas infracciones no impiden que el Ayuntamiento eleve a otras instancias las denuncias</text:span><text:span text:style-name="T30"> </text:span><text:span text:style-name="T4">sobre</text:span><text:span text:style-name="T30"> </text:span><text:span text:style-name="T4">el</text:span><text:span text:style-name="T30"> </text:span><text:span text:style-name="T4">deterioro</text:span><text:span text:style-name="T30"> </text:span><text:span text:style-name="T4">sanitario</text:span><text:span text:style-name="T30"> </text:span><text:span text:style-name="T4">o</text:span><text:span text:style-name="T29"> </text:span><text:span text:style-name="T4">medioambiental</text:span><text:span text:style-name="T30"> </text:span><text:span text:style-name="T4">ocasionado</text:span><text:span text:style-name="T37"> </text:span><text:span text:style-name="T4">por</text:span><text:span text:style-name="T37"> </text:span><text:span text:style-name="T4">las</text:span><text:span text:style-name="T30"> </text:span><text:span text:style-name="T4">actividades objeto</text:span><text:span text:style-name="T12"> </text:span><text:span text:style-name="T4">de</text:span><text:span text:style-name="T7"> </text:span><text:span text:style-name="T4">esta</text:span><text:span text:style-name="T7"> </text:span><text:span text:style-name="T4">Ordenanza.</text:span></text:p>
      <text:p text:style-name="P3"/>
      <text:p text:style-name="P3">Cuando el propietario de una finca no cumpla con su obligación de mantenerla en <text:soft-page-break/>perfecto estado de higiene, el Ayuntamiento le instará a hacerlo. Si en el plazo de diez días desde la notificación, no ha completado la limpieza de la finca, el Ayuntamiento procederá a realizarla por sus medios, repercutiéndose los gastos derivados de tal operación; todo ello sin perjuicio de lo contemplado en el párrafo anterior.</text:p>
      <text:p text:style-name="P3"/>
      <text:p text:style-name="P4">ARTÍCULO 8. SANCIONES.</text:p>
      <text:p text:style-name="P2"><text:span text:style-name="T4">Las</text:span><text:span text:style-name="T20"> </text:span><text:span text:style-name="T4">faltas</text:span><text:span text:style-name="T23"> </text:span><text:span text:style-name="T4">leves</text:span><text:span text:style-name="T23"> </text:span><text:span text:style-name="T4">serán</text:span><text:span text:style-name="T5"> </text:span><text:span text:style-name="T4">sancionadas</text:span><text:span text:style-name="T23"> </text:span><text:span text:style-name="T4">con</text:span><text:span text:style-name="T5"> </text:span><text:span text:style-name="T4">multas</text:span><text:span text:style-name="T23"> </text:span><text:span text:style-name="T4">de</text:span><text:span text:style-name="T20"> </text:span><text:span text:style-name="T4">hasta</text:span><text:span text:style-name="T22"> </text:span><text:span text:style-name="T4">cincuenta</text:span><text:span text:style-name="T5"> </text:span><text:span text:style-name="T4">mil</text:span><text:span text:style-name="T22"> </text:span><text:span text:style-name="T4">pesetas. Las</text:span><text:span text:style-name="T20"> </text:span><text:span text:style-name="T4">graves</text:span><text:span text:style-name="T20"> </text:span><text:span text:style-name="T4">con</text:span><text:span text:style-name="T23"> </text:span><text:span text:style-name="T4">multas</text:span><text:span text:style-name="T22"> </text:span><text:span text:style-name="T4">desde</text:span><text:span text:style-name="T20"> </text:span><text:span text:style-name="T4">cincuenta</text:span><text:span text:style-name="T20"> </text:span><text:span text:style-name="T4">a</text:span><text:span text:style-name="T23"> </text:span><text:span text:style-name="T4">cien</text:span><text:span text:style-name="T20"> </text:span><text:span text:style-name="T4">mil</text:span><text:span text:style-name="T23"> </text:span><text:span text:style-name="T4">pesetas.</text:span></text:p>
      <text:p text:style-name="P2"/>
      <text:p text:style-name="P3">El órgano competente para la imposición de sanciones será el Alcalde, sin perjuicio de la competencia del resto de las autoridades conforme establece la Ley 38/1972 de 22 de diciembre, de Protección del Ambiente Atmosférico.</text:p>
      <text:p text:style-name="P3"/>
      <text:p text:style-name="P4">ARTÍCULO 9. PROCEDIMIENTO SANCIONATORIO.</text:p>
      <text:p text:style-name="P2"><text:span text:style-name="T4">Es de aplicación para la instrucción de las sanciones derivadas de las infracciones a esta Ordenanza el Real Decreto 1398/93 de 4 de agosto, por el que se aprueba</text:span><text:span text:style-name="T5"> </text:span><text:span text:style-name="T4">el</text:span><text:span text:style-name="T7"> </text:span><text:span text:style-name="T4">Reglamento</text:span><text:span text:style-name="T5"> </text:span><text:span text:style-name="T4">del</text:span><text:span text:style-name="T5"> </text:span><text:span text:style-name="T4">Procedimiento</text:span><text:span text:style-name="T7"> </text:span><text:span text:style-name="T4">para</text:span><text:span text:style-name="T12"> </text:span><text:span text:style-name="T4">el</text:span><text:span text:style-name="T7"> </text:span><text:span text:style-name="T4">ejercicio</text:span><text:span text:style-name="T7"> </text:span><text:span text:style-name="T4">de</text:span><text:span text:style-name="T7"> </text:span><text:span text:style-name="T4">la</text:span><text:span text:style-name="T6"> </text:span><text:span text:style-name="T4">potestad</text:span><text:span text:style-name="T5"> </text:span><text:span text:style-name="T4">sancionadora.</text:span></text:p>
      <text:p text:style-name="P3"/>
      <text:p text:style-name="P4">DISPOSICIÓN FINAL.</text:p>
      <text:p text:style-name="Standard"><text:span text:style-name="T4">Que en lo no previsto por esta Ordenanza será de aplicación la Ley 38/1972, de 22 de diciembre, de Protección del Ambiente Atmosférico, Decreto 833/75 de 6 de febrero,</text:span><text:span text:style-name="T26"> </text:span><text:span text:style-name="T4">por</text:span><text:span text:style-name="T28"> </text:span><text:span text:style-name="T4">el</text:span><text:span text:style-name="T31"> </text:span><text:span text:style-name="T4">que</text:span><text:span text:style-name="T29"> </text:span><text:span text:style-name="T4">se</text:span><text:span text:style-name="T27"> </text:span><text:span text:style-name="T4">desarrolla</text:span><text:span text:style-name="T28"> </text:span><text:span text:style-name="T4">la</text:span><text:span text:style-name="T28"> </text:span><text:span text:style-name="T4">citada</text:span><text:span text:style-name="T29"> </text:span><text:span text:style-name="T4">Ley,</text:span><text:span text:style-name="T26"> </text:span><text:span text:style-name="T4">así</text:span><text:span text:style-name="T28"> </text:span><text:span text:style-name="T4">como</text:span><text:span text:style-name="T28"> </text:span><text:span text:style-name="T4">la</text:span><text:span text:style-name="T27"> </text:span><text:span text:style-name="T4">legislación</text:span><text:span text:style-name="T29"> </text:span><text:span text:style-name="T4">general</text:span><text:span text:style-name="T30"> </text:span><text:span text:style-name="T4">aplicable en</text:span><text:span text:style-name="T43"> </text:span><text:span text:style-name="T4">materia</text:span><text:span text:style-name="T8"> </text:span><text:span text:style-name="T4">medioambient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IBM Plex Sans1" svg:font-family="'IBM Plex Sans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BM Plex Sans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Roboto Slab" svg:font-family="'Roboto Slab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46cm" svg:height="29.644cm" draw:z-index="3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1-20T19:33:24.657000000</dc:date>
    <meta:editing-cycles>3</meta:editing-cycles>
    <meta:editing-duration>PT8M59S</meta:editing-duration>
    <meta:print-date>1995-11-21T17:41:00</meta:print-date>
    <meta:document-statistic meta:table-count="0" meta:image-count="1" meta:object-count="0" meta:page-count="4" meta:paragraph-count="61" meta:word-count="1110" meta:character-count="7080" meta:non-whitespace-character-count="6029"/>
    <meta:generator>LibreOffice/6.4.3.2$Windows_X86_64 LibreOffice_project/747b5d0ebf89f41c860ec2a39efd7cb15b54f2d8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