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IBM Plex Sans1" svg:font-family="'IBM Plex Sans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BM Plex Sans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Roboto Slab" svg:font-family="'Roboto Slab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2a265a" style:font-name="Roboto Slab" fo:font-size="11pt" fo:letter-spacing="-0.016cm" fo:font-style="normal" style:text-underline-style="none" fo:font-weight="normal" style:font-size-asian="11pt" style:font-style-asian="normal" style:font-weight-asian="normal" style:font-name-complex="Roboto Slab" style:font-size-complex="11pt" style:font-style-complex="normal" style:font-weight-complex="normal" style:text-scale="105%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style:font-size-asian="11pt" style:font-name-complex="IBM Plex Sans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IBM Plex Sans" fo:font-size="11pt" fo:font-weight="bold" style:font-size-asian="11pt" style:font-weight-asian="bold" style:font-name-complex="IBM Plex Sans" style:font-size-complex="11pt" style:font-weight-complex="bold"/>
    </style:style>
    <style:style style:name="P5" style:family="paragraph" style:parent-style-name="Standard" style:master-page-name="Standard">
      <style:paragraph-properties fo:text-align="start" style:justify-single-word="false" style:page-number="auto"/>
      <style:text-properties fo:color="#2a265a" style:font-name="Roboto Slab" fo:font-size="18pt" fo:font-style="normal" style:text-underline-style="none" fo:font-weight="bold" style:font-size-asian="18pt" style:font-style-asian="normal" style:font-weight-asian="bold" style:font-name-complex="Roboto Slab" style:font-size-complex="18pt" style:font-style-complex="normal" style:font-weight-complex="bold"/>
    </style:style>
    <style:style style:name="T1" style:family="text">
      <style:text-properties style:font-name="IBM Plex Sans" fo:font-size="11pt" style:font-size-asian="11pt" style:font-name-complex="IBM Plex Sans" style:font-size-complex="11pt"/>
    </style:style>
    <style:style style:name="T2" style:family="text">
      <style:text-properties style:font-name="IBM Plex Sans" fo:font-size="11pt" fo:letter-spacing="-0.011cm" style:font-size-asian="11pt" style:font-name-complex="IBM Plex Sans" style:font-size-complex="11pt"/>
    </style:style>
    <style:style style:name="T3" style:family="text">
      <style:text-properties style:font-name="IBM Plex Sans" fo:font-size="11pt" fo:letter-spacing="-0.011cm" fo:font-weight="bold" style:font-size-asian="11pt" style:font-weight-asian="bold" style:font-name-complex="IBM Plex Sans" style:font-size-complex="11pt" style:font-weight-complex="bold"/>
    </style:style>
    <style:style style:name="T4" style:family="text">
      <style:text-properties style:font-name="IBM Plex Sans" fo:font-size="11pt" fo:letter-spacing="-0.005cm" style:font-size-asian="11pt" style:font-name-complex="IBM Plex Sans" style:font-size-complex="11pt"/>
    </style:style>
    <style:style style:name="T5" style:family="text">
      <style:text-properties style:font-name="IBM Plex Sans" fo:font-size="11pt" fo:letter-spacing="-0.005cm" fo:font-weight="bold" style:font-size-asian="11pt" style:font-weight-asian="bold" style:font-name-complex="IBM Plex Sans" style:font-size-complex="11pt" style:font-weight-complex="bold"/>
    </style:style>
    <style:style style:name="T6" style:family="text">
      <style:text-properties style:font-name="IBM Plex Sans" fo:font-size="11pt" fo:letter-spacing="-0.009cm" style:font-size-asian="11pt" style:font-name-complex="IBM Plex Sans" style:font-size-complex="11pt"/>
    </style:style>
    <style:style style:name="T7" style:family="text">
      <style:text-properties style:font-name="IBM Plex Sans" fo:font-size="11pt" fo:letter-spacing="-0.009cm" fo:font-weight="bold" style:font-size-asian="11pt" style:font-weight-asian="bold" style:font-name-complex="IBM Plex Sans" style:font-size-complex="11pt" style:font-weight-complex="bold"/>
    </style:style>
    <style:style style:name="T8" style:family="text">
      <style:text-properties style:font-name="IBM Plex Sans" fo:font-size="11pt" fo:letter-spacing="-0.009cm" fo:font-weight="bold" style:font-size-asian="11pt" style:font-weight-asian="bold" style:font-name-complex="IBM Plex Sans" style:font-size-complex="11pt" style:font-weight-complex="bold" style:text-scale="99%"/>
    </style:style>
    <style:style style:name="T9" style:family="text">
      <style:text-properties style:font-name="IBM Plex Sans" fo:font-size="11pt" fo:letter-spacing="-0.007cm" style:font-size-asian="11pt" style:font-name-complex="IBM Plex Sans" style:font-size-complex="11pt"/>
    </style:style>
    <style:style style:name="T10" style:family="text">
      <style:text-properties style:font-name="IBM Plex Sans" fo:font-size="11pt" fo:letter-spacing="-0.007cm" fo:font-weight="bold" style:font-size-asian="11pt" style:font-weight-asian="bold" style:font-name-complex="IBM Plex Sans" style:font-size-complex="11pt" style:font-weight-complex="bold"/>
    </style:style>
    <style:style style:name="T11" style:family="text">
      <style:text-properties style:font-name="IBM Plex Sans" fo:font-size="11pt" fo:letter-spacing="-0.014cm" style:font-size-asian="11pt" style:font-name-complex="IBM Plex Sans" style:font-size-complex="11pt"/>
    </style:style>
    <style:style style:name="T12" style:family="text">
      <style:text-properties style:font-name="IBM Plex Sans" fo:font-size="11pt" fo:letter-spacing="0.092cm" style:font-size-asian="11pt" style:font-name-complex="IBM Plex Sans" style:font-size-complex="11pt"/>
    </style:style>
    <style:style style:name="T13" style:family="text">
      <style:text-properties style:font-name="IBM Plex Sans" fo:font-size="11pt" fo:letter-spacing="0.092cm" fo:font-weight="bold" style:font-size-asian="11pt" style:font-weight-asian="bold" style:font-name-complex="IBM Plex Sans" style:font-size-complex="11pt" style:font-weight-complex="bold"/>
    </style:style>
    <style:style style:name="T14" style:family="text">
      <style:text-properties style:font-name="IBM Plex Sans" fo:font-size="11pt" fo:letter-spacing="-0.012cm" style:font-size-asian="11pt" style:font-name-complex="IBM Plex Sans" style:font-size-complex="11pt"/>
    </style:style>
    <style:style style:name="T15" style:family="text">
      <style:text-properties style:font-name="IBM Plex Sans" fo:font-size="11pt" fo:letter-spacing="-0.012cm" fo:font-weight="bold" style:font-size-asian="11pt" style:font-weight-asian="bold" style:font-name-complex="IBM Plex Sans" style:font-size-complex="11pt" style:font-weight-complex="bold"/>
    </style:style>
    <style:style style:name="T16" style:family="text">
      <style:text-properties style:font-name="IBM Plex Sans" fo:font-size="11pt" fo:letter-spacing="0.081cm" style:font-size-asian="11pt" style:font-name-complex="IBM Plex Sans" style:font-size-complex="11pt"/>
    </style:style>
    <style:style style:name="T17" style:family="text">
      <style:text-properties style:font-name="IBM Plex Sans" fo:font-size="11pt" fo:letter-spacing="-0.016cm" style:font-size-asian="11pt" style:font-name-complex="IBM Plex Sans" style:font-size-complex="11pt"/>
    </style:style>
    <style:style style:name="T18" style:family="text">
      <style:text-properties style:font-name="IBM Plex Sans" fo:font-size="11pt" fo:letter-spacing="-0.053cm" style:font-size-asian="11pt" style:font-name-complex="IBM Plex Sans" style:font-size-complex="11pt"/>
    </style:style>
    <style:style style:name="T19" style:family="text">
      <style:text-properties style:font-name="IBM Plex Sans" fo:font-size="11pt" fo:letter-spacing="-0.018cm" style:font-size-asian="11pt" style:font-name-complex="IBM Plex Sans" style:font-size-complex="11pt"/>
    </style:style>
    <style:style style:name="T20" style:family="text">
      <style:text-properties style:font-name="IBM Plex Sans" fo:font-size="11pt" fo:letter-spacing="0.011cm" style:font-size-asian="11pt" style:font-name-complex="IBM Plex Sans" style:font-size-complex="11pt"/>
    </style:style>
    <style:style style:name="T21" style:family="text">
      <style:text-properties style:font-name="IBM Plex Sans" fo:font-size="11pt" fo:letter-spacing="-0.026cm" style:font-size-asian="11pt" style:font-name-complex="IBM Plex Sans" style:font-size-complex="11pt"/>
    </style:style>
    <style:style style:name="T22" style:family="text">
      <style:text-properties style:font-name="IBM Plex Sans" fo:font-size="11pt" fo:letter-spacing="-0.026cm" fo:font-weight="bold" style:font-size-asian="11pt" style:font-weight-asian="bold" style:font-name-complex="IBM Plex Sans" style:font-size-complex="11pt" style:font-weight-complex="bold"/>
    </style:style>
    <style:style style:name="T23" style:family="text">
      <style:text-properties style:font-name="IBM Plex Sans" fo:font-size="11pt" fo:letter-spacing="-0.019cm" style:font-size-asian="11pt" style:font-name-complex="IBM Plex Sans" style:font-size-complex="11pt"/>
    </style:style>
    <style:style style:name="T24" style:family="text">
      <style:text-properties style:font-name="IBM Plex Sans" fo:font-size="11pt" fo:letter-spacing="-0.021cm" style:font-size-asian="11pt" style:font-name-complex="IBM Plex Sans" style:font-size-complex="11pt"/>
    </style:style>
    <style:style style:name="T25" style:family="text">
      <style:text-properties style:font-name="IBM Plex Sans" fo:font-size="11pt" fo:letter-spacing="-0.037cm" style:font-size-asian="11pt" style:font-name-complex="IBM Plex Sans" style:font-size-complex="11pt"/>
    </style:style>
    <style:style style:name="T26" style:family="text">
      <style:text-properties style:font-name="IBM Plex Sans" fo:font-size="11pt" fo:letter-spacing="-0.044cm" style:font-size-asian="11pt" style:font-name-complex="IBM Plex Sans" style:font-size-complex="11pt"/>
    </style:style>
    <style:style style:name="T27" style:family="text">
      <style:text-properties style:font-name="IBM Plex Sans" fo:font-size="11pt" fo:letter-spacing="-0.004cm" style:font-size-asian="11pt" style:font-name-complex="IBM Plex Sans" style:font-size-complex="11pt"/>
    </style:style>
    <style:style style:name="T28" style:family="text">
      <style:text-properties style:font-name="IBM Plex Sans" fo:font-size="11pt" fo:letter-spacing="-0.002cm" style:font-size-asian="11pt" style:font-name-complex="IBM Plex Sans" style:font-size-complex="11pt"/>
    </style:style>
    <style:style style:name="T29" style:family="text">
      <style:text-properties style:font-name="IBM Plex Sans" fo:font-size="11pt" fo:letter-spacing="-0.03cm" style:font-size-asian="11pt" style:font-name-complex="IBM Plex Sans" style:font-size-complex="11pt"/>
    </style:style>
    <style:style style:name="T30" style:family="text">
      <style:text-properties style:font-name="IBM Plex Sans" fo:font-size="11pt" fo:letter-spacing="-0.025cm" style:font-size-asian="11pt" style:font-name-complex="IBM Plex Sans" style:font-size-complex="11pt"/>
    </style:style>
    <style:style style:name="T31" style:family="text">
      <style:text-properties style:font-name="IBM Plex Sans" fo:font-size="11pt" fo:letter-spacing="-0.028cm" style:font-size-asian="11pt" style:font-name-complex="IBM Plex Sans" style:font-size-complex="11pt"/>
    </style:style>
    <style:style style:name="T32" style:family="text">
      <style:text-properties style:font-name="IBM Plex Sans" fo:font-size="11pt" fo:letter-spacing="0.009cm" style:font-size-asian="11pt" style:font-name-complex="IBM Plex Sans" style:font-size-complex="11pt"/>
    </style:style>
    <style:style style:name="T33" style:family="text">
      <style:text-properties style:font-name="IBM Plex Sans" fo:font-size="11pt" fo:font-weight="bold" style:font-size-asian="11pt" style:font-weight-asian="bold" style:font-name-complex="IBM Plex Sans" style:font-size-complex="11pt" style:font-weight-complex="bold"/>
    </style:style>
    <style:style style:name="T34" style:family="text">
      <style:text-properties style:font-name="IBM Plex Sans" fo:font-size="11pt" fo:letter-spacing="0.005cm" style:font-size-asian="11pt" style:font-name-complex="IBM Plex Sans" style:font-size-complex="11pt"/>
    </style:style>
    <style:style style:name="T35" style:family="text">
      <style:text-properties style:font-name="IBM Plex Sans" fo:font-size="11pt" fo:letter-spacing="0.005cm" fo:font-weight="bold" style:font-size-asian="11pt" style:font-weight-asian="bold" style:font-name-complex="IBM Plex Sans" style:font-size-complex="11pt" style:font-weight-complex="bold"/>
    </style:style>
    <style:style style:name="T36" style:family="text">
      <style:text-properties style:font-name="IBM Plex Sans" fo:font-size="11pt" fo:letter-spacing="0.058cm" style:font-size-asian="11pt" style:font-name-complex="IBM Plex Sans" style:font-size-complex="11pt"/>
    </style:style>
    <style:style style:name="T37" style:family="text">
      <style:text-properties style:font-name="IBM Plex Sans" fo:font-size="11pt" fo:letter-spacing="0.058cm" fo:font-weight="bold" style:font-size-asian="11pt" style:font-weight-asian="bold" style:font-name-complex="IBM Plex Sans" style:font-size-complex="11pt" style:font-weight-complex="bold"/>
    </style:style>
    <style:style style:name="T38" style:family="text">
      <style:text-properties style:font-name="IBM Plex Sans" fo:font-size="11pt" fo:letter-spacing="0.002cm" style:font-size-asian="11pt" style:font-name-complex="IBM Plex Sans" style:font-size-complex="11pt"/>
    </style:style>
    <style:style style:name="T39" style:family="text">
      <style:text-properties style:font-name="IBM Plex Sans" fo:font-size="11pt" fo:letter-spacing="0.004cm" style:font-size-asian="11pt" style:font-name-complex="IBM Plex Sans" style:font-size-complex="11pt"/>
    </style:style>
    <style:style style:name="T40" style:family="text">
      <style:text-properties style:font-name="IBM Plex Sans" fo:font-size="11pt" fo:letter-spacing="-0.034cm" style:font-size-asian="11pt" style:font-name-complex="IBM Plex Sans" style:font-size-complex="11pt"/>
    </style:style>
    <style:style style:name="T41" style:family="text">
      <style:text-properties style:font-name="IBM Plex Sans" fo:font-size="11pt" fo:letter-spacing="0.014cm" style:font-size-asian="11pt" style:font-name-complex="IBM Plex Sans" style:font-size-complex="11pt"/>
    </style:style>
    <style:style style:name="T42" style:family="text">
      <style:text-properties style:font-name="IBM Plex Sans" fo:font-size="11pt" fo:letter-spacing="0.007cm" style:font-size-asian="11pt" style:font-name-complex="IBM Plex Sans" style:font-size-complex="11pt"/>
    </style:style>
    <style:style style:name="T43" style:family="text">
      <style:text-properties style:font-name="IBM Plex Sans" fo:font-size="11pt" fo:letter-spacing="0.016cm" style:font-size-asian="11pt" style:font-name-complex="IBM Plex Sans" style:font-size-complex="11pt"/>
    </style:style>
    <style:style style:name="T44" style:family="text">
      <style:text-properties style:font-name="IBM Plex Sans" fo:font-size="11pt" fo:letter-spacing="0.03cm" style:font-size-asian="11pt" style:font-name-complex="IBM Plex Sans" style:font-size-complex="11pt"/>
    </style:style>
    <style:style style:name="T45" style:family="text">
      <style:text-properties style:font-name="IBM Plex Sans" fo:font-size="11pt" fo:letter-spacing="0.012cm" style:font-size-asian="11pt" style:font-name-complex="IBM Plex Sans" style:font-size-complex="11pt"/>
    </style:style>
    <style:style style:name="T46" style:family="text">
      <style:text-properties style:font-name="IBM Plex Sans" fo:font-size="11pt" fo:letter-spacing="-0.039cm" style:font-size-asian="11pt" style:font-name-complex="IBM Plex Sans" style:font-size-complex="11pt"/>
    </style:style>
    <style:style style:name="T47" style:family="text">
      <style:text-properties style:font-name="IBM Plex Sans" fo:font-size="11pt" fo:letter-spacing="0.019cm" style:font-size-asian="11pt" style:font-name-complex="IBM Plex Sans" style:font-size-complex="11pt"/>
    </style:style>
    <style:style style:name="T48" style:family="text">
      <style:text-properties style:font-name="IBM Plex Sans" fo:font-size="11pt" fo:letter-spacing="0.037cm" style:font-size-asian="11pt" style:font-name-complex="IBM Plex Sans" style:font-size-complex="11pt"/>
    </style:style>
    <style:style style:name="T49" style:family="text">
      <style:text-properties style:font-name="IBM Plex Sans" fo:font-size="11pt" fo:letter-spacing="-0.035cm" style:font-size-asian="11pt" style:font-name-complex="IBM Plex Sans" style:font-size-complex="11pt"/>
    </style:style>
    <style:style style:name="T50" style:family="text">
      <style:text-properties style:font-name="IBM Plex Sans" fo:font-size="11pt" fo:letter-spacing="0.072cm" style:font-size-asian="11pt" style:font-name-complex="IBM Plex Sans" style:font-size-complex="11pt"/>
    </style:style>
    <style:style style:name="T51" style:family="text">
      <style:text-properties style:font-name="IBM Plex Sans" fo:font-size="11pt" fo:letter-spacing="0.034cm" style:font-size-asian="11pt" style:font-name-complex="IBM Plex Sans" style:font-size-complex="11pt"/>
    </style:style>
    <style:style style:name="T52" style:family="text">
      <style:text-properties style:font-name="IBM Plex Sans" fo:font-size="11pt" fo:letter-spacing="-0.046cm" style:font-size-asian="11pt" style:font-name-complex="IBM Plex Sans" style:font-size-complex="11pt"/>
    </style:style>
    <style:style style:name="T53" style:family="text">
      <style:text-properties style:font-name="IBM Plex Sans" fo:font-size="11pt" fo:letter-spacing="-0.023cm" style:font-size-asian="11pt" style:font-name-complex="IBM Plex Sans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RDENANZA REGULADORA DE LAS SUBVENCIONES</text:p>
      <text:p text:style-name="P2">(Boletín Oficial de la Provincia de Las Palmas, <text:s/>nº 97, lunes 1 de agosto de 2005)</text:p>
      <text:p text:style-name="P3"/>
      <text:p text:style-name="P4">FUNDAMENTOS JURÍDICOS. PREÁMBULO.</text:p>
      <text:p text:style-name="P1"><text:span text:style-name="T2">Habiendo entrado </text:span><text:span text:style-name="T4">en </text:span><text:span text:style-name="T6">vigor </text:span><text:span text:style-name="T4">la </text:span><text:span text:style-name="T9">Ley </text:span><text:span text:style-name="T2">38/2003, </text:span><text:span text:style-name="T4">de 17 de </text:span><text:span text:style-name="T2">noviembre, General de </text:span><text:span text:style-name="T11">Subvenciones, publicada </text:span><text:span text:style-name="T9">en</text:span><text:span text:style-name="T12"> </text:span><text:span text:style-name="T9">el</text:span><text:span text:style-name="T12"> </text:span><text:span text:style-name="T14">BOE </text:span><text:span text:style-name="T2">núm. </text:span><text:span text:style-name="T9">276 </text:span><text:span text:style-name="T4">de 18 de </text:span><text:span text:style-name="T6">noviembre, procede la </text:span><text:span text:style-name="T11">adecuación </text:span><text:span text:style-name="T9">de</text:span><text:span text:style-name="T12"> </text:span><text:span text:style-name="T9">la</text:span><text:span text:style-name="T12"> </text:span><text:span text:style-name="T11">normativa reguladora </text:span><text:span text:style-name="T9">de</text:span><text:span text:style-name="T12"> </text:span><text:span text:style-name="T2">las <text:s/></text:span><text:span text:style-name="T11">subvenciones </text:span><text:span text:style-name="T9">al </text:span><text:span text:style-name="T14">régimen</text:span><text:span text:style-name="T16"> </text:span><text:span text:style-name="T11">jurídico </text:span><text:span text:style-name="T17">establecido </text:span><text:span text:style-name="T6">en la </text:span><text:span text:style-name="T11">misma, </text:span><text:span text:style-name="T1">y </text:span><text:span text:style-name="T2">así </text:span><text:span text:style-name="T6">el </text:span><text:span text:style-name="T17">Ayuntamiento </text:span><text:span text:style-name="T6">de </text:span><text:span text:style-name="T11">Agüimes pueda <text:s/>ajustar <text:s/></text:span><text:span text:style-name="T1">a <text:s/></text:span><text:span text:style-name="T6">su <text:s/></text:span><text:span text:style-name="T17">realidad </text:span><text:span text:style-name="T9">el </text:span><text:span text:style-name="T11">contenido </text:span><text:span text:style-name="T9">de </text:span><text:span text:style-name="T11">aquélla.</text:span></text:p>
      <text:p text:style-name="P3"/>
      <text:p text:style-name="P1"><text:span text:style-name="T9">Por</text:span><text:span text:style-name="T12"> </text:span><text:span text:style-name="T6">ello, </text:span><text:span text:style-name="T1">y a </text:span><text:span text:style-name="T9">los</text:span><text:span text:style-name="T12"> </text:span><text:span text:style-name="T2">efectos </text:span><text:span text:style-name="T4">de <text:s/></text:span><text:span text:style-name="T17">salvaguardar <text:s/></text:span><text:span text:style-name="T6">las <text:s/></text:span><text:span text:style-name="T11">singularidades <text:s/></text:span><text:span text:style-name="T14">propias</text:span><text:span text:style-name="T16"> </text:span><text:span text:style-name="T11">de </text:span><text:span text:style-name="T14">aplicación </text:span><text:span text:style-name="T1">a <text:s/></text:span><text:span text:style-name="T14">convocatorias <text:s/></text:span><text:span text:style-name="T6">que <text:s/></text:span><text:span text:style-name="T14">desarrollen <text:s/></text:span><text:span text:style-name="T2">planes <text:s/>objeto <text:s/></text:span><text:span text:style-name="T9">de <text:s/></text:span><text:span text:style-name="T14">legislación <text:s/>específica <text:s/>estatal </text:span><text:span text:style-name="T1">o </text:span><text:span text:style-name="T14">autonómica </text:span><text:span text:style-name="T1">y </text:span><text:span text:style-name="T14">teniendo </text:span><text:span text:style-name="T9">en </text:span><text:span text:style-name="T2">cuenta </text:span><text:span text:style-name="T6">que las </text:span><text:span text:style-name="T2">bases </text:span><text:span text:style-name="T14">reguladoras </text:span><text:span text:style-name="T2">para </text:span><text:span text:style-name="T9">el </text:span><text:span text:style-name="T14">otorgamiento de </text:span><text:span text:style-name="T6">subvenciones </text:span><text:span text:style-name="T9">por parte </text:span><text:span text:style-name="T4">de </text:span><text:span text:style-name="T9">las </text:span><text:span text:style-name="T2">Corporaciones </text:span><text:span text:style-name="T6">Locales </text:span><text:span text:style-name="T4">se </text:span><text:span text:style-name="T6">deberán aprobar </text:span><text:span text:style-name="T4">en el </text:span><text:span text:style-name="T9">marco </text:span><text:span text:style-name="T6">de </text:span><text:span text:style-name="T9">las</text:span><text:span text:style-name="T12"> </text:span><text:span text:style-name="T6">bases </text:span><text:span text:style-name="T4">de </text:span><text:span text:style-name="T2">ejecución </text:span><text:span text:style-name="T9">del</text:span><text:span text:style-name="T12"> </text:span><text:span text:style-name="T2">presupuesto, </text:span><text:span text:style-name="T1">a </text:span><text:span text:style-name="T6">través </text:span><text:span text:style-name="T4">de </text:span><text:span text:style-name="T9">una</text:span><text:span text:style-name="T12"> </text:span><text:span text:style-name="T2">Ordenanza General de </text:span><text:span text:style-name="T11">subvenciones </text:span><text:span text:style-name="T1">o </text:span><text:span text:style-name="T14">mediante </text:span><text:span text:style-name="T6">una </text:span><text:span text:style-name="T14">ordenanza específica </text:span><text:span text:style-name="T2">para </text:span><text:span text:style-name="T14">distintas modalidades de </text:span><text:span text:style-name="T11">subvenciones, </text:span><text:span text:style-name="T9">procede</text:span><text:span text:style-name="T12"> </text:span><text:span text:style-name="T1">la </text:span><text:span text:style-name="T9">aprobación</text:span><text:span text:style-name="T12"> </text:span><text:span text:style-name="T1">de la </text:span><text:span text:style-name="T9">presente</text:span><text:span text:style-name="T12"> </text:span><text:span text:style-name="T2">Ordenanza </text:span><text:span text:style-name="T11">General, </text:span><text:span text:style-name="T6">la </text:span><text:span text:style-name="T14">cual </text:span><text:span text:style-name="T17">se </text:span><text:span text:style-name="T2">desarrollará </text:span><text:span text:style-name="T1">a </text:span><text:span text:style-name="T6">través </text:span><text:span text:style-name="T4">de </text:span><text:span text:style-name="T9">las </text:span><text:span text:style-name="T2">correspondientes convocatorias </text:span><text:span text:style-name="T9">que </text:span><text:span text:style-name="T2">establezcan </text:span><text:span text:style-name="T9">las </text:span><text:span text:style-name="T2">bases </text:span><text:span text:style-name="T14">reguladoras </text:span><text:span text:style-name="T9">de</text:span><text:span text:style-name="T12"> </text:span><text:span text:style-name="T6">las </text:span><text:span text:style-name="T14">distintas modalidades </text:span><text:span text:style-name="T9">de</text:span><text:span text:style-name="T12"> </text:span><text:span text:style-name="T14">subvenciones, teniendo </text:span><text:span text:style-name="T9">en</text:span><text:span text:style-name="T12"> </text:span><text:span text:style-name="T2">cuenta </text:span><text:span text:style-name="T14">estas </text:span><text:span text:style-name="T11">determinaciones</text:span><text:span text:style-name="T1"> </text:span><text:span text:style-name="T11">generales.</text:span></text:p>
      <text:p text:style-name="P3"/>
      <text:p text:style-name="P4">TÍTULO I.</text:p>
      <text:p text:style-name="P4">ARTICULO 1. OBJETO.</text:p>
      <text:p text:style-name="P1"><text:span text:style-name="T11">La </text:span><text:span text:style-name="T2">presente Ordenanza </text:span><text:span text:style-name="T6">tiene </text:span><text:span text:style-name="T9">por </text:span><text:span text:style-name="T6">objeto </text:span><text:span text:style-name="T2">regular, </text:span><text:span text:style-name="T9">con </text:span><text:span text:style-name="T2">carácter general, el </text:span><text:span text:style-name="T14">régimen </text:span><text:span text:style-name="T1">y </text:span><text:span text:style-name="T11">procedimiento aplicable </text:span><text:span text:style-name="T2">para </text:span><text:span text:style-name="T9">el </text:span><text:span text:style-name="T11">otorgamiento </text:span><text:span text:style-name="T9">de </text:span><text:span text:style-name="T11">subvenciones </text:span><text:span text:style-name="T2">por </text:span><text:span text:style-name="T14">parte </text:span><text:span text:style-name="T11">del Ayuntamiento </text:span><text:span text:style-name="T9">de </text:span><text:span text:style-name="T14">Agüimes</text:span><text:span text:style-name="T16"> </text:span><text:span text:style-name="T1">a </text:span><text:span text:style-name="T14">favor</text:span><text:span text:style-name="T16"> </text:span><text:span text:style-name="T9">de <text:s/></text:span><text:span text:style-name="T11">particulares, entidades </text:span><text:span text:style-name="T1">y </text:span><text:span text:style-name="T11">colectivos ciudadanos, </text:span><text:span text:style-name="T2">con </text:span><text:span text:style-name="T11">destino </text:span><text:span text:style-name="T1">a </text:span><text:span text:style-name="T6">la </text:span><text:span text:style-name="T14">realización </text:span><text:span text:style-name="T9">de </text:span><text:span text:style-name="T14">proyectos </text:span><text:span text:style-name="T1">o </text:span><text:span text:style-name="T14">actividades </text:span><text:span text:style-name="T6">que </text:span><text:span text:style-name="T2">tengan </text:span><text:span text:style-name="T6">por </text:span><text:span text:style-name="T2">objeto </text:span><text:span text:style-name="T9">el </text:span><text:span text:style-name="T14">fomento </text:span><text:span text:style-name="T9">de </text:span><text:span text:style-name="T14">acciones </text:span><text:span text:style-name="T9">de </text:span><text:span text:style-name="T14">utilidad pública </text:span><text:span text:style-name="T1">o </text:span><text:span text:style-name="T14">interés social </text:span><text:span text:style-name="T1">o </text:span><text:span text:style-name="T9">de </text:span><text:span text:style-name="T11">promoción </text:span><text:span text:style-name="T9">de </text:span><text:span text:style-name="T2">una <text:s/></text:span><text:span text:style-name="T11">finalidad pública, </text:span><text:span text:style-name="T6">sin </text:span><text:span text:style-name="T14">perjuicio </text:span><text:span text:style-name="T9">de </text:span><text:span text:style-name="T6">que </text:span><text:span text:style-name="T2">esta </text:span><text:span text:style-name="T14">normativa </text:span><text:span text:style-name="T2">pueda </text:span><text:span text:style-name="T6">ser </text:span><text:span text:style-name="T14">completada </text:span><text:span text:style-name="T9">en </text:span><text:span text:style-name="T6">las </text:span><text:span text:style-name="T2">bases </text:span><text:span text:style-name="T14">específicas que, </text:span><text:span text:style-name="T6">en su caso, </text:span><text:span text:style-name="T2">establezcan </text:span><text:span text:style-name="T9">las </text:span><text:span text:style-name="T2">convocatorias</text:span><text:span text:style-name="T4"> </text:span><text:span text:style-name="T2">concretas.</text:span></text:p>
      <text:p text:style-name="P3"/>
      <text:p text:style-name="P4">ARTÍCULO 2. CONCEPTO DE SUBVENCIÓN.</text:p>
      <text:p text:style-name="P1"><text:span text:style-name="T4">Se </text:span><text:span text:style-name="T2">entiende </text:span><text:span text:style-name="T9">por </text:span><text:span text:style-name="T2">subvención, </text:span><text:span text:style-name="T1">a </text:span><text:span text:style-name="T9">los </text:span><text:span text:style-name="T2">efectos </text:span><text:span text:style-name="T4">de </text:span><text:span text:style-name="T6">esta </text:span><text:span text:style-name="T2">Ordenanza General, toda </text:span><text:span text:style-name="T11">disposición dineraria realizada </text:span><text:span text:style-name="T2">por </text:span><text:span text:style-name="T9">el </text:span><text:span text:style-name="T11">Ayuntamiento </text:span><text:span text:style-name="T9">de </text:span><text:span text:style-name="T14">Agüimes, </text:span><text:span text:style-name="T1">a </text:span><text:span text:style-name="T14">favor </text:span><text:span text:style-name="T9">de </text:span><text:span text:style-name="T11">personas </text:span><text:span text:style-name="T14">públicas </text:span><text:span text:style-name="T1">o </text:span><text:span text:style-name="T17">privadas </text:span><text:span text:style-name="T1">y </text:span><text:span text:style-name="T14">que </text:span><text:span text:style-name="T17">cumpla </text:span><text:span text:style-name="T2">los </text:span><text:span text:style-name="T17">siguientes</text:span><text:span text:style-name="T18"> </text:span><text:span text:style-name="T19">requisitos:</text:span></text:p>
      <text:p text:style-name="P1"><text:span text:style-name="T6">a) Que </text:span><text:span text:style-name="T9">la </text:span><text:span text:style-name="T2">entrega </text:span><text:span text:style-name="T9">se </text:span><text:span text:style-name="T2">realice </text:span><text:span text:style-name="T6">sin </text:span><text:span text:style-name="T14">contraprestación </text:span><text:span text:style-name="T2">directa </text:span><text:span text:style-name="T9">de </text:span><text:span text:style-name="T6">los</text:span><text:span text:style-name="T19"> </text:span><text:span text:style-name="T14">beneficiarios.</text:span></text:p>
      <text:p text:style-name="P3"/>
      <text:p text:style-name="P1"><text:span text:style-name="T2">b) Que </text:span><text:span text:style-name="T9">la </text:span><text:span text:style-name="T14">entrega </text:span><text:span text:style-name="T2">esté </text:span><text:span text:style-name="T14">sujeta </text:span><text:span text:style-name="T9">al </text:span><text:span text:style-name="T11">cumplimiento </text:span><text:span text:style-name="T9">de un </text:span><text:span text:style-name="T11">determinado objetivo, la ejecución </text:span><text:span text:style-name="T9">de</text:span><text:span text:style-name="T12"> </text:span><text:span text:style-name="T9">un</text:span><text:span text:style-name="T12"> </text:span><text:span text:style-name="T11">proyecto, </text:span><text:span text:style-name="T9">la</text:span><text:span text:style-name="T12"> </text:span><text:span text:style-name="T11">realización </text:span><text:span text:style-name="T9">de</text:span><text:span text:style-name="T12"> </text:span><text:span text:style-name="T2">una </text:span><text:span text:style-name="T14">actividad, </text:span><text:span text:style-name="T9">la</text:span><text:span text:style-name="T12"> </text:span><text:span text:style-name="T14">adopción </text:span><text:span text:style-name="T9">de</text:span><text:span text:style-name="T12"> </text:span><text:span text:style-name="T14">un </text:span><text:span text:style-name="T11">comportamiento singular, </text:span><text:span text:style-name="T9">ya</text:span><text:span text:style-name="T12"> </text:span><text:span text:style-name="T11">realizados </text:span><text:span text:style-name="T1">o </text:span><text:span text:style-name="T2">por </text:span><text:span text:style-name="T11">desarrollar, </text:span><text:span text:style-name="T1">o </text:span><text:span text:style-name="T9">la </text:span><text:span text:style-name="T11">concurrencia </text:span><text:span text:style-name="T9">de </text:span><text:span text:style-name="T11">una </text:span><text:span text:style-name="T17">situación, </text:span><text:span text:style-name="T11">debiendo </text:span><text:span text:style-name="T6">el </text:span><text:span text:style-name="T17">beneficiario </text:span><text:span text:style-name="T11">cumplir </text:span><text:span text:style-name="T2">las </text:span><text:span text:style-name="T17">obligaciones materiales </text:span><text:span text:style-name="T1">y </text:span><text:span text:style-name="T11">formales </text:span><text:span text:style-name="T2">que </text:span><text:span text:style-name="T17">se </text:span><text:span text:style-name="T14">hubieran establecido </text:span><text:span text:style-name="T9">en la</text:span><text:span text:style-name="T20"> </text:span><text:span text:style-name="T14">convocatoria.</text:span></text:p>
      <text:p text:style-name="P3"/>
      <text:p text:style-name="P1"><text:span text:style-name="T9">c) Que </text:span><text:span text:style-name="T4">el </text:span><text:span text:style-name="T2">proyecto, </text:span><text:span text:style-name="T14">redacción, conducta </text:span><text:span text:style-name="T1">o </text:span><text:span text:style-name="T14">situación financiada </text:span><text:span text:style-name="T2">tenga </text:span><text:span text:style-name="T14">por</text:span><text:span text:style-name="T16"> </text:span><text:span text:style-name="T14">objeto </text:span><text:span text:style-name="T9">el </text:span><text:span text:style-name="T14">fomento </text:span><text:soft-page-break/><text:span text:style-name="T9">de </text:span><text:span text:style-name="T2">una <text:s/></text:span><text:span text:style-name="T11">actividad <text:s/></text:span><text:span text:style-name="T9">de <text:s/></text:span><text:span text:style-name="T14">utilidad <text:s/>pública </text:span><text:span text:style-name="T1">o </text:span><text:span text:style-name="T14">interés social </text:span><text:span text:style-name="T1">o </text:span><text:span text:style-name="T9">de </text:span><text:span text:style-name="T11">promoción </text:span><text:span text:style-name="T6">de </text:span><text:span text:style-name="T2">una </text:span><text:span text:style-name="T11">finalidad</text:span><text:span text:style-name="T21"> </text:span><text:span text:style-name="T17">pública.</text:span></text:p>
      <text:p text:style-name="P3"/>
      <text:p text:style-name="P1"><text:span text:style-name="T9">La </text:span><text:span text:style-name="T2">cuantía </text:span><text:span text:style-name="T14">asignada </text:span><text:span text:style-name="T9">en </text:span><text:span text:style-name="T6">una </text:span><text:span text:style-name="T14">Convocatoria específica </text:span><text:span text:style-name="T9">no </text:span><text:span text:style-name="T2">será </text:span><text:span text:style-name="T14">susceptible de </text:span><text:span text:style-name="T19">incremento </text:span><text:span text:style-name="T1">y </text:span><text:span text:style-name="T14">revisión</text:span><text:span text:style-name="T16"> </text:span><text:span text:style-name="T1">y </text:span><text:span text:style-name="T9">en </text:span><text:span text:style-name="T12"><text:s/></text:span><text:span text:style-name="T14">ningún</text:span><text:span text:style-name="T16"> </text:span><text:span text:style-name="T2">caso </text:span><text:span text:style-name="T11">originará </text:span><text:span text:style-name="T14">derecho</text:span><text:span text:style-name="T16"> </text:span><text:span text:style-name="T1">o </text:span><text:span text:style-name="T11">constituirá <text:s/>precedente </text:span><text:span text:style-name="T14">alguno </text:span><text:span text:style-name="T2">para </text:span><text:span text:style-name="T14">futuras</text:span><text:span text:style-name="T11"> concesiones.</text:span></text:p>
      <text:p text:style-name="P3"/>
      <text:p text:style-name="P4">ARTÍCULO 3. RÉGIMEN JURÍDICO.</text:p>
      <text:p text:style-name="P1"><text:span text:style-name="T9">Las </text:span><text:span text:style-name="T2">presentes </text:span><text:span text:style-name="T6">normas </text:span><text:span text:style-name="T4">se </text:span><text:span text:style-name="T2">sujetan </text:span><text:span text:style-name="T1">a </text:span><text:span text:style-name="T6">cuanto </text:span><text:span text:style-name="T2">dispone </text:span><text:span text:style-name="T4">la </text:span><text:span text:style-name="T9">Ley </text:span><text:span text:style-name="T2">38/2003 </text:span><text:span text:style-name="T4">de 17 </text:span><text:span text:style-name="T2">de </text:span><text:span text:style-name="T11">noviembre, </text:span><text:span text:style-name="T14">General </text:span><text:span text:style-name="T9">de </text:span><text:span text:style-name="T12"><text:s/></text:span><text:span text:style-name="T11">Subvenciones </text:span><text:span text:style-name="T1">y a </text:span><text:span text:style-name="T6">cuanto </text:span><text:span text:style-name="T11">establece </text:span><text:span text:style-name="T9">la </text:span><text:span text:style-name="T11">normativa </text:span><text:span text:style-name="T9">de </text:span><text:span text:style-name="T11">régimen </text:span><text:span text:style-name="T23">local.</text:span></text:p>
      <text:p text:style-name="P3"/>
      <text:p text:style-name="P4">ARTÍCULO 4. PRINCIPIOS GENERALES.</text:p>
      <text:p text:style-name="P1"><text:span text:style-name="T9">1. La </text:span><text:span text:style-name="T14">concesión </text:span><text:span text:style-name="T9">de </text:span><text:span text:style-name="T14">subvenciones </text:span><text:span text:style-name="T2">quedará </text:span><text:span text:style-name="T14">condicionada</text:span><text:span text:style-name="T16"> </text:span><text:span text:style-name="T1">a </text:span><text:span text:style-name="T9">la </text:span><text:span text:style-name="T14">existencia</text:span><text:span text:style-name="T16"> </text:span><text:span text:style-name="T14">de crédito </text:span><text:span text:style-name="T11">presupuestario </text:span><text:span text:style-name="T14">adecuado </text:span><text:span text:style-name="T1">y </text:span><text:span text:style-name="T11">suficiente </text:span><text:span text:style-name="T2">para </text:span><text:span text:style-name="T14">dichos fines </text:span><text:span text:style-name="T9">en el </text:span><text:span text:style-name="T14">momento</text:span><text:span text:style-name="T16"> </text:span><text:span text:style-name="T9">de </text:span><text:span text:style-name="T11">la </text:span><text:span text:style-name="T17">resolución, </text:span><text:span text:style-name="T2">sin que </text:span><text:span text:style-name="T11">haya </text:span><text:span text:style-name="T14">obligación </text:span><text:span text:style-name="T2">alguna </text:span><text:span text:style-name="T9">de</text:span><text:span text:style-name="T12"> </text:span><text:span text:style-name="T14">proceder </text:span><text:span text:style-name="T1">a </text:span><text:span text:style-name="T14">incrementar </text:span><text:span text:style-name="T6">los </text:span><text:span text:style-name="T14">créditos </text:span><text:span text:style-name="T2">presupuestarios.</text:span></text:p>
      <text:p text:style-name="P3"/>
      <text:p text:style-name="P1"><text:span text:style-name="T1">2. </text:span><text:span text:style-name="T9">La </text:span><text:span text:style-name="T2">gestión </text:span><text:span text:style-name="T9">de </text:span><text:span text:style-name="T6">las </text:span><text:span text:style-name="T14">subvenciones </text:span><text:span text:style-name="T1">a </text:span><text:span text:style-name="T6">las que </text:span><text:span text:style-name="T9">se </text:span><text:span text:style-name="T2">refiere </text:span><text:span text:style-name="T9">la </text:span><text:span text:style-name="T14">presente ordenanza</text:span><text:span text:style-name="T16"> </text:span><text:span text:style-name="T6">se </text:span><text:span text:style-name="T11">realizará conforme </text:span><text:span text:style-name="T2">con los </text:span><text:span text:style-name="T17">siguientes</text:span><text:span text:style-name="T19"> </text:span><text:span text:style-name="T17">principios:</text:span></text:p>
      <text:p text:style-name="P1"><text:span text:style-name="T14">a) Publicidad, transparencia, concurrencia, </text:span><text:span text:style-name="T11">objetividad, igualdad </text:span><text:span text:style-name="T1">y </text:span><text:span text:style-name="T17">no </text:span><text:span text:style-name="T24">discriminación.</text:span></text:p>
      <text:p text:style-name="P3"/>
      <text:p text:style-name="P1"><text:span text:style-name="T11">b) Eficacia </text:span><text:span text:style-name="T6">en el </text:span><text:span text:style-name="T17">cumplimiento </text:span><text:span text:style-name="T6">de </text:span><text:span text:style-name="T2">los </text:span><text:span text:style-name="T11">objetivos fijados </text:span><text:span text:style-name="T2">por </text:span><text:span text:style-name="T6">el </text:span><text:span text:style-name="T17">Ayuntamiento, </text:span><text:span text:style-name="T1">a </text:span><text:span text:style-name="T2">través </text:span><text:span text:style-name="T9">de un </text:span><text:span text:style-name="T2">Plan </text:span><text:span text:style-name="T14">Estratégico </text:span><text:span text:style-name="T9">de</text:span><text:span text:style-name="T11"> </text:span><text:span text:style-name="T14">subvenciones.</text:span></text:p>
      <text:p text:style-name="P3"/>
      <text:p text:style-name="P1"><text:span text:style-name="T17">c) Eficiencia </text:span><text:span text:style-name="T6">en la </text:span><text:span text:style-name="T17">asignación </text:span><text:span text:style-name="T1">y </text:span><text:span text:style-name="T19">utilización </text:span><text:span text:style-name="T6">de </text:span><text:span text:style-name="T14">los </text:span><text:span text:style-name="T17">recursos </text:span><text:span text:style-name="T19">públicos </text:span><text:span text:style-name="T1">municipales.</text:span></text:p>
      <text:p text:style-name="P3"/>
      <text:p text:style-name="P1"><text:span text:style-name="T9">d) En </text:span><text:span text:style-name="T14">ningún </text:span><text:span text:style-name="T2">caso </text:span><text:span text:style-name="T14">podrán </text:span><text:span text:style-name="T11">otorgarse subvenciones </text:span><text:span text:style-name="T2">por </text:span><text:span text:style-name="T14">cuantía superior </text:span><text:span text:style-name="T1">a </text:span><text:span text:style-name="T11">la </text:span><text:span text:style-name="T6">que </text:span><text:span text:style-name="T9">se </text:span><text:span text:style-name="T14">determine </text:span><text:span text:style-name="T9">en la </text:span><text:span text:style-name="T14">Convocatoria.</text:span></text:p>
      <text:p text:style-name="P3"/>
      <text:p text:style-name="P3">3. Las Ayudas y Subvenciones están sometidas a las siguientes condiciones:</text:p>
      <text:p text:style-name="P1"><text:span text:style-name="T14">a) Tendrán carácter </text:span><text:span text:style-name="T11">voluntario </text:span><text:span text:style-name="T1">y </text:span><text:span text:style-name="T11">eventual, </text:span><text:span text:style-name="T14">salvo </text:span><text:span text:style-name="T2">que </text:span><text:span text:style-name="T9">se </text:span><text:span text:style-name="T11">dispusiera </text:span><text:span text:style-name="T6">legal </text:span><text:span text:style-name="T1">o </text:span><text:span text:style-name="T17">reglamentariamente.</text:span></text:p>
      <text:p text:style-name="P3"/>
      <text:p text:style-name="P1"><text:span text:style-name="T4">b) Las </text:span><text:span text:style-name="T14">subvenciones otorgadas </text:span><text:span text:style-name="T9">con </text:span><text:span text:style-name="T2">anterioridad </text:span><text:span text:style-name="T9">no </text:span><text:span text:style-name="T2">crearán derecho </text:span><text:span text:style-name="T6">alguno </text:span><text:span text:style-name="T1">a </text:span><text:span text:style-name="T2">favor </text:span><text:span text:style-name="T9">de </text:span><text:span text:style-name="T6">los </text:span><text:span text:style-name="T14">peticionarios, </text:span><text:span text:style-name="T1">y </text:span><text:span text:style-name="T9">no </text:span><text:span text:style-name="T2">tendrá </text:span><text:span text:style-name="T9">en </text:span><text:span text:style-name="T2">cuenta </text:span><text:span text:style-name="T9">el </text:span><text:span text:style-name="T14">precedente </text:span><text:span text:style-name="T2">como </text:span><text:span text:style-name="T14">criterio </text:span><text:span text:style-name="T2">para </text:span><text:span text:style-name="T14">una nueva </text:span><text:span text:style-name="T11">concesión, </text:span><text:span text:style-name="T14">excepto </text:span><text:span text:style-name="T9">lo </text:span><text:span text:style-name="T2">que </text:span><text:span text:style-name="T9">se </text:span><text:span text:style-name="T14">disponga legal </text:span><text:span text:style-name="T1">o</text:span><text:span text:style-name="T9"> </text:span><text:span text:style-name="T11">reglamentariamente.</text:span></text:p>
      <text:p text:style-name="P3"/>
      <text:p text:style-name="P1"><text:span text:style-name="T6">c) No </text:span><text:span text:style-name="T14">será </text:span><text:span text:style-name="T11">exigible </text:span><text:span text:style-name="T6">el </text:span><text:span text:style-name="T11">aumento </text:span><text:span text:style-name="T6">de la </text:span><text:span text:style-name="T11">cuantía </text:span><text:span text:style-name="T6">de la </text:span><text:span text:style-name="T17">subvención </text:span><text:span text:style-name="T1">o </text:span><text:span text:style-name="T6">su</text:span><text:span text:style-name="T25"> </text:span><text:span text:style-name="T14">revisión.</text:span></text:p>
      <text:p text:style-name="P3"/>
      <text:p text:style-name="P4">ARTÍCULO 5. BENEFICIARIOS.</text:p>
      <text:p text:style-name="P1"><text:span text:style-name="T14">Tendrán </text:span><text:span text:style-name="T9">la </text:span><text:span text:style-name="T11">consideración </text:span><text:span text:style-name="T6">de </text:span><text:span text:style-name="T17">beneficiarios </text:span><text:span text:style-name="T6">de </text:span><text:span text:style-name="T17">subvenciones </text:span><text:span text:style-name="T2">los </text:span><text:span text:style-name="T17">siguientes:</text:span></text:p>
      <text:p text:style-name="P1"><text:span text:style-name="T9">1. La </text:span><text:span text:style-name="T14">persona física </text:span><text:span text:style-name="T2">que haya </text:span><text:span text:style-name="T9">de </text:span><text:span text:style-name="T14">realizar </text:span><text:span text:style-name="T9">la </text:span><text:span text:style-name="T17">actividad </text:span><text:span text:style-name="T14">que </text:span><text:span text:style-name="T17">fundamentó </text:span><text:span text:style-name="T19">su </text:span><text:span text:style-name="T17">otorgamiento </text:span><text:span text:style-name="T1">o </text:span><text:span text:style-name="T2">que </text:span><text:span text:style-name="T6">se </text:span><text:span text:style-name="T11">encuentre </text:span><text:span text:style-name="T6">en la </text:span><text:span text:style-name="T11">situación </text:span><text:span text:style-name="T2">que </text:span><text:span text:style-name="T11">legitima </text:span><text:span text:style-name="T6">su</text:span><text:span text:style-name="T26"> </text:span><text:span text:style-name="T17">concesión.</text:span></text:p>
      <text:p text:style-name="P3"/>
      <text:p text:style-name="P1"><text:span text:style-name="T9">2. La </text:span><text:span text:style-name="T2">persona </text:span><text:span text:style-name="T14">jurídica </text:span><text:span text:style-name="T1">y </text:span><text:span text:style-name="T2">siempre </text:span><text:span text:style-name="T6">que así </text:span><text:span text:style-name="T9">se </text:span><text:span text:style-name="T2">prevea </text:span><text:span text:style-name="T9">en </text:span><text:span text:style-name="T6">las </text:span><text:span text:style-name="T2">bases </text:span><text:span text:style-name="T14">reguladoras </text:span><text:span text:style-name="T6">los </text:span><text:span text:style-name="T14">miembros asociados </text:span><text:span text:style-name="T6">que </text:span><text:span text:style-name="T9">se </text:span><text:span text:style-name="T14">comprometan </text:span><text:span text:style-name="T1">a </text:span><text:span text:style-name="T14">efectuar </text:span><text:span text:style-name="T9">la </text:span><text:span text:style-name="T14">totalidad </text:span><text:span text:style-name="T1">o </text:span><text:span text:style-name="T2">parte </text:span><text:span text:style-name="T9">de </text:span><text:span text:style-name="T1">las </text:span><text:span text:style-name="T11">actividades </text:span><text:span text:style-name="T2">que </text:span><text:soft-page-break/><text:span text:style-name="T11">fundamentan </text:span><text:span text:style-name="T9">la </text:span><text:span text:style-name="T11">concesión </text:span><text:span text:style-name="T9">en </text:span><text:span text:style-name="T14">nombre </text:span><text:span text:style-name="T1">y </text:span><text:span text:style-name="T2">por </text:span><text:span text:style-name="T14">cuenta </text:span><text:span text:style-name="T9">de la</text:span><text:span text:style-name="T27"> </text:span><text:span text:style-name="T11">primera.</text:span></text:p>
      <text:p text:style-name="P3"/>
      <text:p text:style-name="P1"><text:span text:style-name="T6">3. Las </text:span><text:span text:style-name="T14">agrupaciones </text:span><text:span text:style-name="T9">de </text:span><text:span text:style-name="T14">personas </text:span><text:span text:style-name="T2">físicas </text:span><text:span text:style-name="T1">o </text:span><text:span text:style-name="T14">jurídicas, públicas </text:span><text:span text:style-name="T1">o </text:span><text:span text:style-name="T14">privadas, las </text:span><text:span text:style-name="T11">comunidades </text:span><text:span text:style-name="T9">de</text:span><text:span text:style-name="T12"> </text:span><text:span text:style-name="T14">bienes </text:span><text:span text:style-name="T1">o <text:s/></text:span><text:span text:style-name="T11">cualquier </text:span><text:span text:style-name="T2">otro tipo </text:span><text:span text:style-name="T9">de </text:span><text:span text:style-name="T14">unidad</text:span><text:span text:style-name="T16"> </text:span><text:span text:style-name="T11">económica </text:span><text:span text:style-name="T1">o </text:span><text:span text:style-name="T11">patrimonio </text:span><text:span text:style-name="T6">separado que, </text:span><text:span text:style-name="T9">aún</text:span><text:span text:style-name="T12"> </text:span><text:span text:style-name="T2">careciendo </text:span><text:span text:style-name="T4">de </text:span><text:span text:style-name="T2">personalidad jurídica, </text:span><text:span text:style-name="T6">puedan llevar </text:span><text:span text:style-name="T1">a </text:span><text:span text:style-name="T6">cabo </text:span><text:span text:style-name="T2">los </text:span><text:span text:style-name="T14">proyectos, </text:span><text:span text:style-name="T1">o </text:span><text:span text:style-name="T14">actividades </text:span><text:span text:style-name="T6">que </text:span><text:span text:style-name="T2">motiven </text:span><text:span text:style-name="T9">la </text:span><text:span text:style-name="T14">concesión </text:span><text:span text:style-name="T9">de la</text:span><text:span text:style-name="T28"> </text:span><text:span text:style-name="T14">subvención.</text:span></text:p>
      <text:p text:style-name="P3"/>
      <text:p text:style-name="P1"><text:span text:style-name="T9">En </text:span><text:span text:style-name="T2">este caso </text:span><text:span text:style-name="T9">se </text:span><text:span text:style-name="T2">hará constar tanto </text:span><text:span text:style-name="T9">en la </text:span><text:span text:style-name="T14">solicitud </text:span><text:span text:style-name="T2">como </text:span><text:span text:style-name="T9">en la </text:span><text:span text:style-name="T14">concesión, los </text:span><text:span text:style-name="T11">compromisos </text:span><text:span text:style-name="T9">de </text:span><text:span text:style-name="T11">ejecución </text:span><text:span text:style-name="T6">asumidos por </text:span><text:span text:style-name="T2">cada miembro </text:span><text:span text:style-name="T9">de la </text:span><text:span text:style-name="T14">agrupación, </text:span><text:span text:style-name="T6">así </text:span><text:span text:style-name="T2">como </text:span><text:span text:style-name="T14">el</text:span><text:span text:style-name="T16"> </text:span><text:span text:style-name="T2">importe </text:span><text:span text:style-name="T9">de </text:span><text:span text:style-name="T14">subvención </text:span><text:span text:style-name="T1">a </text:span><text:span text:style-name="T2">aplicar </text:span><text:span text:style-name="T6">por </text:span><text:span text:style-name="T2">cada </text:span><text:span text:style-name="T6">uno </text:span><text:span text:style-name="T9">de</text:span><text:span text:style-name="T19"> </text:span><text:span text:style-name="T14">ellos.</text:span></text:p>
      <text:p text:style-name="P3"/>
      <text:p text:style-name="P1"><text:span text:style-name="T1">A </text:span><text:span text:style-name="T9">tal </text:span><text:span text:style-name="T6">efecto deberá </text:span><text:span text:style-name="T2">nombrarse </text:span><text:span text:style-name="T4">un </text:span><text:span text:style-name="T2">representante </text:span><text:span text:style-name="T1">o </text:span><text:span text:style-name="T2">apoderado </text:span><text:span text:style-name="T6">único </text:span><text:span text:style-name="T4">de </text:span><text:span text:style-name="T2">la </text:span><text:span text:style-name="T11">agrupación, </text:span><text:span text:style-name="T2">con </text:span><text:span text:style-name="T14">poderes </text:span><text:span text:style-name="T11">bastantes </text:span><text:span text:style-name="T2">para </text:span><text:span text:style-name="T14">cumplir </text:span><text:span text:style-name="T2">las </text:span><text:span text:style-name="T11">obligaciones </text:span><text:span text:style-name="T9">de la </text:span><text:span text:style-name="T14">misma. </text:span><text:span text:style-name="T9">En </text:span><text:span text:style-name="T29">ningún </text:span><text:span text:style-name="T2">caso podrá </text:span><text:span text:style-name="T14">disolverse </text:span><text:span text:style-name="T9">la </text:span><text:span text:style-name="T14">agrupación </text:span><text:span text:style-name="T2">hasta </text:span><text:span text:style-name="T6">que </text:span><text:span text:style-name="T2">haya </text:span><text:span text:style-name="T14">transcurrido </text:span><text:span text:style-name="T9">el </text:span><text:span text:style-name="T2">plazo </text:span><text:span text:style-name="T9">de </text:span><text:span text:style-name="T14">prescripción previsto </text:span><text:span text:style-name="T9">en </text:span><text:span text:style-name="T6">los </text:span><text:span text:style-name="T14">artículos </text:span><text:span text:style-name="T9">39 </text:span><text:span text:style-name="T1">y </text:span><text:span text:style-name="T9">65 de la </text:span><text:span text:style-name="T6">Ley </text:span><text:span text:style-name="T2">General </text:span><text:span text:style-name="T9">de </text:span><text:span text:style-name="T14">Subvenciones.</text:span></text:p>
      <text:p text:style-name="P3"/>
      <text:p text:style-name="P1"><text:span text:style-name="T9">4. En </text:span><text:span text:style-name="T11">cualquier </text:span><text:span text:style-name="T14">caso, </text:span><text:span text:style-name="T2">los </text:span><text:span text:style-name="T11">beneficiarios </text:span><text:span text:style-name="T14">deberán <text:s/></text:span><text:span text:style-name="T11">acreditar </text:span><text:span text:style-name="T9">su </text:span><text:span text:style-name="T11">domiciliación en el </text:span><text:span text:style-name="T30">municipio </text:span><text:span text:style-name="T9">de </text:span><text:span text:style-name="T14">Agüimes, </text:span><text:span text:style-name="T1">y </text:span><text:span text:style-name="T9">en su </text:span><text:span text:style-name="T14">caso, estar</text:span><text:span text:style-name="T16"> </text:span><text:span text:style-name="T11">inscritas </text:span><text:span text:style-name="T9">en el </text:span><text:span text:style-name="T14">Registro</text:span><text:span text:style-name="T16"> M</text:span><text:span text:style-name="T11">unicipal de Entidades Ciudadanas </text:span><text:span text:style-name="T2">del </text:span><text:span text:style-name="T11">Ayuntamiento, </text:span><text:span text:style-name="T14">salvo </text:span><text:span text:style-name="T2">que </text:span><text:span text:style-name="T9">el </text:span><text:span text:style-name="T11">Ayuntamiento </text:span><text:span text:style-name="T14">acuerde </text:span><text:span text:style-name="T11">conceder </text:span><text:span text:style-name="T2">las </text:span><text:span text:style-name="T14">mismas </text:span><text:span text:style-name="T1">a </text:span><text:span text:style-name="T11">beneficiarios </text:span><text:span text:style-name="T2">que </text:span><text:span text:style-name="T14">estén </text:span><text:span text:style-name="T9">radicados </text:span><text:span text:style-name="T11">fuera </text:span><text:span text:style-name="T6">de </text:span><text:span text:style-name="T14">este</text:span><text:span text:style-name="T31"> </text:span><text:span text:style-name="T17">municipio.</text:span></text:p>
      <text:p text:style-name="P3"/>
      <text:p text:style-name="P4">ARTÍCULO 6. OBLIGACIONES DE LOS BENEFICIARIOS.</text:p>
      <text:p text:style-name="P3">Son obligaciones del beneficiario: </text:p>
      <text:p text:style-name="P1"><text:span text:style-name="T14">a) Cumplir </text:span><text:span text:style-name="T9">el</text:span><text:span text:style-name="T12"> </text:span><text:span text:style-name="T11">objetivo, </text:span><text:span text:style-name="T14">ejecutar </text:span><text:span text:style-name="T9">el</text:span><text:span text:style-name="T12"> </text:span><text:span text:style-name="T11">proyecto, </text:span><text:span text:style-name="T1">o </text:span><text:span text:style-name="T14">realizar </text:span><text:span text:style-name="T9">la</text:span><text:span text:style-name="T12"> </text:span><text:span text:style-name="T11">actividad que </text:span><text:span text:style-name="T17">fundamenta </text:span><text:span text:style-name="T6">la </text:span><text:span text:style-name="T11">concesión </text:span><text:span text:style-name="T6">de la</text:span><text:span text:style-name="T2"> </text:span><text:span text:style-name="T17">subvención.</text:span></text:p>
      <text:p text:style-name="P3"/>
      <text:p text:style-name="P1"><text:span text:style-name="T2">b) Haber </text:span><text:span text:style-name="T14">justificado </text:span><text:span text:style-name="T6">las </text:span><text:span text:style-name="T14">subvenciones concedidas </text:span><text:span text:style-name="T6">por </text:span><text:span text:style-name="T2">este </text:span><text:span text:style-name="T14">Ayuntamiento </text:span><text:span text:style-name="T2">correspondientes </text:span><text:span text:style-name="T1">a </text:span><text:span text:style-name="T2">precedentes convocatorias </text:span><text:span text:style-name="T1">y </text:span><text:span text:style-name="T2">relativas </text:span><text:span text:style-name="T1">a </text:span><text:span text:style-name="T2">cualquier </text:span><text:span text:style-name="T6">clase </text:span><text:span text:style-name="T1">o </text:span><text:span text:style-name="T6">tipo </text:span><text:span text:style-name="T4">de <text:s/></text:span><text:span text:style-name="T2">área </text:span><text:span text:style-name="T9">de</text:span><text:span text:style-name="T2"> </text:span><text:span text:style-name="T14">actuación.</text:span></text:p>
      <text:p text:style-name="P3"/>
      <text:p text:style-name="P1"><text:span text:style-name="T14">c) Asumir </text:span><text:span text:style-name="T2">las </text:span><text:span text:style-name="T11">responsabilidades </text:span><text:span text:style-name="T2">que </text:span><text:span text:style-name="T9">la </text:span><text:span text:style-name="T11">organización </text:span><text:span text:style-name="T2">del </text:span><text:span text:style-name="T14">proyecto </text:span><text:span text:style-name="T1">o </text:span><text:span text:style-name="T11">actividad </text:span><text:span text:style-name="T14">conlleve</text:span><text:span text:style-name="T16"> </text:span><text:span text:style-name="T1">y </text:span><text:span text:style-name="T11">suscribir </text:span><text:span text:style-name="T2">las <text:s/></text:span><text:span text:style-name="T11">oportunas <text:s/></text:span><text:span text:style-name="T14">pólizas</text:span><text:span text:style-name="T16"> </text:span><text:span text:style-name="T9">de</text:span><text:span text:style-name="T12"> </text:span><text:span text:style-name="T14">seguro</text:span><text:span text:style-name="T16"> </text:span><text:span text:style-name="T2">que </text:span><text:span text:style-name="T11">garanticen dicha </text:span><text:span text:style-name="T14">responsabilidad.</text:span></text:p>
      <text:p text:style-name="P3"/>
      <text:p text:style-name="P1"><text:span text:style-name="T14">d) Justificar </text:span><text:span text:style-name="T2">ante </text:span><text:span text:style-name="T9">el </text:span><text:span text:style-name="T2">órgano </text:span><text:span text:style-name="T14">concedente </text:span><text:span text:style-name="T1">o a </text:span><text:span text:style-name="T9">la </text:span><text:span text:style-name="T2">entidad </text:span><text:span text:style-name="T14">colaboradora, </text:span><text:span text:style-name="T9">en </text:span><text:span text:style-name="T14">su</text:span><text:span text:style-name="T16"> </text:span><text:span text:style-name="T11">caso, </text:span><text:span text:style-name="T6">el </text:span><text:span text:style-name="T17">cumplimiento </text:span><text:span text:style-name="T6">de la </text:span><text:span text:style-name="T11">finalidad </text:span><text:span text:style-name="T2">que </text:span><text:span text:style-name="T11">conlleva </text:span><text:span text:style-name="T6">la </text:span><text:span text:style-name="T11">concesión </text:span><text:span text:style-name="T1">o </text:span><text:span text:style-name="T11">disfrute </text:span><text:span text:style-name="T6">de </text:span><text:span text:style-name="T17">la </text:span><text:span text:style-name="T14">subvención, mediante </text:span><text:span text:style-name="T9">la</text:span><text:span text:style-name="T12"> </text:span><text:span text:style-name="T14">presentación </text:span><text:span text:style-name="T9">de</text:span><text:span text:style-name="T12"> </text:span><text:span text:style-name="T14">facturas</text:span><text:span text:style-name="T16"> </text:span><text:span text:style-name="T1">y </text:span><text:span text:style-name="T2">demás </text:span><text:span text:style-name="T14">documentos</text:span><text:span text:style-name="T16"> </text:span><text:span text:style-name="T9">de </text:span><text:span text:style-name="T14">valor probatorio </text:span><text:span text:style-name="T17">equivalente </text:span><text:span text:style-name="T2">con </text:span><text:span text:style-name="T11">validez </text:span><text:span text:style-name="T6">en el </text:span><text:span text:style-name="T11">tráfico jurídico mercantil </text:span><text:span text:style-name="T1">o </text:span><text:span text:style-name="T2">con <text:s/></text:span><text:span text:style-name="T17">eficacia </text:span><text:span text:style-name="T19">administrativa.</text:span></text:p>
      <text:p text:style-name="P3"/>
      <text:p text:style-name="P1"><text:span text:style-name="T14">Cuando </text:span><text:span text:style-name="T2">las </text:span><text:span text:style-name="T11">actividades </text:span><text:span text:style-name="T14">hayan </text:span><text:span text:style-name="T2">sido </text:span><text:span text:style-name="T11">financiadas </text:span><text:span text:style-name="T14">además </text:span><text:span text:style-name="T9">de </text:span><text:span text:style-name="T2">con </text:span><text:span text:style-name="T9">la </text:span><text:span text:style-name="T11">subvención </text:span><text:span text:style-name="T9">con</text:span><text:span text:style-name="T12"> </text:span><text:span text:style-name="T6">fondos </text:span><text:span text:style-name="T2">propios </text:span><text:span text:style-name="T1">u </text:span><text:span text:style-name="T6">otras </text:span><text:span text:style-name="T2">subvenciones </text:span><text:span text:style-name="T1">o </text:span><text:span text:style-name="T2">recursos, </text:span><text:span text:style-name="T6">deberá acreditarse </text:span><text:span text:style-name="T9">en </text:span><text:span text:style-name="T14">la</text:span><text:span text:style-name="T16"> </text:span><text:span text:style-name="T11">justificación </text:span><text:span text:style-name="T9">el</text:span><text:span text:style-name="T12"> </text:span><text:span text:style-name="T14">importe, </text:span><text:span text:style-name="T11">procedencia </text:span><text:span text:style-name="T1">y </text:span><text:span text:style-name="T11">aplicación </text:span><text:span text:style-name="T9">de</text:span><text:span text:style-name="T12"> </text:span><text:span text:style-name="T14">tales fondos </text:span><text:span text:style-name="T1">a </text:span><text:span text:style-name="T2">las </text:span><text:span text:style-name="T11">actividades </text:span><text:span text:style-name="T14">subvencionadas.</text:span></text:p>
      <text:p text:style-name="P3"/>
      <text:p text:style-name="P1"><text:span text:style-name="T14">e) Obligación </text:span><text:span text:style-name="T9">de </text:span><text:span text:style-name="T14">aportar, </text:span><text:span text:style-name="T2">para </text:span><text:span text:style-name="T14">garantizar </text:span><text:span text:style-name="T9">la </text:span><text:span text:style-name="T14">adecuada justificación </text:span><text:span text:style-name="T9">de </text:span><text:span text:style-name="T14">la </text:span><text:span text:style-name="T2">subvención concedida </text:span><text:span text:style-name="T4">en </text:span><text:span text:style-name="T6">caso </text:span><text:span text:style-name="T4">de </text:span><text:span text:style-name="T9">ser </text:span><text:span text:style-name="T2">requerido </text:span><text:span text:style-name="T6">para ello, </text:span><text:span text:style-name="T9">los </text:span><text:span text:style-name="T6">libros </text:span><text:span text:style-name="T1">y </text:span><text:span text:style-name="T14">registros contables específicos </text:span><text:span text:style-name="T6">que </text:span><text:span text:style-name="T2">deban llevar </text:span><text:span text:style-name="T6">las </text:span><text:span text:style-name="T14">personas</text:span><text:span text:style-name="T16"> </text:span><text:span text:style-name="T14">jurídicas</text:span><text:span text:style-name="T16"> </text:span><text:span text:style-name="T1">o <text:s/></text:span><text:span text:style-name="T14">entidades</text:span><text:span text:style-name="T16"> </text:span><text:span text:style-name="T14">colaboradoras</text:span><text:span text:style-name="T16"> </text:span><text:span text:style-name="T9">en </text:span><text:span text:style-name="T14">los </text:span><text:span text:style-name="T17">términos exigidos </text:span><text:span text:style-name="T14">por </text:span><text:span text:style-name="T6">la </text:span><text:span text:style-name="T19">legislación</text:span><text:span text:style-name="T17"> </text:span><text:span text:style-name="T19">mercantil.</text:span></text:p>
      <text:p text:style-name="P1"><text:soft-page-break/><text:span text:style-name="T11">f) Acreditar hallarse </text:span><text:span text:style-name="T6">al </text:span><text:span text:style-name="T11">corriente </text:span><text:span text:style-name="T6">en el </text:span><text:span text:style-name="T17">cumplimiento </text:span><text:span text:style-name="T6">de </text:span><text:span text:style-name="T2">sus </text:span><text:span text:style-name="T17">obligaciones tributarias </text:span><text:span text:style-name="T1">y </text:span><text:span text:style-name="T11">frente </text:span><text:span text:style-name="T1">a </text:span><text:span text:style-name="T6">la </text:span><text:span text:style-name="T14">Seguridad</text:span><text:span text:style-name="T16"> </text:span><text:span text:style-name="T14">Social,</text:span><text:span text:style-name="T16"> </text:span><text:span text:style-name="T9">en</text:span><text:span text:style-name="T12"> </text:span><text:span text:style-name="T9">la</text:span><text:span text:style-name="T12"> </text:span><text:span text:style-name="T14">forma</text:span><text:span text:style-name="T16"> </text:span><text:span text:style-name="T2">que </text:span><text:span text:style-name="T9">se</text:span><text:span text:style-name="T12"> </text:span><text:span text:style-name="T11">determine <text:s/></text:span><text:span text:style-name="T17">reglamentariamente.</text:span></text:p>
      <text:p text:style-name="P3"/>
      <text:p text:style-name="P1"><text:span text:style-name="T2">g) Someterse </text:span><text:span text:style-name="T1">a </text:span><text:span text:style-name="T9">las </text:span><text:span text:style-name="T2">actuaciones </text:span><text:span text:style-name="T4">de </text:span><text:span text:style-name="T2">comprobación </text:span><text:span text:style-name="T1">a </text:span><text:span text:style-name="T2">efectuar </text:span><text:span text:style-name="T9">por </text:span><text:span text:style-name="T4">el </text:span><text:span text:style-name="T2">órgano </text:span><text:span text:style-name="T11">concedente </text:span><text:span text:style-name="T1">o </text:span><text:span text:style-name="T9">la</text:span><text:span text:style-name="T12"> </text:span><text:span text:style-name="T14">entidad </text:span><text:span text:style-name="T11">colaboradora, </text:span><text:span text:style-name="T14">debiendo </text:span><text:span text:style-name="T11">facilitar </text:span><text:span text:style-name="T9">la</text:span><text:span text:style-name="T12"> </text:span><text:span text:style-name="T11">información </text:span><text:span text:style-name="T1">y </text:span><text:span text:style-name="T11">cuanta </text:span><text:span text:style-name="T14">documentación </text:span><text:span text:style-name="T9">le </text:span><text:span text:style-name="T6">sea </text:span><text:span text:style-name="T14">requerida </text:span><text:span text:style-name="T9">al</text:span><text:span text:style-name="T32"> </text:span><text:span text:style-name="T9">caso.</text:span></text:p>
      <text:p text:style-name="P3"/>
      <text:p text:style-name="P1"><text:span text:style-name="T14">h) Comunicar </text:span><text:span text:style-name="T9">al </text:span><text:span text:style-name="T2">órgano </text:span><text:span text:style-name="T14">concedente </text:span><text:span text:style-name="T17">o a </text:span><text:span text:style-name="T9">la </text:span><text:span text:style-name="T2">entidad </text:span><text:span text:style-name="T14">colaboradora </text:span><text:span text:style-name="T9">la </text:span><text:span text:style-name="T14">obtención </text:span><text:span text:style-name="T9">de</text:span><text:span text:style-name="T12"> </text:span><text:span text:style-name="T2">otras </text:span><text:span text:style-name="T14">subvenciones, </text:span><text:span text:style-name="T2">ayudas, </text:span><text:span text:style-name="T14">ingresos </text:span><text:span text:style-name="T17">o </text:span><text:span text:style-name="T14">recursos </text:span><text:span text:style-name="T6">que </text:span><text:span text:style-name="T14">financien </text:span><text:span text:style-name="T6">las </text:span><text:span text:style-name="T14">actividades subvencionadas.</text:span></text:p>
      <text:p text:style-name="P3"/>
      <text:p text:style-name="P3">Esta comunicación deberá efectuarse tan pronto como se conozca y, en todo caso, con anterioridad a la justificación de la aplicación dada a los fondos percibidos.</text:p>
      <text:p text:style-name="P3"/>
      <text:p text:style-name="P1"><text:span text:style-name="T11">i) Conservar </text:span><text:span text:style-name="T2">los </text:span><text:span text:style-name="T11">documentos justificativos </text:span><text:span text:style-name="T9">de la </text:span><text:span text:style-name="T11">aplicación </text:span><text:span text:style-name="T9">de </text:span><text:span text:style-name="T2">los </text:span><text:span text:style-name="T11">fondos </text:span><text:span text:style-name="T2">recibidos.</text:span></text:p>
      <text:p text:style-name="P3"/>
      <text:p text:style-name="P1"><text:span text:style-name="T2">j) Proceder </text:span><text:span text:style-name="T4">al </text:span><text:span text:style-name="T2">reintegro </text:span><text:span text:style-name="T4">de </text:span><text:span text:style-name="T9">los </text:span><text:span text:style-name="T6">fondos </text:span><text:span text:style-name="T2">percibidos </text:span><text:span text:style-name="T6">cuando medie </text:span><text:span text:style-name="T9">las </text:span><text:span text:style-name="T2">causas </text:span><text:span text:style-name="T17">legales </text:span><text:span text:style-name="T1">de </text:span><text:span text:style-name="T11">reintegro </text:span><text:span text:style-name="T1">y </text:span><text:span text:style-name="T9">en <text:s/></text:span><text:span text:style-name="T11">particular </text:span><text:span text:style-name="T14">cuando </text:span><text:span text:style-name="T9">se </text:span><text:span text:style-name="T14">hubiera disuelto </text:span><text:span text:style-name="T9">la </text:span><text:span text:style-name="T14">entidad </text:span><text:span text:style-name="T11">beneficiaria </text:span><text:span text:style-name="T1">o </text:span><text:span text:style-name="T9">no se </text:span><text:span text:style-name="T2">hubiera </text:span><text:span text:style-name="T14">dispuesto </text:span><text:span text:style-name="T2">total </text:span><text:span text:style-name="T1">o </text:span><text:span text:style-name="T14">parcialmente </text:span><text:span text:style-name="T9">de la </text:span><text:span text:style-name="T14">subvención concedida </text:span><text:span text:style-name="T1">o </text:span><text:span text:style-name="T9">la </text:span><text:span text:style-name="T14">ayuda concedida </text:span><text:span text:style-name="T9">no se </text:span><text:span text:style-name="T2">hubiera </text:span><text:span text:style-name="T14">destinado </text:span><text:span text:style-name="T1">a </text:span><text:span text:style-name="T6">los </text:span><text:span text:style-name="T2">fines </text:span><text:span text:style-name="T14">previstos </text:span><text:span text:style-name="T9">en el </text:span><text:span text:style-name="T14">proyecto </text:span><text:span text:style-name="T1">o </text:span><text:span text:style-name="T14">actividad subvencionada.</text:span></text:p>
      <text:p text:style-name="P3"/>
      <text:p text:style-name="P4">ARTÍCULO 7. <text:s/>ENTIDADES COLABORADORAS.</text:p>
      <text:p text:style-name="P1"><text:span text:style-name="T2">Tendrán </text:span><text:span text:style-name="T4">el </text:span><text:span text:style-name="T2">carácter </text:span><text:span text:style-name="T4">de e</text:span><text:span text:style-name="T2">ntidad colaboradora aquella </text:span><text:span text:style-name="T6">que, </text:span><text:span text:style-name="T2">actuando en </text:span><text:span text:style-name="T6">nombre </text:span><text:span text:style-name="T1">y </text:span><text:span text:style-name="T9">por </text:span><text:span text:style-name="T6">cuenta </text:span><text:span text:style-name="T9">del </text:span><text:span text:style-name="T6">órgano </text:span><text:span text:style-name="T2">concedente </text:span><text:span text:style-name="T1">a </text:span><text:span text:style-name="T6">todos </text:span><text:span text:style-name="T9">los </text:span><text:span text:style-name="T2">efectos relacionados </text:span><text:span text:style-name="T9">con </text:span><text:span text:style-name="T2">la </text:span><text:span text:style-name="T11">subvención, </text:span><text:span text:style-name="T14">entregue </text:span><text:span text:style-name="T1">y </text:span><text:span text:style-name="T11">distribuya </text:span><text:span text:style-name="T2">los </text:span><text:span text:style-name="T14">fondos públicos </text:span><text:span text:style-name="T1">a </text:span><text:span text:style-name="T2">los </text:span><text:span text:style-name="T11">beneficiarios </text:span><text:span text:style-name="T14">cuando </text:span><text:span text:style-name="T2">así </text:span><text:span text:style-name="T11">se </text:span><text:span text:style-name="T14">establezcan </text:span><text:span text:style-name="T6">las </text:span><text:span text:style-name="T2">bases </text:span><text:span text:style-name="T14">reguladoras </text:span><text:span text:style-name="T1">o </text:span><text:span text:style-name="T14">colaboren </text:span><text:span text:style-name="T9">en la </text:span><text:span text:style-name="T2">gestión </text:span><text:span text:style-name="T9">de la</text:span><text:span text:style-name="T1"> </text:span><text:span text:style-name="T14">subvención.</text:span></text:p>
      <text:p text:style-name="P3"/>
      <text:p text:style-name="P3">Estos fondos, en ningún caso, se considerarán integrantes de su patrimonio.</text:p>
      <text:p text:style-name="P3"/>
      <text:p text:style-name="P1"><text:span text:style-name="T7">ARTÍCULO </text:span><text:span text:style-name="T5">8. MOTIVOS </text:span><text:span text:style-name="T33">DE </text:span><text:span text:style-name="T5">EXCLUSIÓN </text:span><text:span text:style-name="T33">DE </text:span><text:span text:style-name="T5">CONDICIÓN </text:span><text:span text:style-name="T33">DE </text:span><text:span text:style-name="T5">BENEFICIARIO </text:span><text:span text:style-name="T33">O </text:span><text:span text:style-name="T10">ENTIDAD</text:span><text:span text:style-name="T22"> </text:span><text:span text:style-name="T3">COLABORADORA.</text:span></text:p>
      <text:p text:style-name="P1"><text:span text:style-name="T4">1. No </text:span><text:span text:style-name="T6">podrán tener </text:span><text:span text:style-name="T4">la </text:span><text:span text:style-name="T2">condición </text:span><text:span text:style-name="T4">de </text:span><text:span text:style-name="T2">beneficiario </text:span><text:span text:style-name="T1">o </text:span><text:span text:style-name="T2">entidad colaboradora </text:span><text:span text:style-name="T4">de </text:span><text:span text:style-name="T2">las </text:span><text:span text:style-name="T14">subvenciones </text:span><text:span text:style-name="T6">que </text:span><text:span text:style-name="T2">otorgue este </text:span><text:span text:style-name="T14">Ayuntamiento </text:span><text:span text:style-name="T6">las <text:s/></text:span><text:span text:style-name="T14">personas</text:span><text:span text:style-name="T16"> </text:span><text:span text:style-name="T1">o <text:s/></text:span><text:span text:style-name="T14">entidades</text:span><text:span text:style-name="T16"> </text:span><text:span text:style-name="T9">en </text:span><text:span text:style-name="T14">quienes <text:s/></text:span><text:span text:style-name="T11">concurra alguna </text:span><text:span text:style-name="T6">de </text:span><text:span text:style-name="T2">las </text:span><text:span text:style-name="T17">circunstancias</text:span><text:span text:style-name="T9"> </text:span><text:span text:style-name="T17">siguientes:</text:span></text:p>
      <text:p text:style-name="P1"><text:span text:style-name="T2">a) Haber sido </text:span><text:span text:style-name="T14">condenadas </text:span><text:span text:style-name="T6">mediante </text:span><text:span text:style-name="T14">sentencia </text:span><text:span text:style-name="T2">firme </text:span><text:span text:style-name="T1">a </text:span><text:span text:style-name="T9">la </text:span><text:span text:style-name="T2">pena </text:span><text:span text:style-name="T9">de </text:span><text:span text:style-name="T2">pérdida </text:span><text:span text:style-name="T14">de </text:span><text:span text:style-name="T9">la </text:span><text:span text:style-name="T14">posibilidad </text:span><text:span text:style-name="T9">de </text:span><text:span text:style-name="T2">obtener </text:span><text:span text:style-name="T14">subvenciones </text:span><text:span text:style-name="T1">o </text:span><text:span text:style-name="T2">ayudas </text:span><text:span text:style-name="T14">públicas </text:span><text:span text:style-name="T1">o </text:span><text:span text:style-name="T2">haber sido </text:span><text:span text:style-name="T14">sancionados </text:span><text:span text:style-name="T1">a </text:span><text:span text:style-name="T14">igual pérdida </text:span><text:span text:style-name="T9">en </text:span><text:span text:style-name="T11">aplicación </text:span><text:span text:style-name="T9">de la </text:span><text:span text:style-name="T2">Ley </text:span><text:span text:style-name="T14">General </text:span><text:span text:style-name="T9">de </text:span><text:span text:style-name="T11">Subvenciones </text:span><text:span text:style-name="T1">o a </text:span><text:span text:style-name="T9">la </text:span><text:span text:style-name="T2">Ley </text:span><text:span text:style-name="T11">General </text:span><text:span text:style-name="T17">Tributaria.</text:span></text:p>
      <text:p text:style-name="P3"/>
      <text:p text:style-name="P1"><text:span text:style-name="T2">b) Haber </text:span><text:span text:style-name="T14">solicitado </text:span><text:span text:style-name="T9">la</text:span><text:span text:style-name="T12"> </text:span><text:span text:style-name="T14">declaración </text:span><text:span text:style-name="T1">o </text:span><text:span text:style-name="T2">hallarse declarados </text:span><text:span text:style-name="T4">en </text:span><text:span text:style-name="T2">concurso, </text:span><text:span text:style-name="T11">declarados insolventes </text:span><text:span text:style-name="T9">en </text:span><text:span text:style-name="T11">cualquier <text:s/>procedimiento, </text:span><text:span text:style-name="T14">estar sujetos </text:span><text:span text:style-name="T1">a </text:span><text:span text:style-name="T11">intervención judicial </text:span><text:span text:style-name="T1">o </text:span><text:span text:style-name="T11">haber </text:span><text:span text:style-name="T14">sido</text:span><text:span text:style-name="T16"> </text:span><text:span text:style-name="T17">inhabilitados </text:span><text:span text:style-name="T11">conforme </text:span><text:span text:style-name="T1">a </text:span><text:span text:style-name="T6">la </text:span><text:span text:style-name="T2">Ley <text:s/></text:span><text:span text:style-name="T11">Concursal <text:s/></text:span><text:span text:style-name="T2">sin que </text:span><text:span text:style-name="T14">haya</text:span><text:span text:style-name="T16"> </text:span><text:span text:style-name="T11">concluido </text:span><text:span text:style-name="T17">el </text:span><text:span text:style-name="T11">período </text:span><text:span text:style-name="T6">de </text:span><text:span text:style-name="T17">inhabilitación </text:span><text:span text:style-name="T11">fijado </text:span><text:span text:style-name="T6">en la</text:span><text:span text:style-name="T27"> </text:span><text:span text:style-name="T17">sentencia.</text:span></text:p>
      <text:p text:style-name="P3"/>
      <text:p text:style-name="P1"><text:span text:style-name="T6">c) Haber dado lugar, </text:span><text:span text:style-name="T9">por </text:span><text:span text:style-name="T6">causa </text:span><text:span text:style-name="T4">de la </text:span><text:span text:style-name="T9">que </text:span><text:span text:style-name="T2">hubiesen </text:span><text:span text:style-name="T6">sido </text:span><text:span text:style-name="T2">declarados culpables, </text:span><text:span text:style-name="T1">a </text:span><text:span text:style-name="T9">la </text:span><text:span text:style-name="T17">resolución </text:span><text:span text:style-name="T11">firme </text:span><text:span text:style-name="T6">de </text:span><text:span text:style-name="T11">cualquier </text:span><text:span text:style-name="T14">contrato </text:span><text:span text:style-name="T11">celebrado </text:span><text:span text:style-name="T2">con </text:span><text:span text:style-name="T9">la</text:span><text:span text:style-name="T34"> </text:span><text:span text:style-name="T17">Administración.</text:span></text:p>
      <text:p text:style-name="P3"/>
      <text:p text:style-name="P1"><text:soft-page-break/><text:span text:style-name="T14">d) Estar incursa </text:span><text:span text:style-name="T9">la</text:span><text:span text:style-name="T12"> </text:span><text:span text:style-name="T14">persona</text:span><text:span text:style-name="T16"> </text:span><text:span text:style-name="T14">física,</text:span><text:span text:style-name="T16"> </text:span><text:span text:style-name="T2">los <text:s/></text:span><text:span text:style-name="T11">administradores </text:span><text:span text:style-name="T17">o </text:span><text:span text:style-name="T14">aquellos</text:span><text:span text:style-name="T16"> </text:span><text:span text:style-name="T11">que </text:span><text:span text:style-name="T14">ostenten </text:span><text:span text:style-name="T9">la </text:span><text:span text:style-name="T14">representación <text:s/></text:span><text:span text:style-name="T2">legal <text:s/></text:span><text:span text:style-name="T9">de <text:s/></text:span><text:span text:style-name="T2">otras <text:s/></text:span><text:span text:style-name="T14">personas jurídicas </text:span><text:span text:style-name="T9">en </text:span><text:span text:style-name="T2">alguno </text:span><text:span text:style-name="T9">de </text:span><text:span text:style-name="T6">los </text:span><text:span text:style-name="T14">supuestos</text:span><text:span text:style-name="T16"> </text:span><text:span text:style-name="T9">de la </text:span><text:span text:style-name="T2">Ley </text:span><text:span text:style-name="T9">de </text:span><text:span text:style-name="T11">incompatibilidades </text:span><text:span text:style-name="T9">de </text:span><text:span text:style-name="T2">los </text:span><text:span text:style-name="T14">miembros </text:span><text:span text:style-name="T2">del <text:s/></text:span><text:span text:style-name="T14">Gobierno </text:span><text:span text:style-name="T9">de la </text:span><text:span text:style-name="T14">Nación </text:span><text:span text:style-name="T17">y </text:span><text:span text:style-name="T9">de</text:span><text:span text:style-name="T36"> </text:span><text:span text:style-name="T11">los </text:span><text:span text:style-name="T14">Altos Cargos </text:span><text:span text:style-name="T9">de la </text:span><text:span text:style-name="T11">Administración </text:span><text:span text:style-name="T14">General </text:span><text:span text:style-name="T2">del </text:span><text:span text:style-name="T14">Estado, </text:span><text:span text:style-name="T9">de la </text:span><text:span text:style-name="T2">Ley </text:span><text:span text:style-name="T9">de <text:s/></text:span><text:span text:style-name="T11">incompatibilidades </text:span><text:span text:style-name="T6">del personal </text:span><text:span text:style-name="T9">al </text:span><text:span text:style-name="T14">servicio </text:span><text:span text:style-name="T9">de </text:span><text:span text:style-name="T2">las </text:span><text:span text:style-name="T11">Administraciones <text:s/></text:span><text:span text:style-name="T14">Públicas </text:span><text:span text:style-name="T1">o </text:span><text:span text:style-name="T14">tratarse </text:span><text:span text:style-name="T9">de </text:span><text:span text:style-name="T11">cualesquiera <text:s/>de <text:s/></text:span><text:span text:style-name="T2">los </text:span><text:span text:style-name="T14">cargos </text:span><text:span text:style-name="T11">electivos regulados </text:span><text:span text:style-name="T9">en la </text:span><text:span text:style-name="T2">Ley </text:span><text:span text:style-name="T14">Orgánica </text:span><text:span text:style-name="T9">de </text:span><text:span text:style-name="T14">Régimen </text:span><text:span text:style-name="T11">Electoral General.</text:span></text:p>
      <text:p text:style-name="P3"/>
      <text:p text:style-name="P1"><text:span text:style-name="T6">e) No </text:span><text:span text:style-name="T11">hallarse </text:span><text:span text:style-name="T6">al </text:span><text:span text:style-name="T11">corriente </text:span><text:span text:style-name="T6">en el </text:span><text:span text:style-name="T17">cumplimiento </text:span><text:span text:style-name="T6">de </text:span><text:span text:style-name="T2">sus </text:span><text:span text:style-name="T17">obligaciones tributarias </text:span><text:span text:style-name="T1">o </text:span><text:span text:style-name="T14">frente </text:span><text:span text:style-name="T1">a </text:span><text:span text:style-name="T9">la </text:span><text:span text:style-name="T11">Seguridad </text:span><text:span text:style-name="T14">Social </text:span><text:span text:style-name="T11">impuestas </text:span><text:span text:style-name="T2">por las </text:span><text:span text:style-name="T11">disposiciones</text:span><text:span text:style-name="T20"> </text:span><text:span text:style-name="T11">vigentes.</text:span></text:p>
      <text:p text:style-name="P3"/>
      <text:p text:style-name="P1"><text:span text:style-name="T11">f) Tener </text:span><text:span text:style-name="T6">la </text:span><text:span text:style-name="T17">residencia </text:span><text:span text:style-name="T11">fiscal </text:span><text:span text:style-name="T6">en un <text:s/></text:span><text:span text:style-name="T14">país</text:span><text:span text:style-name="T16"> </text:span><text:span text:style-name="T1">o </text:span><text:span text:style-name="T17">territorio calificado reglamentariamente </text:span><text:span text:style-name="T14">como </text:span><text:span text:style-name="T11">paraíso</text:span><text:span text:style-name="T38"> </text:span><text:span text:style-name="T17">fiscal.</text:span></text:p>
      <text:p text:style-name="P3"/>
      <text:p text:style-name="P1"><text:span text:style-name="T4">g) No </text:span><text:span text:style-name="T2">hallarse </text:span><text:span text:style-name="T4">al </text:span><text:span text:style-name="T2">corriente </text:span><text:span text:style-name="T4">de </text:span><text:span text:style-name="T6">pago </text:span><text:span text:style-name="T4">de </text:span><text:span text:style-name="T14">obligaciones </text:span><text:span text:style-name="T2">por </text:span><text:span text:style-name="T11">reintegro de </text:span><text:span text:style-name="T17">subvenciones </text:span><text:span text:style-name="T6">en </text:span><text:span text:style-name="T2">los </text:span><text:span text:style-name="T11">términos </text:span><text:span text:style-name="T2">que </text:span><text:span text:style-name="T17">reglamentariamente </text:span><text:span text:style-name="T6">se</text:span><text:span text:style-name="T39"> </text:span><text:span text:style-name="T17">determinen.</text:span></text:p>
      <text:p text:style-name="P3"/>
      <text:p text:style-name="P1"><text:span text:style-name="T4">2. La </text:span><text:span text:style-name="T2">justificación </text:span><text:span text:style-name="T9">por </text:span><text:span text:style-name="T6">parte </text:span><text:span text:style-name="T4">de </text:span><text:span text:style-name="T9">las </text:span><text:span text:style-name="T2">personas </text:span><text:span text:style-name="T1">o </text:span><text:span text:style-name="T2">entidades </text:span><text:span text:style-name="T4">de no </text:span><text:span text:style-name="T6">estar </text:span><text:span text:style-name="T2">incursos </text:span><text:span text:style-name="T9">en </text:span><text:span text:style-name="T2">las </text:span><text:span text:style-name="T11">prohibiciones </text:span><text:span text:style-name="T2">para </text:span><text:span text:style-name="T14">obtener </text:span><text:span text:style-name="T9">la </text:span><text:span text:style-name="T11">condición </text:span><text:span text:style-name="T9">de </text:span><text:span text:style-name="T11">beneficiario </text:span><text:span text:style-name="T1">o </text:span><text:span text:style-name="T14">entidad </text:span><text:span text:style-name="T4">colaboradora </text:span><text:span text:style-name="T2">podrá </text:span><text:span text:style-name="T14">acreditarse</text:span><text:span text:style-name="T16"> </text:span><text:span text:style-name="T6">por </text:span><text:span text:style-name="T14">certificación</text:span><text:span text:style-name="T16"> </text:span><text:span text:style-name="T14">administrativa</text:span><text:span text:style-name="T16"> </text:span><text:span text:style-name="T1">o </text:span><text:span text:style-name="T14">declaración responsable otorgada </text:span><text:span text:style-name="T2">ante una </text:span><text:span text:style-name="T11">autoridad administrativa, </text:span><text:span text:style-name="T14">notario público, <text:s/></text:span><text:span text:style-name="T11">secretario </text:span><text:span text:style-name="T14">general </text:span><text:span text:style-name="T2">del <text:s/></text:span><text:span text:style-name="T11">Ayuntamiento </text:span><text:span text:style-name="T1">u </text:span><text:span text:style-name="T17">organismo</text:span><text:span text:style-name="T40"> </text:span><text:span text:style-name="T19">cualificado.</text:span></text:p>
      <text:p text:style-name="P3"/>
      <text:p text:style-name="P4">ARTÍCULO 9. BASES DE CONVOCATORIA DE CONCESIÓN DE SUBVENCIONES.</text:p>
      <text:p text:style-name="P1"><text:span text:style-name="T9">Con </text:span><text:span text:style-name="T2">carácter </text:span><text:span text:style-name="T6">previo </text:span><text:span text:style-name="T4">al </text:span><text:span text:style-name="T2">otorgamiento </text:span><text:span text:style-name="T4">de </text:span><text:span text:style-name="T9">las </text:span><text:span text:style-name="T2">subvenciones deberán aprobarse </text:span><text:span text:style-name="T6">las </text:span><text:span text:style-name="T14">Convocatorias </text:span><text:span text:style-name="T6">que </text:span><text:span text:style-name="T14">establezcan </text:span><text:span text:style-name="T6">las </text:span><text:span text:style-name="T2">bases </text:span><text:span text:style-name="T14">reguladoras </text:span><text:span text:style-name="T9">de </text:span><text:span text:style-name="T6">las </text:span><text:span text:style-name="T14">distintas <text:s/>modalidades </text:span><text:span text:style-name="T1">a </text:span><text:span text:style-name="T2">otorgar </text:span><text:span text:style-name="T14">atendidas </text:span><text:span text:style-name="T6">las </text:span><text:span text:style-name="T14">distintas </text:span><text:span text:style-name="T2">áreas </text:span><text:span text:style-name="T9">de </text:span><text:span text:style-name="T14">actuación </text:span><text:span text:style-name="T6">del </text:span><text:span text:style-name="T17">Ayuntamiento </text:span><text:span text:style-name="T6">de </text:span><text:span text:style-name="T17">Agüimes, </text:span><text:span text:style-name="T6">en </text:span><text:span text:style-name="T19">los </text:span><text:span text:style-name="T2">términos establecidos </text:span><text:span text:style-name="T4">en la </text:span><text:span text:style-name="T9">Ley</text:span><text:span text:style-name="T12"> </text:span><text:span text:style-name="T2">38/2003, </text:span><text:span text:style-name="T4">de 17 de <text:s/></text:span><text:span text:style-name="T2">noviembre, General de </text:span><text:span text:style-name="T14">Subvenciones.</text:span></text:p>
      <text:p text:style-name="P3"/>
      <text:p text:style-name="P1"><text:span text:style-name="T11">Adicionalmente </text:span><text:span text:style-name="T9">se </text:span><text:span text:style-name="T11">indicarán, </text:span><text:span text:style-name="T9">en </text:span><text:span text:style-name="T2">las </text:span><text:span text:style-name="T14">bases </text:span><text:span text:style-name="T11">concretas, </text:span><text:span text:style-name="T2">los </text:span><text:span text:style-name="T11">siguientes requisitos:</text:span></text:p>
      <text:p text:style-name="P1"><text:span text:style-name="T14">a) Órgano </text:span><text:span text:style-name="T11">administrativo competente </text:span><text:span text:style-name="T2">para </text:span><text:span text:style-name="T9">la </text:span><text:span text:style-name="T11">concesión <text:s/></text:span><text:span text:style-name="T9">de la </text:span><text:span text:style-name="T11">subvención.</text:span></text:p>
      <text:p text:style-name="P3"/>
      <text:p text:style-name="P1"><text:span text:style-name="T9">b) La </text:span><text:span text:style-name="T14">existencia </text:span><text:span text:style-name="T9">de </text:span><text:span text:style-name="T2">crédito </text:span><text:span text:style-name="T14">adecuado </text:span><text:span text:style-name="T1">y </text:span><text:span text:style-name="T14">suficiente </text:span><text:span text:style-name="T2">para atender </text:span><text:span text:style-name="T6">las </text:span><text:span text:style-name="T14">obligaciones</text:span><text:span text:style-name="T16"> </text:span><text:span text:style-name="T9">de </text:span><text:span text:style-name="T11">contenido económico </text:span><text:span text:style-name="T2">que </text:span><text:span text:style-name="T9">se </text:span><text:span text:style-name="T14">deriven </text:span><text:span text:style-name="T9">de la </text:span><text:span text:style-name="T11">concesión </text:span><text:span text:style-name="T9">de la </text:span><text:span text:style-name="T11">subvención, indicando la </text:span><text:span text:style-name="T2">partida presupuestaria</text:span><text:span text:style-name="T20"> </text:span><text:span text:style-name="T2">prevista.</text:span></text:p>
      <text:p text:style-name="P3"/>
      <text:p text:style-name="P1"><text:span text:style-name="T11">c) Señalamiento </text:span><text:span text:style-name="T2">del </text:span><text:span text:style-name="T11">procedimiento </text:span><text:span text:style-name="T9">de</text:span><text:span text:style-name="T41"> </text:span><text:span text:style-name="T11">concesión.</text:span></text:p>
      <text:p text:style-name="P3"/>
      <text:p text:style-name="P1"><text:span text:style-name="T9">d) La </text:span><text:span text:style-name="T11">fiscalización </text:span><text:span text:style-name="T14">previa </text:span><text:span text:style-name="T9">de </text:span><text:span text:style-name="T2">los </text:span><text:span text:style-name="T14">actos </text:span><text:span text:style-name="T11">administrativos </text:span><text:span text:style-name="T9">de </text:span><text:span text:style-name="T11">contenido económico, </text:span><text:span text:style-name="T9">en </text:span><text:span text:style-name="T2">los </text:span><text:span text:style-name="T14">términos </text:span><text:span text:style-name="T11">previstos </text:span><text:span text:style-name="T9">en </text:span><text:span text:style-name="T2">las</text:span><text:span text:style-name="T14"> </text:span><text:span text:style-name="T11">leyes.</text:span></text:p>
      <text:p text:style-name="P3"/>
      <text:p text:style-name="P1"><text:span text:style-name="T4">e) La </text:span><text:span text:style-name="T2">aprobación </text:span><text:span text:style-name="T9">del </text:span><text:span text:style-name="T6">gasto </text:span><text:span text:style-name="T9">por </text:span><text:span text:style-name="T4">el </text:span><text:span text:style-name="T6">órgano </text:span><text:span text:style-name="T2">competente </text:span><text:span text:style-name="T6">para </text:span><text:span text:style-name="T17">ello.</text:span></text:p>
      <text:p text:style-name="P3"/>
      <text:p text:style-name="P4">ARTÍCULO 10. CONTENIDO DE LAS BASES DE CONVOCATORIA.</text:p>
      <text:p text:style-name="P3">La Convocatoria para el otorgamiento de subvenciones, contendrá, como mínimo, los siguientes extremos:</text:p>
      <text:p text:style-name="P3"><text:soft-page-break/>1. Contenido genérico:</text:p>
      <text:p text:style-name="P1"><text:span text:style-name="T17">1.1. Definición </text:span><text:span text:style-name="T2">del </text:span><text:span text:style-name="T11">objeto </text:span><text:span text:style-name="T1">y </text:span><text:span text:style-name="T11">finalidad </text:span><text:span text:style-name="T6">de la </text:span><text:span text:style-name="T24">subvención.</text:span></text:p>
      <text:p text:style-name="P3"/>
      <text:p text:style-name="P1"><text:span text:style-name="T11">1.2. Requisitos </text:span><text:span text:style-name="T2">que </text:span><text:span text:style-name="T14">deben reunir </text:span><text:span text:style-name="T2">los </text:span><text:span text:style-name="T11">beneficiarios (personas <text:s/></text:span><text:span text:style-name="T14">físicas</text:span><text:span text:style-name="T16"> </text:span><text:span text:style-name="T1">o <text:s/></text:span><text:span text:style-name="T14">jurídicas, agrupaciones </text:span><text:span text:style-name="T9">de</text:span><text:span text:style-name="T12"> </text:span><text:span text:style-name="T14">personas </text:span><text:span text:style-name="T2">físicas </text:span><text:span text:style-name="T1">o </text:span><text:span text:style-name="T14">jurídicas, públicas</text:span><text:span text:style-name="T16"> </text:span><text:span text:style-name="T1">o </text:span><text:span text:style-name="T14">privadas, </text:span><text:span text:style-name="T6">las </text:span><text:span text:style-name="T14">comunidades </text:span><text:span text:style-name="T9">de </text:span><text:span text:style-name="T2">bienes </text:span><text:span text:style-name="T1">o </text:span><text:span text:style-name="T14">cualquier </text:span><text:span text:style-name="T2">otro tipo </text:span><text:span text:style-name="T9">de </text:span><text:span text:style-name="T14">unidad </text:span><text:span text:style-name="T2">económica </text:span><text:span text:style-name="T1">o </text:span><text:span text:style-name="T2">patrimonio separado </text:span><text:span text:style-name="T9">que</text:span><text:span text:style-name="T12"> </text:span><text:span text:style-name="T2">carezcan </text:span><text:span text:style-name="T4">de <text:s/></text:span><text:span text:style-name="T2">personalidad <text:s/>jurídica) </text:span><text:span text:style-name="T1">o </text:span><text:span text:style-name="T2">entidades</text:span><text:span text:style-name="T1"> </text:span><text:span text:style-name="T2">colaboradoras.</text:span></text:p>
      <text:p text:style-name="P3"/>
      <text:p text:style-name="P1"><text:span text:style-name="T2">1.3. D</text:span><text:span text:style-name="T11">ocumentos </text:span><text:span text:style-name="T1">e </text:span><text:span text:style-name="T11">informaciones </text:span><text:span text:style-name="T2">que </text:span><text:span text:style-name="T14">deben </text:span><text:span text:style-name="T11">acompañarse </text:span><text:span text:style-name="T1">a </text:span><text:span text:style-name="T9">la </text:span><text:span text:style-name="T14">petición </text:span><text:span text:style-name="T1">y </text:span><text:span text:style-name="T14">subsanación </text:span><text:span text:style-name="T9">de </text:span><text:span text:style-name="T14">defectos </text:span><text:span text:style-name="T9">de la</text:span><text:span text:style-name="T42"> </text:span><text:span text:style-name="T14">solicitud.</text:span></text:p>
      <text:p text:style-name="P3"/>
      <text:p text:style-name="P1"><text:span text:style-name="T9">Si la </text:span><text:span text:style-name="T11">solicitud </text:span><text:span text:style-name="T9">no </text:span><text:span text:style-name="T14">reúne </text:span><text:span text:style-name="T2">los </text:span><text:span text:style-name="T11">requisitos establecidos </text:span><text:span text:style-name="T9">en la </text:span><text:span text:style-name="T14">norma </text:span><text:span text:style-name="T11">de </text:span><text:span text:style-name="T14">convocatoria, </text:span><text:span text:style-name="T6">por </text:span><text:span text:style-name="T9">la</text:span><text:span text:style-name="T12"> </text:span><text:span text:style-name="T14">Concejalía </text:span><text:span text:style-name="T2">correspondiente </text:span><text:span text:style-name="T4">se </text:span><text:span text:style-name="T2">requerirá al </text:span><text:span text:style-name="T11">interesado </text:span><text:span text:style-name="T2">para que los </text:span><text:span text:style-name="T14">subsane </text:span><text:span text:style-name="T9">en el </text:span><text:span text:style-name="T14">plazo <text:s/>máximo </text:span><text:span text:style-name="T11">improrrogable de </text:span><text:span text:style-name="T2">diez </text:span><text:span text:style-name="T14">días, </text:span><text:span text:style-name="T11">indicándole </text:span><text:span text:style-name="T2">que </text:span><text:span text:style-name="T9">si no lo </text:span><text:span text:style-name="T14">hiciere </text:span><text:span text:style-name="T9">se le </text:span><text:span text:style-name="T14">tendrá </text:span><text:span text:style-name="T2">por </text:span><text:span text:style-name="T11">desistido </text:span><text:span text:style-name="T9">en </text:span><text:span text:style-name="T6">su </text:span><text:span text:style-name="T11">petición </text:span><text:span text:style-name="T1">y </text:span><text:span text:style-name="T6">se </text:span><text:span text:style-name="T11">archivarán </text:span><text:span text:style-name="T2">las </text:span><text:span text:style-name="T11">actuaciones </text:span><text:span text:style-name="T2">sin más </text:span><text:span text:style-name="T11">trámites, </text:span><text:span text:style-name="T17">previa resolución </text:span><text:span text:style-name="T1">en </text:span><text:span text:style-name="T6">los </text:span><text:span text:style-name="T14">términos previstos </text:span><text:span text:style-name="T9">en el </text:span><text:span text:style-name="T2">art. </text:span><text:span text:style-name="T9">71 de la </text:span><text:span text:style-name="T6">Ley </text:span><text:span text:style-name="T14">de</text:span><text:span text:style-name="T16"> </text:span><text:span text:style-name="T11">Régimen Jurídico </text:span><text:span text:style-name="T6">de </text:span><text:span text:style-name="T2">las </text:span><text:span text:style-name="T17">Administraciones <text:s/></text:span><text:span text:style-name="T11">Públicas </text:span><text:span text:style-name="T1">y </text:span><text:span text:style-name="T17">del <text:s/>Procedimiento Administrativo</text:span><text:span text:style-name="T43"> </text:span><text:span text:style-name="T17">Común.</text:span></text:p>
      <text:p text:style-name="P3"/>
      <text:p text:style-name="P1"><text:span text:style-name="T11">1.4. Condiciones </text:span><text:span text:style-name="T9">de </text:span><text:span text:style-name="T11">solvencia </text:span><text:span text:style-name="T1">y </text:span><text:span text:style-name="T14">eficacia</text:span><text:span text:style-name="T16"> </text:span><text:span text:style-name="T2">que </text:span><text:span text:style-name="T14">hayan</text:span><text:span text:style-name="T16"> </text:span><text:span text:style-name="T9">de</text:span><text:span text:style-name="T12"> </text:span><text:span text:style-name="T11">reunir </text:span><text:span text:style-name="T14">alternativamente </text:span><text:span text:style-name="T6">las </text:span><text:span text:style-name="T14">personas jurídicas </text:span><text:span text:style-name="T1">a </text:span><text:span text:style-name="T6">las <text:s/>que </text:span><text:span text:style-name="T9">se </text:span><text:span text:style-name="T24">refiere </text:span><text:span text:style-name="T4">el </text:span><text:span text:style-name="T2">apartado </text:span><text:span text:style-name="T1">2 </text:span><text:span text:style-name="T6">del art. </text:span><text:span text:style-name="T9">12 de </text:span><text:span text:style-name="T4">la </text:span><text:span text:style-name="T6">Ley, tales</text:span><text:span text:style-name="T18"> </text:span><text:span text:style-name="T2">como:</text:span></text:p>
      <text:p text:style-name="P1"><text:span text:style-name="T11">a) Naturaleza </text:span><text:span text:style-name="T14">pública </text:span><text:span text:style-name="T2">del</text:span><text:span text:style-name="T39"> </text:span><text:span text:style-name="T11">beneficiario.</text:span></text:p>
      <text:p text:style-name="P3"/>
      <text:p text:style-name="P1"><text:span text:style-name="T11">b) Informe </text:span><text:span text:style-name="T6">de </text:span><text:span text:style-name="T17">instituciones financieras acreditativa </text:span><text:span text:style-name="T6">de</text:span><text:span text:style-name="T44"> </text:span><text:span text:style-name="T17">aquéllas.</text:span></text:p>
      <text:p text:style-name="P3"/>
      <text:p text:style-name="P1"><text:span text:style-name="T17">c) Justificante </text:span><text:span text:style-name="T6">de la </text:span><text:span text:style-name="T17">existencia </text:span><text:span text:style-name="T6">de un </text:span><text:span text:style-name="T11">seguro </text:span><text:span text:style-name="T6">de </text:span><text:span text:style-name="T17">indemnización </text:span><text:span text:style-name="T1">o </text:span><text:span text:style-name="T2">riesgos</text:span><text:span text:style-name="T14"> profesionales.</text:span></text:p>
      <text:p text:style-name="P3"/>
      <text:p text:style-name="P1"><text:span text:style-name="T11">d) Declaración </text:span><text:span text:style-name="T14">responsable relativa </text:span><text:span text:style-name="T1">a </text:span><text:span text:style-name="T9">la </text:span><text:span text:style-name="T2">cifra </text:span><text:span text:style-name="T9">de </text:span><text:span text:style-name="T14">actividades productivas </text:span><text:span text:style-name="T1">o </text:span><text:span text:style-name="T14">profesionales.</text:span></text:p>
      <text:p text:style-name="P3"/>
      <text:p text:style-name="P1"><text:span text:style-name="T14">e) Declaración responsable </text:span><text:span text:style-name="T2">sobre <text:s/>obras, <text:s/></text:span><text:span text:style-name="T14">servicios,</text:span><text:span text:style-name="T16"> </text:span><text:span text:style-name="T14">suministros</text:span><text:span text:style-name="T16"> </text:span><text:span text:style-name="T1">o </text:span><text:span text:style-name="T14">trabajos realizados </text:span><text:span text:style-name="T6">por </text:span><text:span text:style-name="T9">el</text:span><text:span text:style-name="T45"> </text:span><text:span text:style-name="T14">beneficiario.</text:span></text:p>
      <text:p text:style-name="P3"/>
      <text:p text:style-name="P1"><text:span text:style-name="T14">2. Contenido</text:span><text:span text:style-name="T1"> </text:span><text:span text:style-name="T14">específico:</text:span></text:p>
      <text:p text:style-name="P1"><text:span text:style-name="T11">2.1. Criterios objetivos </text:span><text:span text:style-name="T9">de </text:span><text:span text:style-name="T11">otorgamiento </text:span><text:span text:style-name="T9">de la </text:span><text:span text:style-name="T11">subvención </text:span><text:span text:style-name="T4">y, en su </text:span><text:span text:style-name="T2">caso, </text:span><text:span text:style-name="T14">ponderación </text:span><text:span text:style-name="T9">de </text:span><text:span text:style-name="T6">los</text:span><text:span text:style-name="T28"> </text:span><text:span text:style-name="T14">mismos.</text:span></text:p>
      <text:p text:style-name="P3"/>
      <text:p text:style-name="P1"><text:span text:style-name="T11">2.2. Cuantía </text:span><text:span text:style-name="T17">individualizada </text:span><text:span text:style-name="T6">de la </text:span><text:span text:style-name="T17">subvención </text:span><text:span text:style-name="T1">o </text:span><text:span text:style-name="T11">criterios <text:s/></text:span><text:span text:style-name="T14">para</text:span><text:span text:style-name="T16"> </text:span><text:span text:style-name="T17">su </text:span><text:span text:style-name="T19">determinación.</text:span></text:p>
      <text:p text:style-name="P3"/>
      <text:p text:style-name="P1"><text:span text:style-name="T2">2.3. Órganos </text:span><text:span text:style-name="T14">competentes </text:span><text:span text:style-name="T2">para </text:span><text:span text:style-name="T9">la </text:span><text:span text:style-name="T14">ordenación, instrucción </text:span><text:span text:style-name="T1">y </text:span><text:span text:style-name="T14">resolución del </text:span><text:span text:style-name="T11">procedimiento </text:span><text:span text:style-name="T9">de </text:span><text:span text:style-name="T11">concesión </text:span><text:span text:style-name="T9">de la</text:span><text:span text:style-name="T1"> </text:span><text:span text:style-name="T11">subvención.</text:span></text:p>
      <text:p text:style-name="P3"/>
      <text:p text:style-name="P1"><text:span text:style-name="T14">2.4. Aceptación </text:span><text:span text:style-name="T9">de la </text:span><text:span text:style-name="T6">subvención por </text:span><text:span text:style-name="T2">parte </text:span><text:span text:style-name="T9">de </text:span><text:span text:style-name="T6">los </text:span><text:span text:style-name="T14">beneficiarios. </text:span><text:span text:style-name="T9">En el </text:span><text:span text:style-name="T2">caso </text:span><text:span text:style-name="T9">de no </text:span><text:span text:style-name="T6">ser </text:span><text:span text:style-name="T2">posible deberán </text:span><text:span text:style-name="T14">renunciar </text:span><text:span text:style-name="T1">a </text:span><text:span text:style-name="T2">ella expresa </text:span><text:span text:style-name="T1">y </text:span><text:span text:style-name="T14">motivadamente, </text:span><text:span text:style-name="T9">en el </text:span><text:span text:style-name="T2">plazo </text:span><text:span text:style-name="T9">de </text:span><text:span text:style-name="T2">quince días </text:span><text:span text:style-name="T14">contados</text:span><text:span text:style-name="T16"> </text:span><text:span text:style-name="T1">a </text:span><text:span text:style-name="T2">partir </text:span><text:span text:style-name="T14">del</text:span><text:span text:style-name="T16"> </text:span><text:span text:style-name="T11">siguiente </text:span><text:span text:style-name="T6">en </text:span><text:span text:style-name="T2">que </text:span><text:span text:style-name="T11">reciban </text:span><text:span text:style-name="T6">la </text:span><text:span text:style-name="T17">notificación </text:span><text:span text:style-name="T6">de la </text:span><text:span text:style-name="T11">concesión </text:span><text:span text:style-name="T6">de </text:span><text:span text:style-name="T17">la </text:span><text:span text:style-name="T19">subvención.</text:span></text:p>
      <text:p text:style-name="P3"/>
      <text:p text:style-name="P1"><text:soft-page-break/><text:span text:style-name="T11">2.5. Plazo </text:span><text:span text:style-name="T1">y </text:span><text:span text:style-name="T11">forma </text:span><text:span text:style-name="T9">de </text:span><text:span text:style-name="T11">justificación </text:span><text:span text:style-name="T2">por </text:span><text:span text:style-name="T14">parte</text:span><text:span text:style-name="T16"> </text:span><text:span text:style-name="T2">del </text:span><text:span text:style-name="T11">beneficiario </text:span><text:span text:style-name="T1">o </text:span><text:span text:style-name="T9">de </text:span><text:span text:style-name="T11">la </text:span><text:span text:style-name="T2">persona jurídica </text:span><text:span text:style-name="T1">o </text:span><text:span text:style-name="T4">de la </text:span><text:span text:style-name="T2">entidad colaboradora, </text:span><text:span text:style-name="T4">en su </text:span><text:span text:style-name="T6">caso, </text:span><text:span text:style-name="T2">del </text:span><text:span text:style-name="T17">cumplimiento <text:s/></text:span><text:span text:style-name="T6">de la </text:span><text:span text:style-name="T11">finalidad <text:s/></text:span><text:span text:style-name="T14">para </text:span><text:span text:style-name="T6">la </text:span><text:span text:style-name="T2">que </text:span><text:span text:style-name="T6">se </text:span><text:span text:style-name="T11">concedió <text:s/></text:span><text:span text:style-name="T6">la </text:span><text:span text:style-name="T17">subvención <text:s/></text:span><text:span text:style-name="T1">y <text:s text:c="3"/></text:span><text:span text:style-name="T9">de la </text:span><text:span text:style-name="T14">aplicación </text:span><text:span text:style-name="T9">de </text:span><text:span text:style-name="T6">los </text:span><text:span text:style-name="T2">fondos </text:span><text:span text:style-name="T14">percibidos.</text:span></text:p>
      <text:p text:style-name="P3"/>
      <text:p text:style-name="P1"><text:span text:style-name="T11">2.6. Señalar </text:span><text:span text:style-name="T6">la </text:span><text:span text:style-name="T17">obligación </text:span><text:span text:style-name="T6">de disponer </text:span><text:span text:style-name="T9">de </text:span><text:span text:style-name="T6">los </text:span><text:span text:style-name="T2">libros </text:span><text:span text:style-name="T1">y </text:span><text:span text:style-name="T14">registros contables específicos </text:span><text:span text:style-name="T6">que </text:span><text:span text:style-name="T2">deberán llevar </text:span><text:span text:style-name="T6">las </text:span><text:span text:style-name="T14">personas jurídicas </text:span><text:span text:style-name="T1">o </text:span><text:span text:style-name="T14">entidades </text:span><text:span text:style-name="T17">colaboradoras </text:span><text:span text:style-name="T6">en </text:span><text:span text:style-name="T2">los </text:span><text:span text:style-name="T11">términos exigidos </text:span><text:span text:style-name="T2">por </text:span><text:span text:style-name="T6">la </text:span><text:span text:style-name="T17">legislación mercantil.</text:span></text:p>
      <text:p text:style-name="P3"/>
      <text:p text:style-name="P1"><text:span text:style-name="T2">2.7. Medidas </text:span><text:span text:style-name="T4">de </text:span><text:span text:style-name="T2">garantía </text:span><text:span text:style-name="T9">que </text:span><text:span text:style-name="T4">de </text:span><text:span text:style-name="T2">resultar procedente, </text:span><text:span text:style-name="T4">se </text:span><text:span text:style-name="T2">considere preciso </text:span><text:span text:style-name="T19">constituir </text:span><text:span text:style-name="T1">a </text:span><text:span text:style-name="T2">favor </text:span><text:span text:style-name="T6">del </text:span><text:span text:style-name="T2">órgano </text:span><text:span text:style-name="T14">concedente, </text:span><text:span text:style-name="T2">medios </text:span><text:span text:style-name="T9">de </text:span><text:span text:style-name="T14">constitución </text:span><text:span text:style-name="T1">y </text:span><text:span text:style-name="T14">procedimiento</text:span><text:span text:style-name="T16"> </text:span><text:span text:style-name="T9">de</text:span><text:span text:style-name="T12"> </text:span><text:span text:style-name="T14">cancelación,</text:span><text:span text:style-name="T16"> </text:span><text:span text:style-name="T2">tales como avales </text:span><text:span text:style-name="T14">bancarios</text:span><text:span text:style-name="T16"> </text:span><text:span text:style-name="T14">en metálico, valores, </text:span><text:span text:style-name="T2">aval </text:span><text:span text:style-name="T1">o </text:span><text:span text:style-name="T14">contrato </text:span><text:span text:style-name="T9">de</text:span><text:span text:style-name="T12"> </text:span><text:span text:style-name="T2">seguro </text:span><text:span text:style-name="T9">de </text:span><text:span text:style-name="T14">caución,</text:span><text:span text:style-name="T16"> </text:span><text:span text:style-name="T14">siendo <text:s/></text:span><text:span text:style-name="T6">necesario presentar </text:span><text:span text:style-name="T4">en la </text:span><text:span text:style-name="T9">Caja </text:span><text:span text:style-name="T4">de la <text:s/></text:span><text:span text:style-name="T6">Corporación -Tesorería-, </text:span><text:span text:style-name="T9">en </text:span><text:span text:style-name="T11">el </text:span><text:span text:style-name="T1">caso </text:span><text:span text:style-name="T4">de </text:span><text:span text:style-name="T6">aval </text:span><text:span text:style-name="T4">el </text:span><text:span text:style-name="T2">documento </text:span><text:span text:style-name="T9">que </text:span><text:span text:style-name="T2">acredite </text:span><text:span text:style-name="T4">el </text:span><text:span text:style-name="T6">poder </text:span><text:span text:style-name="T4">de la <text:s/></text:span><text:span text:style-name="T2">persona <text:s/>que </text:span><text:span text:style-name="T14">otorga </text:span><text:span text:style-name="T9">el </text:span><text:span text:style-name="T14">mismo </text:span><text:span text:style-name="T9">en </text:span><text:span text:style-name="T11">representación </text:span><text:span text:style-name="T9">de la </text:span><text:span text:style-name="T14">entidad </text:span><text:span text:style-name="T11">avalista.</text:span></text:p>
      <text:p text:style-name="P3"/>
      <text:p text:style-name="P1"><text:span text:style-name="T14">2.8. Posibilidad </text:span><text:span text:style-name="T9">de</text:span><text:span text:style-name="T12"> </text:span><text:span text:style-name="T14">efectuar</text:span><text:span text:style-name="T16"> </text:span><text:span text:style-name="T2">pagos <text:s/></text:span><text:span text:style-name="T14">anticipados</text:span><text:span text:style-name="T16"> </text:span><text:span text:style-name="T1">y </text:span><text:span text:style-name="T2">abonos <text:s/></text:span><text:span text:style-name="T1">a <text:s/></text:span><text:span text:style-name="T2">cuenta, <text:s/></text:span><text:span text:style-name="T14">así </text:span><text:span text:style-name="T2">como </text:span><text:span text:style-name="T9">el </text:span><text:span text:style-name="T2">régimen </text:span><text:span text:style-name="T9">de </text:span><text:span text:style-name="T14">garantías </text:span><text:span text:style-name="T2">que, </text:span><text:span text:style-name="T9">en su </text:span><text:span text:style-name="T2">caso, deberán aportar </text:span><text:span text:style-name="T14">los </text:span><text:span text:style-name="T2">beneficiarios </text:span><text:span text:style-name="T9">que </text:span><text:span text:style-name="T6">podrán </text:span><text:span text:style-name="T9">ser </text:span><text:span text:style-name="T2">análogos </text:span><text:span text:style-name="T4">al </text:span><text:span text:style-name="T2">apartado</text:span><text:span text:style-name="T45"> </text:span><text:span text:style-name="T2">precedente.</text:span></text:p>
      <text:p text:style-name="P3"/>
      <text:p text:style-name="P1"><text:span text:style-name="T14">2.9. Posibilidad </text:span><text:span text:style-name="T9">de </text:span><text:span text:style-name="T6">que </text:span><text:span text:style-name="T9">el </text:span><text:span text:style-name="T14">beneficiario subcontrate </text:span><text:span text:style-name="T6">con </text:span><text:span text:style-name="T14">terceros, </text:span><text:span text:style-name="T2">total </text:span><text:span text:style-name="T1">o </text:span><text:span text:style-name="T11">parcialmente, </text:span><text:span text:style-name="T9">la </text:span><text:span text:style-name="T11">actividad</text:span><text:span text:style-name="T42"> </text:span><text:span text:style-name="T11">subvencionada.</text:span></text:p>
      <text:p text:style-name="P3"/>
      <text:p text:style-name="P1"><text:span text:style-name="T14">2.10. Circunstancias </text:span><text:span text:style-name="T2">que, </text:span><text:span text:style-name="T9">en su </text:span><text:span text:style-name="T2">caso, como </text:span><text:span text:style-name="T14">consecuencia </text:span><text:span text:style-name="T9">de la </text:span><text:span text:style-name="T14">alteración</text:span><text:span text:style-name="T16"> </text:span><text:span text:style-name="T9">de</text:span><text:span text:style-name="T12"> </text:span><text:span text:style-name="T6">las </text:span><text:span text:style-name="T14">condiciones </text:span><text:span text:style-name="T2">tenidas </text:span><text:span text:style-name="T9">en</text:span><text:span text:style-name="T12"> </text:span><text:span text:style-name="T2">cuenta para </text:span><text:span text:style-name="T9">la</text:span><text:span text:style-name="T12"> </text:span><text:span text:style-name="T14">concesión </text:span><text:span text:style-name="T9">de</text:span><text:span text:style-name="T12"> </text:span><text:span text:style-name="T14">la</text:span><text:span text:style-name="T16"> </text:span><text:span text:style-name="T17">subvención, </text:span><text:span text:style-name="T11">podrán </text:span><text:span text:style-name="T2">dar </text:span><text:span text:style-name="T11">lugar </text:span><text:span text:style-name="T1">a </text:span><text:span text:style-name="T6">la </text:span><text:span text:style-name="T17">modificación </text:span><text:span text:style-name="T6">de la</text:span><text:span text:style-name="T4"> </text:span><text:span text:style-name="T17">resolución.</text:span></text:p>
      <text:p text:style-name="P3"/>
      <text:p text:style-name="P1"><text:span text:style-name="T11">2.11. Compatibilidad </text:span><text:span text:style-name="T17">o </text:span><text:span text:style-name="T11">incompatibilidad </text:span><text:span text:style-name="T2">con </text:span><text:span text:style-name="T14">otras </text:span><text:span text:style-name="T11">subvenciones, ayudas, </text:span><text:span text:style-name="T14">ingresos </text:span><text:span text:style-name="T17">o </text:span><text:span text:style-name="T14">recursos </text:span><text:span text:style-name="T2">para </text:span><text:span text:style-name="T9">la </text:span><text:span text:style-name="T2">misma </text:span><text:span text:style-name="T14">finalidad, procedentes de </text:span><text:span text:style-name="T19">cualesquiera </text:span><text:span text:style-name="T11">Administraciones </text:span><text:span text:style-name="T1">o </text:span><text:span text:style-name="T6">entes </text:span><text:span text:style-name="T2">públicos </text:span><text:span text:style-name="T1">o </text:span><text:span text:style-name="T2">privados, </text:span><text:span text:style-name="T11">nacionales, </text:span><text:span text:style-name="T9">de la </text:span><text:span text:style-name="T14">Unión Europea </text:span><text:span text:style-name="T1">o </text:span><text:span text:style-name="T9">de </text:span><text:span text:style-name="T11">organismos</text:span><text:span text:style-name="T19"> </text:span><text:span text:style-name="T11">internacionales.</text:span></text:p>
      <text:p text:style-name="P3"/>
      <text:p text:style-name="P1"><text:span text:style-name="T11">2.12. Criterios </text:span><text:span text:style-name="T9">de </text:span><text:span text:style-name="T11">graduación </text:span><text:span text:style-name="T2">del </text:span><text:span text:style-name="T14">montante </text:span><text:span text:style-name="T9">de la</text:span><text:span text:style-name="T28"> </text:span><text:span text:style-name="T11">subvención.</text:span></text:p>
      <text:p text:style-name="P3"/>
      <text:p text:style-name="P4">ARTÍCULO 11. PUBLICIDAD DE LAS SUBVENCIONES CONCEDIDAS.</text:p>
      <text:p text:style-name="P1"><text:span text:style-name="T1">1. </text:span><text:span text:style-name="T6">El </text:span><text:span text:style-name="T17">órgano administrativo concedente </text:span><text:span text:style-name="T11">publicará </text:span><text:span text:style-name="T6">en el </text:span><text:span text:style-name="T11">Boletín Oficial </text:span><text:span text:style-name="T6">de </text:span><text:span text:style-name="T17">la </text:span><text:span text:style-name="T14">Provincia </text:span><text:span text:style-name="T6">las </text:span><text:span text:style-name="T14">subvenciones <text:s/>concedidas </text:span><text:span text:style-name="T6">con </text:span><text:span text:style-name="T14">expresión </text:span><text:span text:style-name="T9">de la </text:span><text:span text:style-name="T14">convocatoria, </text:span><text:span text:style-name="T9">el </text:span><text:span text:style-name="T14">programa </text:span><text:span text:style-name="T1">y </text:span><text:span text:style-name="T9">el </text:span><text:span text:style-name="T14">crédito </text:span><text:span text:style-name="T11">presupuestario </text:span><text:span text:style-name="T9">al </text:span><text:span text:style-name="T2">que </text:span><text:span text:style-name="T9">se </text:span><text:span text:style-name="T14">imputen, <text:s/></text:span><text:span text:style-name="T11">beneficiario, </text:span><text:span text:style-name="T14">cantidad </text:span><text:span text:style-name="T11">concedida </text:span><text:span text:style-name="T1">y </text:span><text:span text:style-name="T11">finalidad </text:span><text:span text:style-name="T1">o </text:span><text:span text:style-name="T17">finalidades </text:span><text:span text:style-name="T6">de la</text:span><text:span text:style-name="T23"> </text:span><text:span text:style-name="T19">subvención.</text:span></text:p>
      <text:p text:style-name="P3"/>
      <text:p text:style-name="P3">2. No será necesario la publicación en los siguiente supuestos:</text:p>
      <text:p text:style-name="P1"><text:span text:style-name="T11">a) Cuando </text:span><text:span text:style-name="T2">las </text:span><text:span text:style-name="T17">subvenciones </text:span><text:span text:style-name="T11">públicas tengan </text:span><text:span text:style-name="T17">asignación nominativa </text:span><text:span text:style-name="T6">en </text:span><text:span text:style-name="T17">el </text:span><text:span text:style-name="T2">Presupuesto </text:span><text:span text:style-name="T4">de la </text:span><text:span text:style-name="T2">Entidad.</text:span></text:p>
      <text:p text:style-name="P3"/>
      <text:p text:style-name="P1"><text:span text:style-name="T14">b) Cuando </text:span><text:span text:style-name="T9">su </text:span><text:span text:style-name="T11">otorgamiento </text:span><text:span text:style-name="T1">y </text:span><text:span text:style-name="T14">cuantía resulten </text:span><text:span text:style-name="T11">impuestos </text:span><text:span text:style-name="T9">en </text:span><text:span text:style-name="T14">virtud </text:span><text:span text:style-name="T9">de</text:span><text:span text:style-name="T26"> </text:span><text:span text:style-name="T11">norma legal.</text:span></text:p>
      <text:p text:style-name="P3"/>
      <text:p text:style-name="P1"><text:span text:style-name="T14">c) Cuando </text:span><text:span text:style-name="T2">los </text:span><text:span text:style-name="T14">importes </text:span><text:span text:style-name="T9">de</text:span><text:span text:style-name="T12"> </text:span><text:span text:style-name="T2">las </text:span><text:span text:style-name="T11">subvenciones concedidas individualmente </text:span><text:span text:style-name="T2">consideradas, </text:span><text:soft-page-break/><text:span text:style-name="T6">sean </text:span><text:span text:style-name="T4">de </text:span><text:span text:style-name="T2">cuantía inferior </text:span><text:span text:style-name="T1">a </text:span><text:span text:style-name="T6">3.000 euros. </text:span><text:span text:style-name="T4">En </text:span><text:span text:style-name="T6">este </text:span><text:span text:style-name="T2">supuesto, </text:span><text:span text:style-name="T9">las </text:span><text:span text:style-name="T2">bases </text:span><text:span text:style-name="T14">reguladoras </text:span><text:span text:style-name="T2">deberán prever </text:span><text:span text:style-name="T9">la </text:span><text:span text:style-name="T14">utilización </text:span><text:span text:style-name="T9">de </text:span><text:span text:style-name="T2">otros <text:s/></text:span><text:span text:style-name="T14">procedimientos </text:span><text:span text:style-name="T2">que, </text:span><text:span text:style-name="T9">de </text:span><text:span text:style-name="T2">acuerdo </text:span><text:span text:style-name="T14">con</text:span><text:span text:style-name="T16"> </text:span><text:span text:style-name="T6">sus </text:span><text:span text:style-name="T14">especiales</text:span><text:span text:style-name="T16"> </text:span><text:span text:style-name="T11">características, </text:span><text:span text:style-name="T14">cuantía</text:span><text:span text:style-name="T16"> </text:span><text:span text:style-name="T1">y </text:span><text:span text:style-name="T14">número,</text:span><text:span text:style-name="T16"> </text:span><text:span text:style-name="T14">aseguren</text:span><text:span text:style-name="T16"> </text:span><text:span text:style-name="T9">la</text:span><text:span text:style-name="T12"> </text:span><text:span text:style-name="T11">publicidad <text:s/></text:span><text:span text:style-name="T9">de</text:span><text:span text:style-name="T12"> </text:span><text:span text:style-name="T11">los </text:span><text:span text:style-name="T17">beneficiarios </text:span><text:span text:style-name="T6">de </text:span><text:span text:style-name="T2">las</text:span><text:span text:style-name="T4"> </text:span><text:span text:style-name="T17">mismas.</text:span></text:p>
      <text:p text:style-name="P3"/>
      <text:p text:style-name="P1"><text:span text:style-name="T2">d) Cuando </text:span><text:span text:style-name="T9">la </text:span><text:span text:style-name="T14">publicidad </text:span><text:span text:style-name="T9">de </text:span><text:span text:style-name="T6">los </text:span><text:span text:style-name="T2">datos </text:span><text:span text:style-name="T9">de </text:span><text:span text:style-name="T6">los </text:span><text:span text:style-name="T14">beneficiarios </text:span><text:span text:style-name="T9">en </text:span><text:span text:style-name="T2">razón </text:span><text:span text:style-name="T6">del </text:span><text:span text:style-name="T14">objeto</text:span><text:span text:style-name="T16"> </text:span><text:span text:style-name="T9">de la </text:span><text:span text:style-name="T14">subvención </text:span><text:span text:style-name="T2">pueda </text:span><text:span text:style-name="T6">ser </text:span><text:span text:style-name="T14">contraria </text:span><text:span text:style-name="T9">al </text:span><text:span text:style-name="T2">respeto </text:span><text:span text:style-name="T1">y </text:span><text:span text:style-name="T14">salvaguarda </text:span><text:span text:style-name="T6">del </text:span><text:span text:style-name="T2">honor, </text:span><text:span text:style-name="T9">de la </text:span><text:span text:style-name="T19">intimidad </text:span><text:span text:style-name="T11">personal </text:span><text:span text:style-name="T1">y </text:span><text:span text:style-name="T11">familiar </text:span><text:span text:style-name="T6">de </text:span><text:span text:style-name="T2">las </text:span><text:span text:style-name="T11">personas</text:span><text:span text:style-name="T46"> </text:span><text:span text:style-name="T17">físicas.</text:span></text:p>
      <text:p text:style-name="P3"/>
      <text:p text:style-name="P4">ARTÍCULO 12. PUBLICIDAD INSTITUCIONAL.</text:p>
      <text:p text:style-name="P3">En todo caso los beneficiarios deberán hacer constar que el programa, actividades, inversiones o actuaciones objeto de subvención cuenta con la colaboración económica del Ayuntamiento de Agüimes.</text:p>
      <text:p text:style-name="P3"/>
      <text:p text:style-name="P1"><text:span text:style-name="T3">TÍTULO </text:span><text:span text:style-name="T15">II.</text:span></text:p>
      <text:p text:style-name="P1"><text:span text:style-name="T10">ARTÍCULO </text:span><text:span text:style-name="T5">13. </text:span><text:span text:style-name="T10">PROCEDIMIENTOS </text:span><text:span text:style-name="T33">DE </text:span><text:span text:style-name="T10">CONCESIÓN.</text:span></text:p>
      <text:p text:style-name="P3">1. El procedimiento ordinario de concesión de subvenciones se tramitará en régimen de concurrencia competitiva.</text:p>
      <text:p text:style-name="P3"/>
      <text:p text:style-name="P1"><text:span text:style-name="T9">Se </text:span><text:span text:style-name="T14">entiende </text:span><text:span text:style-name="T2">por tal </text:span><text:span text:style-name="T9">el </text:span><text:span text:style-name="T11">procedimiento </text:span><text:span text:style-name="T14">mediante </text:span><text:span text:style-name="T9">el </text:span><text:span text:style-name="T2">cual </text:span><text:span text:style-name="T23">la </text:span><text:span text:style-name="T2">concesión </text:span><text:span text:style-name="T4">de </text:span><text:span text:style-name="T2">las </text:span><text:span text:style-name="T11">subvenciones </text:span><text:span text:style-name="T9">se </text:span><text:span text:style-name="T14">realiza mediante </text:span><text:span text:style-name="T9">la </text:span><text:span text:style-name="T11">comparación </text:span><text:span text:style-name="T9">de </text:span><text:span text:style-name="T2">las </text:span><text:span text:style-name="T11">solicitudes presentadas, </text:span><text:span text:style-name="T2">con </text:span><text:span text:style-name="T11">la finalidad </text:span><text:span text:style-name="T6">de </text:span><text:span text:style-name="T17">establecer </text:span><text:span text:style-name="T11">prelación entre </text:span><text:span text:style-name="T2">las </text:span><text:span text:style-name="T11">mismas </text:span><text:span text:style-name="T6">y, </text:span><text:span text:style-name="T17">adjudicar, </text:span><text:span text:style-name="T2">con </text:span><text:span text:style-name="T6">el </text:span><text:span text:style-name="T11">límite fijado </text:span><text:span text:style-name="T6">en </text:span><text:span text:style-name="T17">la </text:span><text:span text:style-name="T14">convocatoria</text:span><text:span text:style-name="T16"> </text:span><text:span text:style-name="T2">dentro </text:span><text:span text:style-name="T6">del </text:span><text:span text:style-name="T2">crédito </text:span><text:span text:style-name="T14">disponible,</text:span><text:span text:style-name="T16"> </text:span><text:span text:style-name="T14">aquellas</text:span><text:span text:style-name="T16"> </text:span><text:span text:style-name="T6">que </text:span><text:span text:style-name="T11">hayan <text:s text:c="2"/></text:span><text:span text:style-name="T14">obtenido </text:span><text:span text:style-name="T11">mayor valoración </text:span><text:span text:style-name="T9">en </text:span><text:span text:style-name="T11">aplicación </text:span><text:span text:style-name="T9">de </text:span><text:span text:style-name="T2">los </text:span><text:span text:style-name="T11">criterios </text:span><text:span text:style-name="T9">de</text:span><text:span text:style-name="T41"> </text:span><text:span text:style-name="T11">valoración.</text:span></text:p>
      <text:p text:style-name="P3"/>
      <text:p text:style-name="P1"><text:span text:style-name="T17">Excepcionalmente, </text:span><text:span text:style-name="T6">cuando </text:span><text:span text:style-name="T9">así</text:span><text:span text:style-name="T12"> </text:span><text:span text:style-name="T4">se </text:span><text:span text:style-name="T6">prevea </text:span><text:span text:style-name="T4">en </text:span><text:span text:style-name="T9">las</text:span><text:span text:style-name="T12"> </text:span><text:span text:style-name="T6">bases </text:span><text:span text:style-name="T2">reguladoras </text:span><text:span text:style-name="T14">especificas, </text:span><text:span text:style-name="T9">el </text:span><text:span text:style-name="T2">órgano </text:span><text:span text:style-name="T14">competente procederá </text:span><text:span text:style-name="T9">al </text:span><text:span text:style-name="T14">prorrateo </text:span><text:span text:style-name="T6">del </text:span><text:span text:style-name="T2">importe <text:s/>global <text:s/></text:span><text:span text:style-name="T14">máximo destinado </text:span><text:span text:style-name="T1">a </text:span><text:span text:style-name="T14">subvenciones.</text:span></text:p>
      <text:p text:style-name="P3"/>
      <text:p text:style-name="P3">2. Podrán concederse de forma directa las siguientes subvenciones:</text:p>
      <text:p text:style-name="P1"><text:span text:style-name="T2">a) Las </text:span><text:span text:style-name="T11">previstas nominativamente </text:span><text:span text:style-name="T9">en el</text:span><text:span text:style-name="T12"> </text:span><text:span text:style-name="T11">Presupuesto </text:span><text:span text:style-name="T14">General</text:span><text:span text:style-name="T16"> </text:span><text:span text:style-name="T11">del </text:span><text:span text:style-name="T17">Ayuntamiento </text:span><text:span text:style-name="T6">de </text:span><text:span text:style-name="T11">Agüimes, </text:span><text:span text:style-name="T6">en </text:span><text:span text:style-name="T2">los </text:span><text:span text:style-name="T11">términos recogidos </text:span><text:span text:style-name="T6">en </text:span><text:span text:style-name="T2">los </text:span><text:span text:style-name="T11">Convenios </text:span><text:span text:style-name="T1">y </text:span><text:span text:style-name="T6">en </text:span><text:span text:style-name="T17">la </text:span><text:span text:style-name="T11">normativa reguladora </text:span><text:span text:style-name="T9">de </text:span><text:span text:style-name="T14">estas </text:span><text:span text:style-name="T11">subvenciones, </text:span><text:span text:style-name="T9">en lo </text:span><text:span text:style-name="T2">que </text:span><text:span text:style-name="T14">fuere </text:span><text:span text:style-name="T9">de</text:span><text:span text:style-name="T47"> </text:span><text:span text:style-name="T11">aplicación.</text:span></text:p>
      <text:p text:style-name="P3"/>
      <text:p text:style-name="P1"><text:span text:style-name="T2">Sin </text:span><text:span text:style-name="T11">embargo, </text:span><text:span text:style-name="T14">ello </text:span><text:span text:style-name="T6">no </text:span><text:span text:style-name="T11">significa </text:span><text:span text:style-name="T2">que </text:span><text:span text:style-name="T6">el </text:span><text:span text:style-name="T11">posible </text:span><text:span text:style-name="T17">beneficiario </text:span><text:span text:style-name="T11">tenga </text:span><text:span text:style-name="T17">acreditado </text:span><text:span text:style-name="T9">un </text:span><text:span text:style-name="T2">derecho </text:span><text:span text:style-name="T14">consolidado </text:span><text:span text:style-name="T1">a </text:span><text:span text:style-name="T9">su </text:span><text:span text:style-name="T14">percepción, </text:span><text:span text:style-name="T2">sino </text:span><text:span text:style-name="T14">únicamente </text:span><text:span text:style-name="T1">a </text:span><text:span text:style-name="T9">la </text:span><text:span text:style-name="T14">expectativa jurídica de</text:span><text:span text:style-name="T16"> </text:span><text:span text:style-name="T11">obtener </text:span><text:span text:style-name="T6">un </text:span><text:span text:style-name="T11">máximo </text:span><text:span text:style-name="T6">de </text:span><text:span text:style-name="T17">subvención, </text:span><text:span text:style-name="T14">cuya </text:span><text:span text:style-name="T11">cuantía </text:span><text:span text:style-name="T1">y </text:span><text:span text:style-name="T17">condiciones </text:span><text:span text:style-name="T6">se </text:span><text:span text:style-name="T2">precisarán </text:span><text:span text:style-name="T1">a </text:span><text:span text:style-name="T6">través <text:s/>de </text:span><text:span text:style-name="T9">la </text:span><text:span text:style-name="T14">adopción </text:span><text:span text:style-name="T6">del </text:span><text:span text:style-name="T2">acuerdo </text:span><text:span text:style-name="T1">o </text:span><text:span text:style-name="T14">resolución</text:span><text:span text:style-name="T9"> </text:span><text:span text:style-name="T14">pertinente.</text:span></text:p>
      <text:p text:style-name="P3"/>
      <text:p text:style-name="P1"><text:span text:style-name="T14">b) Aquellas </text:span><text:span text:style-name="T2">cuyo </text:span><text:span text:style-name="T11">otorgamiento </text:span><text:span text:style-name="T1">o </text:span><text:span text:style-name="T14">cuantía venga</text:span><text:span text:style-name="T16"> </text:span><text:span text:style-name="T14">impuesto</text:span><text:span text:style-name="T16"> </text:span><text:span text:style-name="T1">a </text:span><text:span text:style-name="T11">esta </text:span><text:span text:style-name="T17">Administración </text:span><text:span text:style-name="T11">Local </text:span><text:span text:style-name="T2">por una </text:span><text:span text:style-name="T11">norma </text:span><text:span text:style-name="T6">de </text:span><text:span text:style-name="T11">rango legal, </text:span><text:span text:style-name="T17">siguiéndose <text:s/></text:span><text:span text:style-name="T6">el <text:s/></text:span><text:span text:style-name="T17">procedimiento <text:s/>que <text:s/></text:span><text:span text:style-name="T2">resulte </text:span><text:span text:style-name="T4">de </text:span><text:span text:style-name="T2">aplicación </text:span><text:span text:style-name="T4">de </text:span><text:span text:style-name="T2">acuerdo </text:span><text:span text:style-name="T9">con </text:span><text:span text:style-name="T4">su </text:span><text:span text:style-name="T2">propia</text:span><text:span text:style-name="T27"> </text:span><text:span text:style-name="T17">normativa.</text:span></text:p>
      <text:p text:style-name="P3"/>
      <text:p text:style-name="P1"><text:span text:style-name="T9">c) Con</text:span><text:span text:style-name="T12"> </text:span><text:span text:style-name="T2">carácter excepcional, aquellas </text:span><text:span text:style-name="T6">otras </text:span><text:span text:style-name="T2">subvenciones </text:span><text:span text:style-name="T4">en </text:span><text:span text:style-name="T9">que </text:span><text:span text:style-name="T2">se </text:span><text:span text:style-name="T11">acrediten </text:span><text:span text:style-name="T14">razones</text:span><text:span text:style-name="T16"> </text:span><text:span text:style-name="T9">de</text:span><text:span text:style-name="T12"> </text:span><text:span text:style-name="T14">interés</text:span><text:span text:style-name="T16"> </text:span><text:span text:style-name="T14">publico,</text:span><text:span text:style-name="T16"> </text:span><text:span text:style-name="T14">social,</text:span><text:span text:style-name="T16"> </text:span><text:span text:style-name="T11">económico </text:span><text:span text:style-name="T1">o </text:span><text:span text:style-name="T11">humanitario, </text:span><text:span text:style-name="T1">u </text:span><text:span text:style-name="T11">otras </text:span><text:span text:style-name="T17">debidamente </text:span><text:span text:style-name="T11">justificadas </text:span><text:span text:style-name="T2">que </text:span><text:span text:style-name="T17">dificulten </text:span><text:span text:style-name="T6">su </text:span><text:span text:style-name="T11">convocatoria</text:span><text:span text:style-name="T48"> </text:span><text:span text:style-name="T17">pública.</text:span></text:p>
      <text:p text:style-name="P1"><text:soft-page-break/><text:span text:style-name="T1">3. No </text:span><text:span text:style-name="T9">podrán</text:span><text:span text:style-name="T12"> </text:span><text:span text:style-name="T9">otorgarse</text:span><text:span text:style-name="T12"> </text:span><text:span text:style-name="T14">subvenciones </text:span><text:span text:style-name="T6">por </text:span><text:span text:style-name="T2">cuantía </text:span><text:span text:style-name="T14">superior </text:span><text:span text:style-name="T1">a </text:span><text:span text:style-name="T9">la </text:span><text:span text:style-name="T6">que </text:span><text:span text:style-name="T14">se</text:span><text:span text:style-name="T16"> </text:span><text:span text:style-name="T11">determine </text:span><text:span text:style-name="T9">en la</text:span><text:span text:style-name="T4"> </text:span><text:span text:style-name="T11">convocatoria.</text:span></text:p>
      <text:p text:style-name="P3"/>
      <text:p text:style-name="P1"><text:span text:style-name="T5">ARTÍCULO </text:span><text:span text:style-name="T33">14. </text:span><text:span text:style-name="T5">PROCEDIMIENTO </text:span><text:span text:style-name="T33">DE </text:span><text:span text:style-name="T5">CONCESIÓN </text:span><text:span text:style-name="T33">DE </text:span><text:span text:style-name="T5">SUBVENCIONES EN <text:s/></text:span><text:span text:style-name="T7">RÉGIMEN </text:span><text:span text:style-name="T5">DE </text:span><text:span text:style-name="T7">CONCURRENCIA</text:span><text:span text:style-name="T35"> </text:span><text:span text:style-name="T7">COMPETITIVA.</text:span></text:p>
      <text:p text:style-name="P1"><text:span text:style-name="T17">El </text:span><text:span text:style-name="T11">procedimiento </text:span><text:span text:style-name="T2">para </text:span><text:span text:style-name="T9">la </text:span><text:span text:style-name="T11">concesión </text:span><text:span text:style-name="T9">de </text:span><text:span text:style-name="T11">subvenciones </text:span><text:span text:style-name="T9">se </text:span><text:span text:style-name="T14">inicia siempre </text:span><text:span text:style-name="T11">de </text:span><text:span text:style-name="T17">oficio </text:span><text:span text:style-name="T1">y </text:span><text:span text:style-name="T11">tendrá </text:span><text:span text:style-name="T17">necesariamente </text:span><text:span text:style-name="T9">el </text:span><text:span text:style-name="T11">siguiente </text:span><text:span text:style-name="T17">contenido:</text:span></text:p>
      <text:p text:style-name="P1"><text:span text:style-name="T14">a) Indicación </text:span><text:span text:style-name="T6">del </text:span><text:span text:style-name="T2">acuerdo </text:span><text:span text:style-name="T14">aprobatorio </text:span><text:span text:style-name="T1">o </text:span><text:span text:style-name="T14">resolución </text:span><text:span text:style-name="T6">que </text:span><text:span text:style-name="T9">lo</text:span><text:span text:style-name="T45"> </text:span><text:span text:style-name="T14">convoque.</text:span></text:p>
      <text:p text:style-name="P3"/>
      <text:p text:style-name="P1"><text:span text:style-name="T9">b) Bases</text:span><text:span text:style-name="T2"> </text:span><text:span text:style-name="T6">reguladoras.</text:span></text:p>
      <text:p text:style-name="P3"/>
      <text:p text:style-name="P1"><text:span text:style-name="T14">c) Créditos presupuestarios </text:span><text:span text:style-name="T1">a </text:span><text:span text:style-name="T6">los que </text:span><text:span text:style-name="T9">se </text:span><text:span text:style-name="T2">imputa </text:span><text:span text:style-name="T9">la </text:span><text:span text:style-name="T14">subvención </text:span><text:span text:style-name="T1">y </text:span><text:span text:style-name="T11">cuantía total máxima </text:span><text:span text:style-name="T6">de </text:span><text:span text:style-name="T2">las </text:span><text:span text:style-name="T17">subvenciones</text:span><text:span text:style-name="T34"> </text:span><text:span text:style-name="T2">convocadas.</text:span></text:p>
      <text:p text:style-name="P3"/>
      <text:p text:style-name="P1"><text:span text:style-name="T2">d) Objeto, </text:span><text:span text:style-name="T14">condiciones </text:span><text:span text:style-name="T1">y </text:span><text:span text:style-name="T14">finalidad </text:span><text:span text:style-name="T9">de </text:span><text:span text:style-name="T6">las </text:span><text:span text:style-name="T14">distintas</text:span><text:span text:style-name="T16"> </text:span><text:span text:style-name="T14">modalidades</text:span><text:span text:style-name="T16"> </text:span><text:span text:style-name="T14">de </text:span><text:span text:style-name="T11">subvenciones.</text:span></text:p>
      <text:p text:style-name="P3"/>
      <text:p text:style-name="P1"><text:span text:style-name="T11">e) Expresión </text:span><text:span text:style-name="T9">de</text:span><text:span text:style-name="T12"> </text:span><text:span text:style-name="T2">que </text:span><text:span text:style-name="T9">la</text:span><text:span text:style-name="T12"> </text:span><text:span text:style-name="T11">concesión </text:span><text:span text:style-name="T9">se</text:span><text:span text:style-name="T12"> </text:span><text:span text:style-name="T14">efectúa mediante </text:span><text:span text:style-name="T9">un</text:span><text:span text:style-name="T12"> </text:span><text:span text:style-name="T14">régimen </text:span><text:span text:style-name="T11">de concurrencia</text:span><text:span text:style-name="T1"> </text:span><text:span text:style-name="T11">competitiva.</text:span></text:p>
      <text:p text:style-name="P3"/>
      <text:p text:style-name="P1"><text:span text:style-name="T11">f) Requisitos </text:span><text:span text:style-name="T2">para </text:span><text:span text:style-name="T11">solicitar </text:span><text:span text:style-name="T9">la </text:span><text:span text:style-name="T11">subvención </text:span><text:span text:style-name="T1">y </text:span><text:span text:style-name="T14">forma </text:span><text:span text:style-name="T9">de</text:span><text:span text:style-name="T42"> </text:span><text:span text:style-name="T11">acreditarlos.</text:span></text:p>
      <text:p text:style-name="P3"/>
      <text:p text:style-name="P1"><text:span text:style-name="T2">g) Forma </text:span><text:span text:style-name="T1">y </text:span><text:span text:style-name="T2">plazo </text:span><text:span text:style-name="T9">en </text:span><text:span text:style-name="T6">que </text:span><text:span text:style-name="T2">deben </text:span><text:span text:style-name="T14">presentarse </text:span><text:span text:style-name="T6">las</text:span><text:span text:style-name="T2"> </text:span><text:span text:style-name="T14">solicitudes.</text:span></text:p>
      <text:p text:style-name="P3"/>
      <text:p text:style-name="P1"><text:span text:style-name="T2">h) Plazo </text:span><text:span text:style-name="T9">de </text:span><text:span text:style-name="T14">resolución </text:span><text:span text:style-name="T9">de la</text:span><text:span text:style-name="T27"> </text:span><text:span text:style-name="T14">Convocatoria.</text:span></text:p>
      <text:p text:style-name="P3"/>
      <text:p text:style-name="P1"><text:span text:style-name="T11">i) Documentos </text:span><text:span text:style-name="T1">e </text:span><text:span text:style-name="T11">informaciones </text:span><text:span text:style-name="T2">que </text:span><text:span text:style-name="T14">deben </text:span><text:span text:style-name="T11">acompañarse </text:span><text:span text:style-name="T1">a </text:span><text:span text:style-name="T9">la </text:span><text:span text:style-name="T11">petición, salvo <text:s/></text:span><text:span text:style-name="T2">que los </text:span><text:span text:style-name="T11">documentos </text:span><text:span text:style-name="T14">exigidos </text:span><text:span text:style-name="T9">ya</text:span><text:span text:style-name="T12"> </text:span><text:span text:style-name="T11">estuvieran </text:span><text:span text:style-name="T9">en</text:span><text:span text:style-name="T12"> </text:span><text:span text:style-name="T14">poder </text:span><text:span text:style-name="T9">de</text:span><text:span text:style-name="T12"> </text:span><text:span text:style-name="T11">cualquier </text:span><text:span text:style-name="T14">órgano </text:span><text:span text:style-name="T9">de</text:span><text:span text:style-name="T12"> </text:span><text:span text:style-name="T11">la </text:span><text:span text:style-name="T14">administración actuante, </text:span><text:span text:style-name="T9">en </text:span><text:span text:style-name="T2">cuyo caso </text:span><text:span text:style-name="T9">el </text:span><text:span text:style-name="T14">solicitante </text:span><text:span text:style-name="T2">podrá </text:span><text:span text:style-name="T14">acogerse </text:span><text:span text:style-name="T1">a </text:span><text:span text:style-name="T9">lo </text:span><text:span text:style-name="T14">establecido </text:span><text:span text:style-name="T9">en </text:span><text:span text:style-name="T14">el artículo </text:span><text:span text:style-name="T9">35</text:span><text:span text:style-name="T12"> </text:span><text:span text:style-name="T9">f)</text:span><text:span text:style-name="T12"> </text:span><text:span text:style-name="T9">de</text:span><text:span text:style-name="T12"> </text:span><text:span text:style-name="T9">la</text:span><text:span text:style-name="T12"> </text:span><text:span text:style-name="T2">Ley </text:span><text:span text:style-name="T14">30/1992 </text:span><text:span text:style-name="T9">de</text:span><text:span text:style-name="T12"> </text:span><text:span text:style-name="T14">Régimen</text:span><text:span text:style-name="T16"> </text:span><text:span text:style-name="T14">Jurídico</text:span><text:span text:style-name="T16"> </text:span><text:span text:style-name="T1">y </text:span><text:span text:style-name="T2">del <text:s/></text:span><text:span text:style-name="T11">Procedimiento <text:s/></text:span><text:span text:style-name="T23">Administrativo</text:span><text:span text:style-name="T1"> </text:span><text:span text:style-name="T23">Común.</text:span></text:p>
      <text:p text:style-name="P3"/>
      <text:p text:style-name="P1"><text:span text:style-name="T9">j) En su </text:span><text:span text:style-name="T14">caso, </text:span><text:span text:style-name="T11">posibilidad </text:span><text:span text:style-name="T9">de </text:span><text:span text:style-name="T11">reformulación <text:s/></text:span><text:span text:style-name="T9">de <text:s/></text:span><text:span text:style-name="T11">solicitudes <text:s/></text:span><text:span text:style-name="T14">conforme <text:s/></text:span><text:span text:style-name="T1">a <text:s/></text:span><text:span text:style-name="T2">la </text:span><text:span text:style-name="T23">Ley </text:span><text:span text:style-name="T9">de </text:span><text:span text:style-name="T2">General </text:span><text:span text:style-name="T9">de</text:span><text:span text:style-name="T11"> </text:span><text:span text:style-name="T14">Subvenciones.</text:span></text:p>
      <text:p text:style-name="P3"/>
      <text:p text:style-name="P1"><text:span text:style-name="T17">k) Indicación </text:span><text:span text:style-name="T6">de si la </text:span><text:span text:style-name="T17">resolución </text:span><text:span text:style-name="T14">pone </text:span><text:span text:style-name="T2">fin </text:span><text:span text:style-name="T1">a </text:span><text:span text:style-name="T6">la </text:span><text:span text:style-name="T2">vía </text:span><text:span text:style-name="T17">administrativa </text:span><text:span text:style-name="T1">y </text:span><text:span text:style-name="T6">en </text:span><text:span text:style-name="T17">caso </text:span><text:span text:style-name="T2">contrario, </text:span><text:span text:style-name="T6">órgano ante </text:span><text:span text:style-name="T4">el </text:span><text:span text:style-name="T9">que </text:span><text:span text:style-name="T4">ha de </text:span><text:span text:style-name="T2">interponerse </text:span><text:span text:style-name="T4">el </text:span><text:span text:style-name="T2">recurso</text:span><text:span text:style-name="T4"> </text:span><text:span text:style-name="T2">correspondiente.</text:span></text:p>
      <text:p text:style-name="P3"/>
      <text:p text:style-name="P1"><text:span text:style-name="T11">l) Criterios </text:span><text:span text:style-name="T9">de </text:span><text:span text:style-name="T11">valoración </text:span><text:span text:style-name="T9">de</text:span><text:span text:style-name="T42"> </text:span><text:span text:style-name="T11">solicitudes.</text:span></text:p>
      <text:p text:style-name="P3"/>
      <text:p text:style-name="P4">ARTÍCULO 15. SOLICITUDES.</text:p>
      <text:p text:style-name="P1"><text:span text:style-name="T6">Las </text:span><text:span text:style-name="T14">personas </text:span><text:span text:style-name="T2">físicas </text:span><text:span text:style-name="T1">o </text:span><text:span text:style-name="T14">entidades interesadas </text:span><text:span text:style-name="T9">en la </text:span><text:span text:style-name="T14">obtención </text:span><text:span text:style-name="T9">de </text:span><text:span text:style-name="T14">subvenciones deberán formular </text:span><text:span text:style-name="T2">sus <text:s/></text:span><text:span text:style-name="T11">solicitudes, presentando, </text:span><text:span text:style-name="T14">entre</text:span><text:span text:style-name="T16"> </text:span><text:span text:style-name="T14">otra,</text:span><text:span text:style-name="T16"> </text:span><text:span text:style-name="T9">la </text:span><text:span text:style-name="T11">siguiente documentación </text:span><text:span text:style-name="T6">básica.</text:span></text:p>
      <text:p text:style-name="P3"/>
      <text:p text:style-name="P1"><text:span text:style-name="T14">1. Solicitud </text:span><text:span text:style-name="T9">en </text:span><text:span text:style-name="T2">modelo </text:span><text:span text:style-name="T14">normalizado aprobado, </text:span><text:span text:style-name="T2">junto </text:span><text:span text:style-name="T6">con </text:span><text:span text:style-name="T9">el </text:span><text:span text:style-name="T14">compromiso de </text:span><text:span text:style-name="T6">destinar </text:span><text:span text:style-name="T9">la </text:span><text:span text:style-name="T11">subvención </text:span><text:span text:style-name="T1">a </text:span><text:span text:style-name="T9">la </text:span><text:span text:style-name="T11">ejecución </text:span><text:span text:style-name="T2">del </text:span><text:span text:style-name="T11">objetivo, </text:span><text:span text:style-name="T14">proyecto </text:span><text:span text:style-name="T1">o </text:span><text:span text:style-name="T11">actividad</text:span><text:span text:style-name="T1"> </text:span><text:span text:style-name="T11">solicitada.</text:span></text:p>
      <text:p text:style-name="P3"/>
      <text:p text:style-name="P1"><text:soft-page-break/><text:span text:style-name="T9">2. Las </text:span><text:span text:style-name="T2">personas físicas deberán</text:span><text:span text:style-name="T39"> </text:span><text:span text:style-name="T2">aportar:</text:span></text:p>
      <text:p text:style-name="P1"><text:span text:style-name="T2">a) Fotocopia </text:span><text:span text:style-name="T9">del </text:span><text:span text:style-name="T6">DNI </text:span><text:span text:style-name="T4">de la </text:span><text:span text:style-name="T2">persona</text:span><text:span text:style-name="T4"> </text:span><text:span text:style-name="T2">solicitante.</text:span></text:p>
      <text:p text:style-name="P3"/>
      <text:p text:style-name="P1"><text:span text:style-name="T11">b) Certificado </text:span><text:span text:style-name="T14">expedido </text:span><text:span text:style-name="T2">por </text:span><text:span text:style-name="T9">el </text:span><text:span text:style-name="T11">Ayuntamiento acreditativo </text:span><text:span text:style-name="T9">de</text:span><text:span text:style-name="T12"> </text:span><text:span text:style-name="T11">su </text:span><text:span text:style-name="T19">empadronamiento </text:span><text:span text:style-name="T6">en </text:span><text:span text:style-name="T17">municipio </text:span><text:span text:style-name="T6">de</text:span><text:span text:style-name="T2"> </text:span><text:span text:style-name="T19">Agüimes.</text:span></text:p>
      <text:p text:style-name="P3"/>
      <text:p text:style-name="P1"><text:span text:style-name="T11">c) Certificación administrativa </text:span><text:span text:style-name="T1">o </text:span><text:span text:style-name="T11">declaración responsable </text:span><text:span text:style-name="T14">otorgada </text:span><text:span text:style-name="T2">ante </text:span><text:span text:style-name="T11">una autoridad <text:s text:c="2"/>administrativa, <text:s/></text:span><text:span text:style-name="T14">notario</text:span><text:span text:style-name="T16"> </text:span><text:span text:style-name="T14">público,</text:span><text:span text:style-name="T16"> </text:span><text:span text:style-name="T11">secretario </text:span><text:span text:style-name="T14">general </text:span><text:span text:style-name="T11">del </text:span><text:span text:style-name="T23">Ayuntamiento </text:span><text:span text:style-name="T1">u </text:span><text:span text:style-name="T19">organismo cualificado </text:span><text:span text:style-name="T9">de no </text:span><text:span text:style-name="T14">encontrarse inhabilitado para </text:span><text:span text:style-name="T2">contratar </text:span><text:span text:style-name="T9">con las </text:span><text:span text:style-name="T11">Administraciones </text:span><text:span text:style-name="T14">Públicas </text:span><text:span text:style-name="T1">o </text:span><text:span text:style-name="T2">para obtener </text:span><text:span text:style-name="T14">subvenciones de las</text:span><text:span text:style-name="T19"> mismas.</text:span></text:p>
      <text:p text:style-name="P3"/>
      <text:p text:style-name="P1"><text:span text:style-name="T9">3. Las </text:span><text:span text:style-name="T6">entidades, </text:span><text:span text:style-name="T9">por </text:span><text:span text:style-name="T4">su </text:span><text:span text:style-name="T6">parte, deberán</text:span><text:span text:style-name="T4"> </text:span><text:span text:style-name="T6">acreditar:</text:span></text:p>
      <text:p text:style-name="P1"><text:span text:style-name="T2">a) Que </text:span><text:span text:style-name="T9">se </text:span><text:span text:style-name="T11">encuentran constituidas</text:span><text:span text:style-name="T42"> </text:span><text:span text:style-name="T11">legalmente.</text:span></text:p>
      <text:p text:style-name="P3"/>
      <text:p text:style-name="P1"><text:span text:style-name="T2">b) Cuando </text:span><text:span text:style-name="T9">se </text:span><text:span text:style-name="T2">trate </text:span><text:span text:style-name="T9">de </text:span><text:span text:style-name="T14">asociaciones </text:span><text:span text:style-name="T2">deberán figurar </text:span><text:span text:style-name="T14">inscritas </text:span><text:span text:style-name="T9">en el </text:span><text:span text:style-name="T14">Registro </text:span><text:span text:style-name="T11">Municipal </text:span><text:span text:style-name="T6">de </text:span><text:span text:style-name="T14">Asociaciones, </text:span><text:span text:style-name="T4">en su</text:span><text:span text:style-name="T28"> </text:span><text:span text:style-name="T2">caso.</text:span></text:p>
      <text:p text:style-name="P3"/>
      <text:p text:style-name="P1"><text:span text:style-name="T4">c) Si se </text:span><text:span text:style-name="T6">trata </text:span><text:span text:style-name="T4">de </text:span><text:span text:style-name="T6">ONGs </text:span><text:span text:style-name="T2">deberán acreditar </text:span><text:span text:style-name="T4">su </text:span><text:span text:style-name="T2">inscripción </text:span><text:span text:style-name="T6">como tales </text:span><text:span text:style-name="T4">en </text:span><text:span text:style-name="T2">el </text:span><text:span text:style-name="T14">Registro </text:span><text:span text:style-name="T2">Público</text:span><text:span text:style-name="T1"> </text:span><text:span text:style-name="T14">correspondiente.</text:span></text:p>
      <text:p text:style-name="P3"/>
      <text:p text:style-name="P1"><text:span text:style-name="T11">d) Acompañar certificación administrativa </text:span><text:span text:style-name="T1">o </text:span><text:span text:style-name="T11">declaración responsable </text:span><text:span text:style-name="T14">otorgada </text:span><text:span text:style-name="T2">ante una </text:span><text:span text:style-name="T11">autoridad administrativa, </text:span><text:span text:style-name="T14">notario</text:span><text:span text:style-name="T16"> </text:span><text:span text:style-name="T14">público,</text:span><text:span text:style-name="T16"> </text:span><text:span text:style-name="T6">secretario </text:span><text:span text:style-name="T17">general </text:span><text:span text:style-name="T14">del</text:span><text:span text:style-name="T16"> </text:span><text:span text:style-name="T19">Ayuntamiento </text:span><text:span text:style-name="T1">u </text:span><text:span text:style-name="T17">organismo </text:span><text:span text:style-name="T19">cualificado </text:span><text:span text:style-name="T9">de </text:span><text:span text:style-name="T14">hallarse <text:s text:c="2"/></text:span><text:span text:style-name="T11">al corriente </text:span><text:span text:style-name="T6">en el </text:span><text:span text:style-name="T17">cumplimiento </text:span><text:span text:style-name="T6">de </text:span><text:span text:style-name="T2">sus </text:span><text:span text:style-name="T17">obligaciones tributarias </text:span><text:span text:style-name="T1">y </text:span><text:span text:style-name="T11">frente </text:span><text:span text:style-name="T1">a </text:span><text:span text:style-name="T17">la </text:span><text:span text:style-name="T11">Seguridad </text:span><text:span text:style-name="T14">Social, </text:span><text:span text:style-name="T9">lo </text:span><text:span text:style-name="T2">que </text:span><text:span text:style-name="T14">podrá </text:span><text:span text:style-name="T11">cumplimentarse </text:span><text:span text:style-name="T9">en </text:span><text:span text:style-name="T14">forma</text:span><text:span text:style-name="T32"> </text:span><text:span text:style-name="T11">reglamentaria.</text:span></text:p>
      <text:p text:style-name="P3"/>
      <text:p text:style-name="P1"><text:span text:style-name="T17">e) Certificación administrativa </text:span><text:span text:style-name="T1">o </text:span><text:span text:style-name="T11">declaración </text:span><text:span text:style-name="T2">responsable otorgada </text:span><text:span text:style-name="T6">ante </text:span><text:span text:style-name="T2">una </text:span><text:span text:style-name="T11">autoridad administrativa, </text:span><text:span text:style-name="T14">notario</text:span><text:span text:style-name="T16"> </text:span><text:span text:style-name="T14">público,</text:span><text:span text:style-name="T16"> </text:span><text:span text:style-name="T11">secretario </text:span><text:span text:style-name="T14">general</text:span><text:span text:style-name="T16"> </text:span><text:span text:style-name="T11">del </text:span><text:span text:style-name="T23">Ayuntamiento </text:span><text:span text:style-name="T1">u </text:span><text:span text:style-name="T19">organismo cualificado </text:span><text:span text:style-name="T9">de la</text:span><text:span text:style-name="T12"> </text:span><text:span text:style-name="T2">persona física </text:span><text:span text:style-name="T1">o </text:span><text:span text:style-name="T14">del representante </text:span><text:span text:style-name="T2">legal </text:span><text:span text:style-name="T9">de la </text:span><text:span text:style-name="T2">entidad </text:span><text:span text:style-name="T9">de no </text:span><text:span text:style-name="T14">encontrarse</text:span><text:span text:style-name="T16"> </text:span><text:span text:style-name="T14">inhabilitado</text:span><text:span text:style-name="T16"> </text:span><text:span text:style-name="T14">para</text:span><text:span text:style-name="T16"> </text:span><text:span text:style-name="T2">contratar </text:span><text:span text:style-name="T9">con las </text:span><text:span text:style-name="T12"><text:s/></text:span><text:span text:style-name="T11">Administraciones <text:s/></text:span><text:span text:style-name="T14">Públicas </text:span><text:span text:style-name="T1">o </text:span><text:span text:style-name="T2">para </text:span><text:span text:style-name="T14">obtener </text:span><text:span text:style-name="T11">subvenciones </text:span><text:span text:style-name="T9">de </text:span><text:span text:style-name="T6">las </text:span><text:span text:style-name="T2">mismas </text:span><text:span text:style-name="T1">y </text:span><text:span text:style-name="T9">de </text:span><text:span text:style-name="T14">encontrarse facultado </text:span><text:span text:style-name="T2">para actuar </text:span><text:span text:style-name="T9">en </text:span><text:span text:style-name="T2">nombre </text:span><text:span text:style-name="T9">de <text:s/></text:span><text:span text:style-name="T14">la</text:span><text:span text:style-name="T16"> </text:span><text:span text:style-name="T2">entidad.</text:span></text:p>
      <text:p text:style-name="P3"/>
      <text:p text:style-name="P1"><text:span text:style-name="T14">f) Acreditación </text:span><text:span text:style-name="T9">de la </text:span><text:span text:style-name="T2">entidad donde tenga abierta </text:span><text:span text:style-name="T9">la </text:span><text:span text:style-name="T2">cuenta </text:span><text:span text:style-name="T14">corriente donde </text:span><text:span text:style-name="T9">se </text:span><text:span text:style-name="T14">abonará </text:span><text:span text:style-name="T9">el </text:span><text:span text:style-name="T14">importe </text:span><text:span text:style-name="T9">de la</text:span><text:span text:style-name="T49"> </text:span><text:span text:style-name="T11">subvención.</text:span></text:p>
      <text:p text:style-name="P3"/>
      <text:p text:style-name="P1"><text:span text:style-name="T9">4. Proyecto</text:span><text:span text:style-name="T12"> </text:span><text:span text:style-name="T9">de</text:span><text:span text:style-name="T12"> </text:span><text:span text:style-name="T9">la</text:span><text:span text:style-name="T12"> </text:span><text:span text:style-name="T14">actividad </text:span><text:span text:style-name="T17">o </text:span><text:span text:style-name="T14">programa </text:span><text:span text:style-name="T17">a </text:span><text:span text:style-name="T14">desarrollar </text:span><text:span text:style-name="T9">en</text:span><text:span text:style-name="T12"> </text:span><text:span text:style-name="T9">el</text:span><text:span text:style-name="T12"> </text:span><text:span text:style-name="T6">que <text:s/></text:span><text:span text:style-name="T14">se <text:s/></text:span><text:span text:style-name="T17">especifiquen </text:span><text:span text:style-name="T2">los </text:span><text:span text:style-name="T17">objetivos; </text:span><text:span text:style-name="T11">solvencia </text:span><text:span text:style-name="T6">de la </text:span><text:span text:style-name="T11">entidad </text:span><text:span text:style-name="T17">solicitante; número </text:span><text:span text:style-name="T14">estimado </text:span><text:span text:style-name="T9">de </text:span><text:span text:style-name="T11">beneficiarios </text:span><text:span text:style-name="T17">o </text:span><text:span text:style-name="T14">ámbito urbano </text:span><text:span text:style-name="T17">o </text:span><text:span text:style-name="T11">superficial </text:span><text:span text:style-name="T9">en el </text:span><text:span text:style-name="T2">que <text:s/></text:span><text:span text:style-name="T11">se </text:span><text:span text:style-name="T17">desplegará </text:span><text:span text:style-name="T6">la </text:span><text:span text:style-name="T11">acción; </text:span><text:span text:style-name="T17">continuidad y estabilidad; originalidad</text:span><text:span text:style-name="T50"> </text:span><text:span text:style-name="T2">del </text:span><text:span text:style-name="T11">programa </text:span><text:span text:style-name="T1">o </text:span><text:span text:style-name="T11">actividad </text:span><text:span text:style-name="T1">y </text:span><text:span text:style-name="T17">viabilidad </text:span><text:span text:style-name="T14">técnica <text:s/></text:span><text:span text:style-name="T1">y </text:span><text:span text:style-name="T11">económica </text:span><text:span text:style-name="T6">de </text:span><text:span text:style-name="T2">los </text:span><text:span text:style-name="T17">mismos, </text:span><text:span text:style-name="T2">así </text:span><text:span text:style-name="T14">como </text:span><text:span text:style-name="T17">dificultad </text:span><text:span text:style-name="T6">de </text:span><text:span text:style-name="T11">acudir </text:span><text:span text:style-name="T1">a </text:span><text:span text:style-name="T11">otros medios </text:span><text:span text:style-name="T6">de</text:span><text:span text:style-name="T14"> </text:span><text:span text:style-name="T17">financiación.</text:span></text:p>
      <text:p text:style-name="P3"/>
      <text:p text:style-name="P1"><text:span text:style-name="T14">5. Presupuesto detallado </text:span><text:span text:style-name="T9">de </text:span><text:span text:style-name="T14">ingresos </text:span><text:span text:style-name="T1">y </text:span><text:span text:style-name="T2">gastos, </text:span><text:span text:style-name="T6">con </text:span><text:span text:style-name="T14">indicación </text:span><text:span text:style-name="T9">de </text:span><text:span text:style-name="T14">medios </text:span><text:span text:style-name="T11">financieros</text:span><text:span text:style-name="T1"> </text:span><text:span text:style-name="T11">previstos.</text:span></text:p>
      <text:p text:style-name="P3"/>
      <text:p text:style-name="P1"><text:span text:style-name="T1">6. Y </text:span><text:span text:style-name="T11">cualquier </text:span><text:span text:style-name="T14">otro documento </text:span><text:span text:style-name="T9">que </text:span><text:span text:style-name="T4">se </text:span><text:span text:style-name="T2">considere </text:span><text:span text:style-name="T4">de </text:span><text:span text:style-name="T2">interés </text:span><text:span text:style-name="T6">para </text:span><text:span text:style-name="T4">la </text:span><text:span text:style-name="T2">mejor </text:span><text:span text:style-name="T11">evaluación </text:span><text:span text:style-name="T9">de la </text:span><text:soft-page-break/><text:span text:style-name="T11">subvención </text:span><text:span text:style-name="T1">a </text:span><text:span text:style-name="T11">otorgar.</text:span></text:p>
      <text:p text:style-name="P3"/>
      <text:p text:style-name="P4">ARTÍCULO 16. INSTRUCCIÓN.</text:p>
      <text:p text:style-name="P1"><text:span text:style-name="T9">1. La </text:span><text:span text:style-name="T14">instrucción </text:span><text:span text:style-name="T6">del <text:s/></text:span><text:span text:style-name="T14">procedimiento <text:s/>corresponderá <text:s/></text:span><text:span text:style-name="T9">al <text:s/></text:span><text:span text:style-name="T2">órgano <text:s/></text:span><text:span text:style-name="T6">que <text:s/></text:span><text:span text:style-name="T9">se <text:s/></text:span><text:span text:style-name="T14">designe </text:span><text:span text:style-name="T9">en</text:span><text:span text:style-name="T12"> </text:span><text:span text:style-name="T9">la</text:span><text:span text:style-name="T12"> </text:span><text:span text:style-name="T14">convocatoria, </text:span><text:span text:style-name="T2">bajo </text:span><text:span text:style-name="T9">la</text:span><text:span text:style-name="T12"> </text:span><text:span text:style-name="T14">dirección </text:span><text:span text:style-name="T6">del </text:span><text:span text:style-name="T14">Concejal </text:span><text:span text:style-name="T6">del </text:span><text:span text:style-name="T2">Área, </text:span><text:span text:style-name="T6">que </text:span><text:span text:style-name="T14">realizará cuantas actuaciones </text:span><text:span text:style-name="T2">estime </text:span><text:span text:style-name="T14">necesarias </text:span><text:span text:style-name="T2">para </text:span><text:span text:style-name="T9">la </text:span><text:span text:style-name="T14">determinación, conocimiento </text:span><text:span text:style-name="T1">y </text:span><text:span text:style-name="T14">comprobación de</text:span><text:span text:style-name="T16"> </text:span><text:span text:style-name="T2">datos </text:span><text:span text:style-name="T9">en </text:span><text:span text:style-name="T2">virtud </text:span><text:span text:style-name="T9">de </text:span><text:span text:style-name="T6">los </text:span><text:span text:style-name="T2">cuales debe </text:span><text:span text:style-name="T14">formularse </text:span><text:span text:style-name="T9">la </text:span><text:span text:style-name="T14">propuesta </text:span><text:span text:style-name="T9">de</text:span><text:span text:style-name="T42"> </text:span><text:span text:style-name="T14">resolución.</text:span></text:p>
      <text:p text:style-name="P3"/>
      <text:p text:style-name="P1"><text:span text:style-name="T2">2. Estas </text:span><text:span text:style-name="T14">actuaciones</text:span><text:span text:style-name="T38"> </text:span><text:span text:style-name="T14">comprenden:</text:span></text:p>
      <text:p text:style-name="P1"><text:span text:style-name="T14">a) Petición </text:span><text:span text:style-name="T9">de </text:span><text:span text:style-name="T14">cuantos informes </text:span><text:span text:style-name="T2">sean </text:span><text:span text:style-name="T14">estime </text:span><text:span text:style-name="T11">conveniente </text:span><text:span text:style-name="T6">para </text:span><text:span text:style-name="T2">resolver <text:s/></text:span><text:span text:style-name="T1">o </text:span><text:span text:style-name="T2">que </text:span><text:span text:style-name="T14">sean </text:span><text:span text:style-name="T11">exigidos </text:span><text:span text:style-name="T2">por <text:s/>las <text:s/></text:span><text:span text:style-name="T11">normas <text:s/></text:span><text:span text:style-name="T2">que </text:span><text:span text:style-name="T11">regulan </text:span><text:span text:style-name="T6">la </text:span><text:span text:style-name="T17">subvención. </text:span><text:span text:style-name="T6">El </text:span><text:span text:style-name="T11">plazo </text:span><text:span text:style-name="T14">para </text:span><text:span text:style-name="T6">su </text:span><text:span text:style-name="T11">emisión </text:span><text:span text:style-name="T17">será </text:span><text:span text:style-name="T9">de 10 </text:span><text:span text:style-name="T2">días, salvo </text:span><text:span text:style-name="T6">que </text:span><text:span text:style-name="T9">el </text:span><text:span text:style-name="T2">órgano </text:span><text:span text:style-name="T14">instructor establezca </text:span><text:span text:style-name="T2">otro</text:span><text:span text:style-name="T45"> </text:span><text:span text:style-name="T14">plazo.</text:span></text:p>
      <text:p text:style-name="P3"/>
      <text:p text:style-name="P1"><text:span text:style-name="T2">b) Fase </text:span><text:span text:style-name="T9">de </text:span><text:span text:style-name="T11">preevaluación </text:span><text:span text:style-name="T9">en la </text:span><text:span text:style-name="T2">que </text:span><text:span text:style-name="T9">se </text:span><text:span text:style-name="T11">verificará </text:span><text:span text:style-name="T9">el </text:span><text:span text:style-name="T11">cumplimiento </text:span><text:span text:style-name="T9">de </text:span><text:span text:style-name="T11">las condiciones impuestas </text:span><text:span text:style-name="T14">para adquirir </text:span><text:span text:style-name="T9">la </text:span><text:span text:style-name="T11">condición </text:span><text:span text:style-name="T6">de </text:span><text:span text:style-name="T17">beneficiario </text:span><text:span text:style-name="T6">de </text:span><text:span text:style-name="T9">la </text:span><text:span text:style-name="T17">subvención. </text:span><text:span text:style-name="T9">En </text:span><text:span text:style-name="T17">el </text:span><text:span text:style-name="T11">expediente </text:span><text:span text:style-name="T14">constará informe </text:span><text:span text:style-name="T2">que </text:span><text:span text:style-name="T14">acredite </text:span><text:span text:style-name="T2">que los </text:span><text:span text:style-name="T11">beneficiarios </text:span><text:span text:style-name="T14">cumplen </text:span><text:span text:style-name="T2">con </text:span><text:span text:style-name="T14">todos </text:span><text:span text:style-name="T11">los </text:span><text:span text:style-name="T14">requisitos </text:span><text:span text:style-name="T2">para acceder </text:span><text:span text:style-name="T1">a </text:span><text:span text:style-name="T9">la</text:span><text:span text:style-name="T6"> </text:span><text:span text:style-name="T14">subvención.</text:span></text:p>
      <text:p text:style-name="P3"/>
      <text:p text:style-name="P1"><text:span text:style-name="T11">c) Evaluación </text:span><text:span text:style-name="T9">de </text:span><text:span text:style-name="T2">las </text:span><text:span text:style-name="T11">solicitudes </text:span><text:span text:style-name="T1">o </text:span><text:span text:style-name="T11">peticiones, </text:span><text:span text:style-name="T14">efectuada conforme </text:span><text:span text:style-name="T6">con </text:span><text:span text:style-name="T14">los</text:span><text:span text:style-name="T16"> </text:span><text:span text:style-name="T11">criterios objetivos </text:span><text:span text:style-name="T9">de </text:span><text:span text:style-name="T11">valoración establecidos </text:span><text:span text:style-name="T9">en la </text:span><text:span text:style-name="T14">norma </text:span><text:span text:style-name="T11">reguladora </text:span><text:span text:style-name="T9">de la</text:span><text:span text:style-name="T51"> </text:span><text:span text:style-name="T11">subvención.</text:span></text:p>
      <text:p text:style-name="P3"/>
      <text:p text:style-name="P1"><text:span text:style-name="T2">d) Una vez </text:span><text:span text:style-name="T11">evaluadas </text:span><text:span text:style-name="T2">las </text:span><text:span text:style-name="T17">solicitudes, </text:span><text:span text:style-name="T6">el </text:span><text:span text:style-name="T11">órgano </text:span><text:span text:style-name="T17">instructor </text:span><text:span text:style-name="T11">formulará </text:span><text:span text:style-name="T17">la </text:span><text:span text:style-name="T14">propuesta </text:span><text:span text:style-name="T9">de </text:span><text:span text:style-name="T14">resolución provisional, debidamente motivada, </text:span><text:span text:style-name="T6">que </text:span><text:span text:style-name="T14">deberá </text:span><text:span text:style-name="T11">notificarse </text:span><text:span text:style-name="T1">a </text:span><text:span text:style-name="T11">los </text:span><text:span text:style-name="T14">interesados </text:span><text:span text:style-name="T6">por </text:span><text:span text:style-name="T2">escrito </text:span><text:span text:style-name="T6">con </text:span><text:span text:style-name="T9">la </text:span><text:span text:style-name="T2">causa </text:span><text:span text:style-name="T9">de su no </text:span><text:span text:style-name="T14">concesión, concediéndole </text:span><text:span text:style-name="T9">al </text:span><text:span text:style-name="T14">interesado un</text:span><text:span text:style-name="T16"> </text:span><text:span text:style-name="T6">plazo </text:span><text:span text:style-name="T4">de 10 </text:span><text:span text:style-name="T6">días para </text:span><text:span text:style-name="T2">presentar</text:span><text:span text:style-name="T9"> </text:span><text:span text:style-name="T2">alegaciones.</text:span></text:p>
      <text:p text:style-name="P3"/>
      <text:p text:style-name="P1"><text:span text:style-name="T9">Se</text:span><text:span text:style-name="T12"> </text:span><text:span text:style-name="T14">podrá </text:span><text:span text:style-name="T11">prescindir </text:span><text:span text:style-name="T2">del </text:span><text:span text:style-name="T14">trámite </text:span><text:span text:style-name="T9">de</text:span><text:span text:style-name="T12"> </text:span><text:span text:style-name="T11">audiencia </text:span><text:span text:style-name="T14">cuando </text:span><text:span text:style-name="T9">no</text:span><text:span text:style-name="T12"> </text:span><text:span text:style-name="T14">figuren </text:span><text:span text:style-name="T9">en</text:span><text:span text:style-name="T12"> </text:span><text:span text:style-name="T11">el </text:span><text:span text:style-name="T2">procedimiento </text:span><text:span text:style-name="T4">ni </text:span><text:span text:style-name="T6">sean </text:span><text:span text:style-name="T2">tenidos </text:span><text:span text:style-name="T52">en</text:span><text:span text:style-name="T41"> </text:span><text:span text:style-name="T2">cuenta otros hechos </text:span><text:span text:style-name="T9">ni </text:span><text:span text:style-name="T2">otras </text:span><text:span text:style-name="T14">alegaciones </text:span><text:span text:style-name="T1">y </text:span><text:span text:style-name="T2">pruebas </text:span><text:span text:style-name="T14">que </text:span><text:span text:style-name="T9">las </text:span><text:span text:style-name="T2">presentadas </text:span><text:span text:style-name="T9">por los </text:span><text:span text:style-name="T2">interesados, </text:span><text:span text:style-name="T4">en </text:span><text:span text:style-name="T6">este caso, </text:span><text:span text:style-name="T4">la </text:span><text:span text:style-name="T2">propuesta </text:span><text:span text:style-name="T4">de </text:span><text:span text:style-name="T2">resolución tendrá </text:span><text:span text:style-name="T14">carácter </text:span><text:span text:style-name="T9">de</text:span><text:span text:style-name="T17"> </text:span><text:span text:style-name="T11">definitiva.</text:span></text:p>
      <text:p text:style-name="P3"/>
      <text:p text:style-name="P1"><text:span text:style-name="T2">Una vez </text:span><text:span text:style-name="T11">examinadas </text:span><text:span text:style-name="T2">las </text:span><text:span text:style-name="T11">alegaciones </text:span><text:span text:style-name="T9">de</text:span><text:span text:style-name="T12"> </text:span><text:span text:style-name="T2">los </text:span><text:span text:style-name="T11">interesados, </text:span><text:span text:style-name="T9">se </text:span><text:span text:style-name="T11">formulará la </text:span><text:span text:style-name="T9">propuesta </text:span><text:span text:style-name="T17">de </text:span><text:span text:style-name="T14">resolución <text:s text:c="2"/></text:span><text:span text:style-name="T11">definitiva, </text:span><text:span text:style-name="T2">que </text:span><text:span text:style-name="T14">deberá expresar </text:span><text:span text:style-name="T9">el </text:span><text:span text:style-name="T11">solicitante </text:span><text:span text:style-name="T17">o </text:span><text:span text:style-name="T14">relación </text:span><text:span text:style-name="T11">de </text:span><text:span text:style-name="T14">solicitantes </text:span><text:span text:style-name="T2">para </text:span><text:span text:style-name="T6">los que </text:span><text:span text:style-name="T9">se </text:span><text:span text:style-name="T2">propone </text:span><text:span text:style-name="T9">la </text:span><text:span text:style-name="T14">concesión </text:span><text:span text:style-name="T9">de la </text:span><text:span text:style-name="T14">subvención, </text:span><text:span text:style-name="T1">y </text:span><text:span text:style-name="T9">su </text:span><text:span text:style-name="T14">cuantía,</text:span><text:span text:style-name="T16"> </text:span><text:span text:style-name="T11">especificando </text:span><text:span text:style-name="T9">su </text:span><text:span text:style-name="T11">evaluación </text:span><text:span text:style-name="T1">y </text:span><text:span text:style-name="T2">los </text:span><text:span text:style-name="T11">criterios </text:span><text:span text:style-name="T9">de </text:span><text:span text:style-name="T11">valoración </text:span><text:span text:style-name="T14">seguidos </text:span><text:span text:style-name="T2">para</text:span><text:span text:style-name="T45"> </text:span><text:span text:style-name="T11">efectuarla.</text:span></text:p>
      <text:p text:style-name="P3"/>
      <text:p text:style-name="P4">ARTÍCULO 17. RESOLUCIÓN.</text:p>
      <text:p text:style-name="P1"><text:span text:style-name="T2">1. Una vez </text:span><text:span text:style-name="T14">aprobada </text:span><text:span text:style-name="T9">la</text:span><text:span text:style-name="T12"> </text:span><text:span text:style-name="T11">propuesta </text:span><text:span text:style-name="T9">de</text:span><text:span text:style-name="T12"> </text:span><text:span text:style-name="T11">resolución definitiva, </text:span><text:span text:style-name="T9">el</text:span><text:span text:style-name="T12"> </text:span><text:span text:style-name="T14">Alcalde-Presidente </text:span><text:span text:style-name="T1">u </text:span><text:span text:style-name="T2">órgano </text:span><text:span text:style-name="T14">competente, resolverá</text:span><text:span text:style-name="T16"> </text:span><text:span text:style-name="T9">el </text:span><text:span text:style-name="T14">procedimiento</text:span><text:span text:style-name="T16"> </text:span><text:span text:style-name="T14">motivadamente,</text:span><text:span text:style-name="T16"> </text:span><text:span text:style-name="T14">debiendo </text:span><text:span text:style-name="T6">quedar </text:span><text:span text:style-name="T2">acreditados </text:span><text:span text:style-name="T9">los </text:span><text:span text:style-name="T2">fundamentos </text:span><text:span text:style-name="T4">de la </text:span><text:span text:style-name="T2">resolución </text:span><text:span text:style-name="T9">que </text:span><text:span text:style-name="T4">se</text:span><text:span text:style-name="T38"> </text:span><text:span text:style-name="T2">adopte.</text:span></text:p>
      <text:p text:style-name="P3"/>
      <text:p text:style-name="P1"><text:span text:style-name="T6">2. El </text:span><text:span text:style-name="T11">plazo máximo </text:span><text:span text:style-name="T14">para </text:span><text:span text:style-name="T2">resolver </text:span><text:span text:style-name="T1">y </text:span><text:span text:style-name="T11">notificar </text:span><text:span text:style-name="T6">la <text:s/></text:span><text:span text:style-name="T17">resolución <text:s/></text:span><text:span text:style-name="T2">del <text:s/></text:span><text:span text:style-name="T17">procedimiento </text:span><text:span text:style-name="T2">será </text:span><text:span text:style-name="T9">de</text:span><text:span text:style-name="T12"> </text:span><text:span text:style-name="T2">tres meses. </text:span><text:span text:style-name="T9">El</text:span><text:span text:style-name="T12"> </text:span><text:span text:style-name="T2">plazo </text:span><text:span text:style-name="T9">se</text:span><text:span text:style-name="T12"> </text:span><text:span text:style-name="T14">computará </text:span><text:span text:style-name="T1">a </text:span><text:span text:style-name="T2">partir </text:span><text:span text:style-name="T9">de la </text:span><text:span text:style-name="T14">publicación</text:span><text:span text:style-name="T16"> </text:span><text:span text:style-name="T9">de </text:span><text:span text:style-name="T14">la correspondiente convocatoria, </text:span><text:span text:style-name="T2">salvo </text:span><text:span text:style-name="T6">que </text:span><text:span text:style-name="T9">la </text:span><text:span text:style-name="T2">misma </text:span><text:span text:style-name="T14">posponga </text:span><text:span text:style-name="T6">sus </text:span><text:span text:style-name="T2">efectos </text:span><text:span text:style-name="T1">a </text:span><text:span text:style-name="T6">una <text:s/></text:span><text:span text:style-name="T14">fecha</text:span><text:span text:style-name="T16"> </text:span><text:span text:style-name="T6">posterior.</text:span></text:p>
      <text:p text:style-name="P3"/>
      <text:p text:style-name="P1"><text:span text:style-name="T11">3. Transcurrido </text:span><text:span text:style-name="T9">el</text:span><text:span text:style-name="T12"> </text:span><text:span text:style-name="T14">plazo </text:span><text:span text:style-name="T2">sin que </text:span><text:span text:style-name="T9">se</text:span><text:span text:style-name="T12"> </text:span><text:span text:style-name="T2">haya </text:span><text:span text:style-name="T6">dictado </text:span><text:span text:style-name="T2">resolución expresa se </text:span><text:span text:style-name="T14">entenderá </text:span><text:soft-page-break/><text:span text:style-name="T14">desestimada </text:span><text:span text:style-name="T2">dicha</text:span><text:span text:style-name="T41"> </text:span><text:span text:style-name="T14">solicitud.</text:span></text:p>
      <text:p text:style-name="P3"/>
      <text:p text:style-name="P4">ARTÍCULO 18. JUSTIFICACIÓN DE LA SUBVENCIÓN.</text:p>
      <text:p text:style-name="P3">La acreditación de la realización del proyecto o actividad subvencionada se efectuará por los siguientes medios:</text:p>
      <text:p text:style-name="P1"><text:span text:style-name="T4">a) La </text:span><text:span text:style-name="T14">presentación </text:span><text:span text:style-name="T9">en </text:span><text:span text:style-name="T11">documento </text:span><text:span text:style-name="T14">original</text:span><text:span text:style-name="T16"> </text:span><text:span text:style-name="T1">o </text:span><text:span text:style-name="T11">fotocopia compulsada de </text:span><text:span text:style-name="T2">facturas </text:span><text:span text:style-name="T1">y </text:span><text:span text:style-name="T6">demás </text:span><text:span text:style-name="T2">documentos </text:span><text:span text:style-name="T4">de </text:span><text:span text:style-name="T6">valor </text:span><text:span text:style-name="T2">probatorio, </text:span><text:span text:style-name="T9">con </text:span><text:span text:style-name="T4">el </text:span><text:span text:style-name="T2">desglose </text:span><text:span text:style-name="T4">de </text:span><text:span text:style-name="T6">cada </text:span><text:span text:style-name="T9">uno </text:span><text:span text:style-name="T4">de </text:span><text:span text:style-name="T2">los </text:span><text:span text:style-name="T14">gastos </text:span><text:span text:style-name="T2">que </text:span><text:span text:style-name="T14">incluya, </text:span><text:span text:style-name="T11">acompañado </text:span><text:span text:style-name="T9">de la </text:span><text:span text:style-name="T14">cuenta</text:span><text:span text:style-name="T2"> </text:span><text:span text:style-name="T11">justificativa.</text:span></text:p>
      <text:p text:style-name="P3"/>
      <text:p text:style-name="P1"><text:span text:style-name="T4">En </text:span><text:span text:style-name="T6">todo caso </text:span><text:span text:style-name="T9">las </text:span><text:span text:style-name="T2">facturas </text:span><text:span text:style-name="T6">habrán </text:span><text:span text:style-name="T4">de </text:span><text:span text:style-name="T6">estar </text:span><text:span text:style-name="T2">fechadas </text:span><text:span text:style-name="T4">en </text:span><text:span text:style-name="T9">el </text:span><text:span text:style-name="T11">ejercicio económico </text:span><text:span text:style-name="T2">para </text:span><text:span text:style-name="T9">el </text:span><text:span text:style-name="T2">que </text:span><text:span text:style-name="T9">se </text:span><text:span text:style-name="T2">haya </text:span><text:span text:style-name="T11">concedido </text:span><text:span text:style-name="T9">la <text:s/></text:span><text:span text:style-name="T11">subvención, <text:s/></text:span><text:span text:style-name="T14">salvo</text:span><text:span text:style-name="T16"> </text:span><text:span text:style-name="T2">que <text:s/></text:span><text:span text:style-name="T9">la <text:s/></text:span><text:span text:style-name="T14">misma</text:span><text:span text:style-name="T16"> </text:span><text:span text:style-name="T14">tenga</text:span><text:span text:style-name="T16"> </text:span><text:span text:style-name="T9">un <text:s/></text:span><text:span text:style-name="T11">alcance <text:s/></text:span><text:span text:style-name="T24">bianual.</text:span></text:p>
      <text:p text:style-name="P3"/>
      <text:p text:style-name="P1"><text:span text:style-name="T4">b) La </text:span><text:span text:style-name="T2">declaración responsable </text:span><text:span text:style-name="T4">de </text:span><text:span text:style-name="T9">que </text:span><text:span text:style-name="T4">la </text:span><text:span text:style-name="T2">documentación </text:span><text:span text:style-name="T9">que </text:span><text:span text:style-name="T4">se </text:span><text:span text:style-name="T6">aporta </text:span><text:span text:style-name="T2">como </text:span><text:span text:style-name="T14">justificantes </text:span><text:span text:style-name="T9">se</text:span><text:span text:style-name="T12"> </text:span><text:span text:style-name="T14">corresponden </text:span><text:span text:style-name="T6">con los </text:span><text:span text:style-name="T2">gastos </text:span><text:span text:style-name="T14">derivados</text:span><text:span text:style-name="T16"> </text:span><text:span text:style-name="T9">de la</text:span><text:span text:style-name="T12"> </text:span><text:span text:style-name="T14">realización</text:span><text:span text:style-name="T16"> </text:span><text:span text:style-name="T9">de </text:span><text:span text:style-name="T14">las actividades </text:span><text:span text:style-name="T2">para </text:span><text:span text:style-name="T6">las que fue </text:span><text:span text:style-name="T14">concedida </text:span><text:span text:style-name="T9">la</text:span><text:span text:style-name="T45"> </text:span><text:span text:style-name="T14">subvención.</text:span></text:p>
      <text:p text:style-name="P3"/>
      <text:p text:style-name="P1"><text:span text:style-name="T14">c) Memoria </text:span><text:span text:style-name="T11">explicativa </text:span><text:span text:style-name="T1">y </text:span><text:span text:style-name="T11">detallada </text:span><text:span text:style-name="T9">de</text:span><text:span text:style-name="T12"> </text:span><text:span text:style-name="T9">la</text:span><text:span text:style-name="T12"> </text:span><text:span text:style-name="T11">realización </text:span><text:span text:style-name="T9">de</text:span><text:span text:style-name="T12"> </text:span><text:span text:style-name="T9">la</text:span><text:span text:style-name="T12"> </text:span><text:span text:style-name="T11">totalidad <text:s/>del </text:span><text:span text:style-name="T14">proyecto </text:span><text:span text:style-name="T1">o </text:span><text:span text:style-name="T14">actividad <text:s/></text:span><text:span text:style-name="T6">con <text:s/></text:span><text:span text:style-name="T2">expresa <text:s/>mención </text:span><text:span text:style-name="T9">de </text:span><text:span text:style-name="T6">los </text:span><text:span text:style-name="T14">resultados obtenidos (comprensiva <text:s/>en </text:span><text:span text:style-name="T4">su </text:span><text:span text:style-name="T6">caso </text:span><text:span text:style-name="T9">del</text:span><text:span text:style-name="T12"> </text:span><text:span text:style-name="T11">programa, </text:span><text:span text:style-name="T14">cartel </text:span><text:span text:style-name="T11">anunciador, fotografías </text:span><text:span text:style-name="T1">y </text:span><text:span text:style-name="T14">demás </text:span><text:span text:style-name="T11">documentación gráfica </text:span><text:span text:style-name="T2">elaborada </text:span><text:span text:style-name="T4">en </text:span><text:span text:style-name="T1">o </text:span><text:span text:style-name="T6">para </text:span><text:span text:style-name="T4">el </text:span><text:span text:style-name="T2">desarrollo </text:span><text:span text:style-name="T9">del </text:span><text:span text:style-name="T2">proyecto </text:span><text:span text:style-name="T1">o </text:span><text:span text:style-name="T2">actividad</text:span><text:span text:style-name="T28"> </text:span><text:span text:style-name="T2">subvencionada).</text:span></text:p>
      <text:p text:style-name="P3"/>
      <text:p text:style-name="P1"><text:span text:style-name="T2">d) Cuando </text:span><text:span text:style-name="T6">las </text:span><text:span text:style-name="T14">actividades </text:span><text:span text:style-name="T2">hayan sido </text:span><text:span text:style-name="T14">financiadas </text:span><text:span text:style-name="T2">además </text:span><text:span text:style-name="T6">con </text:span><text:span text:style-name="T2">fondos </text:span><text:span text:style-name="T14">propios</text:span><text:span text:style-name="T16"> </text:span><text:span text:style-name="T17">u </text:span><text:span text:style-name="T14">otras </text:span><text:span text:style-name="T2">subvenciones </text:span><text:span text:style-name="T17">o </text:span><text:span text:style-name="T2">recursos </text:span><text:span text:style-name="T6">deberá </text:span><text:span text:style-name="T2">acreditarse </text:span><text:span text:style-name="T4">su </text:span><text:span text:style-name="T2">importe, procedencia </text:span><text:span text:style-name="T17">y </text:span><text:span text:style-name="T2">aplicación </text:span><text:span text:style-name="T4">de </text:span><text:span text:style-name="T6">tales</text:span><text:span text:style-name="T11"> </text:span><text:span text:style-name="T2">fondos.</text:span></text:p>
      <text:p text:style-name="P3"/>
      <text:p text:style-name="P1"><text:span text:style-name="T11">e) Acreditar </text:span><text:span text:style-name="T6">en </text:span><text:span text:style-name="T11">forma legal </text:span><text:span text:style-name="T1">o </text:span><text:span text:style-name="T17">reglamentaria </text:span><text:span text:style-name="T11">hallarse </text:span><text:span text:style-name="T6">al </text:span><text:span text:style-name="T11">corriente </text:span><text:span text:style-name="T6">en </text:span><text:span text:style-name="T17">el cumplimiento </text:span><text:span text:style-name="T6">de </text:span><text:span text:style-name="T2">sus </text:span><text:span text:style-name="T17">obligaciones tributarias </text:span><text:span text:style-name="T1">y </text:span><text:span text:style-name="T11">frente </text:span><text:span text:style-name="T1">a </text:span><text:span text:style-name="T6">la </text:span><text:span text:style-name="T11">Seguridad</text:span><text:span text:style-name="T14"> </text:span><text:span text:style-name="T17">Social.</text:span></text:p>
      <text:p text:style-name="P3"/>
      <text:p text:style-name="P1"><text:span text:style-name="T6">f) En el </text:span><text:span text:style-name="T14">caso </text:span><text:span text:style-name="T1">de </text:span><text:span text:style-name="T14">adquisición </text:span><text:span text:style-name="T9">de </text:span><text:span text:style-name="T2">bienes </text:span><text:span text:style-name="T14">inmuebles </text:span><text:span text:style-name="T2">deberá <text:s/></text:span><text:span text:style-name="T14">aportarse, <text:s/>además </text:span><text:span text:style-name="T9">de </text:span><text:span text:style-name="T6">los </text:span><text:span text:style-name="T14">justificantes </text:span><text:span text:style-name="T6">del </text:span><text:span text:style-name="T14">apartado </text:span><text:span text:style-name="T9">a) de </text:span><text:span text:style-name="T2">este </text:span><text:span text:style-name="T14">artículo, certificado </text:span><text:span text:style-name="T9">de </text:span><text:span text:style-name="T2">tasador </text:span><text:span text:style-name="T14">independiente </text:span><text:span text:style-name="T11">debidamente acreditado </text:span><text:span text:style-name="T1">e </text:span><text:span text:style-name="T14">inscrito </text:span><text:span text:style-name="T9">en el </text:span><text:span text:style-name="T11">correspondiente </text:span><text:span text:style-name="T14">registro</text:span><text:span text:style-name="T1"> </text:span><text:span text:style-name="T11">oficial.</text:span></text:p>
      <text:p text:style-name="P3"/>
      <text:p text:style-name="P1"><text:span text:style-name="T2">g) Las </text:span><text:span text:style-name="T17">asociaciones </text:span><text:span text:style-name="T14">culturales</text:span><text:span text:style-name="T16"> </text:span><text:span text:style-name="T1">y </text:span><text:span text:style-name="T11">cualquier </text:span><text:span text:style-name="T14">otra</text:span><text:span text:style-name="T16"> </text:span><text:span text:style-name="T6">de la </text:span><text:span text:style-name="T11">misma </text:span><text:span text:style-name="T17">índole </text:span><text:span text:style-name="T11">justificarán </text:span><text:span text:style-name="T9">la </text:span><text:span text:style-name="T11">subvención concedida <text:s/></text:span><text:span text:style-name="T14">mediante</text:span><text:span text:style-name="T16"> </text:span><text:span text:style-name="T9">el </text:span><text:span text:style-name="T11">compromiso </text:span><text:span text:style-name="T9">de </text:span><text:span text:style-name="T14">haber</text:span><text:span text:style-name="T16"> </text:span><text:span text:style-name="T11">realizado aquellos actos </text:span><text:span text:style-name="T2">que </text:span><text:span text:style-name="T6">el </text:span><text:span text:style-name="T17">Ayuntamiento </text:span><text:span text:style-name="T6">ha </text:span><text:span text:style-name="T17">determinado, </text:span><text:span text:style-name="T6">en <text:s/></text:span><text:span text:style-name="T11">función </text:span><text:span text:style-name="T6">de la </text:span><text:span text:style-name="T17">subvención </text:span><text:span text:style-name="T2">otorgada, </text:span><text:span text:style-name="T6">siendo </text:span><text:span text:style-name="T4">la </text:span><text:span text:style-name="T2">realización </text:span><text:span text:style-name="T4">de </text:span><text:span text:style-name="T6">dichos actos </text:span><text:span text:style-name="T2">comprobados </text:span><text:span text:style-name="T4">por </text:span><text:span text:style-name="T9">personal </text:span><text:span text:style-name="T1">de </text:span><text:span text:style-name="T9">este </text:span><text:span text:style-name="T19">Ayuntamiento.</text:span></text:p>
      <text:p text:style-name="P3"/>
      <text:p text:style-name="P1"><text:span text:style-name="T9">El </text:span><text:span text:style-name="T14">plazo </text:span><text:span text:style-name="T9">de </text:span><text:span text:style-name="T11">presentación </text:span><text:span text:style-name="T9">de la </text:span><text:span text:style-name="T11">documentación justificativa </text:span><text:span text:style-name="T2">será </text:span><text:span text:style-name="T9">de 30 </text:span><text:span text:style-name="T2">días </text:span><text:span text:style-name="T1">a </text:span><text:span text:style-name="T6">partir </text:span><text:span text:style-name="T4">de </text:span><text:span text:style-name="T9">la </text:span><text:span text:style-name="T17">finalización </text:span><text:span text:style-name="T6">de </text:span><text:span text:style-name="T9">la </text:span><text:span text:style-name="T11">actividad </text:span><text:span text:style-name="T17">subvencionada, </text:span><text:span text:style-name="T11">salvo </text:span><text:span text:style-name="T2">que </text:span><text:span text:style-name="T6">en </text:span><text:span text:style-name="T9">la </text:span><text:span text:style-name="T17">convocatoria se </text:span><text:span text:style-name="T2">establezca </text:span><text:span text:style-name="T6">otro</text:span><text:span text:style-name="T39"> </text:span><text:span text:style-name="T2">específico.</text:span></text:p>
      <text:p text:style-name="P3"/>
      <text:p text:style-name="P4">TÍTULO III.</text:p>
      <text:p text:style-name="P4">ARTICULO 19. REINTEGRO DE SUBVENCIONES.</text:p>
      <text:p text:style-name="P1"><text:span text:style-name="T14">Procederá </text:span><text:span text:style-name="T9">el </text:span><text:span text:style-name="T14">reintegro </text:span><text:span text:style-name="T2">total </text:span><text:span text:style-name="T1">o </text:span><text:span text:style-name="T2">parcial </text:span><text:span text:style-name="T9">de </text:span><text:span text:style-name="T6">las </text:span><text:span text:style-name="T14">subvenciones concedidas </text:span><text:span text:style-name="T1">y </text:span><text:span text:style-name="T14">la </text:span><text:span text:style-name="T2">exigencia, </text:span><text:span text:style-name="T4">en su </text:span><text:span text:style-name="T6">caso, </text:span><text:span text:style-name="T9">del </text:span><text:span text:style-name="T2">interés </text:span><text:span text:style-name="T4">de </text:span><text:span text:style-name="T6">demora </text:span><text:span text:style-name="T9">que </text:span><text:span text:style-name="T2">corresponda </text:span><text:span text:style-name="T6">desde </text:span><text:span text:style-name="T4">la </text:span><text:span text:style-name="T6">fecha </text:span><text:span text:style-name="T9">del </text:span><text:span text:style-name="T6">pago </text:span><text:span text:style-name="T1">a </text:span><text:span text:style-name="T6">las del </text:span><text:span text:style-name="T2">momento </text:span><text:soft-page-break/><text:span text:style-name="T9">en </text:span><text:span text:style-name="T6">que </text:span><text:span text:style-name="T14">reacuerde </text:span><text:span text:style-name="T9">la </text:span><text:span text:style-name="T14">procedencia </text:span><text:span text:style-name="T6">del </text:span><text:span text:style-name="T11">reintegro, </text:span><text:span text:style-name="T9">en </text:span><text:span text:style-name="T14">aquellos </text:span><text:span text:style-name="T11">supuestos </text:span><text:span text:style-name="T1">y </text:span><text:span text:style-name="T2">condiciones establecidos </text:span><text:span text:style-name="T4">en </text:span><text:span text:style-name="T9">los</text:span><text:span text:style-name="T12"> </text:span><text:span text:style-name="T2">artículos </text:span><text:span text:style-name="T4">36 </text:span><text:span text:style-name="T1">a </text:span><text:span text:style-name="T4">40 de la </text:span><text:span text:style-name="T9">ley</text:span><text:span text:style-name="T12"> </text:span><text:span text:style-name="T2">38/2003, General de </text:span><text:span text:style-name="T14">Subvenciones.</text:span></text:p>
      <text:p text:style-name="P3"/>
      <text:p text:style-name="P4">ARTÍCULO 20. PROCEDIMIENTO.</text:p>
      <text:p text:style-name="P1"><text:span text:style-name="T1">1. El </text:span><text:span text:style-name="T11">procedimiento </text:span><text:span text:style-name="T9">de </text:span><text:span text:style-name="T11">reintegro </text:span><text:span text:style-name="T9">se </text:span><text:span text:style-name="T14">iniciará </text:span><text:span text:style-name="T9">de </text:span><text:span text:style-name="T14">oficio </text:span><text:span text:style-name="T2">por </text:span><text:span text:style-name="T9">el </text:span><text:span text:style-name="T14">órgano</text:span><text:span text:style-name="T16"> </text:span><text:span text:style-name="T11">que </text:span><text:span text:style-name="T14">concedió </text:span><text:span text:style-name="T9">la</text:span><text:span text:style-name="T12"> </text:span><text:span text:style-name="T11">subvención, </text:span><text:span text:style-name="T9">bien </text:span><text:span text:style-name="T2">por </text:span><text:span text:style-name="T14">propia </text:span><text:span text:style-name="T11">iniciativa, </text:span><text:span text:style-name="T2">bien como </text:span><text:span text:style-name="T11">consecuencia </text:span><text:span text:style-name="T9">de </text:span><text:span text:style-name="T11">orden </text:span><text:span text:style-name="T2">superior, </text:span><text:span text:style-name="T1">a </text:span><text:span text:style-name="T14">petición razonada </text:span><text:span text:style-name="T9">de </text:span><text:span text:style-name="T2">otros órganos </text:span><text:span text:style-name="T1">o </text:span><text:span text:style-name="T6">por </text:span><text:span text:style-name="T14">denuncia. </text:span><text:span text:style-name="T2">También </text:span><text:span text:style-name="T9">se </text:span><text:span text:style-name="T14">iniciará </text:span><text:span text:style-name="T1">a </text:span><text:span text:style-name="T17">consecuencia </text:span><text:span text:style-name="T6">de </text:span><text:span text:style-name="T2">los </text:span><text:span text:style-name="T11">informes </text:span><text:span text:style-name="T6">de </text:span><text:span text:style-name="T11">control </text:span><text:span text:style-name="T17">financiero </text:span><text:span text:style-name="T11">emitidos </text:span><text:span text:style-name="T2">por </text:span><text:span text:style-name="T6">la <text:s text:c="2"/></text:span><text:span text:style-name="T17">Intervención </text:span><text:span text:style-name="T24">Municipal.</text:span></text:p>
      <text:p text:style-name="P3"/>
      <text:p text:style-name="P1"><text:span text:style-name="T1">2. En </text:span><text:span text:style-name="T6">la </text:span><text:span text:style-name="T19">tramitación </text:span><text:span text:style-name="T6">del </text:span><text:span text:style-name="T14">procedimiento</text:span><text:span text:style-name="T16"> </text:span><text:span text:style-name="T9">se </text:span><text:span text:style-name="T14">garantizará,</text:span><text:span text:style-name="T16"> </text:span><text:span text:style-name="T9">en </text:span><text:span text:style-name="T2">todo caso </text:span><text:span text:style-name="T14">el </text:span><text:span text:style-name="T2">derecho </text:span><text:span text:style-name="T1">a la</text:span><text:span text:style-name="T9"> </text:span><text:span text:style-name="T14">audiencia </text:span><text:span text:style-name="T6">del</text:span><text:span text:style-name="T17"> </text:span><text:span text:style-name="T14">interesado.</text:span></text:p>
      <text:p text:style-name="P3"/>
      <text:p text:style-name="P1"><text:span text:style-name="T5">ARTÍCULO </text:span><text:span text:style-name="T33">21. </text:span><text:span text:style-name="T5">OBJETO, EXTENSIÓN </text:span><text:span text:style-name="T33">Y </text:span><text:span text:style-name="T7">ÁMBITO </text:span><text:span text:style-name="T10">DEL</text:span><text:span text:style-name="T13"> </text:span><text:span text:style-name="T7">CONTROL</text:span><text:span text:style-name="T37"> </text:span><text:span text:style-name="T7">FINANCIERO DE</text:span><text:span text:style-name="T8"> </text:span><text:span text:style-name="T33">SUBVENCIONES.</text:span></text:p>
      <text:p text:style-name="P1"><text:span text:style-name="T17">1. </text:span><text:span text:style-name="T9">El </text:span><text:span text:style-name="T14">control </text:span><text:span text:style-name="T11">financiero </text:span><text:span text:style-name="T9">de </text:span><text:span text:style-name="T11">subvenciones </text:span><text:span text:style-name="T9">se </text:span><text:span text:style-name="T14">ejercerá </text:span><text:span text:style-name="T2">por </text:span><text:span text:style-name="T9">la </text:span><text:span text:style-name="T11">Intervención del </text:span><text:span text:style-name="T17">Ayuntamiento </text:span><text:span text:style-name="T9">de </text:span><text:span text:style-name="T14">Agüimes, respecto </text:span><text:span text:style-name="T9">de </text:span><text:span text:style-name="T14">beneficiarios </text:span><text:span text:style-name="T9">y, en su </text:span><text:span text:style-name="T2">caso, </text:span><text:span text:style-name="T14">entidades </text:span><text:span text:style-name="T11">colaboradoras </text:span><text:span text:style-name="T9">y, </text:span><text:span text:style-name="T2">sin </text:span><text:span text:style-name="T11">perjuicio </text:span><text:span text:style-name="T9">de </text:span><text:span text:style-name="T2">las </text:span><text:span text:style-name="T11">funciones atribuidas <text:s/></text:span><text:span text:style-name="T9">al </text:span><text:span text:style-name="T14">Tribunal </text:span><text:span text:style-name="T9">de </text:span><text:span text:style-name="T14">Cuentas, </text:span><text:span text:style-name="T11">tendrá </text:span><text:span text:style-name="T2">como </text:span><text:span text:style-name="T14">objeto </text:span><text:span text:style-name="T11">verificar </text:span><text:span text:style-name="T2">las </text:span><text:span text:style-name="T11">circunstancias </text:span><text:span text:style-name="T1">a </text:span><text:span text:style-name="T2">las que </text:span><text:span text:style-name="T9">se </text:span><text:span text:style-name="T14">refiere </text:span><text:span text:style-name="T9">el </text:span><text:span text:style-name="T14">artículo </text:span><text:span text:style-name="T9">44 <text:s/>de la </text:span><text:span text:style-name="T11">Ley </text:span><text:span text:style-name="T1">38/2003, </text:span><text:span text:style-name="T2">General </text:span><text:span text:style-name="T9">de</text:span><text:span text:style-name="T21"> </text:span><text:span text:style-name="T14">Subvenciones.</text:span></text:p>
      <text:p text:style-name="P3"/>
      <text:p text:style-name="P1"><text:span text:style-name="T1">2. </text:span><text:span text:style-name="T9">La </text:span><text:span text:style-name="T14">realización </text:span><text:span text:style-name="T9">de </text:span><text:span text:style-name="T6">las </text:span><text:span text:style-name="T14">funciones </text:span><text:span text:style-name="T9">de </text:span><text:span text:style-name="T2">control podrán </text:span><text:span text:style-name="T14">extenderse </text:span><text:span text:style-name="T2">tanto </text:span><text:span text:style-name="T1">a </text:span><text:span text:style-name="T14">los </text:span><text:span text:style-name="T17">beneficiarios </text:span><text:span text:style-name="T2">como </text:span><text:span text:style-name="T1">a </text:span><text:span text:style-name="T14">cualquier </text:span><text:span text:style-name="T2">otra persona </text:span><text:span text:style-name="T14">susceptible </text:span><text:span text:style-name="T9">de </text:span><text:span text:style-name="T2">prestar </text:span><text:span text:style-name="T9">un </text:span><text:span text:style-name="T2">interés </text:span><text:span text:style-name="T9">en </text:span><text:span text:style-name="T14">las</text:span><text:span text:style-name="T16"> </text:span><text:span text:style-name="T2">actividades, proyectos </text:span><text:span text:style-name="T1">o </text:span><text:span text:style-name="T2">comportamientos </text:span><text:span text:style-name="T6">objeto </text:span><text:span text:style-name="T4">de <text:s/></text:span><text:span text:style-name="T11">subvención </text:span><text:span text:style-name="T2">que </text:span><text:span text:style-name="T14">tendrán </text:span><text:span text:style-name="T9">en </text:span><text:span text:style-name="T11">relación </text:span><text:span text:style-name="T2">con </text:span><text:span text:style-name="T9">el </text:span><text:span text:style-name="T11">Ayuntamiento </text:span><text:span text:style-name="T9">de </text:span><text:span text:style-name="T14">Agüimes </text:span><text:span text:style-name="T2">las </text:span><text:span text:style-name="T11">obligaciones </text:span><text:span text:style-name="T9">de </text:span><text:span text:style-name="T11">colaboración <text:s/>establecidas </text:span><text:span text:style-name="T9">en </text:span><text:span text:style-name="T11">el <text:s/></text:span><text:span text:style-name="T14">artículo </text:span><text:span text:style-name="T9">46 <text:s/>de la </text:span><text:span text:style-name="T2">citada </text:span><text:span text:style-name="T6">Ley </text:span><text:span text:style-name="T2">General </text:span><text:span text:style-name="T9">de</text:span><text:span text:style-name="T53"> </text:span><text:span text:style-name="T14">Subvenciones.</text:span></text:p>
      <text:p text:style-name="P3"/>
      <text:p text:style-name="P4">TÍTULO IV.</text:p>
      <text:p text:style-name="P4">ARTÍCULO 22. INFRACCIONES, SANCIONES Y RESPONSABLES.</text:p>
      <text:p text:style-name="P1"><text:span text:style-name="T23">a) Constituyen </text:span><text:span text:style-name="T11">infracciones administrativas </text:span><text:span text:style-name="T9">en </text:span><text:span text:style-name="T14">materia</text:span><text:span text:style-name="T16"> </text:span><text:span text:style-name="T9">de </text:span><text:span text:style-name="T11">subvenciones </text:span><text:span text:style-name="T2">las </text:span><text:span text:style-name="T14">acciones </text:span><text:span text:style-name="T1">y </text:span><text:span text:style-name="T11">omisiones tipificadas </text:span><text:span text:style-name="T9">en</text:span><text:span text:style-name="T12"> </text:span><text:span text:style-name="T9">la</text:span><text:span text:style-name="T12"> </text:span><text:span text:style-name="T2">Ley </text:span><text:span text:style-name="T11">General </text:span><text:span text:style-name="T6">de </text:span><text:span text:style-name="T17">Subvenciones </text:span><text:span text:style-name="T1">y </text:span><text:span text:style-name="T17">serán <text:s/></text:span><text:span text:style-name="T19">sancionables </text:span><text:span text:style-name="T17">incluso </text:span><text:span text:style-name="T1">a </text:span><text:span text:style-name="T17">título </text:span><text:span text:style-name="T6">de </text:span><text:span text:style-name="T17">simple</text:span><text:span text:style-name="T2"> </text:span><text:span text:style-name="T19">negligencia.</text:span></text:p>
      <text:p text:style-name="P3"/>
      <text:p text:style-name="P1"><text:span text:style-name="T14">b) Serán </text:span><text:span text:style-name="T11">responsables </text:span><text:span text:style-name="T9">de</text:span><text:span text:style-name="T12"> </text:span><text:span text:style-name="T2">las </text:span><text:span text:style-name="T11">infracciones administrativas </text:span><text:span text:style-name="T9">en</text:span><text:span text:style-name="T12"> </text:span><text:span text:style-name="T14">materia </text:span><text:span text:style-name="T11">de subvenciones <text:s/></text:span><text:span text:style-name="T2">las <text:s/></text:span><text:span text:style-name="T14">personas</text:span><text:span text:style-name="T16"> </text:span><text:span text:style-name="T14">físicas</text:span><text:span text:style-name="T16"> </text:span><text:span text:style-name="T1">o <text:s/></text:span><text:span text:style-name="T11">jurídicas, </text:span><text:span text:style-name="T14">públicas</text:span><text:span text:style-name="T16"> </text:span><text:span text:style-name="T1">o </text:span><text:span text:style-name="T11">privadas, </text:span><text:span text:style-name="T2">así como </text:span><text:span text:style-name="T11">los colectivos ciudadanos </text:span><text:span text:style-name="T1">y </text:span><text:span text:style-name="T14">entes </text:span><text:span text:style-name="T2">sin </text:span><text:span text:style-name="T11">personalidad, </text:span><text:span text:style-name="T2">que </text:span><text:span text:style-name="T14">tengan </text:span><text:span text:style-name="T9">la </text:span><text:span text:style-name="T11">condición </text:span><text:span text:style-name="T9">de </text:span><text:span text:style-name="T11">beneficiarios </text:span><text:span text:style-name="T4">de </text:span><text:span text:style-name="T2">subvenciones. </text:span><text:span text:style-name="T9">Así </text:span><text:span text:style-name="T6">como, </text:span><text:span text:style-name="T4">en su </text:span><text:span text:style-name="T6">caso, </text:span><text:span text:style-name="T9">las </text:span><text:span text:style-name="T2">entidades colaboradoras </text:span><text:span text:style-name="T1">y </text:span><text:span text:style-name="T9">los </text:span><text:span text:style-name="T2">representantes </text:span><text:span text:style-name="T11">legales </text:span><text:span text:style-name="T4">de </text:span><text:span text:style-name="T9">los </text:span><text:span text:style-name="T2">beneficiarios </text:span><text:span text:style-name="T4">de </text:span><text:span text:style-name="T2">subvenciones </text:span><text:span text:style-name="T9">que </text:span><text:span text:style-name="T2">carezcan </text:span><text:span text:style-name="T4">de </text:span><text:span text:style-name="T2">capacidad </text:span><text:span text:style-name="T4">de</text:span><text:span text:style-name="T47"> </text:span><text:span text:style-name="T2">obrar.</text:span></text:p>
      <text:p text:style-name="P3"/>
      <text:p text:style-name="P1"><text:span text:style-name="T2">c) Las </text:span><text:span text:style-name="T11">infracciones </text:span><text:span text:style-name="T9">en</text:span><text:span text:style-name="T12"> </text:span><text:span text:style-name="T14">materia </text:span><text:span text:style-name="T9">de</text:span><text:span text:style-name="T12"> </text:span><text:span text:style-name="T11">subvenciones </text:span><text:span text:style-name="T9">se</text:span><text:span text:style-name="T12"> </text:span><text:span text:style-name="T11">sancionará mediante </text:span><text:span text:style-name="T14">imposición </text:span><text:span text:style-name="T9">de </text:span><text:span text:style-name="T14">sanciones pecuniarias </text:span><text:span text:style-name="T9">y, </text:span><text:span text:style-name="T2">cuando </text:span><text:span text:style-name="T14">proceda, </text:span><text:span text:style-name="T9">de </text:span><text:span text:style-name="T14">sanciones </text:span><text:span text:style-name="T9">no <text:s/></text:span><text:span text:style-name="T14">pecuniarias, conforme </text:span><text:span text:style-name="T1">a </text:span><text:span text:style-name="T2">las </text:span><text:span text:style-name="T11">sanciones </text:span><text:span text:style-name="T14">establecidas </text:span><text:span text:style-name="T9">en la </text:span><text:span text:style-name="T6">Ley </text:span><text:span text:style-name="T2">General </text:span><text:span text:style-name="T9">de</text:span><text:span text:style-name="T2"> </text:span><text:span text:style-name="T14">Subvenciones.</text:span></text:p>
      <text:p text:style-name="P3"/>
      <text:p text:style-name="P4">ARTÍCULO 23. PROCEDIMIENTO SANCIONADOR.</text:p>
      <text:p text:style-name="P1"><text:span text:style-name="T9">1. La </text:span><text:span text:style-name="T14">imposición </text:span><text:span text:style-name="T9">de </text:span><text:span text:style-name="T11">sanciones </text:span><text:span text:style-name="T9">en </text:span><text:span text:style-name="T2">materia </text:span><text:span text:style-name="T9">de </text:span><text:span text:style-name="T11">subvenciones </text:span><text:span text:style-name="T9">se </text:span><text:span text:style-name="T14">efectuará</text:span><text:span text:style-name="T16"> </text:span><text:span text:style-name="T14">mediante expediente administrativo </text:span><text:span text:style-name="T9">en</text:span><text:span text:style-name="T12"> </text:span><text:span text:style-name="T9">el</text:span><text:span text:style-name="T12"> </text:span><text:span text:style-name="T2">que, </text:span><text:span text:style-name="T9">en</text:span><text:span text:style-name="T12"> </text:span><text:span text:style-name="T2">todo caso, </text:span><text:span text:style-name="T9">se </text:span><text:span text:style-name="T2">dará </text:span><text:span text:style-name="T14">audiencia</text:span><text:span text:style-name="T16"> </text:span><text:span text:style-name="T14">al </text:span><text:span text:style-name="T2">interesado </text:span><text:span text:style-name="T6">antes </text:span><text:soft-page-break/><text:span text:style-name="T4">de </text:span><text:span text:style-name="T2">dictarse </text:span><text:span text:style-name="T4">el </text:span><text:span text:style-name="T2">acuerdo <text:s/>correspondiente </text:span><text:span text:style-name="T1">y </text:span><text:span text:style-name="T9">que </text:span><text:span text:style-name="T6">será </text:span><text:span text:style-name="T2">tramitado <text:s/>conforme </text:span><text:span text:style-name="T1">a </text:span><text:span text:style-name="T9">lo </text:span><text:span text:style-name="T14">dispuesto </text:span><text:span text:style-name="T9">en el </text:span><text:span text:style-name="T14">capítulo </text:span><text:span text:style-name="T9">II </text:span><text:span text:style-name="T6">del </text:span><text:span text:style-name="T2">título </text:span><text:span text:style-name="T9">IX de la </text:span><text:span text:style-name="T6">Ley </text:span><text:span text:style-name="T14">30/1992, </text:span><text:span text:style-name="T9">de 26 de </text:span><text:span text:style-name="T14">noviembre, de <text:s/></text:span><text:span text:style-name="T11">Régimen Jurídico </text:span><text:span text:style-name="T6">de </text:span><text:span text:style-name="T2">las </text:span><text:span text:style-name="T17">Administraciones </text:span><text:span text:style-name="T11">Públicas </text:span><text:span text:style-name="T1">y </text:span><text:span text:style-name="T2">del </text:span><text:span text:style-name="T17">Procedimiento Administrativo </text:span><text:span text:style-name="T23">Común.</text:span></text:p>
      <text:p text:style-name="P3"/>
      <text:p text:style-name="P1"><text:span text:style-name="T17">2. </text:span><text:span text:style-name="T9">El</text:span><text:span text:style-name="T12"> </text:span><text:span text:style-name="T11">procedimiento </text:span><text:span text:style-name="T9">se</text:span><text:span text:style-name="T12"> </text:span><text:span text:style-name="T14">iniciará </text:span><text:span text:style-name="T9">de</text:span><text:span text:style-name="T12"> </text:span><text:span text:style-name="T14">oficio, </text:span><text:span text:style-name="T2">como </text:span><text:span text:style-name="T11">consecuencia, </text:span><text:span text:style-name="T9">de </text:span><text:span text:style-name="T11">la </text:span><text:span text:style-name="T2">actuación </text:span><text:span text:style-name="T4">de </text:span><text:span text:style-name="T2">comprobación desarrollada </text:span><text:span text:style-name="T9">por </text:span><text:span text:style-name="T4">el </text:span><text:span text:style-name="T6">órgano </text:span><text:span text:style-name="T2">concedente </text:span><text:span text:style-name="T17">o </text:span><text:span text:style-name="T9">por </text:span><text:span text:style-name="T4">la </text:span><text:span text:style-name="T2">entidad </text:span><text:span text:style-name="T14">colaboradora, </text:span><text:span text:style-name="T6">así </text:span><text:span text:style-name="T2">como </text:span><text:span text:style-name="T6">las </text:span><text:span text:style-name="T14">actuaciones </text:span><text:span text:style-name="T9">de </text:span><text:span text:style-name="T2">control </text:span><text:span text:style-name="T14">financiero previstas </text:span><text:span text:style-name="T9">en </text:span><text:span text:style-name="T2">esta</text:span><text:span text:style-name="T51"> </text:span><text:span text:style-name="T14">Ley.</text:span></text:p>
      <text:p text:style-name="P3"/>
      <text:p text:style-name="P1"><text:span text:style-name="T1">3. </text:span><text:span text:style-name="T9">Los </text:span><text:span text:style-name="T2">acuerdos </text:span><text:span text:style-name="T4">de </text:span><text:span text:style-name="T14">imposición </text:span><text:span text:style-name="T6">de </text:span><text:span text:style-name="T11">sanciones <text:s/>pondrán </text:span><text:span text:style-name="T2">fin </text:span><text:span text:style-name="T1">a </text:span><text:span text:style-name="T6">la </text:span><text:span text:style-name="T17">vía </text:span><text:span text:style-name="T19">administrativa.</text:span></text:p>
      <text:p text:style-name="P3"/>
      <text:p text:style-name="P4">TÍTULO V.</text:p>
      <text:p text:style-name="P4">ARTÍCULO 24. APLICABILIDAD DE LA PRESENTE ORDENANZA A LOS ORGANISMOS AUTÓNOMOS.</text:p>
      <text:p text:style-name="P1"><text:span text:style-name="T9">La </text:span><text:span text:style-name="T14">presente Ordenanza </text:span><text:span text:style-name="T2">General </text:span><text:span text:style-name="T9">de </text:span><text:span text:style-name="T14">Subvenciones </text:span><text:span text:style-name="T2">será </text:span><text:span text:style-name="T9">de </text:span><text:span text:style-name="T14">aplicación </text:span><text:span text:style-name="T1">a </text:span><text:span text:style-name="T14">los </text:span><text:span text:style-name="T11">organismos autónomos dependientes </text:span><text:span text:style-name="T2">del </text:span><text:span text:style-name="T17">Ayuntamiento </text:span><text:span text:style-name="T6">de </text:span><text:span text:style-name="T11">Agüimes. </text:span><text:span text:style-name="T2">Las </text:span><text:span text:style-name="T17">referencia </text:span><text:span text:style-name="T11">realizadas </text:span><text:span text:style-name="T1">a </text:span><text:span text:style-name="T2">los </text:span><text:span text:style-name="T14">órganos </text:span><text:span text:style-name="T11">competentes </text:span><text:span text:style-name="T2">del </text:span><text:span text:style-name="T11">Ayuntamiento </text:span><text:span text:style-name="T9">de </text:span><text:span text:style-name="T14">Agüimes </text:span><text:span text:style-name="T2">para las </text:span><text:span text:style-name="T11">materias </text:span><text:span text:style-name="T14">reguladas </text:span><text:span text:style-name="T9">en la </text:span><text:span text:style-name="T14">presente Ordenanza </text:span><text:span text:style-name="T9">se </text:span><text:span text:style-name="T14">entenderán </text:span><text:span text:style-name="T2">hechas </text:span><text:span text:style-name="T1">a </text:span><text:span text:style-name="T6">los </text:span><text:span text:style-name="T2">órganos </text:span><text:span text:style-name="T14">autónomos que detenten </text:span><text:span text:style-name="T2">dichas</text:span><text:span text:style-name="T39"> </text:span><text:span text:style-name="T14">competencias.</text:span></text:p>
      <text:p text:style-name="P3"/>
      <text:p text:style-name="P4">DISPOSICIONES ADICIONALES.</text:p>
      <text:p text:style-name="P1"><text:span text:style-name="T33">PRIMERA.</text:span><text:span text:style-name="T1"> </text:span></text:p>
      <text:p text:style-name="P1"><text:span text:style-name="T9">La</text:span><text:span text:style-name="T12"> </text:span><text:span text:style-name="T11">concesión </text:span><text:span text:style-name="T9">de</text:span><text:span text:style-name="T12"> </text:span><text:span text:style-name="T11">subvenciones </text:span><text:span text:style-name="T9">no</text:span><text:span text:style-name="T12"> </text:span><text:span text:style-name="T11">implicará relación </text:span><text:span text:style-name="T17">contractual </text:span><text:span text:style-name="T11">alguna </text:span><text:span text:style-name="T6">de </text:span><text:span text:style-name="T11">carácter civil, <text:s/></text:span><text:span text:style-name="T17">mercantil, </text:span><text:span text:style-name="T11">laboral </text:span><text:span text:style-name="T1">o </text:span><text:span text:style-name="T17">administrativa </text:span><text:span text:style-name="T1">o </text:span><text:span text:style-name="T6">de </text:span><text:span text:style-name="T17">cualquier </text:span><text:span text:style-name="T14">otro tipo </text:span><text:span text:style-name="T11">entre </text:span><text:span text:style-name="T6">el </text:span><text:span text:style-name="T17">Ayuntamiento </text:span><text:span text:style-name="T6">de </text:span><text:span text:style-name="T11">Agüimes </text:span><text:span text:style-name="T1">y </text:span><text:span text:style-name="T6">la </text:span><text:span text:style-name="T11">persona <text:s/>física </text:span><text:span text:style-name="T1">o </text:span><text:span text:style-name="T11">entidad </text:span><text:span text:style-name="T17">beneficiaria de </text:span><text:span text:style-name="T9">la </text:span><text:span text:style-name="T23">subvención.</text:span></text:p>
      <text:p text:style-name="P3"/>
      <text:p text:style-name="P1"><text:span text:style-name="T5">SEGUNDA.</text:span><text:span text:style-name="T4"> </text:span></text:p>
      <text:p text:style-name="P1"><text:span text:style-name="T4">En </text:span><text:span text:style-name="T6">todo </text:span><text:span text:style-name="T4">lo no </text:span><text:span text:style-name="T2">previsto </text:span><text:span text:style-name="T4">en </text:span><text:span text:style-name="T6">esta </text:span><text:span text:style-name="T2">Ordenanza <text:s/></text:span><text:span text:style-name="T4">de </text:span><text:span text:style-name="T2">carácter general </text:span><text:span text:style-name="T6">será </text:span><text:span text:style-name="T4">de </text:span><text:span text:style-name="T2">aplicación </text:span><text:span text:style-name="T4">lo </text:span><text:span text:style-name="T2">dispuesto </text:span><text:span text:style-name="T4">en la </text:span><text:span text:style-name="T9">Ley </text:span><text:span text:style-name="T2">38/2003 </text:span><text:span text:style-name="T4">de 17 de </text:span><text:span text:style-name="T2">noviembre, General de </text:span><text:span text:style-name="T11">Subvenciones </text:span><text:span text:style-name="T1">y </text:span><text:span text:style-name="T14">cuanto </text:span><text:span text:style-name="T11">establece </text:span><text:span text:style-name="T9">la </text:span><text:span text:style-name="T11">normativa </text:span><text:span text:style-name="T14">estatal </text:span><text:span text:style-name="T9">de </text:span><text:span text:style-name="T14">régimen </text:span><text:span text:style-name="T11">local.</text:span></text:p>
      <text:p text:style-name="P3"/>
      <text:p text:style-name="P4">DISPOSICIÓN FINAL.</text:p>
      <text:p text:style-name="Standard"><text:span text:style-name="T2">Esta </text:span><text:span text:style-name="T11">Ordenanza </text:span><text:span text:style-name="T14">General, </text:span><text:span text:style-name="T2">una vez </text:span><text:span text:style-name="T14">aprobada </text:span><text:span text:style-name="T11">definitivamente </text:span><text:span text:style-name="T2">por </text:span><text:span text:style-name="T9">el </text:span><text:span text:style-name="T14">Pleno </text:span><text:span text:style-name="T11">de </text:span><text:span text:style-name="T9">la </text:span><text:span text:style-name="T11">Corporación </text:span><text:span text:style-name="T9">se </text:span><text:span text:style-name="T11">publicará íntegramente </text:span><text:span text:style-name="T9">en el </text:span><text:span text:style-name="T14">Boletín Oficial </text:span><text:span text:style-name="T9">de la </text:span><text:span text:style-name="T11">Provincia, <text:s/>de <text:s/></text:span><text:span text:style-name="T2">conformidad </text:span><text:span text:style-name="T9">con </text:span><text:span text:style-name="T6">cuanto </text:span><text:span text:style-name="T2">establece </text:span><text:span text:style-name="T4">el </text:span><text:span text:style-name="T2">artículo 70.2 </text:span><text:span text:style-name="T9">de </text:span><text:span text:style-name="T4">la </text:span><text:span text:style-name="T9">Ley </text:span><text:span text:style-name="T2">7/1985, </text:span><text:span text:style-name="T4">de </text:span><text:span text:style-name="T1">2 </text:span><text:span text:style-name="T4">de </text:span><text:span text:style-name="T6">abril, </text:span><text:span text:style-name="T11">Reguladora </text:span><text:span text:style-name="T9">de </text:span><text:span text:style-name="T2">las </text:span><text:span text:style-name="T14">Bases </text:span><text:span text:style-name="T9">de </text:span><text:span text:style-name="T14">Régimen Local </text:span><text:span text:style-name="T1">y </text:span><text:span text:style-name="T14">entrará </text:span><text:span text:style-name="T9">en </text:span><text:span text:style-name="T14">vigor </text:span><text:span text:style-name="T2">una vez <text:s/>que </text:span><text:span text:style-name="T11">transcurra el </text:span><text:span text:style-name="T14">plazo </text:span><text:span text:style-name="T9">de </text:span><text:span text:style-name="T14">quince</text:span><text:span text:style-name="T16"> </text:span><text:span text:style-name="T2">días </text:span><text:span text:style-name="T14">hábiles</text:span><text:span text:style-name="T16"> </text:span><text:span text:style-name="T14">desde</text:span><text:span text:style-name="T16"> </text:span><text:span text:style-name="T9">su </text:span><text:span text:style-name="T11">publicación <text:s/></text:span><text:span text:style-name="T14">previsto</text:span><text:span text:style-name="T16"> </text:span><text:span text:style-name="T9">en el </text:span><text:span text:style-name="T14">artículo</text:span><text:span text:style-name="T16"> </text:span><text:span text:style-name="T2">65.2 <text:s/></text:span><text:span text:style-name="T9">de <text:s/></text:span><text:span text:style-name="T11">la citada</text:span><text:span text:style-name="T2"> </text:span><text:span text:style-name="T17">le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IBM Plex Sans1" svg:font-family="'IBM Plex Sans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BM Plex Sans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Roboto Slab" svg:font-family="'Roboto Slab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46cm" svg:height="29.644cm" draw:z-index="13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1-20T19:20:13.739000000</dc:date>
    <meta:editing-cycles>4</meta:editing-cycles>
    <meta:editing-duration>PT12M50S</meta:editing-duration>
    <meta:print-date>1995-11-21T17:41:00</meta:print-date>
    <meta:document-statistic meta:table-count="0" meta:image-count="1" meta:object-count="0" meta:page-count="14" meta:paragraph-count="199" meta:word-count="4931" meta:character-count="32984" meta:non-whitespace-character-count="28070"/>
    <meta:generator>LibreOffice/6.4.3.2$Windows_X86_64 LibreOffice_project/747b5d0ebf89f41c860ec2a39efd7cb15b54f2d8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