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IBM Plex Sans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T1" style:family="text">
      <style:text-properties officeooo:rsid="0011f97b"/>
    </style:style>
    <style:style style:name="T2" style:family="text">
      <style:text-properties style:font-name="IBM Plex Sans1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IBM Plex Sans1" fo:font-size="11pt" fo:font-weight="bold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IBM Plex Sans1" fo:font-size="11pt" fo:language="es" fo:country="ES" fo:font-weight="normal" officeooo:rsid="0011f97b" style:letter-kerning="true" style:font-name-asian="Times New Roman" style:font-size-asian="11pt" style:language-asian="ar" style:country-asian="SA" style:font-weight-asian="normal" style:font-name-complex="Calibri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PLENO</text:p>
      <text:p text:style-name="P1"/>
      <text:p text:style-name="P1"/>
      <text:p text:style-name="P4"><text:span text:style-name="T2">Por la presente convoco a Ud a la sesión Ordinaria que convocará </text:span><text:span text:style-name="T4">el Pleno</text:span><text:span text:style-name="T2"> el día </text:span><text:span text:style-name="T3">28 de junio de 2021</text:span><text:span text:style-name="T2"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</text:span></text:p>
      <text:p text:style-name="P3"/>
      <text:p text:style-name="P3">Se servirá acusar recibo en debida forma de la presente Convocatoria</text:p>
      <text:p text:style-name="P3"/>
      <text:p text:style-name="P3">ORDEN DEL DÍA</text:p>
      <text:p text:style-name="P3"/>
      <text:p text:style-name="P3">1.- SECRETAR<text:span text:style-name="T1">Í</text:span>A GENERAL.</text:p>
      <text:p text:style-name="P3">Número: 2021/8381R. Lectura y aprobación, si procede, del borrador de acta de la sesión anterior, celebrada el día 31 de mayo de 2021.</text:p>
      <text:p text:style-name="P3"/>
      <text:p text:style-name="P3">2.- CULTURA.</text:p>
      <text:p text:style-name="P3">Número: 2021/2310W. Nombramiento Cronista Oficial de Agüimes.</text:p>
      <text:p text:style-name="P3"/>
      <text:p text:style-name="P3">3.- <text:span text:style-name="T1">Á</text:span>REA DE SERVICIOS SOCIALES, FAMILIA Y MENORES.</text:p>
      <text:p text:style-name="P3">Número: 2021/6687D. Convenio de colaboración con el Cabildo de Gran Canaria para la concesión de ayudas de emergencia social 2021.</text:p>
      <text:p text:style-name="P3"/>
      <text:p text:style-name="P3">4.- <text:span text:style-name="T1">ÁREA</text:span> DE IGUALDAD.</text:p>
      <text:p text:style-name="P3">Número: 2021/6549D. Adhesión Marco estratégico por la Igualdad Gran Canaria Infinita 2021-2030.</text:p>
      <text:p text:style-name="P3"/>
      <text:p text:style-name="P3">5.- SECRETAR<text:span text:style-name="T1">Í</text:span>A GENERAL.</text:p>
      <text:p text:style-name="P3">Número: 2021/6689B. Actualización del Inventario de Bienes y del Patrimonio Público del Suelo.</text:p>
      <text:p text:style-name="P3"/>
      <text:p text:style-name="P3">6.- SANIDAD.</text:p>
      <text:p text:style-name="P3">Número: 2021/6460N. Información sobre la Gestión de Residuos municipales.</text:p>
      <text:p text:style-name="P3"/>
      <text:p text:style-name="P3">7.- <text:span text:style-name="T1">ÁREA</text:span> DE IGUALDAD.</text:p>
      <text:p text:style-name="P3">Número: 2021/7347W. Propuesta de la FEMP sobre "Declaración Institucional del Día Internacional del orgullo LGTBI".</text:p>
      <text:p text:style-name="P3"/>
      <text:p text:style-name="P3">8.- SECRETAR<text:span text:style-name="T1">Í</text:span>A GENERAL.</text:p>
      <text:p text:style-name="P3">Número: 2021/8277N. Moción PSOE “Conferencia sobre el futuro de Europa”.</text:p>
      <text:p text:style-name="P3"/>
      <text:p text:style-name="P3"><text:soft-page-break/>9.- SECRETAR<text:span text:style-name="T1">Í</text:span>A GENERAL.</text:p>
      <text:p text:style-name="P3">Número: 2021/8266R. Moción Roque Aguayro “Soluciones para evitar el desabastecimiento de cereales para el consumo animal y la pérdida de ayudas directas al sector ganadero”.</text:p>
      <text:p text:style-name="P3"/>
      <text:p text:style-name="P3">10.- SECRETAR<text:span text:style-name="T1">Í</text:span>A GENERAL.</text:p>
      <text:p text:style-name="P3">Número: 2021/8398H. Moción Roque Aguayro “Modelo de tarificación eléctrica más sostenible y económico”.</text:p>
      <text:p text:style-name="P3"/>
      <text:p text:style-name="P3">11.- SECRETAR<text:span text:style-name="T1">Í</text:span>A GENERAL.</text:p>
      <text:p text:style-name="P3">Número: 2021/8408M. Moción Roque Aguayro “Modificación de las deducciones por inversiones en producciones cinematográficas, series audiovisuales y espectáculos en vivo de artes escénicas y musicales”.</text:p>
      <text:p text:style-name="P3"/>
      <text:p text:style-name="P3">12.- Dación de cuenta Decretos de la Alcaldía, actas de la Junta de Gobierno Local y actas de la Junta General de la Mancomunidad.</text:p>
      <text:p text:style-name="P3"/>
      <text:p text:style-name="P3">13.- Asuntos de la presidencia.</text:p>
      <text:p text:style-name="P3"/>
      <text:p text:style-name="P3">14.- Ruegos y preguntas.</text:p>
      <text:p text:style-name="P2"/>
      <text:p text:style-name="P2"/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IBM Plex Sans1" svg:font-family="'IBM Plex Sans'" style:font-adornments="Bold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6-24T06:04:06.971000000</dc:date>
    <meta:print-date>1995-11-21T17:41:00</meta:print-date>
    <meta:editing-cycles>18</meta:editing-cycles>
    <meta:editing-duration>PT1H59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30" meta:word-count="366" meta:character-count="2427" meta:non-whitespace-character-count="20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