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FB84BFDD049754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cm" fo:margin-left="0cm" fo:margin-top="0cm" fo:margin-bottom="0cm" table:align="left" style:writing-mode="lr-tb"/>
    </style:style>
    <style:style style:name="Tabla1.A" style:family="table-column">
      <style:table-column-properties style:column-width="7.5cm"/>
    </style:style>
    <style:style style:name="Tabla1.B" style:family="table-column">
      <style:table-column-properties style:column-width="7.498cm"/>
    </style:style>
    <style:style style:name="Tabla1.1" style:family="table-row">
      <style:table-row-properties fo:keep-together="auto"/>
    </style:style>
    <style:style style:name="Tabla1.A1" style:family="table-cell">
      <style:table-cell-properties fo:padding="0.049cm" fo:border-left="0.25pt solid #000000" fo:border-right="none" fo:border-top="0.25pt solid #000000" fo:border-bottom="0.25pt solid #000000"/>
    </style:style>
    <style:style style:name="Tabla1.B1" style:family="table-cell">
      <style:table-cell-properties fo:padding="0.049cm" fo:border="0.25pt solid #000000"/>
    </style:style>
    <style:style style:name="Tabla1.A2" style:family="table-cell">
      <style:table-cell-properties fo:padding="0.049cm" fo:border-left="0.25pt solid #000000" fo:border-right="none" fo:border-top="none" fo:border-bottom="0.25pt solid #000000"/>
    </style:style>
    <style:style style:name="Tabla1.B2" style:family="table-cell">
      <style:table-cell-properties fo:padding="0.049cm" fo:border-left="0.25pt solid #000000" fo:border-right="0.25pt solid #000000" fo:border-top="none" fo:border-bottom="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fo:orphans="0" fo:widows="0"/>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fo:orphans="0" fo:widows="0"/>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fo:orphans="0" fo:widows="0"/>
      <style:text-properties fo:color="#000000" loext:opacity="1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master-page-name="Standard">
      <style:paragraph-properties fo:text-align="start" style:justify-single-word="false" style:page-number="auto"/>
    </style:style>
    <style:style style:name="T1" style:family="text">
      <style:text-properties fo:color="#000080" loext:opacity="100%" style:font-name="Roboto Slab" fo:font-size="18pt" fo:language="es" fo:country="ES" fo:font-weight="bold" style:letter-kerning="true" style:font-name-asian="Times New Roman1" style:font-size-asian="18pt" style:language-asian="ar" style:country-asian="SA" style:font-weight-asian="bold" style:font-name-complex="Verdana1" style:font-size-complex="18pt" style:language-complex="ar" style:country-complex="SA" style:font-weight-complex="bold"/>
    </style:style>
    <style:style style:name="T2" style:family="text">
      <style:text-properties fo:color="#000080" loext:opacity="100%" style:font-name="Roboto Slab" fo:font-size="18pt" fo:language="es" fo:country="ES" fo:font-weight="bold" style:font-size-asian="18pt" style:font-weight-asian="bold" style:font-name-complex="Verdana1" style:font-size-complex="18pt" style:font-weight-complex="bold"/>
    </style:style>
    <style:style style:name="T3" style:family="text">
      <style:text-properties fo:color="#000080" loext:opacity="100%" style:font-name="Roboto Slab" fo:font-size="18pt" fo:language="es" fo:country="ES" style:text-underline-style="none" fo:font-weight="bold" style:letter-kerning="true" style:font-name-asian="Times New Roman1" style:font-size-asian="18pt" style:language-asian="ar" style:country-asian="SA" style:font-weight-asian="bold" style:font-name-complex="Calibri1" style:font-size-complex="18pt" style:language-complex="ar" style:country-complex="SA" style:font-weight-complex="bold"/>
    </style:style>
    <style:style style:name="T4" style:family="text">
      <style:text-properties fo:color="#000080" loext:opacity="100%" style:font-name="Roboto Slab" fo:font-size="18pt" fo:language="es" fo:country="ES" style:text-underline-style="none" fo:font-weight="bold" style:font-size-asian="18pt" style:font-weight-asian="bold" style:font-name-complex="Verdana1" style:font-size-complex="18pt" style:font-weight-complex="bold"/>
    </style:style>
    <style:style style:name="T5" style:family="text">
      <style:text-properties fo:color="#000080" loext:opacity="100%" style:font-name="Roboto Slab" fo:font-size="18pt" fo:font-weight="bold" style:font-size-asian="18pt" style:font-weight-asian="bold" style:font-size-complex="18pt" style:font-weight-complex="bold"/>
    </style:style>
    <style:style style:name="T6" style:family="text">
      <style:text-properties fo:color="#000080" loext:opacity="100%" style:font-name="Roboto Slab" fo:font-size="18pt" style:text-underline-style="none" fo:font-weight="bold" style:font-size-asian="18pt" style:font-weight-asian="bold" style:font-size-complex="18pt" style:font-weight-complex="bold"/>
    </style:style>
    <style:style style:name="T7" style:family="text">
      <style:text-properties fo:color="#000000" loext:opacity="1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8" style:family="text">
      <style:text-properties fo:color="#000000" loext:opacity="1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CUERDOS</text:span><text:span text:style-name="T2"> JUNTA DE GOBIERNO </text:span><text:span text:style-name="T5">LOCAL </text:span></text:p>
      <text:p text:style-name="P1"><text:span text:style-name="T3">DOCE </text:span><text:span text:style-name="T6">DE JULIO DE DOS MIL </text:span><text:span text:style-name="T4">VEINTIUNO</text:span></text:p>
      <text:p text:style-name="P2"/>
      <text:p text:style-name="P1"><text:span text:style-name="T7">1. SECRETARIA GENERAL.</text:span></text:p>
      <text:p text:style-name="P1"><text:span text:style-name="T7">NÚMERO: 2021/00009336J. LECTURA Y APROBACIÓN SI PROCEDE, DEL BORRADOR DEL ACTA DE LA SESIÓN CELEBRADA EL DÍA SIETE DE JULIO DE</text:span></text:p>
      <text:p text:style-name="P1"><text:span text:style-name="T7">DOS MIL VEINTIUNO.</text:span></text:p>
      <text:p text:style-name="P1"><text:span text:style-name="T8">Dada cuenta del borrador del Acta celebrada el día siete de julio de dos mil veintiuno, el mismo es aprobado por unanimidad, en sus literales términos.</text:span></text:p>
      <text:p text:style-name="P3"/>
      <text:p text:style-name="P1"><text:span text:style-name="T7">2. OFICINA TÉCNICA - OBRAS MUNICIPALES.</text:span></text:p>
      <text:p text:style-name="P1"><text:span text:style-name="T7">NÚMERO: 2021/00007363H. APROBACIÓN DE PROYECTO BÁSICO Y DE EJECUCIÓN DE LA OBRA “ADAPTACIÓN PARA PMR DE CINCO BAÑOS EN RESIDENCIA DE MAYORES”.</text:span></text:p>
      <text:p text:style-name="P1"><text:span text:style-name="T8">Esta Junta de Gobierno Local, actuando por delegación de Alcaldía de conformidad con el decreto 2019/1563, de fecha 20 de junio, acuerda por unanimidad la aprobación del proyecto básico y de ejecución de la obra “ADAPTACIÓN PARA PMR DE CINCO BAÑOS EN RESIDENCIA DE MAYORES”, redactado por el Arquitecto colegiado nº 1.546 del COAGC, don Jesús María Roda Márquez, así como, supervisado por la Arquitecta Municipal, doña Yasesneida Caballero Ramírez, con un presupuesto total de ejecución por contrata 51.266,48 euros (IGIC incluido).</text:span></text:p>
      <text:p text:style-name="P3"/>
      <text:p text:style-name="P1"><text:span text:style-name="T7">3. CONTRATACIÓN.</text:span></text:p>
      <text:p text:style-name="P1"><text:span text:style-name="T7">NÚMERO: 2020/00012397Q. ADJUDICACIÓN DEL CONTRATO DE OBRA “MEJORAS EN EL ÁREA RECREATIVA MERENDERO EL MILANO”.</text:span></text:p>
      <text:p text:style-name="P1"><text:span text:style-name="T8">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span></text:p>
      <text:p text:style-name="P1"><text:span text:style-name="T8">1. Adjudicar, mediante procedimiento abierto simplificado y tramitación ordinaria, el contrato de obra “MEJORAS EN EL ÁREA RECREATIVA MERENDERO EL MILANO”, a la entidad mercantil ZONA DE OBRA O ROSAL, SL, con CIF ****066**, por un importe de CIENTO OCHENTA Y NUEVE MIL OCHOCIENTOS SESENTA Y NUEVE CON DIECISEIS (189.869,16) EUROS, más TRECE MIL DOSCIENTOS NOVENTA CON OCHENTA Y CUATRO (13.290,84 €) EUROS de IGIC, y con la mejora siguiente:</text:span></text:p>
      <text:p text:style-name="P1"><text:span text:style-name="T8">- Adoquinado de toda la zona de aparcamientos del merendero, en las condiciones establecidas en el Anexo II del PCAP.</text:span></text:p>
      <text:p text:style-name="P3"/>
      <text:p text:style-name="P1"><text:span text:style-name="T8">2. Facultar al Sr. Alcalde para la firma y realización de cuantas gestiones sean necesarias, así como, nombrar, al Ingeniero de Edificación de este Ayuntamiento, don Ángel L. Pérez Rodríguez, Responsable Supervisor de ejecución del contrato, y Director Facultativo de la citada obra.</text:span></text:p>
      <text:p text:style-name="P1"><text:soft-page-break/><text:span text:style-name="T7">4. CONTRATACIÓN.</text:span></text:p>
      <text:p text:style-name="P1"><text:span text:style-name="T7">NÚMERO: 2021/00000811L. ADJUDICACIÓN DEL CONTRATO DE OBRA “MEJORA Y OPTIMIZACIÓN RED DE ABASTECIMIENTO DE AGUA EN ARINAGA (FASE II)”.</text:span></text:p>
      <text:p text:style-name="P1"><text:span text:style-name="T8">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span></text:p>
      <text:p text:style-name="P1"><text:span text:style-name="T8">1. Adjudicar, mediante procedimiento abierto simplificado, el contrato de la obra “MEJORA Y OPTIMIZACIÓN RED DE ABASTECIMIENTO DE AGUA EN ARINAGA (FASE II)”, presentada por la entidad mercantil CANARAGUA CONCESIONES, SA, con CIF ****243**, por un importe de NOVECIENTOS CINCO (905.000€) EUROS, más SESENTA Y TRES MIL TRESCIENTOS CINCUENTA (63.350 €) EUROS en concepto de IGIC, en las siguientes condiciones establecidas en su oferta, según constan especificadas en el Pliego de Cláusulas Administrativas Particulares:</text:span></text:p>
      <text:p text:style-name="P1"><text:span text:style-name="T8">- Mejora 1: Instalación de 6 unidades de antena remota de control.</text:span></text:p>
      <text:p text:style-name="P1"><text:span text:style-name="T8">- Mejora 2: Geolocalización de la instalación mediante estudio topográfico.</text:span></text:p>
      <text:p text:style-name="P1"><text:span text:style-name="T8">- Contratación a jornada completa de 12 personas que se encuentren en situación de desempleo.</text:span></text:p>
      <text:p text:style-name="P1"><text:span text:style-name="T8">- Plazo ejecución de la obra en 7 meses.</text:span></text:p>
      <text:p text:style-name="P1"/>
      <text:p text:style-name="P1"><text:span text:style-name="T8">2. Facultar al Sr. Alcalde para la firma y realización de cuantas gestiones sean necesarias, así como, nombrar, al Ingeniero Técnico Industrial de este Ayuntamiento, don Yone F. Díaz Pérez, Responsable Supervisor de ejecución del contrato, y Director Facultativo de la citada obra.</text:span></text:p>
      <text:p text:style-name="P3"/>
      <text:p text:style-name="P1"><text:span text:style-name="T7">5. CONTRATACIÓN.</text:span></text:p>
      <text:p text:style-name="P1"><text:span text:style-name="T7">NÚMERO: 2021/00002885W. APROBACIÓN EXPEDIENTE Y GASTO PARA LA CONTRATACIÓN DEL SERVICIO DE “MANTENIMIENTO, TRATAMIENTO DE AGUA Y PREVENCIÓN DE LA LEGIONELOSIS DE LAS FUENTES ORNAMENTALES DEL MUNICIPIO DE AGÜIMES”.</text:span></text:p>
      <text:p text:style-name="P1"><text:span text:style-name="T8">En sesión de la Junta de Gobierno Local, celebrada el día 17 de mayo de 2021, se aprobó el inicio de expediente para la adjudicación del citado contrato.</text:span></text:p>
      <text:p text:style-name="P3"/>
      <text:p text:style-name="P1"><text:span text:style-name="T8">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span></text:p>
      <text:p text:style-name="P1"><text:span text:style-name="T8">1.- Aprobar el expediente.</text:span></text:p>
      <text:p text:style-name="P1"><text:span text:style-name="T8">2.- Disponer la apertura de adjudicación mediante el procedimiento abierto, tramitación ordinaria y sujeto a Regulación Armonizada.</text:span></text:p>
      <text:p text:style-name="P1"><text:span text:style-name="T8">3.- Aprobar el gasto con cargo a la aplicación presupuestaria 171P/2279937.</text:span></text:p>
      <text:p text:style-name="P1"><text:span text:style-name="T8">4.- Facultar al Sr. Alcalde para la realización de cuantas gestiones sean necesarias y se deriven de dicho expediente.</text:span></text:p>
      <text:p text:style-name="P1"><text:soft-page-break/><text:span text:style-name="T7">6. CONTRATACIÓN.</text:span></text:p>
      <text:p text:style-name="P1"><text:span text:style-name="T7">NÚMERO: 2021/00003757T. APROBACIÓN EXPEDIENTE Y GASTO PARA LA ADJUDICACIÓN DEL CONTRATO MIXTO OBRA- SERVICIO “SEGUNDO PLAN INVERSIONES MUNICIPALES AÑO 2021” CUYA PRESTACIÓN SE DIVIDE EN 5 LOTES.</text:span></text:p>
      <text:p text:style-name="P1"><text:span text:style-name="T8">En sesión de la Junta de Gobierno Local, celebrada el día 12 de abril de 2021, se aprobó el inicio de expediente para la adjudicación del citado contrato.</text:span></text:p>
      <text:p text:style-name="P3"/>
      <text:p text:style-name="P1"><text:span text:style-name="T8">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span></text:p>
      <text:p text:style-name="P1"><text:span text:style-name="T8">1.- Aprobar el expediente.</text:span></text:p>
      <text:p text:style-name="P1"><text:span text:style-name="T8">2.- Disponer la apertura de adjudicación mediante el procedimiento abierto, tramitación ordinaria y no sujeto a Regulación Armonizada.</text:span></text:p>
      <text:p text:style-name="P1"><text:span text:style-name="T8">3.- Aprobar el gasto con cargo a las siguientes aplicaciones presupuestarias:</text:span></text:p>
      <text:p text:style-name="P3"/>
      <table:table table:name="Tabla1" table:style-name="Tabla1">
        <table:table-column table:style-name="Tabla1.A"/>
        <table:table-column table:style-name="Tabla1.B"/>
        <table:table-row table:style-name="Tabla1.1">
          <table:table-cell table:style-name="Tabla1.A1" office:value-type="string">
            <text:p text:style-name="P6">LOTE</text:p>
          </table:table-cell>
          <table:table-cell table:style-name="Tabla1.B1" office:value-type="string">
            <text:p text:style-name="P6">PARTIDA PRESUPUESTARIA</text:p>
          </table:table-cell>
        </table:table-row>
        <table:table-row table:style-name="Tabla1.1">
          <table:table-cell table:style-name="Tabla1.A2" office:value-type="string">
            <text:p text:style-name="P4">PAVIMENTACIÓN ASFÁLTICA EN</text:p>
            <text:p text:style-name="P4">CALLES DE MONTAÑA LOS</text:p>
            <text:p text:style-name="P4">VÉLEZ</text:p>
          </table:table-cell>
          <table:table-cell table:style-name="Tabla1.B2" office:value-type="string">
            <text:p text:style-name="P4">1532V6190040</text:p>
          </table:table-cell>
        </table:table-row>
        <table:table-row table:style-name="Tabla1.1">
          <table:table-cell table:style-name="Tabla1.A2" office:value-type="string">
            <text:p text:style-name="P4">MEJORAS DE ACCESIBILIDAD EN LAS</text:p>
            <text:p text:style-name="P4">ACERAS DE ESPINALES.</text:p>
          </table:table-cell>
          <table:table-cell table:style-name="Tabla1.B2" office:value-type="string">
            <text:p text:style-name="P4">1533V/6090026</text:p>
            <text:p text:style-name="P4">1533V/6190000</text:p>
          </table:table-cell>
        </table:table-row>
        <table:table-row table:style-name="Tabla1.1">
          <table:table-cell table:style-name="Tabla1.A2" office:value-type="string">
            <text:p text:style-name="P4">RESTAURACIÓN Y REHABILITACIÓN</text:p>
            <text:p text:style-name="P4">DEL HOTEL RURAL VILLA DE</text:p>
            <text:p text:style-name="P4">AGÜIMES</text:p>
          </table:table-cell>
          <table:table-cell table:style-name="Tabla1.B2" office:value-type="string">
            <text:p text:style-name="P4">933E/6320041</text:p>
          </table:table-cell>
        </table:table-row>
        <table:table-row table:style-name="Tabla1.1">
          <table:table-cell table:style-name="Tabla1.A2" office:value-type="string">
            <text:p text:style-name="P4">SISTEMA DE CÁMARAS DE</text:p>
            <text:p text:style-name="P4">CONTROL/VIGILANCIA DEL TRÁFICO</text:p>
            <text:p text:style-name="P4">EN LA ZONA INDUSTRIAL DE</text:p>
            <text:p text:style-name="P4">ARINAGA</text:p>
          </table:table-cell>
          <table:table-cell table:style-name="Tabla1.B2" office:value-type="string">
            <text:p text:style-name="P4">- 300.000,00 € a la partida</text:p>
            <text:p text:style-name="P4">1533V/6235006 y documento</text:p>
            <text:p text:style-name="P4">contable AMC 12021000000769.</text:p>
            <text:p text:style-name="P4"/>
            <text:p text:style-name="P4">- 144.615,29 € a la partida</text:p>
            <text:p text:style-name="P4">1533V/6190050 y documento</text:p>
            <text:p text:style-name="P4">contable RC 12021000004751.</text:p>
          </table:table-cell>
        </table:table-row>
        <table:table-row table:style-name="Tabla1.1">
          <table:table-cell table:style-name="Tabla1.A2" office:value-type="string">
            <text:p text:style-name="P4">DIRECCIÓN DE OBRA PARA LA</text:p>
            <text:p text:style-name="P4">EJECUCIÓN DEL PROYECTO SISTEMA</text:p>
            <text:p text:style-name="P4">DE CÁMARAS DE</text:p>
            <text:p text:style-name="P4">CONTROL/VIGILANCIA DEL TRÁFICO</text:p>
            <text:p text:style-name="P4">EN LA ZONA INDUSTRIAL DE</text:p>
            <text:p text:style-name="P4">ARINAGA</text:p>
          </table:table-cell>
          <table:table-cell table:style-name="Tabla1.B2" office:value-type="string">
            <text:p text:style-name="P4">1533V/6190050</text:p>
            <text:p text:style-name="P4">y documento contable RC 1202100004751.</text:p>
          </table:table-cell>
        </table:table-row>
      </table:table>
      <text:p text:style-name="P3"/>
      <text:p text:style-name="P1"><text:span text:style-name="T8">4.- Facultar al Sr. Alcalde para la realización de cuantas gestiones sean necesarias y se deriven de dicho expediente.</text:span></text:p>
      <text:p text:style-name="P3"/>
      <text:p text:style-name="P7"/>
      <text:p text:style-name="P1"><text:soft-page-break/><text:span text:style-name="T7">7. OFICINA TÉCNICA - OBRAS MUNICIPALES.</text:span></text:p>
      <text:p text:style-name="P1"><text:span text:style-name="T7">NÚMERO: 2021/00008391B. APROBACIÓN DEL PROYECTO “PLAN DE ASFALTO Y MEJORA DE LA ACCESIBILIDAD UNIVERSAL EN AGÜIMES CASCO 2021”.</text:span></text:p>
      <text:p text:style-name="P1"><text:span text:style-name="T8">Esta Junta de Gobierno Local, actuando por delegación de Alcaldía de conformidad con el decreto 2019/1563, de fecha 20 de junio, acuerda por unanimidad la aprobación del proyecto de ejecución de la obra “PLAN DE ASFALTO Y MEJORA DE LA ACCESIBILIDAD UNIVERSAL EN AGÜIMES CASCO 2021”, redactado por el Ingeniero Técnico de Obras Públicas colegiado nº 24.456 del CITOPIC, don Odón Samuel Caballero Rodríguez, así como, supervisado por el Ingeniero de Edificación Municipal, don Ángel Luis Pérez Rodríguez, con un presupuesto total de ejecución por contrata 284.972,00 euros (IGIC incluido).</text:span></text:p>
      <text:p text:style-name="P3"/>
      <text:p text:style-name="P1"><text:span text:style-name="T7">8. SECRETARIA GENERAL.</text:span></text:p>
      <text:p text:style-name="P1"><text:span text:style-name="T7">NÚMERO: 2021/00008791C. DEVOLUCIÓN DE FIANZA DEL CONTRATO “MEJORAS ALUMBRADO PÚBLICO POLÍGONO RESIDENCIAL DE ARINAGA. LOTE I: OBRA CIVIL”.</text:span></text:p>
      <text:p text:style-name="P1"><text:span text:style-name="T8">Esta Junta de Gobierno Local, actuando por delegación de Alcaldía de conformidad con el decreto 2019/1563, de fecha 20 de junio, acuerda por unanimidad dar su aprobación al contenido de la precedente propuesta, conforme a los informes emitidos al respecto, estimando FAVORABLE la devolución de fianza depositada por la empresa MANTENIMIENTO DEL TERRITORIO CANARIO, SLU con CIF: ****211**, en concepto de garantía definitiva al contrato de “MEJORAS ALUMBRADO PÚBLICO POLÍGONO RESIDENCIAL DE ARINAGA. LOTE I: OBRA CIVIL”,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3"/>
      <text:p text:style-name="P1"><text:span text:style-name="T7">9. SECRETARIA GENERAL.</text:span></text:p>
      <text:p text:style-name="P1"><text:span text:style-name="T7">NÚMERO: 2021/00009098M. DEVOLUCIÓN DE FIANZA DEL CONTRATO "MEJORAS ALUMBRADO PUBLICO POLIGONO RESIDENCIAL DE ARINAGA. LOTE II: INSTALACIÓN ELÉCTRICA".</text:span></text:p>
      <text:p text:style-name="P1"><text:span text:style-name="T8">Esta Junta de Gobierno Local, actuando por delegación de Alcaldía de conformidad con el decreto 2019/1563, de fecha 20 de junio, acuerda por unanimidad dar su aprobación al contenido de la precedente propuesta, conforme a los informes emitidos al respecto, estimando FAVORABLE la devolución de fianza depositada por la empresa LUMICAN, SA con CIF: ****389**, en concepto de garantía definitiva al contrato de “MEJORAS ALUMBRADO PÚBLICO POLÍGONO RESIDENCIAL DE ARINAGA. LOTE II: INSTALACIÓN ELÉCTRICA”,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3"/>
      <text:p text:style-name="P1"><text:span text:style-name="T7">10. SECRETARIA GENERAL.</text:span></text:p>
      <text:p text:style-name="P1"><text:span text:style-name="T7">NÚMERO: 2018/00001705X. PRÓRROGA DEL CONTRATO “GESTIÓN Y EXPLOTACIÓN DEL QUIOSCO LA BARCA EN LA AVENIDA MARÍTIMA DE </text:span><text:soft-page-break/><text:span text:style-name="T7">ARINAGA”.</text:span></text:p>
      <text:p text:style-name="P1"><text:span text:style-name="T8">Esta Junta de Gobierno Local, actuando por delegación de Alcaldía de conformidad con el decreto 2019/1563, de fecha 20 de junio, acuerda por unanimidad dar su aprobación al contenido de la precedente propuesta y en base a ello la prórroga del contrato de “GESTIÓN Y EXPLOTACIÓN DEL QUIOSCO LA BARCA EN LA AVENIDA MARÍTIMA DE ARINAGA”,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3"/>
      <text:p text:style-name="P1"><text:span text:style-name="T7">11. RECURSOS HUMANOS.</text:span></text:p>
      <text:p text:style-name="P1"><text:span text:style-name="T7">NÚMERO: 2021/00008829N. GRATIFICACIONES ECONÓMICAS POR MAYORES TRABAJOS REALIZADOS POR PERSONAL DEL AYUNTAMIENTO.</text:span></text:p>
      <text:p text:style-name="P1"><text:span text:style-name="T8">Esta Junta de Gobierno Local, actuando por delegación de Alcaldía de conformidad con el decreto 2019/1563, de fecha 20 de junio, y con base al informe de propuesta que precede, así como el informe emitido por el Interventor Municipal de fecha 9 de julio de 2021, acuerda por unanimidad conceder una gratificación económica, no periódica y por una sola vez a los empleados de este Ayuntamiento que se relacionan en los Anexo I y II adjunto al expediente, ascendiendo a un total de OCHO MIL NOVECIENTOS NOVENTA CON DIECISÉIS (8.990,16) EUROS, de gratificaciones.</text:span></text:p>
      <text:p text:style-name="P3"/>
      <text:p text:style-name="P1"><text:span text:style-name="T8">De la presente Resolución dese traslado al departamento de Intervención, así como al departamento de Recursos Humanos, para que procedan al abono y traslado del mismo a los interesad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language-complex="es" style:country-complex="ES"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xto_20_de_20_globo" style:display-name="Texto de globo"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Párrafo_20_de_20_lista" style:display-name="Párrafo de lista"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default-outline-level="">
      <style:paragraph-properties fo:margin-left="0.63cm" fo:margin-right="0cm" fo:margin-top="0cm" fo:margin-bottom="0cm" style: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margin-top="0cm" fo:margin-bottom="0cm" style: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Texto_20_independiente_20_2" style:display-name="Texto independiente 2"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name-complex="Tahoma1" style:font-family-complex="Tahoma" style:font-family-generic-complex="system" style:font-pitch-complex="variable" style:font-size-complex="10pt"/>
    </style:style>
    <style:style style:name="Texto_20_independiente_20_3" style:display-name="Texto independiente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style:contextual-spacing="false" fo:line-height="0.423cm"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line-height="100%" fo:text-align="justify" style:justify-single-word="false" fo:orphans="0" fo:widows="0" fo:hyphenation-ladder-count="no-limit" style:punctuation-wrap="simple" style:writing-mode="lr-tb"/>
      <style:text-properties style:use-window-font-color="true" loext:opacity="0%" style:font-name="Tele-GroteskNor" fo:font-family="Tele-GroteskNor" style:font-family-generic="roman" style:font-pitch="variable" fo:font-size="12pt" fo:language="es" fo:country="ES" style:font-name-asian="Tele-GroteskNor1" style:font-family-asian="Tele-GroteskNor"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style: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style:contextual-spacing="false" fo:line-height="0.423cm" fo:text-indent="0cm" style:auto-text-indent="false"/>
      <style:text-properties fo:language="en" fo:country="US" fo:font-style="italic" fo:font-weight="bold" style:font-name-asian="Times New Roman1" style:font-family-asian="'Times New Roman'" style:font-family-generic-asian="system"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style:contextual-spacing="false" fo:line-height="0.423cm"/>
      <style:text-properties fo:language="en" fo:country="US" style:font-name-asian="Times New Roman1" style:font-family-asian="'Times New Roman'" style:font-family-generic-asian="system"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style: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Epígrafe"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margin-top="0cm" fo:margin-bottom="0cm" style: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orphans="0" fo:widows="0"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fo:language="es" fo:country="ES" style:font-size-asian="10pt"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 style:class="text">
      <style:paragraph-properties fo:margin-left="1.168cm" fo:margin-right="0cm" fo:text-indent="0cm" style:auto-text-indent="false"/>
      <style:text-properties style:font-name="Calibri" fo:font-family="Calibri" style:font-family-generic="roman" style:font-pitch="variable" fo:font-size="10pt"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style>
    <style:style style:name="Heading_20_2" style:display-name="Heading 2" style:family="paragraph" style:paren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style:font-name="Calibri" fo:font-family="Calibri" style:font-family-generic="roman" style:font-pitch="variable" fo:font-size="11.5pt" fo:language="es" fo:country="ES"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language-complex="es" style:country-complex="ES" style:font-weight-complex="bold"/>
    </style:style>
    <style:style style:name="Heading_20_6" style:display-name="Heading 6" style:family="paragraph" style:parent-style-name="Standard" style:default-outline-level="" style:class="text">
      <style:paragraph-properties fo:margin-left="1.168cm" fo:margin-right="0cm" fo:margin-top="0.034cm" fo:margin-bottom="0cm" style:contextual-spacing="false" fo:text-indent="0cm" style:auto-text-indent="false"/>
      <style:text-properties style:font-name="Calibri" fo:font-family="Calibri" style:font-family-generic="roman" style:font-pitch="variable" fo:font-size="10pt" fo:language="es" fo:country="ES" fo:font-style="italic" fo:font-weight="bold" style:font-name-asian="Calibri1" style:font-family-asian="Calibri" style:font-family-generic-asian="system" style:font-pitch-asian="variable" style:font-size-asian="10pt" style:font-style-asian="italic" style:font-weight-asian="bold" style:font-name-complex="Calibri1" style:font-family-complex="Calibri" style:font-family-generic-complex="system" style:font-pitch-complex="variable" style:font-size-complex="10pt" style:language-complex="es" style:country-complex="ES" style:font-weight-complex="bold"/>
    </style:style>
    <style:style style:name="Heading_20_4" style:display-name="Heading 4" style:family="paragraph" style:parent-style-name="Standard" style:default-outline-level="" style:class="text">
      <style:paragraph-properties fo:margin-left="0.035cm" fo:margin-right="0cm" fo:margin-top="0.023cm" fo:margin-bottom="0cm" style:contextual-spacing="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es" style:country-complex="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2" style:font-family-complex="'Liberation Serif', 'Times New Roman'"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1"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2" style:font-family-complex="'Liberation Serif', 'Times New Roman'"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1"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2" style:font-family-complex="'Liberation Serif', 'Times New Roman'"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4"><draw:image xlink:href="Pictures/10000000000009B100000DB5FB84BFDD0497543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language>es-ES</dc:language>
    <meta:print-date>1995-11-21T17:41:00</meta:print-date>
    <dc:date>2021-07-29T10:07:10</dc:date>
    <meta:editing-cycles>141</meta:editing-cycles>
    <meta:editing-duration>PT11H43M</meta:editing-duration>
    <meta:generator>LibreOffice/7.0.5.2$Windows_X86_64 LibreOffice_project/64390860c6cd0aca4beafafcfd84613dd9dfb63a</meta:generator>
    <meta:document-statistic meta:table-count="1" meta:image-count="1" meta:object-count="0" meta:page-count="5" meta:paragraph-count="88" meta:word-count="1701" meta:character-count="11053" meta:non-whitespace-character-count="943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