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FB84BFDD049754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IBM Plex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IBM Plex Sans1" fo:font-size="11pt" fo:font-weight="normal" officeooo:rsid="001c5154" officeooo:paragraph-rsid="001c515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IBM Plex Sans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fo:color="#000080" loext:opacity="100%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f431"/>
    </style:style>
    <style:style style:name="T4" style:family="text">
      <style:text-properties officeooo:rsid="0017942d"/>
    </style:style>
    <style:style style:name="T5" style:family="text">
      <style:text-properties style:font-name="ArialMT"/>
    </style:style>
    <style:style style:name="T6" style:family="text">
      <style:text-properties style:font-name="ArialMT" fo:font-size="11pt" style:font-size-asian="11pt"/>
    </style:style>
    <style:style style:name="T7" style:family="text">
      <style:text-properties style:font-name="ArialMT" fo:font-weight="bold" style:font-weight-asian="bold" style:font-weight-complex="bold"/>
    </style:style>
    <style:style style:name="T8" style:family="text">
      <style:text-properties style:font-name="Arial-BoldMT" fo:font-size="11pt" fo:font-weight="bold" style:font-size-asian="11pt" style:font-weight-asian="bold"/>
    </style:style>
    <style:style style:name="T9" style:family="text">
      <style:text-properties style:font-name="Arial-BoldMT" fo:font-weight="bold" style:font-weight-asian="bold"/>
    </style:style>
    <style:style style:name="T10" style:family="text">
      <style:text-properties style:font-name="LucidaSans"/>
    </style:style>
    <style:style style:name="T11" style:family="text">
      <style:text-properties style:font-name="LucidaSans" fo:font-size="11pt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officeooo:rsid="0019b668"/>
    </style:style>
    <style:style style:name="T15" style:family="text">
      <style:text-properties officeooo:rsid="001c7d3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NVOCATORIA PLENO</text:p>
      <text:p text:style-name="P1"/>
      <text:p text:style-name="P1"/>
      <text:p text:style-name="P5">Por la presente convoco a Ud a la sesión Ordinaria del Pleno, el día <text:span text:style-name="T2">27 de septiembre de 2021</text:span> a las 20:00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</text:p>
      <text:p text:style-name="P5">Ayuntamiento los expedientes y cuantos antecedentes se relacionan con los asuntos</text:p>
      <text:p text:style-name="P5">incluidos en el citado orden del día, al objeto de que pueda conocerlos antes de deliberar.</text:p>
      <text:p text:style-name="P5"/>
      <text:p text:style-name="P5">Este Pleno, se celebrará de forma telemática, con motivo de aplicar medidas preventivas respecto a la pandemia de la COVID-19, contribuyendo a la lucha contra su propagación.</text:p>
      <text:p text:style-name="P5"/>
      <text:p text:style-name="P5">Se servirá acusar recibo en debida forma de la presente Convocatoria</text:p>
      <text:p text:style-name="P5"/>
      <text:p text:style-name="P5">ORDEN DEL DÍA</text:p>
      <text:p text:style-name="P5"/>
      <text:p text:style-name="P5">1. SECRETARIA GENERAL.</text:p>
      <text:p text:style-name="P5">Número: 2021/11630G. Lectura y aprobación, si procede, del borrador de acta de la sesión anterior, celebrada el día 26 de Julio de 2021.</text:p>
      <text:p text:style-name="P5"/>
      <text:p text:style-name="P5">2. ASESOR<text:span text:style-name="T15">Í</text:span>A JUR<text:span text:style-name="T15">Í</text:span>DICA.</text:p>
      <text:p text:style-name="P5">Número: 2021/11492G. Toma de razón de la Sentencia de fecha 24 de marzo de 2021, de la Sección Segunda de la Sala de lo Contencioso-Administrativo del Tribunal Superior de Justicia de Canarias, autos del Recurso Contencioso-Administrativo 11/2018.</text:p>
      <text:p text:style-name="P5"/>
      <text:p text:style-name="P5">3. INTERVENCIÓN.</text:p>
      <text:p text:style-name="P5">Número: 2021/6071Z. Cuenta general 2020.</text:p>
      <text:p text:style-name="P5"/>
      <text:p text:style-name="P5">4. INTERVENCIÓN.</text:p>
      <text:p text:style-name="P5">Número: 2021/9319L. Morosidad y periodo medio de pago, Segundo trimest<text:span text:style-name="T14">re </text:span>2021.</text:p>
      <text:p text:style-name="P5"/>
      <text:p text:style-name="P5">5. INTERVENCIÓN.</text:p>
      <text:p text:style-name="P5">Número: 2021/10308Q. Ejecución presupuestaria, 2º trimestre 2021.</text:p>
      <text:p text:style-name="P5"/>
      <text:p text:style-name="P5">6. SECRETARIA GENERAL.</text:p>
      <text:p text:style-name="P5">Número: 2021/11577C. Declaración institucional por el día mundial contra el cáncer de mama.</text:p>
      <text:p text:style-name="P5"/>
      <text:p text:style-name="P5">7. SECRETARIA GENERAL.</text:p>
      <text:p text:style-name="P5">Número: 2021/11573Q. Moción PSOE sobre promoción de caminos de Corralillos.</text:p>
      <text:p text:style-name="P5"><text:soft-page-break/>8. SECRETARIA GENERAL.</text:p>
      <text:p text:style-name="P5">Número: 2021/11576L. Moción PSOE aumento de las agresiones LGTBIfóbicas ligadas a discursos de odio.</text:p>
      <text:p text:style-name="P5"/>
      <text:p text:style-name="P5">9. Dación de cuenta Decretos de la Alcaldía, actas de la Junta de Gobierno Local y actas de la Junta General de la Mancomunidad.</text:p>
      <text:p text:style-name="P5"/>
      <text:p text:style-name="P5">10. Asuntos de la presidencia.</text:p>
      <text:p text:style-name="P5"/>
      <text:p text:style-name="P5">11. Ruegos y preguntas.</text:p>
      <text:p text:style-name="P5"/>
      <text:p text:style-name="P5"/>
      <text:p text:style-name="P5"/>
      <text:p text:style-name="P4">EL ALCALDE<text:tab/><text:tab/><text:tab/><text:tab/>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style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style:contextual-spacing="false" fo:line-height="0.423cm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1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use-window-font-color="true" loext:opacity="0%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style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style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style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style:contextual-spacing="false" fo:line-height="0.423cm" fo:keep-with-next="always"/>
      <style:text-properties style:font-name="Arial1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style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style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style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loext:opacity="100%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loext:opacity="100%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FB84BFDD0497543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ul Martel Vega</meta:initial-creator>
    <dc:date>2021-09-28T13:34:29.676000000</dc:date>
    <meta:print-date>1995-11-21T17:41:00</meta:print-date>
    <meta:editing-cycles>25</meta:editing-cycles>
    <meta:editing-duration>PT1H18M17S</meta:editing-duration>
    <meta:generator>LibreOffice/7.0.5.2$Windows_X86_64 LibreOffice_project/64390860c6cd0aca4beafafcfd84613dd9dfb63a</meta:generator>
    <meta:document-statistic meta:table-count="0" meta:image-count="1" meta:object-count="0" meta:page-count="2" meta:paragraph-count="27" meta:word-count="322" meta:character-count="2075" meta:non-whitespace-character-count="17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