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0c26a8a"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7"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style:font-name="IBM Plex Sans" fo:font-size="11pt" style:font-size-asian="11pt" style:font-size-complex="11pt"/>
    </style:style>
    <style:style style:name="P9" style:family="paragraph" style:parent-style-name="Standard">
      <style:paragraph-properties fo:text-align="start" style:justify-single-word="false"/>
      <style:text-properties style:font-name="IBM Plex Sans" fo:font-size="11pt" fo:font-weight="bold" style:font-size-asian="11pt" style:font-weight-asian="bold" style:font-size-complex="11pt"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ba58cb"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c0be51"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0c6662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0c66624" style:font-size-asian="18pt" style:font-weight-asian="bold" style:font-size-complex="18pt" style:font-weight-complex="bold"/>
    </style:style>
    <style:style style:name="T11" style:family="text">
      <style:text-properties style:font-name="Verdana-Bold" fo:font-size="11pt" fo:font-weight="bold" style:font-size-asian="11pt" style:font-weight-asian="bold"/>
    </style:style>
    <style:style style:name="T12" style:family="text">
      <style:text-properties style:font-name="Verdana-Bold" fo:font-weight="bold" style:font-weight-asian="bold"/>
    </style:style>
    <style:style style:name="T13" style:family="text">
      <style:text-properties style:font-name="Verdana"/>
    </style:style>
    <style:style style:name="T14" style:family="text">
      <style:text-properties style:font-name="Verdana" fo:font-size="11pt" style:font-size-asian="11pt"/>
    </style:style>
    <style:style style:name="T15" style:family="text">
      <style:text-properties officeooo:rsid="00c6662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ACUERDOS</text:span><text:span text:style-name="T1"> JUNTA DE GOBIERNO </text:span>LOCAL </text:p>
      <text:p text:style-name="P3"><text:span text:style-name="T6">CUATRO</text:span><text:span text:style-name="T3"> </text:span><text:span text:style-name="T8">DE </text:span><text:span text:style-name="T10">OCTU</text:span><text:span text:style-name="T9">BRE</text:span><text:span text:style-name="T8"> DE DOS MIL </text:span><text:span text:style-name="T7">VEINTIUNO</text:span></text:p>
      <text:p text:style-name="P2"/>
      <text:p text:style-name="P9">1.- SECRETARÍA GENERAL.</text:p>
      <text:p text:style-name="P9">NÚMERO. 2021/12214J. LECTURA Y APROBACIÓN, SI PROCEDE, DEL BORRADOR DE ACTA DE LA SESIÓN ANTERIOR, CELEBRADA EL DÍA 27 DE SEPTIEMBRE DE 2021.</text:p>
      <text:p text:style-name="P8">Dada cuenta por el Sr. Alcalde del borrador de acta de la sesión anterior, celebrada el día 27 de septiembre de 2021, el mismo es aprobado por unanimidad, en sus literales términos.</text:p>
      <text:p text:style-name="P8"/>
      <text:p text:style-name="P9">2.- OFICINA TÉCNICA- OBRAS MUNICIPALES.</text:p>
      <text:p text:style-name="P9">NÚMERO: 2021/11760L. APROBACIÓN MEMORIA VALORADA OBRA “MEJORA RED DE ABASTECIMIENTO DE AGUA POTABLE CALLES ARGENTINA, HONDURAS, MÉJICO Y AVENIDA HERMANOS LA SALLE.</text:p>
      <text:p text:style-name="P8">Esta Junta de Gobierno Local, actuando por delegación de Alcaldía de conformidad con el decreto 2019/1563, de fecha 20 de junio, acuerda por unanimidad la aprobación de la Memoria Valorada de la obra “MEJORA RED DE ABASTECIMIENTO DE AGUA POTABLE CALLES ARGENTINA, HONDURAS, MÉJICO Y AVENIDA HERMANOS LA SALLE”, redactado por el Ingeniero Técnico Industrial, don Yone Díaz Pérez, con un presupuesto total de ejecución por contrata de 42.345,79 euros, IGIC inclui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0-23T14:01:20.022000000</dc:date>
    <meta:print-date>1995-11-21T17:41:00</meta:print-date>
    <meta:editing-cycles>144</meta:editing-cycles>
    <meta:editing-duration>PT11H55M46S</meta:editing-duration>
    <meta:generator>LibreOffice/6.4.3.2$Windows_X86_64 LibreOffice_project/747b5d0ebf89f41c860ec2a39efd7cb15b54f2d8</meta:generator>
    <meta:document-statistic meta:table-count="0" meta:image-count="1" meta:object-count="0" meta:page-count="1" meta:paragraph-count="8" meta:word-count="169" meta:character-count="1082" meta:non-whitespace-character-count="9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