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Arial3" svg:font-family="Arial" style:font-family-generic="swiss"/>
    <style:font-face style:name="Verdana-Bold1" svg:font-family="Verdana-Bold"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2" svg:font-family="'Roboto Slab'"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CourierNewPSMT" svg:font-family="CourierNewPSMT" style:font-family-generic="roman" style:font-pitch="variable"/>
    <style:font-face style:name="IBM Plex Sans1" svg:font-family="'IBM Plex Sans'" style:font-family-generic="roman" style:font-pitch="variable"/>
    <style:font-face style:name="Liberation Serif" svg:font-family="'Liberation Serif'" style:font-family-generic="roman" style:font-pitch="variable"/>
    <style:font-face style:name="LucidaSans" svg:font-family="LucidaSans" style:font-family-generic="roman" style:font-pitch="variable"/>
    <style:font-face style:name="LucidaSans-Demi" svg:font-family="LucidaSans-Demi" style:font-family-generic="roman" style:font-pitch="variable"/>
    <style:font-face style:name="LucidaSans-Italic" svg:font-family="LucidaSans-Italic" style:font-family-generic="roman" style:font-pitch="variable"/>
    <style:font-face style:name="Mangal" svg:font-family="Mangal" style:font-family-generic="roman" style:font-pitch="variable"/>
    <style:font-face style:name="Roboto Slab1" svg:font-family="'Roboto Slab'"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Roboto Slab" svg:font-family="'Roboto Slab'" style:font-family-generic="swiss" style:font-pitch="variable"/>
    <style:font-face style:name="Verdana1"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fo:orphans="2" fo:widows="2" style:text-autospace="ideograph-alpha"/>
      <style:text-properties officeooo:paragraph-rsid="00146497"/>
    </style:style>
    <style:style style:name="P2"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style:font-name="Verdana1" officeooo:paragraph-rsid="00146497" style:language-asian="en" style:country-asian="US" style:font-name-complex="Times New Roman" style:language-complex="ar" style:country-complex="SA"/>
    </style:style>
    <style:style style:name="P3" style:family="paragraph" style:parent-style-name="Standard" style:master-page-name="Standard">
      <style:paragraph-properties fo:text-align="start" style:justify-single-word="false" fo:orphans="2" fo:widows="2" style:page-number="auto" style:text-autospace="ideograph-alpha"/>
      <style:text-properties fo:color="#000080" style:font-name="Roboto Slab" fo:font-size="18pt" fo:language="none" fo:country="none" fo:font-style="normal" style:text-underline-style="none" fo:font-weight="bold" officeooo:paragraph-rsid="00146497" style:font-size-asian="18pt" style:language-asian="en" style:country-asian="US" style:font-style-asian="normal" style:font-weight-asian="bold" style:font-name-complex="Roboto Slab1" style:font-size-complex="18pt" style:language-complex="ar" style:country-complex="SA" style:font-style-complex="normal" style:font-weight-complex="bold"/>
    </style:style>
    <style:style style:name="P4" style:family="paragraph" style:parent-style-name="Standard">
      <style:paragraph-properties fo:text-align="start" style:justify-single-word="false" fo:orphans="2" fo:widows="2" style:text-autospace="ideograph-alpha">
        <style:tab-stops>
          <style:tab-stop style:position="1.251cm"/>
        </style:tab-stops>
      </style:paragraph-properties>
      <style:text-properties fo:color="#000000" style:font-name="Verdana1" fo:font-size="11pt" fo:font-style="normal" style:text-underline-style="solid" style:text-underline-width="auto" style:text-underline-color="font-color" fo:font-weight="bold" officeooo:rsid="0022a5b1" officeooo:paragraph-rsid="0022a5b1" style:font-size-asian="11pt" style:language-asian="en" style:country-asian="US" style:font-style-asian="normal" style:font-weight-asian="bold" style:font-name-complex="Verdana-Bold1" style:font-size-complex="11pt" style:language-complex="ar" style:country-complex="SA" style:font-style-complex="normal" style:font-weight-complex="bold"/>
    </style:style>
    <style:style style:name="P5"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text-align="start" style:justify-single-word="false"/>
      <style:text-properties fo:color="#000000" style:text-line-through-style="none" style:text-line-through-type="none" style:font-name="IBM Plex Sans" fo:font-size="11pt" fo:font-style="normal" style:text-underline-style="none" fo:font-weight="bold" style:font-size-asian="11pt" style:font-style-asian="normal" style:font-weight-asian="bold" style:font-size-complex="11pt" style:font-style-complex="normal" style:font-weight-complex="bold"/>
    </style:style>
    <style:style style:name="T1" style:family="text">
      <style:text-properties fo:color="#000080" style:font-name="Roboto Slab1" fo:font-size="18pt" fo:font-style="normal" style:text-underline-style="none" fo:font-weight="bold" style:font-size-asian="18pt" style:font-style-asian="normal" style:font-weight-asian="bold" style:font-name-complex="Roboto Slab2" style:font-size-complex="18pt" style:font-style-complex="normal" style:font-weight-complex="bold"/>
    </style:style>
    <style:style style:name="T2" style:family="text">
      <style:text-properties fo:color="#000080" style:font-name="Roboto Slab1" fo:font-size="18pt" fo:font-style="normal" style:text-underline-style="none" fo:font-weight="bold" officeooo:rsid="001e66aa" style:font-size-asian="18pt" style:font-style-asian="normal" style:font-weight-asian="bold" style:font-name-complex="Roboto Slab2" style:font-size-complex="18pt" style:font-style-complex="normal" style:font-weight-complex="bold"/>
    </style:style>
    <style:style style:name="T3" style:family="text">
      <style:text-properties fo:color="#000080" style:font-name="Roboto Slab1" fo:font-size="18pt" fo:font-style="normal" style:text-underline-style="none" fo:font-weight="bold" officeooo:rsid="0020fad5" style:font-size-asian="18pt" style:font-style-asian="normal" style:font-weight-asian="bold" style:font-name-complex="Roboto Slab2" style:font-size-complex="18pt" style:font-style-complex="normal" style:font-weight-complex="bold"/>
    </style:style>
    <style:style style:name="T4" style:family="text">
      <style:text-properties fo:color="#000080" style:font-name="Roboto Slab1" fo:font-size="18pt" fo:language="es" fo:country="ES" fo:font-style="normal" style:text-underline-style="none" fo:font-weight="bold" officeooo:rsid="0020fad5" style:letter-kerning="true" style:font-name-asian="Times New Roman" style:font-size-asian="18pt" style:language-asian="ar" style:country-asian="SA" style:font-style-asian="normal" style:font-weight-asian="bold" style:font-name-complex="Roboto Slab2" style:font-size-complex="18pt" style:language-complex="ar" style:country-complex="SA" style:font-style-complex="normal" style:font-weight-complex="bold"/>
    </style:style>
    <style:style style:name="T5" style:family="text">
      <style:text-properties style:language-asian="en" style:country-asian="US" style:font-name-complex="Times New Roman" style:language-complex="ar" style:country-complex="SA"/>
    </style:style>
    <style:style style:name="T6" style:family="text">
      <style:text-properties officeooo:rsid="0022a5b1" style:language-asian="en" style:country-asian="US" style:font-name-complex="Times New Roman" style:language-complex="ar" style:country-complex="SA"/>
    </style:style>
    <style:style style:name="T7" style:family="text">
      <style:text-properties officeooo:rsid="0022a5b1"/>
    </style:style>
    <style:style style:name="T8" style:family="text">
      <style:text-properties style:font-name-complex="Verdana-Bold1" style:language-complex="ar" style:country-complex="SA"/>
    </style:style>
    <style:style style:name="T9" style:family="text">
      <style:text-properties officeooo:rsid="00234405" style:font-name-complex="Verdana-Bold1" style:language-complex="ar" style:country-complex="SA"/>
    </style:style>
    <style:style style:name="T10" style:family="text">
      <style:text-properties style:font-name-complex="Verdana1"/>
    </style:style>
    <style:style style:name="T11" style:family="text">
      <style:text-properties officeooo:rsid="00234405"/>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CUERDOS PLENO</text:p>
      <text:p text:style-name="P1"><text:span text:style-name="T4">VEINTISÉIS</text:span><text:span text:style-name="T1"> DE </text:span><text:span text:style-name="T3">JULI</text:span><text:span text:style-name="T2">O</text:span><text:span text:style-name="T1"> DE DOS MIL VEINTIUNO</text:span></text:p>
      <text:p text:style-name="P2"/>
      <text:p text:style-name="P6">1.- SECRETARÍA GENERAL.</text:p>
      <text:p text:style-name="P6"><text:span text:style-name="T5">NÚMERO: 2021/9070T. LECTURA Y APROBACIÓN, SI PROCEDE, DEL BORRADOR DE ACTA DE LA SESIÓN ANTERIOR, CELEBRADA EL DÍA 28 DE JUNIO DE 2021.</text:span></text:p>
      <text:p text:style-name="P5">Dada cuenta por el Sr. Alcalde del borrador de acta de la sesión anterior, celebrada el día 28 de junio de 2021, el mismo es aprobado en sus literales términos, por catorce votos a favor (R<text:span text:style-name="T7">oque </text:span>A<text:span text:style-name="T7">guayro</text:span> y Grupo Mixto: Cs) y cuatro abstenciones (PSOE y Grupo Mixto: CC).</text:p>
      <text:p text:style-name="P5"/>
      <text:p text:style-name="P6"><text:span text:style-name="T5">2.- ÁREA DE PARQUES Y JARDINES.</text:span></text:p>
      <text:p text:style-name="P6"><text:span text:style-name="T5">NÚMERO: 2021/8280M. MODIFICACIÓN DE LA ORDENANZA REGULADORA DE LIMPIEZA DE ESPACIOS PÚBLICOS Y GESTIÓN DE RESIDUOS SÓLIDOS URBANOS DEL TÉRMINO MUNICIPAL DE AGÜIMES.</text:span></text:p>
      <text:p text:style-name="P5">El Sr. Alcalde dice que este tema queda sobre la mesa. Explica que como hay matices, que además esta modificación de la Ordenanza no va a afectar a este verano, y para que no coincida la información pública con el periodo de agosto, es mejor dejarla para más adelante.</text:p>
      <text:p text:style-name="P5"/>
      <text:p text:style-name="P6"><text:span text:style-name="T5">3.- ÁREA DE PLAYAS.</text:span></text:p>
      <text:p text:style-name="P6"><text:span text:style-name="T5">NÚMERO: 2021/5265J. MODIFICACIÓN DE LA ORDENANZA DE USO Y DISFRUTE DE LAS PLAYAS DEL TÉRMINO MUNICIPAL DE AGÜIMES.</text:span></text:p>
      <text:p text:style-name="P5">El Sr. Alcalde dice que este tema queda sobre la mesa. Explica que como hay matices, que además esta modificación de la Ordenanza no va a afectar a este verano, y para que no coincida la información pública con el periodo de agosto, es mejor dejarla para más adelante.</text:p>
      <text:p text:style-name="P5"/>
      <text:p text:style-name="P6"><text:span text:style-name="T5">4. COMUNICACI</text:span><text:span text:style-name="T6">Ó</text:span><text:span text:style-name="T5">N.</text:span></text:p>
      <text:p text:style-name="P6">NÚMERO: 2021/6464Q. REGLAMENTO DE LA IMAGEN CORPORATIVA DEL AYUNTAMIENTO DE AGÜIMES.</text:p>
      <text:p text:style-name="P5"><text:span text:style-name="T8">Sometido a votación el punto referente a la aprobación inicial del <text:s/></text:span><text:span text:style-name="T10">Reglamento de la Imagen Corporativa Del Ayuntamiento De Agüimes</text:span><text:span text:style-name="T8">, el mismo es aprobado por trece votos a favor (R</text:span><text:span text:style-name="T9">oque </text:span><text:span text:style-name="T8">A</text:span><text:span text:style-name="T9">guayro</text:span><text:span text:style-name="T8">) y cinco abstenciones (PSOE, Grupo mixto: Cs y CC).</text:span></text:p>
      <text:p text:style-name="P5"/>
      <text:p text:style-name="P6"><text:span text:style-name="T5">5. INTERVENCIÓN.</text:span></text:p>
      <text:p text:style-name="P6">NÚMERO: 2021/00008805B. MODIFICACIÓN ORDENANZA FISCAL DEL IBI.</text:p>
      <text:p text:style-name="P5">Sometido a votación el punto referente a la aprobación inicial de la modificación de la <text:s/>ordenanza fiscal del IBI, el mismo es aprobado por unanimidad de los dieciocho asistentes.</text:p>
      <text:p text:style-name="P5"/>
      <text:p text:style-name="P6">6.- INTERVENCIÓN.</text:p>
      <text:p text:style-name="P6">NÚMERO: 2021/9918C. MODIFICACIÓN ORDENANZA FISCAL DEL ICIO.</text:p>
      <text:p text:style-name="P5">Sometido a votación el punto referente a la aprobación inicial de la modificación de la <text:s/><text:soft-page-break/>ordenanza fiscal del ICIO, el mismo es aprobado por unanimidad de los dieciocho asistentes.</text:p>
      <text:p text:style-name="P5"/>
      <text:p text:style-name="P6"><text:span text:style-name="T8">7.- INTERVENCIÓN.</text:span></text:p>
      <text:p text:style-name="P6"><text:span text:style-name="T8">NÚMERO: 2021/9258G. MODIFICACIÓN NÚMERO 4/21 MEDIANTE CRÉDITOS EXTRAORDINARIOS Y SUPLEMENTOS DE CRÉDITOS FINANCIADOS CON CRÉDITOS PROCEDENTES DE OTRAS APLICACIONES PRESUPUESTARIAS DE DIFERENTES ÁREAS Y CON REMANENTE DE TESORERÍA.</text:span></text:p>
      <text:p text:style-name="P5">Sometido a votación el punto referente a la modificación presupuestaria nº 4/2021, el mismo es aprobado con trece votos a favor (R<text:span text:style-name="T7">oque </text:span>A<text:span text:style-name="T7">guayro</text:span>) y cinco abstenciones (PSOE y Grupo Mixto: Cs y CC).</text:p>
      <text:p text:style-name="P5"/>
      <text:p text:style-name="P6"><text:span text:style-name="T8">8.- RECURSOS HUMANOS.</text:span></text:p>
      <text:p text:style-name="P6">NÚMERO: 2021/6512H. CONVENIO COLABORACIÓN INTERADMINISTRATIVO EN MATERIA DE RRHH PARA COMPARTIR LISTAS DE RESERVA FECAM.</text:p>
      <text:p text:style-name="P5">Sometido a votación el punto referente a la adhesión al convenio de colaboración interadministrativa en materia de RRHH para compartir listas de reserva, el mismo es aprobado por unanimidad de los dieciocho asistentes.</text:p>
      <text:p text:style-name="P5"/>
      <text:p text:style-name="P6"><text:span text:style-name="T8">9.- SECRETARÍA GENERAL.</text:span></text:p>
      <text:p text:style-name="P6">NÚMERO: 2021/9564B. NOMBRAMIENTO REPRESENTANTE DEL CONSEJO ESCOLAR CP TEMISAS.</text:p>
      <text:p text:style-name="P5">Sometido a votación el punto referente al nombramiento de representante en el Consejo Escolar del Colegio Público de Temisas, el mismo es aprobado con catorce votos a favor (R<text:span text:style-name="T7">oque </text:span>A<text:span text:style-name="T7">guayro</text:span>) y cuatro abstenciones (PSOE y Grupo Mixto: Cs y CC).</text:p>
      <text:p text:style-name="P5"/>
      <text:p text:style-name="P6"><text:span text:style-name="T8">10.- SECRETARÍA GENERAL.</text:span></text:p>
      <text:p text:style-name="P6">NÚMERO: 2021/9451J. DACIÓN DE CUENTA DECRETO 2021/1858, DE 12 DE JULIO DE 2021.</text:p>
      <text:p text:style-name="P5">Se da cuenta.</text:p>
      <text:p text:style-name="P5"/>
      <text:p text:style-name="P6">11.- CONCEJALÍAS.</text:p>
      <text:p text:style-name="P6">NÚMERO: 2021/9642C. DECLARACIÓN INSTITUCIONAL CONTRA LA INTOLERANCIA Y NORMALIZA<text:span text:style-name="T11">CI</text:span>ÓN DE DISCURSOS EXTREMISTAS.</text:p>
      <text:p text:style-name="P5">Sometido a votación el punto referente a la declaración institucional contra la violencia y normalización de discursos extremistas, el mismo es aprobado por unanimidad de los dieciocho asistentes.</text:p>
      <text:p text:style-name="P5"/>
      <text:p text:style-name="P6"><text:span text:style-name="T8">12.- SECRETARÍA GENERAL.</text:span></text:p>
      <text:p text:style-name="P6">NÚMERO: 2021/9701X. MOCIÓN GRUPO MIXTO Cs PARTIDO DE LA CIUDADANÍA “REALIZACIÓN DE ESTUDIOS CARDIOLÓGICOS PREVENTIVOS EN ALUMNOS DE EDUCACIÓN SECUNDARIA DEL MPO. DE AGÜIMES”.</text:p>
      <text:p text:style-name="P5"><text:span text:style-name="T8">Sometido a votación el punto referente a la moción del Grupo Mixto. Cs, para la realización de estudios cardiológicos preventivos, con las modificaciones indicadas, el mismo es aprobado por unanimidad de los dieciocho asistentes.</text:span></text:p>
      <text:p text:style-name="P6"><text:soft-page-break/><text:span text:style-name="T8">13.- SECRETARÍA GENERAL.</text:span></text:p>
      <text:p text:style-name="P6">NÚMERO: 2021/9510A. MOCIÓN GRUPO MIXTO COALICIÓN CANARIA “PRESENTA EN DEFENSA DE RÉGIMEN ECONÓMICO Y FISCAL DE CANARIAS Y DEL ESTATUTO DE AUTONOMÍA DE CANARIAS”.</text:p>
      <text:p text:style-name="P5">Sometido a votación el punto referente a la moción del Grupo Mixto: CC, en defensa del régimen económico y fiscal de Canarias y del Estatuto de Autonomía de Canarias, el mismo es aprobado con quince votos a favor (R<text:span text:style-name="T7">oque </text:span>A<text:span text:style-name="T7">guayro</text:span>, Grupo Mixto: Cs y CC) y tres en contra (PSOE).</text:p>
      <text:p text:style-name="P5"/>
      <text:p text:style-name="P6"><text:span text:style-name="T8">14.- SECRETARÍA GENERAL.</text:span></text:p>
      <text:p text:style-name="P6">NÚMERO: 2021/8277N. MOCIÓN PSOE “LA CONFERENCIA SOBRE EL FUTURO DE EUROPA”.</text:p>
      <text:p text:style-name="P5">Sometido a votación el punto referente a la moción del PSOE, en relación con la conferencia sobre el futuro de Europa, el mismo es aprobado por unanimidad de los dieciocho asistentes.</text:p>
      <text:p text:style-name="P5"/>
      <text:p text:style-name="P6"><text:span text:style-name="T8">15.- SECRETARÍA GENERAL.</text:span></text:p>
      <text:p text:style-name="P6">NÚMERO: 2021: 9699P. MOCIÓN PSOE “RECICLAJE DE EQUIPAMIENTO INFORMÁTICO Y SU REUTILIZACIÓN POR LA CIUDADANÍA”.</text:p>
      <text:p text:style-name="P5">Sometido a votación el punto referente a la moción del PSOE sobre reciclaje de equipamiento informático y su reutilización por la ciudadanía, el mismo NO es aprobado, con cinco votos a favor (PSOE y Grupo Mixto: Cs y CC) y trece en contra (R<text:span text:style-name="T7">oque </text:span>A<text:span text:style-name="T7">guayro</text:span>).</text:p>
      <text:p text:style-name="P5"/>
      <text:p text:style-name="P6"><text:span text:style-name="T8">16.- SECRETARÍA GENERAL.</text:span></text:p>
      <text:p text:style-name="P6">NÚMERO: 2021/9697Y. MOCIÓN PSOE “YACIMIENTOS DE EMPLEO RELACIONADOS CON EL MEDIO RURAL”.</text:p>
      <text:p text:style-name="P5">Sometido a votación el punto referente a la moción del PSOE sobre yacimientos de empleo relacionados con el medio rural, el mismo es aprobado por unanimidad de los dieciocho asistentes.</text:p>
      <text:p text:style-name="P5"/>
      <text:p text:style-name="P6"><text:span text:style-name="T8">17.- SECRETARÍA GENERAL.</text:span></text:p>
      <text:p text:style-name="P6">NÚMERO: 2021/8398H. MOCIÓN ROQUE AGUAYRO “POR UN MODELO DE TARIFICACIÓN ELÉCTRICA MÁS SOSTENIBLE Y ECONÓMICO”.</text:p>
      <text:p text:style-name="P5">Sometido a votación el punto referente a la moción del Grupo Roque Aguayro por un modelo de tarificación eléctrica más sostenible y económico, el mismo es aprobado por unanimidad de los dieciocho asistentes.</text:p>
      <text:p text:style-name="P5"/>
      <text:p text:style-name="P6"><text:span text:style-name="T8">18.- SECRETARÍA GENERAL.</text:span></text:p>
      <text:p text:style-name="P6">NÚMERO: 2021/9598E. MOCIÓN ROQUE AGUAYRO QUE PRESENTA “POR LA LIBERTAD Y LA DEMOCRACIA EN CUBA”.</text:p>
      <text:p text:style-name="P5">Sometido a votación el punto referente a la moción del Grupo Roque Aguayro por la libertad y la democracia en Cuba, el mismo es aprobado por unanimidad de los dieciocho asistentes. </text:p>
      <text:p text:style-name="P5"/>
      <text:p text:style-name="P6"><text:soft-page-break/>19.- DACIÓN DE CUENTA DECRETOS DE LA ALCALDÍA, ACTAS DE LA JUNTA DE GOBIERNO LOCAL Y ACTAS DE LA JUNTA GENERAL DE LA MANCOMUNIDAD.</text:p>
      <text:p text:style-name="P5">Se da cuenta.</text:p>
      <text:p text:style-name="P4"/>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Arial3" svg:font-family="Arial" style:font-family-generic="swiss"/>
    <style:font-face style:name="Verdana-Bold1" svg:font-family="Verdana-Bold"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2" svg:font-family="'Roboto Slab'"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CourierNewPSMT" svg:font-family="CourierNewPSMT" style:font-family-generic="roman" style:font-pitch="variable"/>
    <style:font-face style:name="IBM Plex Sans1" svg:font-family="'IBM Plex Sans'" style:font-family-generic="roman" style:font-pitch="variable"/>
    <style:font-face style:name="Liberation Serif" svg:font-family="'Liberation Serif'" style:font-family-generic="roman" style:font-pitch="variable"/>
    <style:font-face style:name="LucidaSans" svg:font-family="LucidaSans" style:font-family-generic="roman" style:font-pitch="variable"/>
    <style:font-face style:name="LucidaSans-Demi" svg:font-family="LucidaSans-Demi" style:font-family-generic="roman" style:font-pitch="variable"/>
    <style:font-face style:name="LucidaSans-Italic" svg:font-family="LucidaSans-Italic" style:font-family-generic="roman" style:font-pitch="variable"/>
    <style:font-face style:name="Mangal" svg:font-family="Mangal" style:font-family-generic="roman" style:font-pitch="variable"/>
    <style:font-face style:name="Roboto Slab1" svg:font-family="'Roboto Slab'"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Roboto Slab" svg:font-family="'Roboto Slab'" style:font-family-generic="swiss" style:font-pitch="variable"/>
    <style:font-face style:name="Verdana1"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Bookman Old Style1" svg:font-family="'Bookman Old Style'" style:font-family-generic="system" style:font-pitch="variable"/>
    <style:font-face style:name="Calibri3" svg:font-family="Calibri"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mple" style:family="paragraph" style:parent-style-name="Standard">
      <style:paragraph-properties fo:margin-top="0.494cm" fo:margin-bottom="0.494cm" loext:contextual-spacing="false" fo:orphans="2" fo:widows="2"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ormal_5f_0_5f_0" style:display-name="Normal_0_0" style:family="paragraph">
      <style:paragraph-properties fo:margin-top="0cm" fo:margin-bottom="0.353cm" loext:contextual-spacing="false" fo:line-height="115%" fo:orphans="2" fo:widows="2" fo:hyphenation-ladder-count="no-limit" style:writing-mode="lr-tb"/>
      <style:text-properties style:use-window-font-color="true"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Pa9" style:family="paragraph" style:parent-style-name="Standard" style:default-outline-level="">
      <style:paragraph-properties style:line-height-at-least="0.355cm" fo:orphans="2" fo:widows="2"/>
      <style:text-properties style:font-name="Arial1" fo:font-family="Arial" style:font-family-generic="roman" style:font-pitch="variable" style:font-name-asian="Arial1" style:font-family-asian="Arial" style:font-family-generic-asian="roman" style:font-pitch-asian="variable"/>
    </style:style>
    <style:style style:name="Texto_20_independiente_20_primera_20_sangría" style:display-name="Texto independiente primera sangría" style:family="paragraph" style:default-outline-level="">
      <style:paragraph-properties fo:margin-left="0cm" fo:margin-right="0cm" fo:margin-top="0cm" fo:margin-bottom="0.212cm" loext:contextual-spacing="false" fo:orphans="2" fo:widows="2" fo:hyphenation-ladder-count="no-limit" fo:text-indent="0.37cm" style:auto-text-indent="false" style:writing-mode="lr-tb"/>
      <style:text-properties style:use-window-font-color="true" style:font-name="Times New Roman" fo:font-family="'Times New Roman'"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xto_20_independiente_20_21" style:display-name="Texto independiente 21" style:family="paragraph" style:parent-style-name="Standard" style:default-outline-level="">
      <style:paragraph-properties fo:margin-top="0cm" fo:margin-bottom="0.212cm" loext:contextual-spacing="false" fo:line-height="0.847cm"/>
      <style:text-properties style:font-name="Times New Roman" fo:font-family="'Times New Roman'" style:font-family-generic="roman" style:font-pitch="variable" fo:language="zxx" fo:country="none" style:font-name-asian="Times New Roman" style:font-family-asian="'Times New Roman'" style:font-family-generic-asian="roman" style:font-pitch-asian="variable"/>
    </style:style>
    <style:style style:name="Texto_20_independiente_20_22" style:display-name="Texto independiente 22" style:family="paragraph" style:parent-style-name="Standard" style:default-outline-level="">
      <style:paragraph-properties fo:margin-top="0cm" fo:margin-bottom="0.212cm" loext:contextual-spacing="false" fo:line-height="0.847cm"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Body_20_Text_20_3" style:display-name="Body Text 3" style:family="paragraph" style:parent-style-name="Standard" style:default-outline-level="">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justificad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Texto_20_de_20_bloque" style:display-name="Texto de bloque" style:family="paragraph" style:parent-style-name="Standard" style:default-outline-level="">
      <style:paragraph-properties fo:margin-left="4.001cm" fo:margin-right="0.64cm" fo:orphans="2" fo:widows="2" fo:text-indent="-2.75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0pt"/>
    </style:style>
    <style:style style:name="Normal_2b_3" style:display-name="Normal+3" style:family="paragraph" style:default-outline-level="">
      <style:paragraph-properties fo:orphans="2" fo:widows="2" fo:hyphenation-ladder-count="no-limit" style:writing-mode="lr-tb"/>
      <style:text-properties fo:color="#000000" style:font-name="Arial1"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a"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parraf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Style7"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Style2"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Style6" style:family="paragraph" style:parent-style-name="Standard" style:default-outline-level="">
      <style:text-properties style:font-name="Candara" fo:font-family="Candara" style:font-family-generic="roman" style:font-pitch="variable" style:font-name-asian="Candara" style:font-family-asian="Candara" style:font-family-generic-asian="roman" style:font-pitch-asian="variable"/>
    </style:style>
    <style:style style:name="Predeterminad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style:use-window-font-color="true" style:font-name="Calibri" fo:font-family="Calibri" style:font-family-generic="roman" style:font-pitch="variable" fo:font-size="11pt" fo:language="es" fo:country="ES"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articulo"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xl2" style:family="paragraph" style:parent-style-name="Standard" style:default-outline-level="">
      <style:paragraph-properties fo:margin-left="0.926cm" fo:margin-right="0.132cm" fo:margin-top="0cm" fo:margin-bottom="0.423cm" loext:contextual-spacing="false" fo:orphans="2" fo:widows="2" fo:text-indent="-0.39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2"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2"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2"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2"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2"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2"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2"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rubrica" style:family="text" style:parent-style-name="Fuente_20_de_20_párrafo_20_predeter.">
      <style:text-properties style:font-name-complex="Times New Roman" style:font-family-complex="'Times New Roman'" style:font-family-generic-complex="roman" style:font-pitch-complex="variable"/>
    </style:style>
    <style:style style:name="highlight" style:family="text" style:parent-style-name="Fuente_20_de_20_párrafo_20_predeter.">
      <style:text-properties style:font-name-complex="Times New Roman" style:font-family-complex="'Times New Roman'" style:font-family-generic-complex="roman" style:font-pitch-complex="variable"/>
    </style:style>
    <style:style style:name="documentotitulo1" style:family="text" style:parent-style-name="Fuente_20_de_20_párrafo_20_predeter."/>
    <style:style style:name="resalte" style:family="text" style:parent-style-name="Fuente_20_de_20_párrafo_20_predeter."/>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24z2" style:family="text"/>
    <style:style style:name="WW8Num2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otnote_20_anchor" style:display-name="Footnote anchor" style:family="text">
      <style:text-properties style:text-position="super 58%"/>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9z0" style:family="text">
      <style:text-properties fo:font-weight="bold" style:font-weight-asian="bold"/>
    </style:style>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4" style:family="text"/>
    <style:style style:name="WW8Num24z5" style:family="text"/>
    <style:style style:name="WW8Num24z6" style:family="text"/>
    <style:style style:name="WW8Num24z7" style:family="text"/>
    <style:style style:name="WW8Num24z8" style:family="text"/>
    <style:style style:name="st" style:family="text"/>
    <style:style style:name="Texto_20_independiente_20_Car1" style:display-name="Texto independiente Car1" style:family="text">
      <style:text-properties style:font-name-asian="Calibri3" style:font-family-asian="Calibri" style:font-family-generic-asian="system" style:font-pitch-asian="variable" style:language-asian="es" style:country-asian="ES"/>
    </style:style>
    <style:style style:name="Texto_20_independiente_20_primera_20_sangría_20_Car" style:display-name="Texto independiente primera sangría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style>
    <style:style style:name="linktodoc" style:family="text"/>
    <style:style style:name="nt" style:family="text"/>
    <style:style style:name="Font_20_Style15" style:display-name="Font Style15" style:family="text">
      <style:text-properties fo:color="#000000"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style>
    <style:style style:name="Font_20_Style17" style:display-name="Font Style17" style:family="text">
      <style:text-properties fo:color="#000000" style:font-name="Candara" fo:font-family="Candara" style:font-family-generic="roman" style:font-pitch="variable" fo:font-size="9pt" style:font-name-asian="Candara1" style:font-family-asian="Candara" style:font-family-generic-asian="system" style:font-pitch-asian="variable" style:font-size-asian="9pt"/>
    </style:style>
    <style:style style:name="Font_20_Style21" style:display-name="Font Style21" style:family="text">
      <style:text-properties fo:color="#000000" style:font-name="Bookman Old Style" fo:font-family="'Bookman Old Style'" style:font-family-generic="roman" style:font-pitch="variable" fo:font-size="4pt" style:font-name-asian="Bookman Old Style1" style:font-family-asian="'Bookman Old Style'" style:font-family-generic-asian="system" style:font-pitch-asian="variable" style:font-size-asian="4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text-properties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font-size-complex="11pt" style:font-weight-complex="bold"/>
    </style:style>
    <style:style style:name="WW8Num41z1" style:family="text">
      <style:text-properties fo:language="es" fo:country="ES" style:language-asian="en" style:country-asian="US"/>
    </style:style>
    <style:style style:name="WW8Num41z0" style:family="text">
      <style:text-properties style:font-name="Arial1"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style style:name="WW8Num37z1" style:family="text">
      <style:text-properties fo:language="es" fo:country="ES" style:language-asian="en" style:country-asian="US"/>
    </style:style>
    <style:style style:name="WW8Num37z0" style:family="text">
      <style:text-properties style:font-name="Arial1" fo:font-family="Arial" style:font-family-generic="roman" style:font-pitch="variable" fo:font-size="10pt" fo:letter-spacing="-0.002cm" fo:language="es" fo:country="ES" style:font-name-asian="Arial2" style:font-family-asian="Arial" style:font-family-generic-asian="system" style:font-pitch-asian="variable" style:font-size-asian="10pt" style:language-asian="ar" style:country-asian="SA" style:font-size-complex="10pt" style:text-scale="100%"/>
    </style:style>
    <style:style style:name="WW8Num36z2" style:family="text"/>
    <style:style style:name="WW8Num36z1"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WW8Num36z0" style:family="text">
      <style:text-properties fo:font-size="10pt" style:font-size-asian="10pt"/>
    </style:style>
    <style:style style:name="WW8Num34z8" style:family="text"/>
    <style:style style:name="WW8Num34z7" style:family="text"/>
    <style:style style:name="WW8Num34z6" style:family="text"/>
    <style:style style:name="WW8Num34z5" style:family="text"/>
    <style:style style:name="WW8Num34z3" style:family="text"/>
    <style:style style:name="WW8Num34z2"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28z8" style:family="text"/>
    <style:style style:name="WW8Num28z7" style:family="text"/>
    <style:style style:name="WW8Num28z6" style:family="text"/>
    <style:style style:name="WW8Num28z5" style:family="text"/>
    <style:style style:name="WW8Num28z3" style:family="text"/>
    <style:style style:name="WW8Num28z2" style:family="text"/>
    <style:style style:name="WW8Num28z0" style:family="text">
      <style:text-properties fo:color="#000000" style:font-name="Cambria" fo:font-family="Cambria" style:font-family-generic="roman" style:font-pitch="variable" fo:font-size="10pt" fo:font-style="normal" fo:font-weight="bold" style:font-name-asian="Cambria2" style:font-family-asian="Cambria" style:font-family-generic-asian="system" style:font-pitch-asian="variable" style:font-size-asian="10pt" style:font-style-asian="normal" style:font-weight-asian="bold"/>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1z2" style:family="text"/>
    <style:style style:name="ListLabel_20_13" style:display-name="ListLabel 13" style:family="text">
      <style:text-properties style:font-name="Verdana" fo:font-family="Verdana" style:font-family-generic="roman" style:font-pitch="variable" fo:font-size="10pt" style:font-name-asian="Symbol" style:font-family-asian="Symbol" style:font-family-generic-asian="system" style:font-pitch-asian="variable"/>
    </style:style>
    <style:style style:name="ListLabel_20_14" style:display-name="ListLabel 14" style:family="text">
      <style:text-properties style:font-name="Calibri" fo:font-family="Calibri" style:font-family-generic="roman" style:font-pitch="variable" fo:font-size="11pt" fo:font-weight="bold" style:font-name-asian="Calibri3" style:font-family-asian="Calibri" style:font-family-generic-asian="system" style:font-pitch-asian="variable"/>
    </style:style>
    <style:style style:name="ListLabel_20_15" style:display-name="ListLabel 15" style:family="text">
      <style:text-properties style:font-name="Verdana" fo:font-family="Verdana" style:font-family-generic="roman" style:font-pitch="variable" fo:font-size="10pt" style:font-name-asian="Symbol" style:font-family-asian="Symbol" style:font-family-generic-asian="system" style:font-pitch-asian="variable"/>
    </style:style>
    <style:style style:name="ListLabel_20_16" style:display-name="ListLabel 16" style:family="text">
      <style:text-properties style:font-name="Verdana" fo:font-family="Verdana" style:font-family-generic="roman" style:font-pitch="variable" fo:font-size="10pt" style:font-name-asian="Symbol" style:font-family-asian="Symbol" style:font-family-generic-asian="system" style:font-pitch-asian="variable"/>
    </style:style>
    <style:style style:name="ListLabel_20_17" style:display-name="ListLabel 17" style:family="text">
      <style:text-properties style:font-name="Calibri" fo:font-family="Calibri" style:font-family-generic="roman" style:font-pitch="variable" fo:font-size="11pt" style:font-name-asian="Calibri3" style:font-family-asian="Calibri" style:font-family-generic-asian="system" style:font-pitch-asian="variable"/>
    </style:style>
    <style:style style:name="ListLabel_20_18" style:display-name="ListLabel 18" style:family="text">
      <style:text-properties style:font-name-asian="Arial2" style:font-family-asian="Arial" style:font-family-generic-asian="system" style:font-pitch-asian="variable"/>
    </style:style>
    <style:style style:name="ListLabel_20_19" style:display-name="ListLabel 19"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0" style:display-name="ListLabel 20"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3" style:display-name="ListLabel 23"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ListLabel_20_24" style:display-name="ListLabel 24" style:family="text">
      <style:text-properties style:font-name="Verdana" fo:font-family="Verdana" style:font-family-generic="roman" style:font-pitch="variable" fo:font-size="10pt" style:font-name-asian="Arial2" style:font-family-asian="Aria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text:list-level-style-bullet>
      <text:list-level-style-number text:level="3" text:style-name="WW8Num24z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7" style:num-suffix="-" text:bullet-char="-">
        <style:list-level-properties text:list-level-position-and-space-mode="label-alignment">
          <style:list-level-label-alignment text:label-followed-by="listtab" fo:text-indent="-0.635cm" fo:margin-left="5.08cm"/>
        </style:list-level-properties>
        <style:text-properties fo:font-family="Calibri" style:font-style-name="Regular" style:font-family-generic="swiss" style:font-pitch="variable"/>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482cm" fo:margin-left="0.827cm"/>
        </style:list-level-properties>
      </text:list-level-style-number>
      <text:list-level-style-number text:level="2" text:style-name="ListLabel_20_19"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bullet text:level="3" style:num-suffix="•" text:bullet-char="•">
        <style:list-level-properties text:list-level-position-and-space-mode="label-alignment">
          <style:list-level-label-alignment text:label-followed-by="listtab" fo:text-indent="-0.619cm" fo:margin-left="3.316cm"/>
        </style:list-level-properties>
        <style:text-properties fo:font-family="'Liberation Serif'"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19cm" fo:margin-left="5.045cm"/>
        </style:list-level-properties>
        <style:text-properties fo:font-family="'Liberation Serif'"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fo:text-indent="-0.619cm" fo:margin-left="6.773cm"/>
        </style:list-level-properties>
        <style:text-properties fo:font-family="'Liberation Serif'"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fo:text-indent="-0.619cm" fo:margin-left="8.502cm"/>
        </style:list-level-properties>
        <style:text-properties fo:font-family="'Liberation Serif'"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fo:text-indent="-0.619cm" fo:margin-left="10.231cm"/>
        </style:list-level-properties>
        <style:text-properties fo:font-family="'Liberation Serif'"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fo:text-indent="-0.619cm" fo:margin-left="11.959cm"/>
        </style:list-level-properties>
        <style:text-properties fo:font-family="'Liberation Serif'"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fo:text-indent="-0.619cm" fo:margin-left="13.688cm"/>
        </style:list-level-properties>
        <style:text-properties fo:font-family="'Liberation Serif'"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4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1">
        <style:list-level-properties text:list-level-position-and-space-mode="label-alignment">
          <style:list-level-label-alignment text:label-followed-by="listtab" fo:text-indent="-0.549cm" fo:margin-left="0.3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4" style:num-suffix=")" style:num-format="A" style:num-letter-sync="true">
        <style:list-level-properties text:list-level-position-and-space-mode="label-alignment">
          <style:list-level-label-alignment text:label-followed-by="listtab" fo:text-indent="-0.619cm" fo:margin-left="1.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3"><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36</meta:editing-cycles>
    <meta:editing-duration>PT2H37M19S</meta:editing-duration>
    <meta:generator>LibreOffice/6.4.3.2$Windows_X86_64 LibreOffice_project/747b5d0ebf89f41c860ec2a39efd7cb15b54f2d8</meta:generator>
    <dc:date>2021-10-08T22:20:39.264000000</dc:date>
    <meta:document-statistic meta:table-count="0" meta:image-count="1" meta:object-count="0" meta:page-count="4" meta:paragraph-count="58" meta:word-count="1007" meta:character-count="6422" meta:non-whitespace-character-count="54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