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IBM Plex Sans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-BoldMT" fo:font-size="11pt" fo:font-weight="bold" style:font-size-asian="11pt" style:font-weight-asian="bold"/>
    </style:style>
    <style:style style:name="T2" style:family="text">
      <style:text-properties style:font-name="Arial-BoldMT" fo:font-weight="bold" style:font-weight-asian="bold"/>
    </style:style>
    <style:style style:name="T3" style:family="text">
      <style:text-properties style:font-name="ArialMT"/>
    </style:style>
    <style:style style:name="T4" style:family="text">
      <style:text-properties style:font-name="ArialMT"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LucidaSans"/>
    </style:style>
    <style:style style:name="T10" style:family="text">
      <style:text-properties style:font-name="LucidaSans" fo:font-size="11pt" style:font-size-asian="11pt"/>
    </style:style>
    <style:style style:name="T11" style:family="text">
      <style:text-properties officeooo:rsid="00190c9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VOCATORIA PLENO</text:p>
      <text:p text:style-name="P1"/>
      <text:p text:style-name="P1"/>
      <text:p text:style-name="P5">Por la presente convoco a Ud a la sesión Ordinaria que convocará el PLENO, el día <text:span text:style-name="T8">25 de octubre de 2021</text:span> a las 20:00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</text:p>
      <text:p text:style-name="P5"/>
      <text:p text:style-name="P5">Se servirá acusar recibo en debida forma de la presente Convocatoria</text:p>
      <text:p text:style-name="P5"/>
      <text:p text:style-name="P5">ORDEN DEL DÍA</text:p>
      <text:p text:style-name="P5"/>
      <text:p text:style-name="P5">1. SECRETARIA GENERAL.</text:p>
      <text:p text:style-name="P5">Número: 2021/13072C. Lectura y aprobación, si procede, de los borradores de</text:p>
      <text:p text:style-name="P5">actas de las sesiones anteriores.</text:p>
      <text:p text:style-name="P5"/>
      <text:p text:style-name="P5">2. AREA DE SERVICIOS SOCIALES.</text:p>
      <text:p text:style-name="P5">Número: 2021/9105N. Adhesión a la Carta de objetivos educadores del Proyecto</text:p>
      <text:p text:style-name="P5">"Municipios e islas educadores".</text:p>
      <text:p text:style-name="P5"/>
      <text:p text:style-name="P5">3. AREA DE SERVICIOS SOCIALES.</text:p>
      <text:p text:style-name="P5">Número: 2021/10093P. Convenio con la Fundación Canaria de la Juventud IDEO</text:p>
      <text:p text:style-name="P5">para la ejecución de medidas judiciales impuestas a menores y jóvenes.</text:p>
      <text:p text:style-name="P5"/>
      <text:p text:style-name="P5">4. ASESORIA JURIDICA.</text:p>
      <text:p text:style-name="P5">Número: 2021/1681V. lnicio de la Evaluación ambiental estratégica simplificada</text:p>
      <text:p text:style-name="P5">del Plan Especial de Ordenación de la zona de servicio del Puerto de Arinaga.</text:p>
      <text:p text:style-name="P5"/>
      <text:p text:style-name="P5">5. SECRETARIA GENERAL.</text:p>
      <text:p text:style-name="P5">Número: 2021/13203J. Modificación de representante en la Mesa General de</text:p>
      <text:p text:style-name="P5">Negociación.</text:p>
      <text:p text:style-name="P5"/>
      <text:p text:style-name="P5">6. SECRETARIA GENERAL.</text:p>
      <text:p text:style-name="P5">Número: 2021/13053R. Moción del Grupo Mixto (CC) "Catálogo de prestaciones y</text:p>
      <text:p text:style-name="P5">servicios del sistema público de servicios sociales de Canarias".</text:p>
      <text:p text:style-name="P5"/>
      <text:p text:style-name="P5">7. SECRETARIA GENERAL.</text:p>
      <text:p text:style-name="P5">Número: 2021/13007R. Moción del Grupo Mixto (Cs) “Rehabilitación de la</text:p>
      <text:p text:style-name="P5">balaustrada de protección a los márgenes del canal del Polígono Industrial de</text:p>
      <text:p text:style-name="P5">Arinaga”.</text:p>
      <text:p text:style-name="P5"/>
      <text:p text:style-name="P5"><text:soft-page-break/>8. SECRETARIA GENERAL.</text:p>
      <text:p text:style-name="P5">Número: 2021/13050K. Moción PSOE “Distintivo verde para establecimientos</text:p>
      <text:p text:style-name="P5">turísticos”.</text:p>
      <text:p text:style-name="P5"/>
      <text:p text:style-name="P5">9. SECRETARIA GENERAL.</text:p>
      <text:p text:style-name="P5">Número: 2021/12854D. Moción Roque Aguayro “Creación del nuevo Partido</text:p>
      <text:p text:style-name="P5">Judicial de Agüimes”.</text:p>
      <text:p text:style-name="P5"/>
      <text:p text:style-name="P5">10. SECRETARIA GENERAL.</text:p>
      <text:p text:style-name="P5">Número: 2021/12850M. Moción Roque Aguayro “Modificación del Texto</text:p>
      <text:p text:style-name="P5">Refundido de la Ley del Suelo y Rehabilitación urbana”.</text:p>
      <text:p text:style-name="P5"/>
      <text:p text:style-name="P5">11. SECRETARIA GENERAL.</text:p>
      <text:p text:style-name="P5">Número: 2021/12632V. Propuesta de Roque Aguayro de adhesión al "Manifiesto</text:p>
      <text:p text:style-name="P5">por la descarbonización de Gran Canaria y a favor de Salto de Chira".</text:p>
      <text:p text:style-name="P5"/>
      <text:p text:style-name="P5">12. Dación de cuenta Decretos de la Alcaldía, actas de la Junta General de la</text:p>
      <text:p text:style-name="P5">Mancomunidad y actas de la Junta General de la Mancomunidad.</text:p>
      <text:p text:style-name="P5"/>
      <text:p text:style-name="P5">13. Asuntos de la Presidencia.</text:p>
      <text:p text:style-name="P5"/>
      <text:p text:style-name="P5">14.- Ruegos y preguntas.</text:p>
      <text:p text:style-name="P2"/>
      <text:p text:style-name="P2"/>
      <text:p text:style-name="P2"/>
      <text:p text:style-name="P2">El Alcalde<text:tab/><text:tab/><text:tab/><text:tab/>El Secre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10-23T13:33:16.785000000</dc:date>
    <meta:print-date>1995-11-21T17:41:00</meta:print-date>
    <meta:editing-cycles>23</meta:editing-cycles>
    <meta:editing-duration>PT1H13M34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43" meta:word-count="385" meta:character-count="2522" meta:non-whitespace-character-count="21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