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3" svg:font-family="Arial" style:font-family-generic="swiss"/>
    <style:font-face style:name="Verdana-Bold" svg:font-family="Verdana-Bold"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 svg:font-family="Verdana" style:font-family-generic="swiss" style:font-pitch="variable"/>
    <style:font-face style:name="0" svg:font-family="0" style:font-family-generic="system" style:font-pitch="variable"/>
    <style:font-face style:name="Arial"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fo:orphans="2" fo:widows="2" style:text-autospace="ideograph-alpha"/>
      <style:text-properties officeooo:paragraph-rsid="00146497"/>
    </style:style>
    <style:style style:name="P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 fo:font-size="11pt" fo:font-style="normal" style:text-underline-style="solid" style:text-underline-width="auto" style:text-underline-color="font-color" fo:font-weight="bold" officeooo:rsid="0022a5b1" officeooo:paragraph-rsid="0022a5b1" style:font-size-asian="11pt" style:language-asian="en" style:country-asian="US" style:font-style-asian="normal" style:font-weight-asian="bold" style:font-name-complex="Verdana-Bold" style:font-size-complex="11pt" style:language-complex="ar" style:country-complex="SA" style:font-style-complex="normal" style:font-weight-complex="bold"/>
    </style:style>
    <style:style style:name="P3"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5"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1" style:font-size-complex="18pt" style:language-complex="ar" style:country-complex="SA" style:font-style-complex="normal" style:font-weight-complex="bold"/>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7"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name-complex="Verdana-Bold" style:font-size-complex="11pt" style:language-complex="ar" style:country-complex="SA" style:font-style-complex="normal" style:font-weight-complex="bold"/>
    </style:style>
    <style:style style:name="P8"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name-complex="Verdana-Bold" style:font-size-complex="11pt" style:language-complex="ar" style:country-complex="SA" style:font-style-complex="normal" style:font-weight-complex="normal"/>
    </style:style>
    <style:style style:name="P9"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23df72"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23df72" style:font-size-asian="11pt" style:font-style-asian="normal" style:font-weight-asian="bold" style:font-size-complex="11pt" style:font-style-complex="normal" style:font-weight-complex="bold"/>
    </style:style>
    <style:style style:name="P11" style:family="paragraph" style:parent-style-name="Standard">
      <style:paragraph-properties fo:text-align="start" style:justify-single-word="false"/>
      <style:text-properties style:font-name="IBM Plex Sans" officeooo:paragraph-rsid="0023df72"/>
    </style:style>
    <style:style style:name="T1" style:family="text">
      <style:text-properties fo:color="#000080" style:font-name="Roboto Slab1"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1" fo:font-size="18pt" fo:font-style="normal" style:text-underline-style="none" fo:font-weight="bold" officeooo:rsid="001e66aa"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1" fo:font-size="18pt" fo:font-style="normal" style:text-underline-style="none" fo:font-weight="bold" officeooo:rsid="0020fad5"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1" fo:font-size="18pt" fo:font-style="normal" style:text-underline-style="none" fo:font-weight="bold" officeooo:rsid="0023df72" style:font-size-asian="18pt" style:font-style-asian="normal" style:font-weight-asian="bold" style:font-name-complex="Roboto Slab2" style:font-size-complex="18pt" style:font-style-complex="normal" style:font-weight-complex="bold"/>
    </style:style>
    <style:style style:name="T5" style:family="text">
      <style:text-properties fo:color="#000080" style:font-name="Roboto Slab1" fo:font-size="18pt" fo:language="es" fo:country="ES" fo:font-style="normal" style:text-underline-style="none" fo:font-weight="bold" officeooo:rsid="0020fad5"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6" style:family="text">
      <style:text-properties fo:color="#000080" style:font-name="Roboto Slab1" fo:font-size="18pt" fo:language="es" fo:country="ES" fo:font-style="normal" style:text-underline-style="none" fo:font-weight="bold" officeooo:rsid="0023df72"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7" style:family="text">
      <style:text-properties style:language-asian="en" style:country-asian="US" style:font-name-complex="Times New Roman" style:language-complex="ar" style:country-complex="SA"/>
    </style:style>
    <style:style style:name="T8" style:family="text">
      <style:text-properties officeooo:rsid="0022a5b1" style:language-asian="en" style:country-asian="US" style:font-name-complex="Times New Roman" style:language-complex="ar" style:country-complex="SA"/>
    </style:style>
    <style:style style:name="T9" style:family="text">
      <style:text-properties officeooo:rsid="0022a5b1"/>
    </style:style>
    <style:style style:name="T10" style:family="text">
      <style:text-properties style:font-name-complex="Verdana-Bold" style:language-complex="ar" style:country-complex="SA"/>
    </style:style>
    <style:style style:name="T11" style:family="text">
      <style:text-properties officeooo:rsid="00234405" style:font-name-complex="Verdana-Bold" style:language-complex="ar" style:country-complex="SA"/>
    </style:style>
    <style:style style:name="T12" style:family="text">
      <style:text-properties officeooo:rsid="002d0eed" style:font-name-complex="Verdana-Bold" style:language-complex="ar" style:country-complex="SA"/>
    </style:style>
    <style:style style:name="T13" style:family="text">
      <style:text-properties style:font-name-complex="Verdana"/>
    </style:style>
    <style:style style:name="T14" style:family="text">
      <style:text-properties style:font-name-complex="Verdana" style:language-complex="ar" style:country-complex="SA"/>
    </style:style>
    <style:style style:name="T15" style:family="text">
      <style:text-properties officeooo:rsid="00234405"/>
    </style:style>
    <style:style style:name="T16" style:family="text">
      <style:text-properties style:text-line-through-style="none" style:text-line-through-type="none"/>
    </style:style>
    <style:style style:name="T17" style:family="text">
      <style:text-properties fo:language="es" fo:country="ES" officeooo:rsid="003011d1" style:letter-kerning="true" style:font-name-asian="Times New Roman" style:language-asian="ar" style:country-asian="SA" style:font-name-complex="Verdana-Bold" style:language-complex="ar" style:country-complex="SA"/>
    </style:style>
    <style:style style:name="T18" style:family="text">
      <style:text-properties fo:language="es" fo:country="ES" officeooo:rsid="003011d1" style:letter-kerning="true" style:font-name-asian="Times New Roman" style:language-asian="ar" style:country-asian="SA" style:font-name-complex="IBM Plex Sans1" style:language-complex="ar" style:country-complex="SA"/>
    </style:style>
    <style:style style:name="T19" style:family="text">
      <style:text-properties fo:color="#000000" style:text-line-through-style="none" style:text-line-through-type="none" fo:font-size="11pt" fo:font-style="normal" style:text-underline-style="none" fo:font-weight="bold"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UERDOS PLENO</text:p>
      <text:p text:style-name="P1"><text:span text:style-name="T5">VEINTIS</text:span><text:span text:style-name="T6">IETE</text:span><text:span text:style-name="T1"> DE </text:span><text:span text:style-name="T4">SEPTIEMBRE</text:span><text:span text:style-name="T1"> DE DOS MIL VEINTIUNO</text:span></text:p>
      <text:p text:style-name="P11"><text:span text:style-name="T19"/></text:p>
      <text:p text:style-name="P11"><text:span text:style-name="T19">1.- SECRETARÍA GENERAL.</text:span></text:p>
      <text:p text:style-name="P10"><text:span text:style-name="T7">NÚMERO: 2021/11630G. LECTURA Y APROBACIÓN, SI PROCEDE, DEL BORRADOR DE ACTA DE LA SESIÓN ANTERIOR, CELEBRADA EL DÍA 26 DE JULIO DE 2021.</text:span></text:p>
      <text:p text:style-name="P9"><text:span text:style-name="T10">Sometido a votación el punto referente a la aprobación del borrador de acta de la sesión anterior, con la corrección indicada, el mismo es aprobado por unanimidad de los diecinueve asistentes.</text:span></text:p>
      <text:p text:style-name="P9"/>
      <text:p text:style-name="P10"><text:span text:style-name="T10">2.- ASESORÍA JURÍDICA.</text:span></text:p>
      <text:p text:style-name="P10"><text:span text:style-name="T10">NÚMERO: 2021/11492G. TOMA DE RAZÓN DE LA SENTENCIA DE FECHA 24 DE MARZO DE 2021, DE LA SECCIÓN SEGUNDA DE LA SALA DE LO CONTENCIOSO-ADMINISTRATIVO DEL TRIBUNAL SUPERIOR DE JUSTICIA DE CANARIAS, AUTOS DEL RECURSO CONTENCIOSO-ADMINISTRATIVO 11/2018.</text:span></text:p>
      <text:p text:style-name="P9"><text:span text:style-name="T17">Se</text:span><text:span text:style-name="T10"> da cuenta al Pleno, para su conocimiento, de la sentencia de fecha 24 de marzo de 2021, de la Sección Segunda de la Sala de lo Contencioso- Administrativo del Tribunal Superior de Justicia de Canarias, autos del Recurso Contencioso – Administrativo 11/2018.</text:span></text:p>
      <text:p text:style-name="P9"/>
      <text:p text:style-name="P10"><text:span text:style-name="T10">3.- INTERVENCIÓN.</text:span></text:p>
      <text:p text:style-name="P10"><text:span text:style-name="T10">NÚMERO: 2021/6071Z. CUENTA GENERAL 2020.</text:span></text:p>
      <text:p text:style-name="P9"><text:span text:style-name="T10">Sometido a votación el punto referente a la cuenta general del ejercicio 2020, el mismo es aprobado con catorce votos a favor (R</text:span><text:span text:style-name="T12">oque </text:span><text:span text:style-name="T10">A</text:span><text:span text:style-name="T12">guayro</text:span><text:span text:style-name="T10">) y cinco abstenciones (PSOE y Grupo Mixto: Cs y CC).</text:span></text:p>
      <text:p text:style-name="P9"/>
      <text:p text:style-name="P10"><text:span text:style-name="T10">4.- INTERVENCIÓN.</text:span></text:p>
      <text:p text:style-name="P10"><text:span text:style-name="T10">NÚMERO: 2021/9319L. MOROSIDAD Y PERIODO MEDIO DE PAGO, SEGUNDO TRIMESTRE 2021.</text:span></text:p>
      <text:p text:style-name="P9"><text:span text:style-name="T17">Se</text:span><text:span text:style-name="T10"> da cuenta.</text:span></text:p>
      <text:p text:style-name="P9"/>
      <text:p text:style-name="P10"><text:span text:style-name="T10">5.- INTERVENCIÓN.</text:span></text:p>
      <text:p text:style-name="P10"><text:span text:style-name="T10">NÚMERO: 2021/10308Q. EJECUCIÓN PRESUPUESTARIA, 2º TRIMESTRE 2021.</text:span></text:p>
      <text:p text:style-name="P9"><text:span text:style-name="T17">Se</text:span><text:span text:style-name="T10"> da cuenta</text:span><text:span text:style-name="T14">.</text:span></text:p>
      <text:p text:style-name="P9"/>
      <text:p text:style-name="P10"><text:span text:style-name="T13">6.- SECRETARÍA GENERAL.</text:span></text:p>
      <text:p text:style-name="P10"><text:span text:style-name="T13">NÚMERO: 2021/11577C. DECLARACIÓN INSTITUCIONAL POR EL DÍA MUNDIAL CONTRA EL CÁNCER DE MAMA.</text:span></text:p>
      <text:p text:style-name="P9">Sometido a votación el punto referente a la declaración institucional por el día mundial contra el cáncer de mama, el mismo es aprobado por unanimidad de los diecinueve asistentes.</text:p>
      <text:p text:style-name="P9"/>
      <text:p text:style-name="P10"><text:soft-page-break/><text:span text:style-name="T13">7.- SECRETARÍA GENERAL.</text:span></text:p>
      <text:p text:style-name="P10"><text:span text:style-name="T13">NÚMERO: 2011/11573Q. MOCIÓN PSOE SOBRE PROMOCIÓN DE CAMINOS DE CORRALILLOS.</text:span></text:p>
      <text:p text:style-name="P9"><text:span text:style-name="T10">Sometido a votación el punto referente a la moción del PSOE de promoción de caminos de Corralillos, el mismo es aprobado por unanimidad de los diecinueve asistentes.</text:span></text:p>
      <text:p text:style-name="P10"><text:span text:style-name="T10">8.- SECRETARÍA GENERAL.</text:span></text:p>
      <text:p text:style-name="P10"><text:span text:style-name="T10">NÚMERO: 2021/11576L. MOCIÓN PSOE AUMENTO DE LAS AGRESIONES LGTBIFÓBICAS LIGADAS A DISCURSOS DE ODIO.</text:span></text:p>
      <text:p text:style-name="P9"><text:span text:style-name="T10">Sometido a votación el punto referente a la moción del PSOE referente al aumento de las agresiones LGTBIfóbicas ligadas a discursos de odio, con la modificación indicada, el mismo es aprobado por unanimidad.</text:span></text:p>
      <text:p text:style-name="P9"/>
      <text:p text:style-name="P10"><text:span text:style-name="T10">9.- DACIÓN DE CUENTA DECRETOS DE LA ALCALDÍA, ACTAS DE LA JUNTA DE <text:s/>GOBIERNO LOCAL Y ACTAS DE LA JUNTA GENERAL DE LA MANCOMUNIDAD.</text:span></text:p>
      <text:p text:style-name="P9"><text:span text:style-name="T18">Se</text:span><text:span text:style-name="T13"> da cuenta de las actas de la Junta de Gobierno Local, celebradas desde el 12 de julio de 2021 hasta el 30 de julio de 2021, y de los Decretos de la Alcaldía desde el 2021/1922 al 2021/2487. No hubo actas de la Junta General de la Mancomunidad.</text:span></text:p>
      <text:p text:style-name="P9"/>
      <text:p text:style-name="P10">10.-ASUNTOS DE LA PRESIDENCIA:</text:p>
      <text:p text:style-name="P10"/>
      <text:p text:style-name="P10">10A.- DECLARACIÓN INSTITUCIONAL DE APOYO A LA ISLA DE LA PALMA.</text:p>
      <text:p text:style-name="P9">El Sr. Alcalde explica que este tema no pudo ser tratado en la Comisión Informativa correspondiente, por lo que se hace necesario votar la urgencia de este punto, siendo aprobada la misma por unanimidad de los diecinueve asistentes.</text:p>
      <text:p text:style-name="P9"/>
      <text:p text:style-name="P9">Sometido a votación el punto referente a la declaración institucional de apoyo a la isla de La Palma, el mismo es aprobado por unanimidad de los diecinueve asistentes.</text:p>
      <text:p text:style-name="P9"/>
      <text:p text:style-name="P10"><text:span text:style-name="T10">10B.- ADHESIÓN AL CONVENIO ENTRE EL GOBIERNO DE CANARIAS Y LA FECAM, PARA LA REDACCIÓN O ACTUALIZACIÓN DE LOS PLANES DE ACCIÓN PARA EL CLIMA Y LA ENERGÍA SOSTENIBLE.</text:span></text:p>
      <text:p text:style-name="P9">El Sr. Alcalde explica que este tema no pudo ser tratado en la Comisión Informativa correspondiente, y con el fin de poder cumplir con los plazos establecidos, es por lo que se hace necesario votar la urgencia de este punto, siendo aprobada la misma por unanimidad de los diecinueve asistentes.</text:p>
      <text:p text:style-name="P9"/>
      <text:p text:style-name="P9"><text:span text:style-name="T16">Sometido a votación el punto referente a la adhesión al convenio entre el Gobierno de Canarias y la FECAM, para la redacción o actualización de los Planes de acción para el clima y la energía sostenible, el mismo es aprobado por unanimidad <text:s/>de los diecinueve asistent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3" svg:font-family="Arial" style:font-family-generic="swiss"/>
    <style:font-face style:name="Verdana-Bold" svg:font-family="Verdana-Bold"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 svg:font-family="Verdana" style:font-family-generic="swiss" style:font-pitch="variable"/>
    <style:font-face style:name="0" svg:font-family="0" style:font-family-generic="system" style:font-pitch="variable"/>
    <style:font-face style:name="Arial"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2" fo:font-family="Arial" style:font-family-generic="roman" style:font-pitch="variable" style:font-name-asian="Arial2"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2"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1"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2"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2"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2"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2" fo:font-family="Arial" style:font-family-generic="roman" style:font-pitch="variable" fo:font-size="11pt" fo:font-weight="bold" style:font-name-asian="Arial"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2"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2"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1"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1"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1"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 style:font-family-asian="Arial" style:font-family-generic-asian="system" style:font-pitch-asian="variable"/>
    </style:style>
    <style:style style:name="ListLabel_20_19" style:display-name="ListLabel 19"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0" style:display-name="ListLabel 20"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3" style:display-name="ListLabel 23"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4" style:display-name="ListLabel 24"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37</meta:editing-cycles>
    <meta:editing-duration>PT2H43M12S</meta:editing-duration>
    <meta:generator>LibreOffice/6.4.3.2$Windows_X86_64 LibreOffice_project/747b5d0ebf89f41c860ec2a39efd7cb15b54f2d8</meta:generator>
    <dc:date>2021-11-02T21:21:51.935000000</dc:date>
    <meta:document-statistic meta:table-count="0" meta:image-count="1" meta:object-count="0" meta:page-count="2" meta:paragraph-count="35" meta:word-count="631" meta:character-count="3877" meta:non-whitespace-character-count="32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