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3" svg:font-family="Arial" style:font-family-generic="swiss"/>
    <style:font-face style:name="ArialMT" svg:font-family="ArialMT" style:font-family-generic="swiss"/>
    <style:font-face style:name="TimesNewRomanPSMT" svg:font-family="TimesNewRomanPSMT" style:font-family-generic="swiss"/>
    <style:font-face style:name="Verdana-Bold" svg:font-family="Verdana-Bold"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OpenSymbol" svg:font-family="OpenSymbol"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988cm" fo:margin-left="-0.199cm" table:align="left" style:writing-mode="lr-tb"/>
    </style:style>
    <style:style style:name="Tabla1.A" style:family="table-column">
      <style:table-column-properties style:column-width="5.602cm"/>
    </style:style>
    <style:style style:name="Tabla1.B" style:family="table-column">
      <style:table-column-properties style:column-width="5.196cm"/>
    </style:style>
    <style:style style:name="Tabla1.C" style:family="table-column">
      <style:table-column-properties style:column-width="5.18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start" style:justify-single-word="false" fo:orphans="2" fo:widows="2" style:text-autospace="ideograph-alpha"/>
      <style:text-properties officeooo:paragraph-rsid="00146497"/>
    </style:style>
    <style:style style:name="P2"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23df72" style:font-size-asian="11pt" style:font-style-asian="normal" style:font-weight-asian="normal" style:font-size-complex="11pt" style:font-style-complex="normal" style:font-weight-complex="normal"/>
    </style:style>
    <style:style style:name="P3"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23df72" style:font-size-asian="11pt" style:font-style-asian="normal" style:font-weight-asian="bold" style:font-size-complex="11pt" style:font-style-complex="normal" style:font-weight-complex="bold"/>
    </style:style>
    <style:style style:name="P4" style:family="paragraph" style:parent-style-name="Normal_20__28_Web_29_">
      <style:paragraph-properties fo:margin-top="0cm" fo:margin-bottom="0cm" loext:contextual-spacing="false" fo:text-align="start" style:justify-single-word="false"/>
      <style:text-properties style:font-name="Verdana1" fo:font-size="11pt" officeooo:paragraph-rsid="00247642" style:font-size-asian="11pt" style:language-asian="en" style:country-asian="US" style:font-name-complex="Verdana1" style:font-size-complex="11pt"/>
    </style:style>
    <style:style style:name="P5"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23df72"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23df72" style:font-size-asian="11pt" style:font-style-asian="normal" style:font-weight-asian="bold" style:font-name-complex="Verdana-Bold" style:font-size-complex="11pt" style:language-complex="ar" style:country-complex="SA" style:font-style-complex="normal" style:font-weight-complex="bold"/>
    </style:style>
    <style:style style:name="P8"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23df72" style:font-size-asian="11pt" style:font-style-asian="normal" style:font-weight-asian="bold" style:font-name-complex="Verdana1" style:font-size-complex="11pt" style:font-style-complex="normal" style:font-weight-complex="bold"/>
    </style:style>
    <style:style style:name="P9"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23df72" style:font-size-asian="11pt" style:font-style-asian="normal" style:font-weight-asian="normal" style:font-name-complex="Verdana-Bold" style:font-size-complex="11pt" style:language-complex="ar" style:country-complex="SA" style:font-style-complex="normal" style:font-weight-complex="normal"/>
    </style:style>
    <style:style style:name="P10"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list-style-name="WW8Num18">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language="none" fo:country="none" style:text-underline-style="solid" style:text-underline-width="auto" style:text-underline-color="font-color" fo:font-weight="bold" officeooo:paragraph-rsid="00247642" style:font-name-asian="Times New Roman" style:language-asian="en" style:country-asian="US" style:font-weight-asian="bold" style:font-name-complex="Times New Roman" style:language-complex="ar" style:country-complex="SA" style:font-weight-complex="bold"/>
    </style:style>
    <style:style style:name="P14" style:family="paragraph" style:parent-style-name="Standard">
      <style:paragraph-properties fo:text-align="start" style:justify-single-word="false" fo:orphans="2" fo:widows="2" style:text-autospace="ideograph-alpha"/>
      <style:text-properties fo:color="#000000" style:font-name="Verdana1" fo:language="none" fo:country="none" fo:font-weight="bold" officeooo:paragraph-rsid="00247642" style:font-name-asian="Times New Roman" style:language-asian="en" style:country-asian="US" style:font-weight-asian="bold" style:font-name-complex="Times New Roman" style:language-complex="ar" style:country-complex="SA" style:font-weight-complex="bold"/>
    </style:style>
    <style:style style:name="P15" style:family="paragraph" style:parent-style-name="Standard">
      <style:paragraph-properties fo:text-align="start" style:justify-single-word="false" fo:orphans="2" fo:widows="2" style:text-autospace="ideograph-alpha"/>
      <style:text-properties officeooo:paragraph-rsid="00247642"/>
    </style:style>
    <style:style style:name="P16" style:family="paragraph" style:parent-style-name="Standard">
      <style:paragraph-properties fo:text-align="start" style:justify-single-word="false" fo:orphans="2" fo:widows="2"/>
      <style:text-properties officeooo:paragraph-rsid="00247642"/>
    </style:style>
    <style:style style:name="P17"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1" fo:font-weight="bold" officeooo:paragraph-rsid="00247642" style:font-name-asian="Times New Roman" style:language-asian="en" style:country-asian="US" style:font-weight-asian="bold" style:font-name-complex="Times New Roman" style:language-complex="ar" style:country-complex="SA" style:font-weight-complex="bold"/>
    </style:style>
    <style:style style:name="P1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ff0000" style:font-name="Verdana1" fo:font-weight="bold" officeooo:paragraph-rsid="00247642" style:font-name-asian="Times New Roman" style:font-weight-asian="bold" style:font-name-complex="Times New Roman" style:language-complex="ar" style:country-complex="SA" style:font-weight-complex="bold"/>
    </style:style>
    <style:style style:name="P19"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1" officeooo:paragraph-rsid="00247642" style:font-name-asian="Times New Roman" style:font-name-complex="Arial" style:language-complex="ar" style:country-complex="SA" style:font-weight-complex="bold"/>
    </style:style>
    <style:style style:name="P2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47642" style:font-name-asian="Times New Roman" style:font-weight-asian="bold" style:font-name-complex="Times New Roman" style:language-complex="ar" style:country-complex="SA" style:font-weight-complex="bold"/>
    </style:style>
    <style:style style:name="P21"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47642" style:font-name-asian="Times New Roman" style:font-weight-asian="bold" style:font-name-complex="Times New Roman" style:language-complex="ar" style:country-complex="SA"/>
    </style:style>
    <style:style style:name="P2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247642" style:language-asian="en" style:country-asian="US" style:font-weight-asian="bold" style:font-name-complex="Times New Roman" style:language-complex="ar" style:country-complex="SA"/>
    </style:style>
    <style:style style:name="P23" style:family="paragraph" style:parent-style-name="Standard">
      <style:paragraph-properties fo:text-align="start" style:justify-single-word="false" fo:orphans="2" fo:widows="2"/>
      <style:text-properties style:font-name="Verdana1" fo:font-weight="bold" officeooo:paragraph-rsid="00247642" style:font-weight-asian="bold" style:font-name-complex="Verdana1" style:language-complex="ar" style:country-complex="SA" style:font-weight-complex="bold"/>
    </style:style>
    <style:style style:name="P24" style:family="paragraph" style:parent-style-name="Standard">
      <style:paragraph-properties fo:text-align="start" style:justify-single-word="false" fo:orphans="2" fo:widows="2"/>
      <style:text-properties style:font-name="Verdana1" fo:font-weight="bold" officeooo:paragraph-rsid="00247642" style:font-weight-asian="bold" style:font-name-complex="Verdana-Bold" style:language-complex="ar" style:country-complex="SA" style:font-weight-complex="bold"/>
    </style:style>
    <style:style style:name="P2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247642" style:font-name-asian="Times New Roman" style:font-name-complex="Times New Roman" style:language-complex="ar" style:country-complex="SA"/>
    </style:style>
    <style:style style:name="P2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247642" style:font-name-asian="Times New Roman" style:font-name-complex="Times New Roman" style:language-complex="ar" style:country-complex="SA" style:font-weight-complex="bold"/>
    </style:style>
    <style:style style:name="P27" style:family="paragraph" style:parent-style-name="Standard">
      <style:paragraph-properties fo:text-align="start" style:justify-single-word="false" fo:orphans="2" fo:widows="2">
        <style:tab-stops>
          <style:tab-stop style:position="14.182cm"/>
        </style:tab-stops>
      </style:paragraph-properties>
      <style:text-properties style:font-name="Verdana1" officeooo:paragraph-rsid="00247642" style:font-name-asian="Times New Roman" style:font-name-complex="Arial" style:language-complex="ar" style:country-complex="SA" style:font-weight-complex="bold"/>
    </style:style>
    <style:style style:name="P2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rfc-language-tag="es-ES-u-co-trad" fo:language="es" fo:country="ES" officeooo:paragraph-rsid="00247642" style:font-name-asian="Times New Roman" style:font-name-complex="Times New Roman" style:language-complex="ar" style:country-complex="SA" style:font-weight-complex="bold"/>
    </style:style>
    <style:style style:name="P29" style:family="paragraph" style:parent-style-name="Standard">
      <style:paragraph-properties fo:text-align="start" style:justify-single-word="false" fo:orphans="2" fo:widows="2"/>
      <style:text-properties style:font-name="Verdana1" officeooo:paragraph-rsid="00247642" style:font-name-complex="Verdana1" style:language-complex="ar" style:country-complex="SA"/>
    </style:style>
    <style:style style:name="P30"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247642"/>
    </style:style>
    <style:style style:name="P31"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officeooo:paragraph-rsid="00247642" style:language-asian="en" style:country-asian="US" style:font-name-complex="Times New Roman" style:language-complex="ar" style:country-complex="SA"/>
    </style:style>
    <style:style style:name="P32"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officeooo:paragraph-rsid="00247642" style:language-asian="en" style:country-asian="US" style:font-name-complex="Times New Roman" style:language-complex="ar" style:country-complex="SA"/>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23df72"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247642"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language="es" fo:country="ES" fo:font-style="normal" style:text-underline-style="none" fo:font-weight="bold" officeooo:rsid="0020fad5"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5" style:family="text">
      <style:text-properties fo:color="#000080" style:font-name="Roboto Slab1" fo:font-size="18pt" fo:language="es" fo:country="ES" fo:font-style="normal" style:text-underline-style="none" fo:font-weight="bold" officeooo:rsid="0023df72"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6" style:family="text">
      <style:text-properties fo:color="#000080" style:font-name="Roboto Slab1" fo:font-size="18pt" fo:language="es" fo:country="ES" fo:font-style="normal" style:text-underline-style="none" fo:font-weight="bold" officeooo:rsid="00247642"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7" style:family="text">
      <style:text-properties style:font-name-complex="Verdana-Bold" style:language-complex="ar" style:country-complex="SA"/>
    </style:style>
    <style:style style:name="T8" style:family="text">
      <style:text-properties officeooo:rsid="002d0eed" style:font-name-complex="Verdana-Bold" style:language-complex="ar" style:country-complex="SA"/>
    </style:style>
    <style:style style:name="T9" style:family="text">
      <style:text-properties style:font-name-complex="Verdana1"/>
    </style:style>
    <style:style style:name="T10" style:family="text">
      <style:text-properties style:font-name-complex="Verdana1" style:language-complex="ar" style:country-complex="SA"/>
    </style:style>
    <style:style style:name="T11" style:family="text">
      <style:text-properties fo:language="es" fo:country="ES" officeooo:rsid="003011d1" style:letter-kerning="true" style:font-name-asian="Times New Roman" style:language-asian="ar" style:country-asian="SA" style:font-name-complex="Verdana-Bold" style:language-complex="ar" style:country-complex="SA"/>
    </style:style>
    <style:style style:name="T12" style:family="text">
      <style:text-properties fo:language="es" fo:country="ES" officeooo:rsid="003011d1" style:letter-kerning="true" style:font-name-asian="Times New Roman" style:language-asian="ar" style:country-asian="SA" style:font-name-complex="IBM Plex Sans1" style:language-complex="ar" style:country-complex="SA"/>
    </style:style>
    <style:style style:name="T13" style:family="text">
      <style:text-properties style:font-name="Verdana1"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4" style:family="text">
      <style:text-properties style:font-name="Verdana1" fo:language="none" fo:country="none" style:language-asian="en" style:country-asian="US" style:font-name-complex="Times New Roman" style:language-complex="ar" style:country-complex="SA"/>
    </style:style>
    <style:style style:name="T15"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6" style:family="text">
      <style:text-properties style:font-name="Verdana1" style:language-asian="en" style:country-asian="US" style:font-name-complex="Times New Roman" style:language-complex="ar" style:country-complex="SA"/>
    </style:style>
    <style:style style:name="T17" style:family="text">
      <style:text-properties style:font-name="Verdana1" style:language-asian="en" style:country-asian="US" style:font-name-complex="Verdana1"/>
    </style:style>
    <style:style style:name="T18" style:family="text">
      <style:text-properties style:font-name="Verdana1" fo:font-size="11pt" style:font-size-asian="11pt" style:language-asian="en" style:country-asian="US" style:font-name-complex="Verdana1" style:font-size-complex="11pt"/>
    </style:style>
    <style:style style:name="T19" style:family="text">
      <style:text-properties style:font-name="Verdana1" fo:font-size="11pt" style:text-underline-style="solid" style:text-underline-width="auto" style:text-underline-color="font-color" fo:font-weight="bold" style:font-size-asian="11pt" style:language-asian="en" style:country-asian="US" style:font-weight-asian="bold" style:font-name-complex="Verdana1" style:font-size-complex="11pt"/>
    </style:style>
    <style:style style:name="T20" style:family="text">
      <style:text-properties style:font-name="Verdana1" fo:font-size="11pt" fo:font-weight="bold" style:font-size-asian="11pt" style:language-asian="en" style:country-asian="US" style:font-weight-asian="bold" style:font-name-complex="Verdana1" style:font-size-complex="11pt"/>
    </style:style>
    <style:style style:name="T21" style:family="text">
      <style:text-properties style:font-name="Verdana1" fo:font-weight="bold" style:font-weight-asian="bold" style:font-name-complex="Verdana-Bold" style:language-complex="ar" style:country-complex="SA" style:font-weight-complex="bold"/>
    </style:style>
    <style:style style:name="T22" style:family="text">
      <style:text-properties style:font-name="Verdana1" style:font-name-complex="Verdana1" style:language-complex="ar" style:country-complex="SA"/>
    </style:style>
    <style:style style:name="T23" style:family="text">
      <style:text-properties style:font-name="Verdana1" style:font-name-complex="TimesNewRomanPSMT" style:language-complex="ar" style:country-complex="SA"/>
    </style:style>
    <style:style style:name="T24" style:family="text">
      <style:text-properties style:font-name="Verdana1" style:font-name-complex="ArialMT" style:language-complex="ar" style:country-complex="SA"/>
    </style:style>
    <style:style style:name="T25" style:family="text">
      <style:text-properties officeooo:rsid="002f48a6"/>
    </style:style>
    <style:style style:name="T26" style:family="text">
      <style:text-properties fo:font-size="11pt" style:font-size-asian="11pt" style:language-asian="en" style:country-asian="US" style:font-size-complex="11pt"/>
    </style:style>
    <style:style style:name="T27" style:family="text">
      <style:text-properties fo:font-weight="bold" style:font-weight-asian="bold" style:font-name-complex="Verdana-Bold" style:language-complex="ar" style:country-complex="SA" style:font-weight-complex="bold"/>
    </style:style>
    <style:style style:name="T28" style:family="text">
      <style:text-properties style:font-name-complex="ArialMT" style:language-complex="ar" style:country-complex="S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UERDOS PLENO</text:p>
      <text:p text:style-name="P1"><text:span text:style-name="T6">DIECIOCHO</text:span><text:span text:style-name="T1"> DE </text:span><text:span text:style-name="T3">OCTU</text:span><text:span text:style-name="T2">BRE</text:span><text:span text:style-name="T1"> DE DOS MIL VEINTIUNO</text:span></text:p>
      <text:p text:style-name="P32"/>
      <text:p text:style-name="P12">1.- DECLARACIÓN DE URGENCIA.</text:p>
      <text:p text:style-name="P10">El Sr. Alcalde explica que se trata de aprobar una modificación del presupuesto de 2021, para incorporar 2,7 millones de euros de remanentes de tesorería procedentes de la liquidación del presupuesto del ejercicio anterior. <text:s/>Con ello se podrá afrontar nuevas obras en centros escolares y en la zona industrial. Y dado que la obra del depósito en la zona industrial es cofinanciada por el Cabildo de Gran Canaria, y <text:s/>esta entidad nos hacen llegar la urgencia de adoptar este acuerdo para no perder la financiación, se hace necesario votar la urgencia de este punto, siendo aprobada la misma por unanimidad de los dieciséis asistentes.</text:p>
      <text:p text:style-name="P10"/>
      <text:p text:style-name="P12">2.- INTERVENCIÓN.</text:p>
      <text:p text:style-name="P12">NÚMERO: 2021/11985Z. MODIFICACIÓN DEL PRESUPUESTO Nº 6/2021.</text:p>
      <text:p text:style-name="P10"><text:span text:style-name="T7">PRIMERO.- </text:span><text:span text:style-name="T10">Aprobar inicialmente el expediente 6/2021 de modificación de créditos mediante SUPLEMENTOS DE CRÉDITOS FINANCIADA CON CRÉDITOS PROCEDENTES DEL REMANENTE DE TESORERÍA PARA GASTOS GENERALES DISPONIBLE procedente de la Liquidación del Presupuesto del Ejercicio 2020, cuyo resumen es el siguiente:</text:span></text:p>
      <text:p text:style-name="P10"/>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0">SUPLEMENTOS DE CRÉDITOS FINA<text:span text:style-name="T25">N</text:span>CIADO<text:span text:style-name="T25">S</text:span> CON REMANENTE DE TESORERÍA</text:p>
            <text:p text:style-name="P10"/>
          </table:table-cell>
          <table:covered-table-cell/>
          <table:covered-table-cell/>
        </table:table-row>
        <table:table-row table:style-name="Tabla1.1">
          <table:table-cell table:style-name="Tabla1.A1" table:number-columns-spanned="3" office:value-type="string">
            <text:p text:style-name="P10">APLICACIONES PRESUPUESTARIAS A INCREMENTAR</text:p>
            <text:p text:style-name="P10"/>
          </table:table-cell>
          <table:covered-table-cell/>
          <table:covered-table-cell/>
        </table:table-row>
        <table:table-row table:style-name="Tabla1.1">
          <table:table-cell table:style-name="Tabla1.A3" office:value-type="string">
            <text:list xml:id="list1454971583" text:style-name="WW8Num18">
              <text:list-item>
                <text:p text:style-name="P11">PRESUPUESTARIA</text:p>
              </text:list-item>
            </text:list>
            <text:p text:style-name="P10">PROGRAMA/ECONÓMICA</text:p>
            <text:p text:style-name="P10"/>
          </table:table-cell>
          <table:table-cell table:style-name="Tabla1.A3" office:value-type="string">
            <text:p text:style-name="P10">DENOMINACIÓN</text:p>
          </table:table-cell>
          <table:table-cell table:style-name="Tabla1.A1" office:value-type="string">
            <text:p text:style-name="P10">IMPORTE A</text:p>
            <text:p text:style-name="P10">INCREMENTAR</text:p>
          </table:table-cell>
        </table:table-row>
        <table:table-row table:style-name="Tabla1.1">
          <table:table-cell table:style-name="Tabla1.A3" office:value-type="string">
            <text:p text:style-name="P10">1533V/6190050</text:p>
            <text:p text:style-name="P10"/>
          </table:table-cell>
          <table:table-cell table:style-name="Tabla1.A3" office:value-type="string">
            <text:p text:style-name="P10">COFINANCIACIÓN DE PROYECTOS VARIOS</text:p>
            <text:p text:style-name="P10"/>
          </table:table-cell>
          <table:table-cell table:style-name="Tabla1.A1" office:value-type="string">
            <text:p text:style-name="P10">1.500.000,00 €</text:p>
          </table:table-cell>
        </table:table-row>
        <table:table-row table:style-name="Tabla1.1">
          <table:table-cell table:style-name="Tabla1.A3" office:value-type="string">
            <text:p text:style-name="P10">323P/ 6320000</text:p>
            <text:p text:style-name="P10"/>
          </table:table-cell>
          <table:table-cell table:style-name="Tabla1.A3" office:value-type="string">
            <text:p text:style-name="P10">RAM</text:p>
          </table:table-cell>
          <table:table-cell table:style-name="Tabla1.A1" office:value-type="string">
            <text:p text:style-name="P10">1.265.000,00 €</text:p>
          </table:table-cell>
        </table:table-row>
        <table:table-row table:style-name="Tabla1.1">
          <table:table-cell table:style-name="Tabla1.A3" office:value-type="string">
            <text:p text:style-name="P10"/>
          </table:table-cell>
          <table:table-cell table:style-name="Tabla1.A3" office:value-type="string">
            <text:p text:style-name="P10">TOTAL</text:p>
          </table:table-cell>
          <table:table-cell table:style-name="Tabla1.A1" office:value-type="string">
            <text:p text:style-name="P10">2.765.000,00 €</text:p>
            <text:p text:style-name="P10"/>
          </table:table-cell>
        </table:table-row>
      </table:table>
      <text:p text:style-name="P10"/>
      <text:p text:style-name="P10">FUENTES DE FINANCIACIÓN: El incremento de gasto propuesto se financia mediante créditos procedentes del Remanentes de Tesorería para Gastos Generales disponible, procedente de la Liquidación del Presupuesto del ejercicio de 2020.</text:p>
      <text:p text:style-name="P10"/>
      <text:p text:style-name="P10"><text:span text:style-name="T7">SEGUNDO.- </text:span><text:span text:style-name="T10">Declarar necesarios y urgentes los referidos gastos y la <text:s/>insuficiencia de otros medios para su financiación, que se realizará mediante créditos procedentes del </text:span><text:soft-page-break/><text:span text:style-name="T10">Remanente de Tesorería para gastos generales disponible procedente de la Liquidación del presupuesto del ejercicio 2020 por el importe de la modificación.</text:span></text:p>
      <text:p text:style-name="P10"/>
      <text:p text:style-name="P10"><text:span text:style-name="T7">TERCERO.- </text:span><text:span text:style-name="T10">Exponer al público la aprobación inicial en el tablón de anuncios y en el Boletín Oficial de la Provincia por un período de quince días hábiles, contados desde el día siguiente a su publicación en el Boletín Oficial de la Provincia, poniendo a disposición del público la documentación correspondiente, durante el citado plazo los interesados podrán examinar la documentación y presentar reclamaciones ante el Pleno de la Corporación.</text:span></text:p>
      <text:p text:style-name="P10"/>
      <text:p text:style-name="P10"><text:span text:style-name="T7">CUARTO.- </text:span><text:span text:style-name="T10">Que se dé cuenta al Pleno del Ayuntamiento de las reclamaciones y sugerencias que se formulen, que se resolverán con carácter definitivo, o en caso de que no se presenten, el acuerdo provisional se elevará automáticamente a definitivo.</text:span></text:p>
      <text:p text:style-name="P10"/>
      <text:p text:style-name="P10"><text:span text:style-name="T7">QUINTO.- </text:span><text:span text:style-name="T10">El acuerdo de aprobación definitiva y el resumen por capítulos de la modificación de créditos deberá publicarse en el Boletín Oficial de la Provincia para su vigencia e impugnación jurisdiccional.</text:span></text:p>
      <text:p text:style-name="P10"/>
      <text:p text:style-name="P10"><text:span text:style-name="T7">SEXTO.- </text:span><text:span text:style-name="T10">Del expediente de la modificación de créditos definitivamente aprobada, se remitirá copia a la Dirección General de Administración Territorial y Gobernación del Gobierno de Canarias, y a la Delegación de Hacienda de la Provincia de Las Palmas, simultáneamente a su remisión al Boletín Oficial de la Provincia.</text:span></text:p>
      <text:p text:style-name="P10"/>
      <text:p text:style-name="P10">JUSTIFICACIÓN DE LA DECLARACIÓN DE URGENCIA</text:p>
      <text:p text:style-name="P10"/>
      <text:p text:style-name="P10">El suplemento de crédito que esta modificación prevé en lo referido a la aplicación presupuestaria 1533V/6190050 “Cofinanciación de proyectos varios”, tiene como objeto la cofinanciación del proyecto denominado “DEPÓSITO REGULADOR DE ABASTECIMIENTO DE AGUA PARA EL POLÍGONO INDUSTRIAL DE ARINAGA”, que está en trámites de finalización.</text:p>
      <text:p text:style-name="P10"/>
      <text:p text:style-name="P10">El Cabildo de Gran Canaria cuenta en este ejercicio con 2,5 millones de euros disponibles para financiar este proyecto, que previsiblemente se elevará a algo más de 3,6 millones de euros. Teniendo en consideración </text:p>
      <text:p text:style-name="P10"/>
      <text:p text:style-name="P10">El Cabildo de Gran Canaria requiere la certificación de existencia de crédito de este ayuntamiento para la cofinanciación, antes del 15 de noviembre, en caso contrario no pueden garantizar la disponibilidad de los 2,5 millones de euros con los que cuentan.</text:p>
      <text:p text:style-name="P10"/>
      <text:p text:style-name="P10"><text:span text:style-name="T10">Teniendo en cuenta asimismo el plazo de publicación preceptivo de 15 días en el BOP para que se pueda expedir por parte de la intervención certificación de crédito al respecto de la modificación propuesta, se concluye que en caso de no celebrar el pleno con carácter urgente y extraordinario el lunes 18 de octubre, el Ayuntamiento de Agüimes corre el riesgo de perder la financiación de 2,5 millones de euros del Cabildo de Gran Canaria para el </text:span><text:span text:style-name="T28">“</text:span><text:span text:style-name="T10">DEPÓSITO REGULADOR DE ABASTECIMIENTO DE </text:span><text:soft-page-break/><text:span text:style-name="T10">AGUA PARA EL POLÍGONO INDUSTRIAL DE ARINAGA”.</text:span></text:p>
      <text:p text:style-name="P10"/>
      <text:p text:style-name="P10">Sometido a votación el punto referente a la aprobación del presupuesto nº 6/2021, el mismo es aprobado por unanimidad de los dieciséis asistent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3" svg:font-family="Arial" style:font-family-generic="swiss"/>
    <style:font-face style:name="ArialMT" svg:font-family="ArialMT" style:font-family-generic="swiss"/>
    <style:font-face style:name="TimesNewRomanPSMT" svg:font-family="TimesNewRomanPSMT" style:font-family-generic="swiss"/>
    <style:font-face style:name="Verdana-Bold" svg:font-family="Verdana-Bold"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OpenSymbol" svg:font-family="OpenSymbol" style:font-pitch="variable"/>
    <style:font-face style:name="Roboto Slab2"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Arial"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1"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39</meta:editing-cycles>
    <meta:editing-duration>PT2H51M2S</meta:editing-duration>
    <meta:generator>LibreOffice/6.4.3.2$Windows_X86_64 LibreOffice_project/747b5d0ebf89f41c860ec2a39efd7cb15b54f2d8</meta:generator>
    <dc:date>2021-12-02T08:41:38.329000000</dc:date>
    <meta:document-statistic meta:table-count="1" meta:image-count="1" meta:object-count="0" meta:page-count="3" meta:paragraph-count="34" meta:word-count="703" meta:character-count="4664" meta:non-whitespace-character-count="39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