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adornments="Normal" style:font-family-generic="roman" style:font-pitch="variable" style:font-charset="x-symbol"/>
    <style:font-face style:name="CIDFont+F1" svg:font-family="CIDFont+F1"/>
    <style:font-face style:name="CIDFont+F2" svg:font-family="CIDFont+F2"/>
    <style:font-face style:name="CIDFont+F4" svg:font-family="CIDFont+F4, 'Arial Unicode MS'"/>
    <style:font-face style:name="CIDFont+F5" svg:font-family="CIDFont+F5"/>
    <style:font-face style:name="SymbolMT1" svg:font-family="SymbolMT"/>
    <style:font-face style:name="Times-Bold" svg:font-family="Times-Bold" style:font-family-generic="roman"/>
    <style:font-face style:name="Times-Roman" svg:font-family="Times-Roman" style:font-family-generic="roman"/>
    <style:font-face style:name="Arial3" svg:font-family="Arial" style:font-family-generic="swiss"/>
    <style:font-face style:name="Arial,BoldItalic" svg:font-family="'Arial,BoldItalic'" style:font-family-generic="swiss"/>
    <style:font-face style:name="Arial-BoldItalicMT1" svg:font-family="Arial-BoldItalicMT" style:font-family-generic="swiss"/>
    <style:font-face style:name="Arial-BoldMT" svg:font-family="Arial-BoldMT" style:font-family-generic="swiss"/>
    <style:font-face style:name="ArialMT" svg:font-family="ArialMT" style:font-family-generic="swiss"/>
    <style:font-face style:name="TimesNewRomanPSMT1" svg:font-family="TimesNewRomanPSMT" style:font-family-generic="swiss"/>
    <style:font-face style:name="Verdana-Bold" svg:font-family="Verdana-Bold" style:font-family-generic="swiss"/>
    <style:font-face style:name="Verdana-BoldItalic1" svg:font-family="Verdana-BoldItalic" style:font-family-generic="swiss"/>
    <style:font-face style:name="Verdana-Italic" svg:font-family="Verdana-Italic" style:font-family-generic="swiss"/>
    <style:font-face style:name="Arial4" svg:font-family="Arial" style:font-pitch="variable"/>
    <style:font-face style:name="Calibri2"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Symbol2"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Arial1" svg:font-family="Arial" style:font-family-generic="roman" style:font-pitch="variable"/>
    <style:font-face style:name="Arial-BoldItalicMT" svg:font-family="Arial-BoldItalicMT"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IBM Plex Sans" svg:font-family="'IBM Plex Sans'" style:font-family-generic="roman" style:font-pitch="variable"/>
    <style:font-face style:name="IBMPlexSans" svg:font-family="IBMPlex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MT" svg:font-family="SymbolMT"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Verdana1" svg:font-family="Verdana" style:font-family-generic="roman" style:font-pitch="variable"/>
    <style:font-face style:name="Verdana-Bold1" svg:font-family="Verdana-Bold" style:font-family-generic="roman" style:font-pitch="variable"/>
    <style:font-face style:name="Verdana-BoldItalic" svg:font-family="Verdana-BoldItalic" style:font-family-generic="roman" style:font-pitch="variable"/>
    <style:font-face style:name="Verdana-Italic1" svg:font-family="Verdana-Italic"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1" svg:font-family="'IBM Plex Sans', 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Arial2" svg:font-family="Arial" style:font-family-generic="system" style:font-pitch="variable"/>
    <style:font-face style:name="Bookman Old Style1" svg:font-family="'Bookman Old Style'" style:font-family-generic="system" style:font-pitch="variable"/>
    <style:font-face style:name="Calibri3" svg:font-family="Calibri" style:font-family-generic="system" style:font-pitch="variable"/>
    <style:font-face style:name="Cambria2" svg:font-family="Cambria" style:font-family-generic="system" style:font-pitch="variable"/>
    <style:font-face style:name="Candara1" svg:font-family="Candara" style:font-family-generic="system" style:font-pitch="variable"/>
    <style:font-face style:name="Courier New2" svg:font-family="'Courier New'" style:font-family-generic="system" style:font-pitch="variable"/>
    <style:font-face style:name="Liberation Serif2" svg:font-family="'Liberation Serif'"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3" svg:font-family="Verdana" style:font-family-generic="system" style:font-pitch="variable"/>
  </office:font-face-decls>
  <office:automatic-styles>
    <style:style style:name="Tabla1" style:family="table">
      <style:table-properties style:width="15.265cm" fo:margin-left="1.233cm" fo:margin-top="0cm" fo:margin-bottom="0cm" table:align="left" style:writing-mode="lr-tb"/>
    </style:style>
    <style:style style:name="Tabla1.A" style:family="table-column">
      <style:table-column-properties style:column-width="7.622cm"/>
    </style:style>
    <style:style style:name="Tabla1.B" style:family="table-column">
      <style:table-column-properties style:column-width="7.641cm"/>
    </style:style>
    <style:style style:name="Tabla1.1" style:family="table-row">
      <style:table-row-properties fo:keep-together="auto"/>
    </style:style>
    <style:style style:name="Tabla1.A1" style:family="table-cell">
      <style:table-cell-properties style:vertical-align="middle" fo:background-color="#92d050" fo:padding-left="0.191cm" fo:padding-right="0.191cm" fo:padding-top="0cm" fo:padding-bottom="0cm" fo:border="0.5pt solid #000000" style:writing-mode="lr-tb">
        <style:background-image/>
      </style:table-cell-properties>
    </style:style>
    <style:style style:name="Tabla1.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3" style:family="table-cell">
      <style:table-cell-properties style:vertical-align="middle" fo:padding-left="0.191cm" fo:padding-right="0.191cm" fo:padding-top="0cm" fo:padding-bottom="0cm" fo:border="0.5pt solid #000000" style:writing-mode="lr-tb"/>
    </style:style>
    <style:style style:name="Tab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4" style:family="table-cell">
      <style:table-cell-properties style:vertical-align="middle" fo:padding-left="0.191cm" fo:padding-right="0.191cm" fo:padding-top="0cm" fo:padding-bottom="0cm" fo:border="0.5pt solid #000000" style:writing-mode="lr-tb"/>
    </style:style>
    <style:style style:name="Tabla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5" style:family="table-cell">
      <style:table-cell-properties style:vertical-align="middle" fo:padding-left="0.191cm" fo:padding-right="0.191cm" fo:padding-top="0cm" fo:padding-bottom="0cm" fo:border="0.5pt solid #000000" style:writing-mode="lr-tb"/>
    </style:style>
    <style:style style:name="Tabla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6" style:family="table-cell">
      <style:table-cell-properties style:vertical-align="middle" fo:padding-left="0.191cm" fo:padding-right="0.191cm" fo:padding-top="0cm" fo:padding-bottom="0cm" fo:border="0.5pt solid #000000" style:writing-mode="lr-tb"/>
    </style:style>
    <style:style style:name="Tabla1.7" style:family="table-row">
      <style:table-row-properties style:min-row-height="3.803cm" fo:keep-together="auto"/>
    </style:style>
    <style:style style:name="Tabla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7" style:family="table-cell">
      <style:table-cell-properties style:vertical-align="middle" fo:padding-left="0.191cm" fo:padding-right="0.191cm" fo:padding-top="0cm" fo:padding-bottom="0cm" fo:border="0.5pt solid #000000" style:writing-mode="lr-tb"/>
    </style:style>
    <style:style style:name="Tabla2" style:family="table">
      <style:table-properties style:width="15.265cm" fo:margin-left="1.233cm" fo:margin-top="0cm" fo:margin-bottom="0cm" table:align="left" style:writing-mode="lr-tb"/>
    </style:style>
    <style:style style:name="Tabla2.A" style:family="table-column">
      <style:table-column-properties style:column-width="8.192cm"/>
    </style:style>
    <style:style style:name="Tabla2.B" style:family="table-column">
      <style:table-column-properties style:column-width="7.071cm"/>
    </style:style>
    <style:style style:name="Tabla2.1" style:family="table-row">
      <style:table-row-properties fo:keep-together="auto"/>
    </style:style>
    <style:style style:name="Tabla2.A1" style:family="table-cell">
      <style:table-cell-properties style:vertical-align="middle" fo:background-color="#92d050" fo:padding-left="0.191cm" fo:padding-right="0.191cm" fo:padding-top="0cm" fo:padding-bottom="0cm" fo:border="0.5pt solid #000000" style:writing-mode="lr-tb">
        <style:background-image/>
      </style:table-cell-properties>
    </style:style>
    <style:style style:name="Tabla2.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B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3" style:family="table-cell">
      <style:table-cell-properties style:vertical-align="middle" fo:padding-left="0.191cm" fo:padding-right="0.191cm" fo:padding-top="0cm" fo:padding-bottom="0cm" fo:border="0.5pt solid #000000" style:writing-mode="lr-tb"/>
    </style:style>
    <style:style style:name="Tabla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4" style:family="table-cell">
      <style:table-cell-properties style:vertical-align="middle" fo:padding-left="0.191cm" fo:padding-right="0.191cm" fo:padding-top="0cm" fo:padding-bottom="0cm" fo:border="0.5pt solid #000000" style:writing-mode="lr-tb"/>
    </style:style>
    <style:style style:name="Tabla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5" style:family="table-cell">
      <style:table-cell-properties style:vertical-align="middle" fo:padding-left="0.191cm" fo:padding-right="0.191cm" fo:padding-top="0cm" fo:padding-bottom="0cm" fo:border="0.5pt solid #000000" style:writing-mode="lr-tb"/>
    </style:style>
    <style:style style:name="Tabla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6" style:family="table-cell">
      <style:table-cell-properties style:vertical-align="middle" fo:padding-left="0.191cm" fo:padding-right="0.191cm" fo:padding-top="0cm" fo:padding-bottom="0cm" fo:border="0.5pt solid #000000" style:writing-mode="lr-tb"/>
    </style:style>
    <style:style style:name="Tabla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7" style:family="table-cell">
      <style:table-cell-properties style:vertical-align="middle" fo:padding-left="0.191cm" fo:padding-right="0.191cm" fo:padding-top="0cm" fo:padding-bottom="0cm" fo:border="0.5pt solid #000000" style:writing-mode="lr-tb"/>
    </style:style>
    <style:style style:name="Tabla2.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8" style:family="table-cell">
      <style:table-cell-properties style:vertical-align="middle" fo:padding-left="0.191cm" fo:padding-right="0.191cm" fo:padding-top="0cm" fo:padding-bottom="0cm" fo:border="0.5pt solid #000000" style:writing-mode="lr-tb"/>
    </style:style>
    <style:style style:name="Tabla2.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9" style:family="table-cell">
      <style:table-cell-properties style:vertical-align="middle" fo:padding-left="0.191cm" fo:padding-right="0.191cm" fo:padding-top="0cm" fo:padding-bottom="0cm" fo:border="0.5pt solid #000000" style:writing-mode="lr-tb"/>
    </style:style>
    <style:style style:name="Tabla2.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10" style:family="table-cell">
      <style:table-cell-properties style:vertical-align="middle" fo:padding-left="0.191cm" fo:padding-right="0.191cm" fo:padding-top="0cm" fo:padding-bottom="0cm" fo:border="0.5pt solid #000000" style:writing-mode="lr-tb"/>
    </style:style>
    <style:style style:name="Tabla2.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11" style:family="table-cell">
      <style:table-cell-properties style:vertical-align="middle" fo:padding-left="0.191cm" fo:padding-right="0.191cm" fo:padding-top="0cm" fo:padding-bottom="0cm" fo:border="0.5pt solid #000000" style:writing-mode="lr-tb"/>
    </style:style>
    <style:style style:name="Tabla2.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12" style:family="table-cell">
      <style:table-cell-properties style:vertical-align="middle" fo:padding-left="0.191cm" fo:padding-right="0.191cm" fo:padding-top="0cm" fo:padding-bottom="0cm" fo:border="0.5pt solid #000000" style:writing-mode="lr-tb"/>
    </style:style>
    <style:style style:name="Tabla3" style:family="table">
      <style:table-properties style:width="15.265cm" fo:margin-left="1.233cm" fo:margin-top="0cm" fo:margin-bottom="0cm" table:align="left" style:writing-mode="lr-tb"/>
    </style:style>
    <style:style style:name="Tabla3.A" style:family="table-column">
      <style:table-column-properties style:column-width="8.192cm"/>
    </style:style>
    <style:style style:name="Tabla3.B" style:family="table-column">
      <style:table-column-properties style:column-width="7.071cm"/>
    </style:style>
    <style:style style:name="Tabla3.1" style:family="table-row">
      <style:table-row-properties fo:keep-together="auto"/>
    </style:style>
    <style:style style:name="Tabla3.A1" style:family="table-cell">
      <style:table-cell-properties style:vertical-align="middle" fo:background-color="#92d050" fo:padding-left="0.191cm" fo:padding-right="0.191cm" fo:padding-top="0cm" fo:padding-bottom="0cm" fo:border="0.5pt solid #000000" style:writing-mode="lr-tb">
        <style:background-image/>
      </style:table-cell-properties>
    </style:style>
    <style:style style:name="Tabla3.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B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3" style:family="table-cell">
      <style:table-cell-properties style:vertical-align="middle" fo:padding-left="0.191cm" fo:padding-right="0.191cm" fo:padding-top="0cm" fo:padding-bottom="0cm" fo:border="0.5pt solid #000000" style:writing-mode="lr-tb"/>
    </style:style>
    <style:style style:name="Tabla4" style:family="table">
      <style:table-properties style:width="15.265cm" fo:margin-left="-0.208cm" fo:margin-top="0cm" fo:margin-bottom="0cm" table:align="left" style:writing-mode="lr-tb"/>
    </style:style>
    <style:style style:name="Tabla4.A" style:family="table-column">
      <style:table-column-properties style:column-width="7.622cm"/>
    </style:style>
    <style:style style:name="Tabla4.B" style:family="table-column">
      <style:table-column-properties style:column-width="7.641cm"/>
    </style:style>
    <style:style style:name="Tabla4.1" style:family="table-row">
      <style:table-row-properties fo:keep-together="auto"/>
    </style:style>
    <style:style style:name="Tabla4.A1" style:family="table-cell">
      <style:table-cell-properties style:vertical-align="middle" fo:background-color="#92d050" fo:padding-left="0.191cm" fo:padding-right="0.191cm" fo:padding-top="0cm" fo:padding-bottom="0cm" fo:border="0.5pt solid #000000" style:writing-mode="lr-tb">
        <style:background-image/>
      </style:table-cell-properties>
    </style:style>
    <style:style style:name="Tabla4.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B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3" style:family="table-cell">
      <style:table-cell-properties style:vertical-align="middle" fo:padding-left="0.191cm" fo:padding-right="0.191cm" fo:padding-top="0cm" fo:padding-bottom="0cm" fo:border="0.5pt solid #000000" style:writing-mode="lr-tb"/>
    </style:style>
    <style:style style:name="Tabla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4" style:family="table-cell">
      <style:table-cell-properties style:vertical-align="middle" fo:padding-left="0.191cm" fo:padding-right="0.191cm" fo:padding-top="0cm" fo:padding-bottom="0cm" fo:border="0.5pt solid #000000" style:writing-mode="lr-tb"/>
    </style:style>
    <style:style style:name="Tabla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5" style:family="table-cell">
      <style:table-cell-properties style:vertical-align="middle" fo:padding-left="0.191cm" fo:padding-right="0.191cm" fo:padding-top="0cm" fo:padding-bottom="0cm" fo:border="0.5pt solid #000000" style:writing-mode="lr-tb"/>
    </style:style>
    <style:style style:name="Tabla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6" style:family="table-cell">
      <style:table-cell-properties style:vertical-align="middle" fo:padding-left="0.191cm" fo:padding-right="0.191cm" fo:padding-top="0cm" fo:padding-bottom="0cm" fo:border="0.5pt solid #000000" style:writing-mode="lr-tb"/>
    </style:style>
    <style:style style:name="Tabla4.7" style:family="table-row">
      <style:table-row-properties style:min-row-height="3.803cm" fo:keep-together="auto"/>
    </style:style>
    <style:style style:name="Tabla4.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7" style:family="table-cell">
      <style:table-cell-properties style:vertical-align="middle" fo:padding-left="0.191cm" fo:padding-right="0.191cm" fo:padding-top="0cm" fo:padding-bottom="0cm" fo:border="0.5pt solid #000000" style:writing-mode="lr-tb"/>
    </style:style>
    <style:style style:name="Tabla5" style:family="table">
      <style:table-properties style:width="15.265cm" fo:margin-left="-0.208cm" fo:margin-top="0cm" fo:margin-bottom="0cm" table:align="left" style:writing-mode="lr-tb"/>
    </style:style>
    <style:style style:name="Tabla5.A" style:family="table-column">
      <style:table-column-properties style:column-width="8.192cm"/>
    </style:style>
    <style:style style:name="Tabla5.B" style:family="table-column">
      <style:table-column-properties style:column-width="7.071cm"/>
    </style:style>
    <style:style style:name="Tabla5.1" style:family="table-row">
      <style:table-row-properties fo:keep-together="auto"/>
    </style:style>
    <style:style style:name="Tabla5.A1" style:family="table-cell">
      <style:table-cell-properties style:vertical-align="middle" fo:background-color="#92d050" fo:padding-left="0.191cm" fo:padding-right="0.191cm" fo:padding-top="0cm" fo:padding-bottom="0cm" fo:border="0.5pt solid #000000" style:writing-mode="lr-tb">
        <style:background-image/>
      </style:table-cell-properties>
    </style:style>
    <style:style style:name="Tabla5.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5.B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3" style:family="table-cell">
      <style:table-cell-properties style:vertical-align="middle" fo:padding-left="0.191cm" fo:padding-right="0.191cm" fo:padding-top="0cm" fo:padding-bottom="0cm" fo:border="0.5pt solid #000000" style:writing-mode="lr-tb"/>
    </style:style>
    <style:style style:name="Tabla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4" style:family="table-cell">
      <style:table-cell-properties style:vertical-align="middle" fo:padding-left="0.191cm" fo:padding-right="0.191cm" fo:padding-top="0cm" fo:padding-bottom="0cm" fo:border="0.5pt solid #000000" style:writing-mode="lr-tb"/>
    </style:style>
    <style:style style:name="Tabla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5" style:family="table-cell">
      <style:table-cell-properties style:vertical-align="middle" fo:padding-left="0.191cm" fo:padding-right="0.191cm" fo:padding-top="0cm" fo:padding-bottom="0cm" fo:border="0.5pt solid #000000" style:writing-mode="lr-tb"/>
    </style:style>
    <style:style style:name="Tabla5.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6" style:family="table-cell">
      <style:table-cell-properties style:vertical-align="middle" fo:padding-left="0.191cm" fo:padding-right="0.191cm" fo:padding-top="0cm" fo:padding-bottom="0cm" fo:border="0.5pt solid #000000" style:writing-mode="lr-tb"/>
    </style:style>
    <style:style style:name="Tabla5.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7" style:family="table-cell">
      <style:table-cell-properties style:vertical-align="middle" fo:padding-left="0.191cm" fo:padding-right="0.191cm" fo:padding-top="0cm" fo:padding-bottom="0cm" fo:border="0.5pt solid #000000" style:writing-mode="lr-tb"/>
    </style:style>
    <style:style style:name="Tabla5.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8" style:family="table-cell">
      <style:table-cell-properties style:vertical-align="middle" fo:padding-left="0.191cm" fo:padding-right="0.191cm" fo:padding-top="0cm" fo:padding-bottom="0cm" fo:border="0.5pt solid #000000" style:writing-mode="lr-tb"/>
    </style:style>
    <style:style style:name="Tabla5.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9" style:family="table-cell">
      <style:table-cell-properties style:vertical-align="middle" fo:padding-left="0.191cm" fo:padding-right="0.191cm" fo:padding-top="0cm" fo:padding-bottom="0cm" fo:border="0.5pt solid #000000" style:writing-mode="lr-tb"/>
    </style:style>
    <style:style style:name="Tabla5.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10" style:family="table-cell">
      <style:table-cell-properties style:vertical-align="middle" fo:padding-left="0.191cm" fo:padding-right="0.191cm" fo:padding-top="0cm" fo:padding-bottom="0cm" fo:border="0.5pt solid #000000" style:writing-mode="lr-tb"/>
    </style:style>
    <style:style style:name="Tabla5.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11" style:family="table-cell">
      <style:table-cell-properties style:vertical-align="middle" fo:padding-left="0.191cm" fo:padding-right="0.191cm" fo:padding-top="0cm" fo:padding-bottom="0cm" fo:border="0.5pt solid #000000" style:writing-mode="lr-tb"/>
    </style:style>
    <style:style style:name="Tabla5.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12" style:family="table-cell">
      <style:table-cell-properties style:vertical-align="middle" fo:padding-left="0.191cm" fo:padding-right="0.191cm" fo:padding-top="0cm" fo:padding-bottom="0cm" fo:border="0.5pt solid #000000" style:writing-mode="lr-tb"/>
    </style:style>
    <style:style style:name="Tabla6" style:family="table">
      <style:table-properties style:width="15.265cm" fo:margin-left="-0.208cm" fo:margin-top="0cm" fo:margin-bottom="0cm" table:align="left" style:writing-mode="lr-tb"/>
    </style:style>
    <style:style style:name="Tabla6.A" style:family="table-column">
      <style:table-column-properties style:column-width="8.192cm"/>
    </style:style>
    <style:style style:name="Tabla6.B" style:family="table-column">
      <style:table-column-properties style:column-width="7.071cm"/>
    </style:style>
    <style:style style:name="Tabla6.1" style:family="table-row">
      <style:table-row-properties fo:keep-together="auto"/>
    </style:style>
    <style:style style:name="Tabla6.A1" style:family="table-cell">
      <style:table-cell-properties style:vertical-align="middle" fo:background-color="#92d050" fo:padding-left="0.191cm" fo:padding-right="0.191cm" fo:padding-top="0cm" fo:padding-bottom="0cm" fo:border="0.5pt solid #000000" style:writing-mode="lr-tb">
        <style:background-image/>
      </style:table-cell-properties>
    </style:style>
    <style:style style:name="Tabla6.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6.B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B3"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line-height="5%"/>
    </style:style>
    <style:style style:name="P2" style:family="paragraph" style:parent-style-name="List_20_Paragraph" style:list-style-name="WWNum6a">
      <style:paragraph-properties style:line-height-at-least="0.423cm" fo:text-align="start" style:justify-single-word="false"/>
    </style:style>
    <style:style style:name="P3" style:family="paragraph" style:parent-style-name="List_20_Paragraph" style:list-style-name="WWNum5a">
      <style:paragraph-properties style:line-height-at-least="0.423cm" fo:text-align="start" style:justify-single-word="false"/>
    </style:style>
    <style:style style:name="P4" style:family="paragraph" style:parent-style-name="List_20_Paragraph" style:list-style-name="WWNum10a">
      <style:paragraph-properties style:line-height-at-least="0.423cm" fo:text-align="start" style:justify-single-word="false"/>
    </style:style>
    <style:style style:name="P5" style:family="paragraph" style:parent-style-name="List_20_Paragraph" style:list-style-name="WWNum4a">
      <style:paragraph-properties style:line-height-at-least="0.423cm" fo:text-align="start" style:justify-single-word="false"/>
    </style:style>
    <style:style style:name="P6" style:family="paragraph" style:parent-style-name="List_20_Paragraph" style:list-style-name="WWNum7a">
      <style:paragraph-properties style:line-height-at-least="0.423cm" fo:text-align="start" style:justify-single-word="false"/>
    </style:style>
    <style:style style:name="P7" style:family="paragraph" style:parent-style-name="List_20_Paragraph" style:list-style-name="WWNum3a">
      <style:paragraph-properties style:line-height-at-least="0.423cm" fo:text-align="start" style:justify-single-word="false"/>
    </style:style>
    <style:style style:name="P8" style:family="paragraph" style:parent-style-name="List_20_Paragraph" style:list-style-name="WWNum9a">
      <style:paragraph-properties fo:margin-top="0.212cm" fo:margin-bottom="0.212cm" loext:contextual-spacing="true" style:line-height-at-least="0.423cm" fo:text-align="start" style:justify-single-word="false"/>
    </style:style>
    <style:style style:name="P9" style:family="paragraph" style:parent-style-name="List_20_Paragraph" style:list-style-name="WWNum8a">
      <style:paragraph-properties fo:margin-top="0.212cm" fo:margin-bottom="0.212cm" loext:contextual-spacing="true" style:line-height-at-least="0.423cm" fo:text-align="start" style:justify-single-word="false"/>
    </style:style>
    <style:style style:name="P10" style:family="paragraph" style:parent-style-name="List_20_Paragraph" style:list-style-name="WWNum2a">
      <style:paragraph-properties fo:margin-top="0.212cm" fo:margin-bottom="0.212cm" loext:contextual-spacing="true" style:line-height-at-least="0.423cm" fo:text-align="start" style:justify-single-word="false">
        <style:tab-stops/>
      </style:paragraph-properties>
    </style:style>
    <style:style style:name="P11" style:family="paragraph" style:parent-style-name="List_20_Paragraph" style:list-style-name="WWNum6a">
      <style:paragraph-properties fo:margin-top="0.212cm" fo:margin-bottom="0.353cm" loext:contextual-spacing="true" style:line-height-at-least="0.423cm" fo:text-align="start" style:justify-single-word="false"/>
    </style:style>
    <style:style style:name="P12" style:family="paragraph" style:parent-style-name="List_20_Paragraph">
      <style:paragraph-properties fo:margin-left="1.27cm" fo:margin-right="0cm" fo:margin-top="0.212cm" fo:margin-bottom="0.212cm" loext:contextual-spacing="true" style:line-height-at-least="0.423cm" fo:text-align="start" style:justify-single-word="false" fo:text-indent="0cm" style:auto-text-indent="false"/>
    </style:style>
    <style:style style:name="P13" style:family="paragraph" style:parent-style-name="List_20_Paragraph">
      <style:paragraph-properties fo:margin-left="1.27cm" fo:margin-right="0cm" style:line-height-at-least="0.423cm" fo:text-align="start" style:justify-single-word="false" fo:text-indent="0cm" style:auto-text-indent="false"/>
      <style:text-properties style:font-name="Verdana1" fo:font-size="8pt" fo:font-style="italic" style:text-underline-style="solid" style:text-underline-width="auto" style:text-underline-color="font-color" style:font-name-asian="Verdana1" style:font-size-asian="8pt" style:font-style-asian="italic" style:font-name-complex="Verdana2" style:font-size-complex="8pt"/>
    </style:style>
    <style:style style:name="P14" style:family="paragraph" style:parent-style-name="List_20_Paragraph">
      <style:paragraph-properties fo:margin-left="1.27cm" fo:margin-right="0cm" style:line-height-at-least="0.423cm" fo:text-align="start" style:justify-single-word="false" fo:text-indent="0cm" style:auto-text-indent="false"/>
      <style:text-properties style:font-name="Verdana1" fo:font-style="italic" style:text-underline-style="solid" style:text-underline-width="auto" style:text-underline-color="font-color" style:font-name-asian="Verdana1" style:font-style-asian="italic" style:font-name-complex="Verdana2"/>
    </style:style>
    <style:style style:name="P15" style:family="paragraph" style:parent-style-name="List_20_Paragraph">
      <style:paragraph-properties fo:margin-left="1.27cm" fo:margin-right="0cm" style:line-height-at-least="0.423cm" fo:text-align="start" style:justify-single-word="false" fo:text-indent="0cm" style:auto-text-indent="false"/>
      <style:text-properties style:font-name="Verdana1" fo:font-style="italic" style:font-name-asian="Verdana1" style:font-style-asian="italic" style:font-name-complex="Verdana2"/>
    </style:style>
    <style:style style:name="P16" style:family="paragraph" style:parent-style-name="List_20_Paragraph">
      <style:paragraph-properties fo:margin-left="1.27cm" fo:margin-right="0cm" style:line-height-at-least="0.423cm" fo:text-align="start" style:justify-single-word="false" fo:text-indent="0cm" style:auto-text-indent="false"/>
    </style:style>
    <style:style style:name="P17" style:family="paragraph" style:parent-style-name="List_20_Paragraph">
      <style:paragraph-properties fo:margin-left="2.521cm" fo:margin-right="0cm" fo:margin-top="0.212cm" fo:margin-bottom="0.212cm" loext:contextual-spacing="true" style:line-height-at-least="0.423cm" fo:text-align="start" style:justify-single-word="false" fo:text-indent="0cm" style:auto-text-indent="false"/>
      <style:text-properties style:font-name="Verdana1" fo:font-size="8pt" fo:font-style="italic" style:font-name-asian="Verdana1" style:font-size-asian="8pt" style:font-style-asian="italic" style:font-name-complex="Verdana2" style:font-size-complex="8pt"/>
    </style:style>
    <style:style style:name="P18" style:family="paragraph" style:parent-style-name="List_20_Paragraph">
      <style:paragraph-properties fo:margin-left="0cm" fo:margin-right="0cm" style:line-height-at-least="0.423cm" fo:text-align="start" style:justify-single-word="false" fo:text-indent="0cm" style:auto-text-indent="false"/>
    </style:style>
    <style:style style:name="P19" style:family="paragraph" style:parent-style-name="List_20_Paragraph">
      <style:paragraph-properties fo:margin-left="0cm" fo:margin-right="0cm" fo:margin-top="0cm" fo:margin-bottom="0cm" loext:contextual-spacing="true" style:line-height-at-least="0.423cm" fo:text-align="start" style:justify-single-word="false" fo:text-indent="0cm" style:auto-text-indent="false">
        <style:tab-stops/>
      </style:paragraph-properties>
      <style:text-properties style:font-name="Verdana1" fo:font-size="8pt" fo:font-style="italic" style:font-name-asian="Verdana1" style:font-size-asian="8pt" style:font-style-asian="italic" style:font-name-complex="Verdana2" style:font-size-complex="8pt"/>
    </style:style>
    <style:style style:name="P20" style:family="paragraph" style:parent-style-name="List_20_Paragraph" style:list-style-name="WWNum6a">
      <style:paragraph-properties fo:margin-top="0.212cm" fo:margin-bottom="0.423cm" loext:contextual-spacing="true" style:line-height-at-least="0.423cm" fo:text-align="start" style:justify-single-word="false"/>
    </style:style>
    <style:style style:name="P21" style:family="paragraph" style:parent-style-name="List_20_Paragraph">
      <style:paragraph-properties fo:margin-left="1.884cm" fo:margin-right="0cm" style:line-height-at-least="0.423cm" fo:text-align="start" style:justify-single-word="false" fo:text-indent="0cm" style:auto-text-indent="false"/>
      <style:text-properties style:font-name="Verdana1" fo:font-style="italic" style:font-name-asian="Verdana1" style:font-style-asian="italic" style:font-name-complex="Verdana2"/>
    </style:style>
    <style:style style:name="P22" style:family="paragraph" style:parent-style-name="List_20_Paragraph">
      <style:paragraph-properties fo:margin-left="2.519cm" fo:margin-right="0cm" style:line-height-at-least="0.423cm" fo:text-align="start" style:justify-single-word="false" fo:text-indent="0cm" style:auto-text-indent="false"/>
      <style:text-properties style:font-name="Verdana1" fo:font-style="italic" style:font-name-asian="Verdana1" style:font-style-asian="italic" style:font-name-complex="Verdana2"/>
    </style:style>
    <style:style style:name="P23" style:family="paragraph" style:parent-style-name="Párrafo_20_de_20_lista" style:list-style-name="WWNum6a">
      <style:paragraph-properties fo:margin-top="0cm" fo:margin-bottom="0.353cm" loext:contextual-spacing="true" style:line-height-at-least="0.423cm" fo:text-align="start" style:justify-single-word="false" fo:orphans="2" fo:widows="2"/>
    </style:style>
    <style:style style:name="P24" style:family="paragraph" style:parent-style-name="Párrafo_20_de_20_lista" style:list-style-name="WWNum5a">
      <style:paragraph-properties fo:margin-top="0cm" fo:margin-bottom="0.353cm" loext:contextual-spacing="true" style:line-height-at-least="0.423cm" fo:text-align="start" style:justify-single-word="false" fo:orphans="2" fo:widows="2"/>
    </style:style>
    <style:style style:name="P25" style:family="paragraph" style:parent-style-name="Párrafo_20_de_20_lista" style:list-style-name="WWNum10a">
      <style:paragraph-properties fo:margin-top="0cm" fo:margin-bottom="0.353cm" loext:contextual-spacing="true" style:line-height-at-least="0.423cm" fo:text-align="start" style:justify-single-word="false" fo:orphans="2" fo:widows="2"/>
    </style:style>
    <style:style style:name="P26" style:family="paragraph" style:parent-style-name="Párrafo_20_de_20_lista" style:list-style-name="WWNum4a">
      <style:paragraph-properties fo:margin-top="0cm" fo:margin-bottom="0.353cm" loext:contextual-spacing="true" style:line-height-at-least="0.423cm" fo:text-align="start" style:justify-single-word="false" fo:orphans="2" fo:widows="2"/>
    </style:style>
    <style:style style:name="P27" style:family="paragraph" style:parent-style-name="Párrafo_20_de_20_lista" style:list-style-name="WWNum7a">
      <style:paragraph-properties fo:margin-top="0cm" fo:margin-bottom="0.353cm" loext:contextual-spacing="true" style:line-height-at-least="0.423cm" fo:text-align="start" style:justify-single-word="false" fo:orphans="2" fo:widows="2"/>
    </style:style>
    <style:style style:name="P28" style:family="paragraph" style:parent-style-name="Párrafo_20_de_20_lista" style:list-style-name="WWNum3a">
      <style:paragraph-properties fo:margin-top="0cm" fo:margin-bottom="0.353cm" loext:contextual-spacing="true" style:line-height-at-least="0.423cm" fo:text-align="start" style:justify-single-word="false" fo:orphans="2" fo:widows="2"/>
    </style:style>
    <style:style style:name="P29" style:family="paragraph" style:parent-style-name="Párrafo_20_de_20_lista" style:list-style-name="WWNum9a">
      <style:paragraph-properties fo:margin-top="0.212cm" fo:margin-bottom="0.212cm" loext:contextual-spacing="true" style:line-height-at-least="0.423cm" fo:text-align="start" style:justify-single-word="false" fo:orphans="2" fo:widows="2"/>
    </style:style>
    <style:style style:name="P30" style:family="paragraph" style:parent-style-name="Párrafo_20_de_20_lista" style:list-style-name="WWNum8a">
      <style:paragraph-properties fo:margin-top="0.212cm" fo:margin-bottom="0.212cm" loext:contextual-spacing="true" style:line-height-at-least="0.423cm" fo:text-align="start" style:justify-single-word="false" fo:orphans="2" fo:widows="2"/>
    </style:style>
    <style:style style:name="P31" style:family="paragraph" style:parent-style-name="Párrafo_20_de_20_lista" style:list-style-name="WWNum2a">
      <style:paragraph-properties fo:margin-top="0.212cm" fo:margin-bottom="0.212cm" loext:contextual-spacing="true" style:line-height-at-least="0.423cm" fo:text-align="start" style:justify-single-word="false" fo:orphans="2" fo:widows="2">
        <style:tab-stops/>
      </style:paragraph-properties>
    </style:style>
    <style:style style:name="P32" style:family="paragraph" style:parent-style-name="Párrafo_20_de_20_lista" style:list-style-name="WWNum6a">
      <style:paragraph-properties fo:margin-top="0.212cm" fo:margin-bottom="0.353cm" loext:contextual-spacing="false" style:line-height-at-least="0.423cm" fo:text-align="start" style:justify-single-word="false" fo:orphans="2" fo:widows="2"/>
    </style:style>
    <style:style style:name="P33" style:family="paragraph" style:parent-style-name="Párrafo_20_de_20_lista">
      <style:paragraph-properties fo:margin-left="2.438cm" fo:margin-right="0cm" fo:margin-top="0.212cm" fo:margin-bottom="0.212cm" loext:contextual-spacing="false" style:line-height-at-least="0.423cm" fo:text-align="start" style:justify-single-word="false" fo:text-indent="-0.637cm" style:auto-text-indent="false"/>
    </style:style>
    <style:style style:name="P34" style:family="paragraph" style:parent-style-name="Párrafo_20_de_20_lista">
      <style:paragraph-properties fo:margin-left="2.438cm" fo:margin-right="0cm" style:line-height-at-least="0.423cm" fo:text-align="start" style:justify-single-word="false" fo:text-indent="-0.637cm" style:auto-text-indent="false"/>
      <style:text-properties style:font-name="Verdana1" fo:font-size="8pt" style:text-underline-style="solid" style:text-underline-width="auto" style:text-underline-color="font-color" style:font-name-asian="Verdana1" style:font-size-asian="8pt" style:font-name-complex="Verdana2" style:font-size-complex="8pt"/>
    </style:style>
    <style:style style:name="P35" style:family="paragraph" style:parent-style-name="Párrafo_20_de_20_lista">
      <style:paragraph-properties fo:margin-left="2.438cm" fo:margin-right="0cm" style:line-height-at-least="0.423cm" fo:text-align="start" style:justify-single-word="false" fo:text-indent="-0.637cm" style:auto-text-indent="false"/>
      <style:text-properties style:font-name="Verdana1" style:font-name-asian="Verdana1" style:font-name-complex="Verdana2"/>
    </style:style>
    <style:style style:name="P36" style:family="paragraph" style:parent-style-name="Párrafo_20_de_20_lista">
      <style:paragraph-properties fo:margin-left="2.438cm" fo:margin-right="0cm" style:line-height-at-least="0.423cm" fo:text-align="start" style:justify-single-word="false" fo:text-indent="-0.637cm" style:auto-text-indent="false"/>
    </style:style>
    <style:style style:name="P37" style:family="paragraph" style:parent-style-name="Párrafo_20_de_20_lista">
      <style:paragraph-properties fo:margin-left="2.521cm" fo:margin-right="0cm" fo:margin-top="0.212cm" fo:margin-bottom="0.212cm" loext:contextual-spacing="false" style:line-height-at-least="0.423cm" fo:text-align="start" style:justify-single-word="false" fo:text-indent="-0.637cm" style:auto-text-indent="false"/>
      <style:text-properties style:font-name="Verdana1" fo:font-size="8pt" fo:font-style="italic" style:font-name-asian="Verdana1" style:font-size-asian="8pt" style:font-style-asian="italic" style:font-name-complex="Verdana2" style:font-size-complex="8pt"/>
    </style:style>
    <style:style style:name="P38" style:family="paragraph" style:parent-style-name="Párrafo_20_de_20_lista" style:list-style-name="WWNum5a">
      <style:paragraph-properties fo:margin-top="0cm" fo:margin-bottom="0.353cm" loext:contextual-spacing="false" style:line-height-at-least="0.423cm" fo:text-align="start" style:justify-single-word="false" fo:orphans="2" fo:widows="2"/>
    </style:style>
    <style:style style:name="P39" style:family="paragraph" style:parent-style-name="Párrafo_20_de_20_lista">
      <style:paragraph-properties fo:margin-left="0cm" fo:margin-right="0cm" style:line-height-at-least="0.423cm" fo:text-align="start" style:justify-single-word="false" fo:text-indent="0cm" style:auto-text-indent="false">
        <style:tab-stops/>
      </style:paragraph-properties>
      <style:text-properties style:font-name="Verdana1" fo:font-size="8pt" fo:font-style="italic" style:font-name-asian="Verdana1" style:font-size-asian="8pt" style:font-style-asian="italic" style:font-name-complex="Verdana2" style:font-size-complex="8pt"/>
    </style:style>
    <style:style style:name="P40" style:family="paragraph" style:parent-style-name="Párrafo_20_de_20_lista">
      <style:paragraph-properties fo:margin-left="0cm" fo:margin-right="0cm" style:line-height-at-least="0.423cm" fo:text-align="start" style:justify-single-word="false" fo:text-indent="-0.637cm" style:auto-text-indent="false"/>
    </style:style>
    <style:style style:name="P41" style:family="paragraph" style:parent-style-name="Párrafo_20_de_20_lista" style:list-style-name="WWNum6a">
      <style:paragraph-properties fo:margin-top="0.212cm" fo:margin-bottom="0.423cm" loext:contextual-spacing="false" style:line-height-at-least="0.423cm" fo:text-align="start" style:justify-single-word="false" fo:orphans="2" fo:widows="2"/>
    </style:style>
    <style:style style:name="P42" style:family="paragraph" style:parent-style-name="Párrafo_20_de_20_lista">
      <style:paragraph-properties fo:margin-left="2.519cm" fo:margin-right="0cm" fo:margin-top="0cm" fo:margin-bottom="0.353cm" loext:contextual-spacing="true" style:line-height-at-least="0.423cm" fo:text-align="start" style:justify-single-word="false" fo:orphans="2" fo:widows="2" fo:text-indent="0cm" style:auto-text-indent="false"/>
      <style:text-properties style:font-name="Verdana1" style:font-name-asian="Verdana1" style:font-name-complex="Verdana2"/>
    </style:style>
    <style:style style:name="P43" style:family="paragraph" style:parent-style-name="Standard">
      <style:paragraph-properties fo:text-align="start" style:justify-single-word="false" fo:orphans="2" fo:widows="2" style:text-autospace="ideograph-alpha"/>
      <style:text-properties fo:color="#000000" style:font-name="Verdana" fo:font-size="11pt" fo:language="none" fo:country="none" style:text-underline-style="none" fo:font-weight="bold" officeooo:paragraph-rsid="002f48a6" style:font-name-asian="Verdana1" style:font-size-asian="11pt" style:language-asian="en" style:country-asian="US" style:font-weight-asian="bold" style:font-name-complex="Verdana" style:font-size-complex="11pt" style:language-complex="ar" style:country-complex="SA" style:font-style-complex="italic" style:font-weight-complex="bold"/>
    </style:style>
    <style:style style:name="P44" style:family="paragraph" style:parent-style-name="Standard">
      <style:paragraph-properties fo:text-align="start" style:justify-single-word="false" fo:orphans="2" fo:widows="2"/>
      <style:text-properties fo:color="#000000" style:font-name="Verdana1" fo:font-style="italic" fo:font-weight="bold" style:font-name-asian="Verdana1" style:language-asian="ar" style:country-asian="SA" style:font-style-asian="italic" style:font-weight-asian="bold" style:font-name-complex="Verdana2" style:font-style-complex="italic" style:font-weight-complex="bold"/>
    </style:style>
    <style:style style:name="P45" style:family="paragraph" style:parent-style-name="Standard">
      <style:paragraph-properties fo:text-align="start" style:justify-single-word="false" fo:orphans="2" fo:widows="2"/>
      <style:text-properties fo:color="#000000" style:font-name="Verdana1" fo:font-style="italic" style:font-name-asian="Verdana-Italic1" style:language-asian="ar" style:country-asian="SA" style:font-style-asian="italic" style:font-name-complex="Verdana2" style:font-style-complex="italic"/>
    </style:style>
    <style:style style:name="P46" style:family="paragraph" style:parent-style-name="Standard">
      <style:paragraph-properties fo:text-align="start" style:justify-single-word="false" fo:orphans="2" fo:widows="2"/>
      <style:text-properties fo:color="#000000" style:font-name="Verdana1" fo:font-style="italic" style:font-name-asian="Verdana1" style:language-asian="ar" style:country-asian="SA" style:font-style-asian="italic" style:font-name-complex="Verdana2" style:font-style-complex="italic"/>
    </style:style>
    <style:style style:name="P47" style:family="paragraph" style:parent-style-name="Standard">
      <style:paragraph-properties fo:text-align="start" style:justify-single-word="false" fo:orphans="2" fo:widows="2"/>
      <style:text-properties fo:color="#000000" style:font-name="Verdana1" fo:font-style="italic" style:font-name-asian="Garamond" style:language-asian="ar" style:country-asian="SA" style:font-style-asian="italic" style:font-name-complex="Verdana2" style:font-style-complex="italic"/>
    </style:style>
    <style:style style:name="P48" style:family="paragraph" style:parent-style-name="Standard">
      <style:paragraph-properties fo:text-align="start" style:justify-single-word="false" fo:orphans="2" fo:widows="2"/>
      <style:text-properties fo:color="#000000" style:font-name="Verdana1" fo:font-weight="bold" style:font-name-asian="Verdana-Bold1" style:language-asian="ar" style:country-asian="SA" style:font-weight-asian="bold" style:font-name-complex="Verdana2" style:font-weight-complex="bold"/>
    </style:style>
    <style:style style:name="P49" style:family="paragraph" style:parent-style-name="Standard">
      <style:paragraph-properties fo:text-align="start" style:justify-single-word="false" fo:orphans="2" fo:widows="2"/>
      <style:text-properties fo:color="#000000" style:font-name="Verdana1" fo:font-weight="bold" style:font-name-asian="Verdana1" style:language-asian="ar" style:country-asian="SA" style:font-weight-asian="bold" style:font-name-complex="Verdana2" style:font-weight-complex="bold"/>
    </style:style>
    <style:style style:name="P50" style:family="paragraph" style:parent-style-name="Standard">
      <style:paragraph-properties fo:text-align="start" style:justify-single-word="false" fo:orphans="2" fo:widows="2">
        <style:tab-stops>
          <style:tab-stop style:position="1.251cm"/>
        </style:tab-stops>
      </style:paragraph-properties>
      <style:text-properties fo:color="#000000" style:font-name="Verdana1" fo:font-weight="bold" style:font-name-asian="Verdana1" style:language-asian="ar" style:country-asian="SA" style:font-weight-asian="bold" style:font-name-complex="Verdana2" style:font-weight-complex="bold"/>
    </style:style>
    <style:style style:name="P51" style:family="paragraph" style:parent-style-name="Standard">
      <style:paragraph-properties fo:text-align="start" style:justify-single-word="false" fo:orphans="2" fo:widows="2"/>
      <style:text-properties fo:color="#000000" style:font-name="Verdana1" fo:font-weight="bold" style:font-name-asian="Verdana1" style:language-asian="ar" style:country-asian="SA" style:font-weight-asian="bold" style:font-name-complex="Verdana2"/>
    </style:style>
    <style:style style:name="P52" style:family="paragraph" style:parent-style-name="Standard">
      <style:paragraph-properties fo:text-align="start" style:justify-single-word="false" fo:orphans="2" fo:widows="2"/>
      <style:text-properties fo:color="#000000" style:font-name="Verdana1" fo:font-weight="bold" style:font-name-asian="SymbolMT" style:language-asian="ar" style:country-asian="SA" style:font-weight-asian="bold" style:font-name-complex="Verdana2" style:font-weight-complex="bold"/>
    </style:style>
    <style:style style:name="P53" style:family="paragraph" style:parent-style-name="Standard">
      <style:paragraph-properties fo:text-align="start" style:justify-single-word="false" fo:orphans="2" fo:widows="2"/>
      <style:text-properties fo:color="#000000" style:font-name="Verdana1" fo:font-weight="bold" style:font-name-asian="Garamond" style:language-asian="ar" style:country-asian="SA" style:font-weight-asian="bold" style:font-name-complex="Verdana2" style:font-weight-complex="bold"/>
    </style:style>
    <style:style style:name="P54" style:family="paragraph" style:parent-style-name="Standard">
      <style:paragraph-properties fo:text-align="start" style:justify-single-word="false" fo:orphans="2" fo:widows="2"/>
      <style:text-properties fo:color="#000000" style:font-name="Verdana1" style:font-name-asian="Verdana1" style:language-asian="ar" style:country-asian="SA" style:font-name-complex="Verdana2"/>
    </style:style>
    <style:style style:name="P55" style:family="paragraph" style:parent-style-name="Standard">
      <style:paragraph-properties fo:text-align="start" style:justify-single-word="false" fo:orphans="2" fo:widows="2">
        <style:tab-stops>
          <style:tab-stop style:position="1.251cm"/>
        </style:tab-stops>
      </style:paragraph-properties>
      <style:text-properties fo:color="#000000" style:font-name="Verdana1" style:font-name-asian="Verdana1" style:language-asian="ar" style:country-asian="SA" style:font-name-complex="Verdana2"/>
    </style:style>
    <style:style style:name="P56" style:family="paragraph" style:parent-style-name="Standard">
      <style:paragraph-properties fo:text-align="start" style:justify-single-word="false" fo:orphans="2" fo:widows="2"/>
      <style:text-properties fo:color="#000000" style:font-name="Verdana1" style:font-name-asian="SymbolMT" style:language-asian="ar" style:country-asian="SA" style:font-name-complex="Verdana2"/>
    </style:style>
    <style:style style:name="P57" style:family="paragraph" style:parent-style-name="Standard">
      <style:paragraph-properties fo:text-align="start" style:justify-single-word="false" fo:orphans="2" fo:widows="2">
        <style:tab-stops>
          <style:tab-stop style:position="1.251cm"/>
        </style:tab-stops>
      </style:paragraph-properties>
      <style:text-properties fo:color="#000000" style:font-name="Verdana1" style:font-name-asian="Arial-BoldItalicMT" style:language-asian="ar" style:country-asian="SA" style:font-name-complex="Verdana2" style:font-style-complex="italic" style:font-weight-complex="bold"/>
    </style:style>
    <style:style style:name="P58" style:family="paragraph" style:parent-style-name="Standard">
      <style:paragraph-properties fo:text-align="start" style:justify-single-word="false" fo:orphans="2" fo:widows="2"/>
      <style:text-properties fo:color="#000000" style:font-name="Verdana1" style:font-name-asian="Garamond" style:language-asian="ar" style:country-asian="SA" style:font-name-complex="Verdana2"/>
    </style:style>
    <style:style style:name="P59" style:family="paragraph" style:parent-style-name="Standard">
      <style:paragraph-properties fo:text-align="start" style:justify-single-word="false" fo:orphans="2" fo:widows="2"/>
      <style:text-properties fo:color="#000000" style:font-name="Verdana1" style:font-name-asian="Arial1" style:language-asian="ar" style:country-asian="SA" style:font-name-complex="Verdana2"/>
    </style:style>
    <style:style style:name="P60" style:family="paragraph" style:parent-style-name="Standard">
      <style:paragraph-properties fo:text-align="start" style:justify-single-word="false" fo:orphans="2" fo:widows="2">
        <style:tab-stops>
          <style:tab-stop style:position="14.182cm"/>
        </style:tab-stops>
      </style:paragraph-properties>
      <style:text-properties style:font-name="Verdana1" style:text-underline-style="solid" style:text-underline-width="auto" style:text-underline-color="font-color" fo:font-weight="bold" style:font-name-asian="Times New Roman" style:language-asian="ar" style:country-asian="SA" style:font-weight-asian="bold" style:font-name-complex="Verdana2" style:font-weight-complex="bold"/>
    </style:style>
    <style:style style:name="P61" style:family="paragraph" style:parent-style-name="Standard">
      <style:paragraph-properties fo:text-align="start" style:justify-single-word="false" fo:orphans="2" fo:widows="2">
        <style:tab-stops>
          <style:tab-stop style:position="1.251cm"/>
        </style:tab-stops>
      </style:paragraph-properties>
      <style:text-properties style:font-name="Verdana1" style:text-underline-style="solid" style:text-underline-width="auto" style:text-underline-color="font-color" fo:font-weight="bold" style:font-name-asian="Times New Roman" style:language-asian="ar" style:country-asian="SA" style:font-weight-asian="bold" style:font-name-complex="Verdana2"/>
    </style:style>
    <style:style style:name="P62" style:family="paragraph" style:parent-style-name="Standard">
      <style:paragraph-properties fo:text-align="start" style:justify-single-word="false" fo:orphans="2" fo:widows="2">
        <style:tab-stops>
          <style:tab-stop style:position="1.251cm"/>
        </style:tab-stops>
      </style:paragraph-properties>
      <style:text-properties style:font-name="Verdana1" style:text-underline-style="solid" style:text-underline-width="auto" style:text-underline-color="font-color" fo:font-weight="bold" style:font-name-asian="Arial-BoldItalicMT" style:language-asian="ar" style:country-asian="SA" style:font-weight-asian="bold" style:font-name-complex="Verdana2" style:font-style-complex="italic" style:font-weight-complex="bold"/>
    </style:style>
    <style:style style:name="P63" style:family="paragraph" style:parent-style-name="Standard">
      <style:paragraph-properties fo:text-align="start" style:justify-single-word="false"/>
      <style:text-properties style:font-name="Verdana1" style:text-underline-style="solid" style:text-underline-width="auto" style:text-underline-color="font-color" fo:font-weight="bold" style:font-name-asian="Verdana1" style:font-weight-asian="bold" style:font-name-complex="Verdana2"/>
    </style:style>
    <style:style style:name="P64" style:family="paragraph" style:parent-style-name="Standard">
      <style:paragraph-properties fo:text-align="start" style:justify-single-word="false" fo:orphans="2" fo:widows="2"/>
      <style:text-properties style:font-name="Verdana1" fo:font-weight="bold" style:font-name-asian="Times New Roman" style:language-asian="ar" style:country-asian="SA" style:font-weight-asian="bold" style:font-name-complex="Verdana2" style:font-weight-complex="bold"/>
    </style:style>
    <style:style style:name="P65" style:family="paragraph" style:parent-style-name="Standard">
      <style:paragraph-properties fo:text-align="start" style:justify-single-word="false" fo:orphans="2" fo:widows="2">
        <style:tab-stops>
          <style:tab-stop style:position="9.25cm"/>
          <style:tab-stop style:position="14.182cm"/>
        </style:tab-stops>
      </style:paragraph-properties>
      <style:text-properties style:font-name="Verdana1" fo:font-weight="bold" style:font-name-asian="Times New Roman" style:language-asian="ar" style:country-asian="SA" style:font-weight-asian="bold" style:font-name-complex="Verdana2" style:font-weight-complex="bold"/>
    </style:style>
    <style:style style:name="P66" style:family="paragraph" style:parent-style-name="Standard">
      <style:paragraph-properties fo:text-align="start" style:justify-single-word="false" fo:orphans="2" fo:widows="2">
        <style:tab-stops>
          <style:tab-stop style:position="14.182cm"/>
        </style:tab-stops>
      </style:paragraph-properties>
      <style:text-properties style:font-name="Verdana1" fo:font-weight="bold" style:font-name-asian="Times New Roman" style:language-asian="ar" style:country-asian="SA" style:font-weight-asian="bold" style:font-name-complex="Verdana2" style:font-weight-complex="bold"/>
    </style:style>
    <style:style style:name="P67" style:family="paragraph" style:parent-style-name="Standard">
      <style:paragraph-properties fo:text-align="start" style:justify-single-word="false" fo:orphans="2" fo:widows="2">
        <style:tab-stops>
          <style:tab-stop style:position="14.182cm"/>
        </style:tab-stops>
      </style:paragraph-properties>
      <style:text-properties style:font-name="Verdana1" fo:font-weight="bold" style:font-name-asian="Times New Roman" style:language-asian="ar" style:country-asian="SA" style:font-weight-asian="bold" style:font-name-complex="Verdana2"/>
    </style:style>
    <style:style style:name="P68" style:family="paragraph" style:parent-style-name="Standard">
      <style:paragraph-properties fo:text-align="start" style:justify-single-word="false" fo:orphans="2" fo:widows="2"/>
      <style:text-properties style:font-name="Verdana1" fo:font-weight="bold" style:font-name-asian="Arial1" style:language-asian="ar" style:country-asian="SA" style:font-weight-asian="bold" style:font-name-complex="Verdana2" style:font-weight-complex="bold"/>
    </style:style>
    <style:style style:name="P69" style:family="paragraph" style:parent-style-name="Standard">
      <style:paragraph-properties fo:text-align="start" style:justify-single-word="false" fo:orphans="2" fo:widows="2">
        <style:tab-stops>
          <style:tab-stop style:position="14.182cm"/>
        </style:tab-stops>
      </style:paragraph-properties>
      <style:text-properties style:font-name="Verdana1" fo:font-weight="bold" style:font-name-asian="Arial1" style:language-asian="ar" style:country-asian="SA" style:font-weight-asian="bold" style:font-name-complex="Verdana2" style:font-weight-complex="bold"/>
    </style:style>
    <style:style style:name="P70" style:family="paragraph" style:parent-style-name="Standard">
      <style:paragraph-properties fo:text-align="start" style:justify-single-word="false" fo:orphans="2" fo:widows="2"/>
      <style:text-properties style:font-name="Verdana1" fo:font-weight="bold" style:font-name-asian="Verdana1" style:language-asian="ar" style:country-asian="SA" style:font-weight-asian="bold" style:font-name-complex="Verdana2" style:font-weight-complex="bold"/>
    </style:style>
    <style:style style:name="P71" style:family="paragraph" style:parent-style-name="Standard">
      <style:paragraph-properties fo:text-align="start" style:justify-single-word="false" fo:orphans="2" fo:widows="2">
        <style:tab-stops>
          <style:tab-stop style:position="1.251cm"/>
        </style:tab-stops>
      </style:paragraph-properties>
      <style:text-properties style:font-name="Verdana1" fo:font-weight="bold" style:font-name-asian="Verdana1" style:language-asian="ar" style:country-asian="SA" style:font-weight-asian="bold" style:font-name-complex="Verdana2" style:font-weight-complex="bold"/>
    </style:style>
    <style:style style:name="P72" style:family="paragraph" style:parent-style-name="Standard">
      <style:paragraph-properties fo:text-align="start" style:justify-single-word="false"/>
      <style:text-properties style:font-name="Verdana1" fo:font-weight="bold" style:font-name-asian="Verdana1" style:font-weight-asian="bold" style:font-name-complex="Verdana2"/>
    </style:style>
    <style:style style:name="P73" style:family="paragraph" style:parent-style-name="Standard">
      <style:paragraph-properties fo:text-align="start" style:justify-single-word="false" fo:orphans="2" fo:widows="2"/>
      <style:text-properties style:font-name="Verdana1" fo:font-weight="bold" style:font-name-asian="Verdana-Bold1" style:language-asian="ar" style:country-asian="SA" style:font-weight-asian="bold" style:font-name-complex="Verdana2" style:font-weight-complex="bold"/>
    </style:style>
    <style:style style:name="P74" style:family="paragraph" style:parent-style-name="Standard">
      <style:paragraph-properties fo:text-align="start" style:justify-single-word="false" fo:orphans="2" fo:widows="2">
        <style:tab-stops>
          <style:tab-stop style:position="1.251cm"/>
        </style:tab-stops>
      </style:paragraph-properties>
      <style:text-properties style:font-name="Verdana1" fo:font-weight="bold" style:font-name-asian="Verdana-Bold1" style:language-asian="ar" style:country-asian="SA" style:font-weight-asian="bold" style:font-name-complex="Verdana2" style:font-weight-complex="bold"/>
    </style:style>
    <style:style style:name="P75" style:family="paragraph" style:parent-style-name="Standard">
      <style:paragraph-properties fo:text-align="start" style:justify-single-word="false" fo:orphans="2" fo:widows="2"/>
      <style:text-properties style:font-name="Verdana1" fo:font-weight="bold" style:font-name-asian="Verdana-Bold1" style:language-asian="ar" style:country-asian="SA" style:font-weight-asian="bold" style:font-name-complex="Verdana2" style:font-style-complex="italic" style:font-weight-complex="bold"/>
    </style:style>
    <style:style style:name="P76" style:family="paragraph" style:parent-style-name="Standard">
      <style:paragraph-properties fo:text-align="start" style:justify-single-word="false" fo:orphans="2" fo:widows="2"/>
      <style:text-properties style:font-name="Verdana1" fo:font-weight="bold" style:font-name-asian="TimesNewRomanPS-BoldMT" style:language-asian="ar" style:country-asian="SA" style:font-weight-asian="bold" style:font-name-complex="Verdana2" style:font-weight-complex="bold"/>
    </style:style>
    <style:style style:name="P77" style:family="paragraph" style:parent-style-name="Standard">
      <style:paragraph-properties fo:text-align="start" style:justify-single-word="false" fo:orphans="2" fo:widows="2">
        <style:tab-stops>
          <style:tab-stop style:position="14.182cm"/>
        </style:tab-stops>
      </style:paragraph-properties>
      <style:text-properties style:font-name="Verdana1" style:font-name-asian="Times New Roman" style:language-asian="ar" style:country-asian="SA" style:font-name-complex="Verdana2" style:font-weight-complex="bold"/>
    </style:style>
    <style:style style:name="P78" style:family="paragraph" style:parent-style-name="Standard">
      <style:paragraph-properties fo:text-align="start" style:justify-single-word="false" fo:orphans="2" fo:widows="2">
        <style:tab-stops>
          <style:tab-stop style:position="14.182cm"/>
        </style:tab-stops>
      </style:paragraph-properties>
      <style:text-properties style:font-name="Verdana1" style:font-name-asian="Times New Roman" style:language-asian="ar" style:country-asian="SA" style:font-name-complex="Verdana2"/>
    </style:style>
    <style:style style:name="P79" style:family="paragraph" style:parent-style-name="Standard">
      <style:paragraph-properties fo:text-align="start" style:justify-single-word="false" fo:orphans="2" fo:widows="2">
        <style:tab-stops>
          <style:tab-stop style:position="1.251cm"/>
        </style:tab-stops>
      </style:paragraph-properties>
      <style:text-properties style:font-name="Verdana1" style:font-name-asian="Times New Roman" style:language-asian="ar" style:country-asian="SA" style:font-name-complex="Verdana2"/>
    </style:style>
    <style:style style:name="P80" style:family="paragraph" style:parent-style-name="Standard">
      <style:paragraph-properties fo:text-align="start" style:justify-single-word="false" fo:orphans="2" fo:widows="2">
        <style:tab-stops>
          <style:tab-stop style:position="14.182cm"/>
        </style:tab-stops>
      </style:paragraph-properties>
      <style:text-properties style:font-name="Verdana1" style:font-name-asian="Arial1" style:language-asian="ar" style:country-asian="SA" style:font-name-complex="Verdana2" style:font-weight-complex="bold"/>
    </style:style>
    <style:style style:name="P81" style:family="paragraph" style:parent-style-name="Standard">
      <style:paragraph-properties fo:text-align="start" style:justify-single-word="false" fo:orphans="2" fo:widows="2"/>
      <style:text-properties style:font-name="Verdana1" style:font-name-asian="Arial1" style:language-asian="ar" style:country-asian="SA" style:font-name-complex="Verdana2"/>
    </style:style>
    <style:style style:name="P82" style:family="paragraph" style:parent-style-name="Standard">
      <style:paragraph-properties style:line-height-at-least="0.423cm" fo:text-align="start" style:justify-single-word="false"/>
      <style:text-properties style:font-name="Verdana1" style:font-name-asian="Arial1" style:font-name-complex="Verdana2"/>
    </style:style>
    <style:style style:name="P83" style:family="paragraph" style:parent-style-name="Standard">
      <style:paragraph-properties fo:text-align="start" style:justify-single-word="false" fo:orphans="2" fo:widows="2"/>
      <style:text-properties style:font-name="Verdana1" fo:font-style="italic" fo:font-weight="bold" style:font-name-asian="Verdana-BoldItalic" style:language-asian="ar" style:country-asian="SA" style:font-style-asian="italic" style:font-weight-asian="bold" style:font-name-complex="Verdana2" style:font-style-complex="italic" style:font-weight-complex="bold"/>
    </style:style>
    <style:style style:name="P84" style:family="paragraph" style:parent-style-name="Standard">
      <style:paragraph-properties fo:text-align="start" style:justify-single-word="false" fo:orphans="2" fo:widows="2"/>
      <style:text-properties style:font-name="Verdana1" fo:font-style="italic" fo:font-weight="bold" style:font-name-asian="Verdana1" style:language-asian="ar" style:country-asian="SA" style:font-style-asian="italic" style:font-weight-asian="bold" style:font-name-complex="Verdana2" style:font-style-complex="italic" style:font-weight-complex="bold"/>
    </style:style>
    <style:style style:name="P85" style:family="paragraph" style:parent-style-name="Standard">
      <style:paragraph-properties fo:text-align="start" style:justify-single-word="false" fo:orphans="2" fo:widows="2"/>
      <style:text-properties style:font-name="Verdana1" fo:font-style="italic" fo:font-weight="bold" style:font-name-asian="Verdana-Bold1" style:language-asian="ar" style:country-asian="SA" style:font-style-asian="italic" style:font-weight-asian="bold" style:font-name-complex="Verdana2" style:font-style-complex="italic" style:font-weight-complex="bold"/>
    </style:style>
    <style:style style:name="P86" style:family="paragraph" style:parent-style-name="Standard">
      <style:paragraph-properties fo:text-align="start" style:justify-single-word="false" fo:orphans="2" fo:widows="2"/>
      <style:text-properties style:font-name="Verdana1" fo:font-style="italic" style:font-name-asian="Verdana-Italic1" style:language-asian="ar" style:country-asian="SA" style:font-style-asian="italic" style:font-name-complex="Verdana2" style:font-style-complex="italic"/>
    </style:style>
    <style:style style:name="P87" style:family="paragraph" style:parent-style-name="Standard">
      <style:paragraph-properties fo:text-align="start" style:justify-single-word="false" fo:orphans="2" fo:widows="2"/>
      <style:text-properties style:font-name="Verdana1" fo:font-style="italic" style:font-name-asian="Verdana1" style:language-asian="ar" style:country-asian="SA" style:font-style-asian="italic" style:font-name-complex="Verdana2" style:font-style-complex="italic"/>
    </style:style>
    <style:style style:name="P88" style:family="paragraph" style:parent-style-name="Standard">
      <style:paragraph-properties style:line-height-at-least="0.423cm" fo:text-align="start" style:justify-single-word="false"/>
      <style:text-properties style:font-name="Verdana1" fo:font-style="italic" style:font-name-asian="Verdana1" style:font-style-asian="italic" style:font-name-complex="Verdana2"/>
    </style:style>
    <style:style style:name="P89" style:family="paragraph" style:parent-style-name="Standard">
      <style:paragraph-properties fo:text-align="start" style:justify-single-word="false"/>
      <style:text-properties style:font-name="Verdana1" fo:font-style="italic" style:font-name-asian="Verdana1" style:font-style-asian="italic" style:font-name-complex="Verdana2"/>
    </style:style>
    <style:style style:name="P90" style:family="paragraph" style:parent-style-name="Standard">
      <style:paragraph-properties fo:text-align="start" style:justify-single-word="false"/>
      <style:text-properties style:font-name="Verdana1" style:font-name-asian="Verdana1" style:language-asian="ar" style:country-asian="SA" style:font-name-complex="Verdana2"/>
    </style:style>
    <style:style style:name="P91" style:family="paragraph" style:parent-style-name="Standard">
      <style:paragraph-properties fo:text-align="start" style:justify-single-word="false" fo:orphans="2" fo:widows="2"/>
      <style:text-properties style:font-name="Verdana1" style:font-name-asian="Verdana1" style:language-asian="ar" style:country-asian="SA" style:font-name-complex="Verdana2"/>
    </style:style>
    <style:style style:name="P92" style:family="paragraph" style:parent-style-name="Standard">
      <style:paragraph-properties fo:text-align="start" style:justify-single-word="false" fo:orphans="2" fo:widows="2">
        <style:tab-stops>
          <style:tab-stop style:position="1.251cm"/>
        </style:tab-stops>
      </style:paragraph-properties>
      <style:text-properties style:font-name="Verdana1" style:font-name-asian="Verdana1" style:language-asian="ar" style:country-asian="SA" style:font-name-complex="Verdana2"/>
    </style:style>
    <style:style style:name="P93" style:family="paragraph" style:parent-style-name="Standard">
      <style:paragraph-properties style:line-height-at-least="0.423cm" fo:text-align="start" style:justify-single-word="false"/>
      <style:text-properties style:font-name="Verdana1" style:font-name-asian="Verdana1" style:font-name-complex="Verdana2"/>
    </style:style>
    <style:style style:name="P94" style:family="paragraph" style:parent-style-name="Standard">
      <style:paragraph-properties fo:text-align="start" style:justify-single-word="false"/>
      <style:text-properties style:font-name="Verdana1" style:font-name-asian="Verdana1" style:font-name-complex="Verdana2"/>
    </style:style>
    <style:style style:name="P95" style:family="paragraph" style:parent-style-name="Standard">
      <style:paragraph-properties fo:text-align="start" style:justify-single-word="false" fo:orphans="2" fo:widows="2"/>
      <style:text-properties style:font-name="Verdana1" style:font-name-asian="SymbolMT" style:language-asian="ar" style:country-asian="SA" style:font-name-complex="Verdana2"/>
    </style:style>
    <style:style style:name="P96" style:family="paragraph" style:parent-style-name="Standard">
      <style:paragraph-properties fo:text-align="start" style:justify-single-word="false" fo:orphans="2" fo:widows="2"/>
      <style:text-properties style:font-name="Verdana1" style:font-name-asian="Verdana-Bold1" style:language-asian="ar" style:country-asian="SA" style:font-name-complex="Verdana2" style:font-weight-complex="bold"/>
    </style:style>
    <style:style style:name="P97" style:family="paragraph" style:parent-style-name="Standard">
      <style:paragraph-properties fo:text-align="start" style:justify-single-word="false" fo:orphans="2" fo:widows="2"/>
      <style:text-properties style:font-name="Verdana1" style:font-name-asian="Arial-BoldItalicMT" style:language-asian="ar" style:country-asian="SA" style:font-name-complex="Verdana2" style:font-style-complex="italic" style:font-weight-complex="bold"/>
    </style:style>
    <style:style style:name="P98" style:family="paragraph" style:parent-style-name="Standard">
      <style:paragraph-properties fo:text-align="start" style:justify-single-word="false" fo:orphans="2" fo:widows="2">
        <style:tab-stops>
          <style:tab-stop style:position="1.251cm"/>
        </style:tab-stops>
      </style:paragraph-properties>
      <style:text-properties style:font-name="Verdana1" style:font-name-asian="Arial-BoldItalicMT" style:language-asian="ar" style:country-asian="SA" style:font-name-complex="Verdana2" style:font-style-complex="italic" style:font-weight-complex="bold"/>
    </style:style>
    <style:style style:name="P99" style:family="paragraph" style:parent-style-name="Standard">
      <style:paragraph-properties style:line-height-at-least="0.423cm" fo:text-align="start" style:justify-single-word="false">
        <style:tab-stops/>
      </style:paragraph-properties>
      <style:text-properties style:font-name="Verdana1" fo:font-size="8pt" fo:font-style="italic" style:font-name-asian="Verdana1" style:font-size-asian="8pt" style:font-style-asian="italic" style:font-name-complex="Verdana2" style:font-size-complex="8pt"/>
    </style:style>
    <style:style style:name="P100" style:family="paragraph" style:parent-style-name="Standard">
      <style:paragraph-properties fo:text-align="start" style:justify-single-word="false"/>
      <style:text-properties style:font-name="Verdana1" fo:font-size="8pt" fo:font-style="italic" style:font-name-asian="Verdana1" style:font-size-asian="8pt" style:font-style-asian="italic" style:font-name-complex="Verdana2" style:font-size-complex="8pt"/>
    </style:style>
    <style:style style:name="P101" style:family="paragraph" style:parent-style-name="Standard">
      <style:paragraph-properties fo:text-align="start" style:justify-single-word="false"/>
      <style:text-properties style:font-name="Verdana1" style:font-name-asian="Calibri Light" style:language-asian="ar" style:country-asian="SA" style:font-name-complex="Verdana2" style:font-style-complex="italic" style:font-weight-complex="bold"/>
    </style:style>
    <style:style style:name="P102" style:family="paragraph" style:parent-style-name="Standard">
      <style:paragraph-properties fo:text-align="start" style:justify-single-word="false" fo:orphans="2" fo:widows="2"/>
      <style:text-properties style:font-name="Verdana1" style:font-name-asian="TimesNewRomanPSMT" style:language-asian="ar" style:country-asian="SA" style:font-name-complex="Verdana2"/>
    </style:style>
    <style:style style:name="P103" style:family="paragraph" style:parent-style-name="Standard">
      <style:paragraph-properties fo:text-align="start" style:justify-single-word="false" fo:orphans="2" fo:widows="2"/>
      <style:text-properties style:font-name="Verdana1" style:font-name-asian="IBMPlexSans" style:language-asian="ar" style:country-asian="SA" style:font-name-complex="Verdana2"/>
    </style:style>
    <style:style style:name="P104" style:family="paragraph" style:parent-style-name="Standard">
      <style:paragraph-properties fo:line-height="150%" fo:text-align="start" style:justify-single-word="false" fo:orphans="2" fo:widows="2">
        <style:tab-stops>
          <style:tab-stop style:position="1.251cm"/>
        </style:tab-stops>
      </style:paragraph-properties>
      <style:text-properties fo:color="#ff0000" style:font-name="Verdana1" style:font-name-asian="Times New Roman" style:language-asian="ar" style:country-asian="SA" style:font-name-complex="Verdana2"/>
    </style:style>
    <style:style style:name="P105" style:family="paragraph" style:parent-style-name="Standard">
      <style:paragraph-properties fo:text-align="start" style:justify-single-word="false" fo:orphans="2" fo:widows="2">
        <style:tab-stops>
          <style:tab-stop style:position="1.251cm"/>
        </style:tab-stops>
      </style:paragraph-properties>
      <style:text-properties fo:color="#ff0000" style:font-name="Verdana1" style:font-name-asian="Times New Roman" style:language-asian="ar" style:country-asian="SA" style:font-name-complex="Verdana2"/>
    </style:style>
    <style:style style:name="P106" style:family="paragraph" style:parent-style-name="Standard">
      <style:paragraph-properties fo:text-align="start" style:justify-single-word="false" fo:orphans="2" fo:widows="2">
        <style:tab-stops>
          <style:tab-stop style:position="1.251cm"/>
        </style:tab-stops>
      </style:paragraph-properties>
      <style:text-properties fo:color="#ff0000" style:font-name="Verdana1" style:font-name-asian="Arial-BoldItalicMT" style:language-asian="ar" style:country-asian="SA" style:font-name-complex="Verdana2" style:font-style-complex="italic" style:font-weight-complex="bold"/>
    </style:style>
    <style:style style:name="P107" style:family="paragraph" style:parent-style-name="Standard">
      <style:paragraph-properties style:line-height-at-least="0.423cm" fo:text-align="start" style:justify-single-word="false"/>
      <style:text-properties fo:color="#ff0000" style:font-name="Verdana1" fo:font-size="8pt" style:font-name-asian="Verdana1" style:font-size-asian="8pt" style:font-name-complex="Verdana2" style:font-size-complex="8pt"/>
    </style:style>
    <style:style style:name="P108" style:family="paragraph" style:parent-style-name="Standard">
      <style:paragraph-properties style:line-height-at-least="0.423cm" fo:text-align="start" style:justify-single-word="false"/>
      <style:text-properties fo:color="#ff0000" style:font-name="Verdana1" fo:font-size="8pt" fo:font-style="italic" style:font-name-asian="Verdana1" style:font-size-asian="8pt" style:font-style-asian="italic" style:font-name-complex="Verdana2" style:font-size-complex="8pt"/>
    </style:style>
    <style:style style:name="P109" style:family="paragraph" style:parent-style-name="Standard">
      <style:paragraph-properties fo:text-align="start" style:justify-single-word="false" fo:orphans="2" fo:widows="2">
        <style:tab-stops>
          <style:tab-stop style:position="1.251cm"/>
        </style:tab-stops>
      </style:paragraph-properties>
      <style:text-properties fo:color="#ff0000" style:font-name="Verdana1" fo:font-size="10pt" style:font-name-asian="Arial-BoldItalicMT" style:font-size-asian="10pt" style:language-asian="ar" style:country-asian="SA" style:font-name-complex="Verdana2" style:font-size-complex="10pt" style:font-style-complex="italic" style:font-weight-complex="bold"/>
    </style:style>
    <style:style style:name="P110" style:family="paragraph" style:parent-style-name="Standard">
      <style:paragraph-properties fo:text-align="start" style:justify-single-word="false" fo:orphans="2" fo:widows="2"/>
      <style:text-properties fo:color="#222222" style:font-name="Verdana1" style:font-name-asian="Verdana1" style:language-asian="ar" style:country-asian="SA" style:font-name-complex="Verdana2"/>
    </style:style>
    <style:style style:name="P111" style:family="paragraph" style:parent-style-name="Standard">
      <style:paragraph-properties style:line-height-at-least="0.423cm" fo:text-align="start" style:justify-single-word="false"/>
    </style:style>
    <style:style style:name="P112" style:family="paragraph" style:parent-style-name="Standard">
      <style:paragraph-properties style:line-height-at-least="0.423cm" fo:text-align="start" style:justify-single-word="false">
        <style:tab-stops/>
      </style:paragraph-properties>
    </style:style>
    <style:style style:name="P113" style:family="paragraph" style:parent-style-name="Standard">
      <style:paragraph-properties fo:text-align="start" style:justify-single-word="false"/>
    </style:style>
    <style:style style:name="P114" style:family="paragraph" style:parent-style-name="Standard">
      <style:paragraph-properties fo:text-align="start" style:justify-single-word="false" fo:orphans="2" fo:widows="2"/>
    </style:style>
    <style:style style:name="P115" style:family="paragraph" style:parent-style-name="Standard">
      <style:paragraph-properties fo:text-align="start" style:justify-single-word="false" fo:orphans="2" fo:widows="2">
        <style:tab-stops>
          <style:tab-stop style:position="14.182cm"/>
        </style:tab-stops>
      </style:paragraph-properties>
    </style:style>
    <style:style style:name="P116" style:family="paragraph" style:parent-style-name="Standard">
      <style:paragraph-properties fo:text-align="start" style:justify-single-word="false" fo:orphans="2" fo:widows="2">
        <style:tab-stops>
          <style:tab-stop style:position="1.251cm"/>
        </style:tab-stops>
      </style:paragraph-properties>
    </style:style>
    <style:style style:name="P117" style:family="paragraph" style:parent-style-name="Standard">
      <style:paragraph-properties fo:margin-left="0cm" fo:margin-right="0cm" fo:text-align="start" style:justify-single-word="false" fo:orphans="2" fo:widows="2" fo:text-indent="1.501cm" style:auto-text-indent="false">
        <style:tab-stops>
          <style:tab-stop style:position="14.182cm"/>
        </style:tab-stops>
      </style:paragraph-properties>
      <style:text-properties fo:color="#ff0000" style:font-name="Verdana1" style:font-name-asian="Times New Roman" style:language-asian="ar" style:country-asian="SA" style:font-name-complex="Verdana2"/>
    </style:style>
    <style:style style:name="P118" style:family="paragraph" style:parent-style-name="Standard">
      <style:paragraph-properties fo:margin-left="0cm" fo:margin-right="0cm" fo:text-align="start" style:justify-single-word="false" fo:orphans="2" fo:widows="2" fo:text-indent="1.501cm" style:auto-text-indent="false">
        <style:tab-stops>
          <style:tab-stop style:position="14.182cm"/>
        </style:tab-stops>
      </style:paragraph-properties>
    </style:style>
    <style:style style:name="P119" style:family="paragraph" style:parent-style-name="Standard">
      <style:paragraph-properties fo:margin-left="0cm" fo:margin-right="0cm" fo:text-align="start" style:justify-single-word="false" fo:orphans="2" fo:widows="2" fo:text-indent="1.501cm" style:auto-text-indent="false">
        <style:tab-stops>
          <style:tab-stop style:position="0cm"/>
        </style:tab-stops>
      </style:paragraph-properties>
    </style:style>
    <style:style style:name="P120" style:family="paragraph" style:parent-style-name="Standard">
      <style:paragraph-properties fo:margin-left="0cm" fo:margin-right="-1.505cm" fo:text-align="start" style:justify-single-word="false" fo:text-indent="0cm" style:auto-text-indent="false"/>
      <style:text-properties style:font-name="Arial1" fo:font-size="10pt" style:font-name-asian="Arial1" style:font-size-asian="10pt" style:font-name-complex="Arial4" style:font-size-complex="10pt"/>
    </style:style>
    <style:style style:name="P121" style:family="paragraph" style:parent-style-name="Standard">
      <style:paragraph-properties fo:margin-left="0cm" fo:margin-right="-1.505cm" fo:text-align="start" style:justify-single-word="false" fo:text-indent="0cm" style:auto-text-indent="false"/>
    </style:style>
    <style:style style:name="P122" style:family="paragraph" style:parent-style-name="Standard">
      <style:paragraph-properties fo:margin-top="0.212cm" fo:margin-bottom="0.212cm" loext:contextual-spacing="false" style:line-height-at-least="0.423cm" fo:text-align="start" style:justify-single-word="false"/>
    </style:style>
    <style:style style:name="P123" style:family="paragraph" style:parent-style-name="Standard">
      <style:paragraph-properties fo:margin-top="0.212cm" fo:margin-bottom="0.212cm" loext:contextual-spacing="false" style:line-height-at-least="0.041cm" fo:text-align="start" style:justify-single-word="false"/>
    </style:style>
    <style:style style:name="P124" style:family="paragraph" style:parent-style-name="Standard">
      <style:paragraph-properties fo:margin-top="0.423cm" fo:margin-bottom="0.423cm" loext:contextual-spacing="false" style:line-height-at-least="0.041cm" fo:text-align="start" style:justify-single-word="false"/>
    </style:style>
    <style:style style:name="P125" style:family="paragraph" style:parent-style-name="Standard">
      <style:paragraph-properties fo:margin-left="0.635cm" fo:margin-right="0cm" fo:margin-top="0.212cm" fo:margin-bottom="0.212cm" loext:contextual-spacing="false" style:line-height-at-least="0.423cm" fo:text-align="start" style:justify-single-word="false" fo:text-indent="0cm" style:auto-text-indent="false"/>
    </style:style>
    <style:style style:name="P126" style:family="paragraph" style:parent-style-name="Standard">
      <style:paragraph-properties fo:margin-left="0.635cm" fo:margin-right="0cm" fo:margin-top="0.212cm" fo:margin-bottom="0.212cm" loext:contextual-spacing="false" style:line-height-at-least="0.423cm" fo:text-align="start" style:justify-single-word="false" fo:text-indent="0cm" style:auto-text-indent="false"/>
      <style:text-properties style:font-name="Verdana1" fo:font-size="8pt" fo:font-style="italic" style:font-name-asian="Verdana1" style:font-size-asian="8pt" style:font-style-asian="italic" style:font-name-complex="Verdana2" style:font-size-complex="8pt"/>
    </style:style>
    <style:style style:name="P127" style:family="paragraph" style:parent-style-name="Standard">
      <style:paragraph-properties fo:margin-left="1.249cm" fo:margin-right="0cm" fo:margin-top="0.212cm" fo:margin-bottom="0.212cm" loext:contextual-spacing="false" style:line-height-at-least="0.423cm" fo:text-align="start" style:justify-single-word="false" fo:text-indent="0cm" style:auto-text-indent="false"/>
    </style:style>
    <style:style style:name="P128" style:family="paragraph" style:parent-style-name="Standard">
      <style:paragraph-properties fo:margin-left="1.249cm" fo:margin-right="0cm" style:line-height-at-least="0.423cm" fo:text-align="start" style:justify-single-word="false" fo:text-indent="0cm" style:auto-text-indent="false"/>
    </style:style>
    <style:style style:name="P129" style:family="paragraph" style:parent-style-name="Standard">
      <style:paragraph-properties fo:margin-left="1.249cm" fo:margin-right="0cm" style:line-height-at-least="0.423cm" fo:text-align="start" style:justify-single-word="false" fo:text-indent="0cm" style:auto-text-indent="false"/>
      <style:text-properties style:font-name="Verdana1" fo:font-size="8pt" fo:font-style="italic" style:font-name-asian="Verdana1" style:font-size-asian="8pt" style:font-style-asian="italic" style:font-name-complex="Verdana2" style:font-size-complex="8pt"/>
    </style:style>
    <style:style style:name="P130" style:family="paragraph" style:parent-style-name="Standard">
      <style:paragraph-properties fo:margin-top="0cm" fo:margin-bottom="0.212cm" loext:contextual-spacing="false" style:line-height-at-least="0.423cm" fo:text-align="start" style:justify-single-word="false"/>
      <style:text-properties fo:color="#ff0000" style:font-name="Verdana1" fo:font-size="8pt" fo:font-style="italic" style:font-name-asian="Verdana1" style:font-size-asian="8pt" style:font-style-asian="italic" style:font-name-complex="Verdana2" style:font-size-complex="8pt"/>
    </style:style>
    <style:style style:name="P131" style:family="paragraph" style:parent-style-name="Standard">
      <style:paragraph-properties fo:margin-left="1.251cm" fo:margin-right="0cm" fo:margin-top="0.106cm" fo:margin-bottom="0.106cm" loext:contextual-spacing="false" style:line-height-at-least="0.423cm" fo:text-align="start" style:justify-single-word="false" fo:text-indent="0cm" style:auto-text-indent="false"/>
    </style:style>
    <style:style style:name="P132" style:family="paragraph" style:parent-style-name="Standard">
      <style:paragraph-properties fo:margin-left="1.27cm" fo:margin-right="0cm" fo:text-align="start" style:justify-single-word="false" fo:orphans="2" fo:widows="2" fo:text-indent="0cm" style:auto-text-indent="false"/>
      <style:text-properties style:font-name="Verdana1" style:font-name-asian="Verdana1" style:language-asian="ar" style:country-asian="SA" style:font-name-complex="Verdana2"/>
    </style:style>
    <style:style style:name="P133" style:family="paragraph" style:parent-style-name="Standard">
      <style:paragraph-properties fo:margin-left="1.27cm" fo:margin-right="0cm" fo:text-align="start" style:justify-single-word="false" fo:orphans="2" fo:widows="2" fo:text-indent="0cm" style:auto-text-indent="false"/>
    </style:style>
    <style:style style:name="P134" style:family="paragraph" style:parent-style-name="Standard">
      <style:paragraph-properties fo:margin-left="0cm" fo:margin-right="0cm" fo:text-align="start" style:justify-single-word="false" fo:orphans="2" fo:widows="2" fo:text-indent="1.27cm" style:auto-text-indent="false"/>
      <style:text-properties style:font-name="Verdana1" style:text-underline-style="solid" style:text-underline-width="auto" style:text-underline-color="font-color" fo:font-weight="bold" style:font-name-asian="Verdana1" style:language-asian="ar" style:country-asian="SA" style:font-weight-asian="bold" style:font-name-complex="Verdana2"/>
    </style:style>
    <style:style style:name="P135" style:family="paragraph" style:parent-style-name="Standard">
      <style:paragraph-properties fo:margin-left="0cm" fo:margin-right="0cm" fo:text-align="start" style:justify-single-word="false" fo:orphans="2" fo:widows="2" fo:text-indent="1.27cm" style:auto-text-indent="false"/>
      <style:text-properties style:font-name="Verdana1" style:text-underline-style="solid" style:text-underline-width="auto" style:text-underline-color="font-color" style:font-name-asian="Verdana1" style:language-asian="ar" style:country-asian="SA" style:font-name-complex="Verdana2"/>
    </style:style>
    <style:style style:name="P136" style:family="paragraph" style:parent-style-name="Standard">
      <style:paragraph-properties fo:margin-left="0cm" fo:margin-right="0cm" fo:text-align="start" style:justify-single-word="false" fo:orphans="2" fo:widows="2" fo:text-indent="1.27cm" style:auto-text-indent="false"/>
      <style:text-properties style:font-name="Verdana1" style:font-name-asian="Verdana1" style:language-asian="ar" style:country-asian="SA" style:font-name-complex="Verdana2"/>
    </style:style>
    <style:style style:name="P137" style:family="paragraph" style:parent-style-name="Standard">
      <style:paragraph-properties fo:margin-left="0cm" fo:margin-right="0cm" fo:text-align="start" style:justify-single-word="false" fo:orphans="2" fo:widows="2" fo:text-indent="1.27cm" style:auto-text-indent="false"/>
      <style:text-properties style:font-name="Verdana1" fo:font-weight="bold" style:font-name-asian="Verdana1" style:language-asian="ar" style:country-asian="SA" style:font-weight-asian="bold" style:font-name-complex="Verdana2"/>
    </style:style>
    <style:style style:name="P138" style:family="paragraph" style:parent-style-name="Standard">
      <style:paragraph-properties fo:margin-left="0cm" fo:margin-right="0cm" fo:text-align="start" style:justify-single-word="false" fo:orphans="2" fo:widows="2" fo:text-indent="1.27cm" style:auto-text-indent="false"/>
      <style:text-properties fo:color="#ff0000" style:font-name="Verdana1" fo:font-weight="bold" style:font-name-asian="Verdana1" style:language-asian="ar" style:country-asian="SA" style:font-weight-asian="bold" style:font-name-complex="Verdana2"/>
    </style:style>
    <style:style style:name="P139" style:family="paragraph" style:parent-style-name="Standard">
      <style:paragraph-properties fo:margin-left="0cm" fo:margin-right="0cm" fo:text-align="start" style:justify-single-word="false" fo:orphans="2" fo:widows="2" fo:text-indent="1.27cm" style:auto-text-indent="false"/>
      <style:text-properties fo:color="#000000" style:font-name="Verdana1" style:font-name-asian="Arial1" style:language-asian="ar" style:country-asian="SA" style:font-name-complex="Verdana2"/>
    </style:style>
    <style:style style:name="P140" style:family="paragraph" style:parent-style-name="Standard">
      <style:paragraph-properties fo:margin-left="0cm" fo:margin-right="0cm" fo:text-align="start" style:justify-single-word="false" fo:orphans="2" fo:widows="2" fo:text-indent="1.27cm" style:auto-text-indent="false"/>
      <style:text-properties fo:color="#000000" style:font-name="Verdana1" style:font-name-asian="Verdana1" style:language-asian="ar" style:country-asian="SA" style:font-name-complex="Verdana2"/>
    </style:style>
    <style:style style:name="P141" style:family="paragraph" style:parent-style-name="Standard">
      <style:paragraph-properties fo:margin-left="0cm" fo:margin-right="0cm" fo:text-align="start" style:justify-single-word="false" fo:orphans="2" fo:widows="2" fo:text-indent="1.27cm" style:auto-text-indent="false"/>
    </style:style>
    <style:style style:name="P142" style:family="paragraph" style:parent-style-name="Standard">
      <style:paragraph-properties fo:margin-left="0cm" fo:margin-right="0cm" fo:text-align="start" style:justify-single-word="false" fo:text-indent="1.251cm" style:auto-text-indent="false"/>
    </style:style>
    <style:style style:name="P143" style:family="paragraph" style:parent-style-name="Standard" style:master-page-name="Standard">
      <style:paragraph-properties fo:text-align="start" style:justify-single-word="false" fo:orphans="2" fo:widows="2" style:page-number="auto"/>
    </style:style>
    <style:style style:name="T1" style:family="text">
      <style:text-properties fo:color="#000000" style:font-name="Verdana1" fo:font-style="italic" fo:font-weight="bold" style:font-name-asian="Verdana-BoldItalic" style:language-asian="ar" style:country-asian="SA" style:font-style-asian="italic" style:font-weight-asian="bold" style:font-name-complex="Verdana2" style:font-style-complex="italic" style:font-weight-complex="bold"/>
    </style:style>
    <style:style style:name="T2" style:family="text">
      <style:text-properties fo:color="#000000" style:font-name="Verdana1" fo:font-style="italic" style:font-name-asian="Verdana1" style:language-asian="ar" style:country-asian="SA" style:font-style-asian="italic" style:font-name-complex="Verdana2" style:font-style-complex="italic"/>
    </style:style>
    <style:style style:name="T3" style:family="text">
      <style:text-properties fo:color="#000000" style:font-name="Verdana1" fo:font-style="italic" style:font-name-asian="Verdana-Italic1" style:language-asian="ar" style:country-asian="SA" style:font-style-asian="italic" style:font-name-complex="Verdana2" style:font-style-complex="italic"/>
    </style:style>
    <style:style style:name="T4" style:family="text">
      <style:text-properties fo:color="#000000" style:font-name="Verdana1" fo:font-style="italic" style:font-name-asian="Garamond" style:language-asian="ar" style:country-asian="SA" style:font-style-asian="italic" style:font-name-complex="Verdana2" style:font-style-complex="italic"/>
    </style:style>
    <style:style style:name="T5" style:family="text">
      <style:text-properties fo:color="#000000" style:font-name="Verdana1" style:font-name-asian="Verdana1" style:language-asian="ar" style:country-asian="SA" style:font-name-complex="Verdana2"/>
    </style:style>
    <style:style style:name="T6" style:family="text">
      <style:text-properties fo:color="#000000" style:font-name="Verdana1" fo:font-weight="bold" style:font-name-asian="Verdana-Bold1" style:language-asian="ar" style:country-asian="SA" style:font-weight-asian="bold" style:font-name-complex="Verdana2" style:font-weight-complex="bold"/>
    </style:style>
    <style:style style:name="T7" style:family="text">
      <style:text-properties fo:color="#000000" style:font-name="Verdana1" fo:font-weight="bold" style:font-name-asian="Verdana1" style:language-asian="ar" style:country-asian="SA" style:font-weight-asian="bold" style:font-name-complex="Verdana2" style:font-weight-complex="bold"/>
    </style:style>
    <style:style style:name="T8" style:family="text">
      <style:text-properties fo:color="#000000" style:font-name="Verdana1" fo:font-weight="bold" style:font-name-asian="Verdana1" style:language-asian="ar" style:country-asian="SA" style:font-weight-asian="bold" style:font-name-complex="Verdana2"/>
    </style:style>
    <style:style style:name="T9" style:family="text">
      <style:text-properties fo:color="#000000" style:font-name="Verdana1" fo:font-weight="bold" style:font-name-asian="Garamond" style:language-asian="ar" style:country-asian="SA" style:font-weight-asian="bold" style:font-name-complex="Verdana2" style:font-weight-complex="bold"/>
    </style:style>
    <style:style style:name="T10" style:family="text">
      <style:text-properties fo:color="#000000" style:font-name="Verdana1" fo:font-weight="bold" officeooo:rsid="0031e63d" style:font-name-asian="Garamond" style:language-asian="ar" style:country-asian="SA" style:font-weight-asian="bold" style:font-name-complex="Verdana2" style:font-weight-complex="bold"/>
    </style:style>
    <style:style style:name="T11" style:family="text">
      <style:text-properties fo:color="#000000" style:font-name="Verdana1" style:font-name-asian="SymbolMT" style:language-asian="ar" style:country-asian="SA" style:font-name-complex="Verdana2"/>
    </style:style>
    <style:style style:name="T12" style:family="text">
      <style:text-properties fo:color="#000000" style:font-name="Verdana1" style:font-name-asian="Garamond" style:language-asian="ar" style:country-asian="SA" style:font-name-complex="Verdana2"/>
    </style:style>
    <style:style style:name="T13" style:family="text">
      <style:text-properties fo:color="#000000" style:font-name="Verdana1" style:font-name-asian="Arial1" style:language-asian="ar" style:country-asian="SA" style:font-name-complex="Verdana2"/>
    </style:style>
    <style:style style:name="T14" style:family="text">
      <style:text-properties fo:color="#ff0000" style:font-name="Verdana1" style:font-name-asian="Arial-BoldItalicMT" style:language-asian="ar" style:country-asian="SA" style:font-name-complex="Verdana2" style:font-style-complex="italic" style:font-weight-complex="bold"/>
    </style:style>
    <style:style style:name="T15" style:family="text">
      <style:text-properties fo:color="#ff0000" fo:font-size="8pt" style:font-size-asian="8pt" style:font-size-complex="8pt"/>
    </style:style>
    <style:style style:name="T16" style:family="text">
      <style:text-properties fo:color="#ff0000" fo:font-size="8pt" fo:font-style="italic" style:font-size-asian="8pt" style:font-style-asian="italic" style:font-size-complex="8pt"/>
    </style:style>
    <style:style style:name="T17" style:family="text">
      <style:text-properties style:rfc-language-tag="es-ES-u-co-trad" fo:language="es" fo:country="ES"/>
    </style:style>
    <style:style style:name="T18" style:family="text">
      <style:text-properties style:font-name="Verdana1" style:text-underline-style="solid" style:text-underline-width="auto" style:text-underline-color="font-color" fo:font-weight="bold" style:font-name-asian="Times New Roman" style:language-asian="ar" style:country-asian="SA" style:font-weight-asian="bold" style:font-name-complex="Verdana2"/>
    </style:style>
    <style:style style:name="T19" style:family="text">
      <style:text-properties style:font-name="Verdana1" style:text-underline-style="solid" style:text-underline-width="auto" style:text-underline-color="font-color" fo:font-weight="bold" style:font-name-asian="Arial-BoldItalicMT" style:language-asian="ar" style:country-asian="SA" style:font-weight-asian="bold" style:font-name-complex="Verdana2" style:font-style-complex="italic" style:font-weight-complex="bold"/>
    </style:style>
    <style:style style:name="T20" style:family="text">
      <style:text-properties style:font-name="Verdana1" style:text-underline-style="solid" style:text-underline-width="auto" style:text-underline-color="font-color" fo:font-weight="bold" style:font-name-asian="Verdana1" style:font-weight-asian="bold" style:font-name-complex="Verdana2"/>
    </style:style>
    <style:style style:name="T21" style:family="text">
      <style:text-properties style:font-name="Verdana1" style:text-underline-style="solid" style:text-underline-width="auto" style:text-underline-color="font-color" fo:font-weight="bold" style:font-name-asian="Verdana1" style:language-asian="ar" style:country-asian="SA" style:font-weight-asian="bold" style:font-name-complex="Verdana2"/>
    </style:style>
    <style:style style:name="T22" style:family="text">
      <style:text-properties style:font-name="Verdana1" style:text-underline-style="solid" style:text-underline-width="auto" style:text-underline-color="font-color" style:font-name-asian="Verdana1" style:font-name-complex="Verdana2"/>
    </style:style>
    <style:style style:name="T23" style:family="text">
      <style:text-properties style:font-name="Verdana1" style:text-underline-style="solid" style:text-underline-width="auto" style:text-underline-color="font-color" style:font-name-asian="Verdana1" style:language-asian="ar" style:country-asian="SA" style:font-name-complex="Verdana2"/>
    </style:style>
    <style:style style:name="T24" style:family="text">
      <style:text-properties style:font-name="Verdana1" fo:font-weight="bold" style:font-name-asian="Times New Roman" style:language-asian="ar" style:country-asian="SA" style:font-weight-asian="bold" style:font-name-complex="Verdana2"/>
    </style:style>
    <style:style style:name="T25" style:family="text">
      <style:text-properties style:font-name="Verdana1" fo:font-weight="bold" style:font-name-asian="Times New Roman" style:language-asian="ar" style:country-asian="SA" style:font-weight-asian="bold" style:font-name-complex="Verdana2" style:font-weight-complex="bold"/>
    </style:style>
    <style:style style:name="T26" style:family="text">
      <style:text-properties style:font-name="Verdana1" fo:font-weight="bold" style:font-name-asian="Verdana-Bold1" style:language-asian="ar" style:country-asian="SA" style:font-weight-asian="bold" style:font-name-complex="Verdana2" style:font-weight-complex="bold"/>
    </style:style>
    <style:style style:name="T27" style:family="text">
      <style:text-properties style:font-name="Verdana1" fo:font-weight="bold" officeooo:rsid="0031200a" style:font-name-asian="Verdana-Bold1" style:language-asian="ar" style:country-asian="SA" style:font-weight-asian="bold" style:font-name-complex="Verdana2" style:font-weight-complex="bold"/>
    </style:style>
    <style:style style:name="T28" style:family="text">
      <style:text-properties style:font-name="Verdana1" fo:font-weight="bold" style:font-name-asian="Arial-BoldItalicMT" style:language-asian="ar" style:country-asian="SA" style:font-weight-asian="bold" style:font-name-complex="Verdana2" style:font-style-complex="italic" style:font-weight-complex="bold"/>
    </style:style>
    <style:style style:name="T29" style:family="text">
      <style:text-properties style:font-name="Verdana1" fo:font-weight="bold" style:font-name-asian="Verdana1" style:language-asian="ar" style:country-asian="SA" style:font-weight-asian="bold" style:font-name-complex="Verdana2"/>
    </style:style>
    <style:style style:name="T30" style:family="text">
      <style:text-properties style:font-name="Verdana1" fo:font-weight="bold" style:font-name-asian="Verdana1" style:language-asian="ar" style:country-asian="SA" style:font-weight-asian="bold" style:font-name-complex="Verdana2" style:font-weight-complex="bold"/>
    </style:style>
    <style:style style:name="T31" style:family="text">
      <style:text-properties style:font-name="Verdana1" fo:font-weight="bold" style:font-name-asian="Verdana1" style:font-weight-asian="bold" style:font-name-complex="Verdana2"/>
    </style:style>
    <style:style style:name="T32" style:family="text">
      <style:text-properties style:font-name="Verdana1" fo:font-weight="bold" style:font-name-asian="Arial1" style:font-weight-asian="bold" style:font-name-complex="Verdana2"/>
    </style:style>
    <style:style style:name="T33" style:family="text">
      <style:text-properties style:font-name="Verdana1" fo:font-weight="bold" style:font-name-asian="Arial1" style:language-asian="ar" style:country-asian="SA" style:font-weight-asian="bold" style:font-name-complex="Verdana2" style:font-weight-complex="bold"/>
    </style:style>
    <style:style style:name="T34" style:family="text">
      <style:text-properties style:font-name="Verdana1" fo:font-weight="bold" style:font-name-asian="TimesNewRomanPS-BoldMT" style:language-asian="ar" style:country-asian="SA" style:font-weight-asian="bold" style:font-name-complex="Verdana2" style:font-weight-complex="bold"/>
    </style:style>
    <style:style style:name="T35" style:family="text">
      <style:text-properties style:font-name="Verdana1" style:font-name-asian="Times New Roman" style:language-asian="ar" style:country-asian="SA" style:font-name-complex="Verdana2"/>
    </style:style>
    <style:style style:name="T36" style:family="text">
      <style:text-properties style:font-name="Verdana1" style:font-name-asian="Times New Roman" style:language-asian="ar" style:country-asian="SA" style:font-name-complex="Verdana2" style:font-weight-complex="bold"/>
    </style:style>
    <style:style style:name="T37" style:family="text">
      <style:text-properties style:font-name="Verdana1" officeooo:rsid="002fece0" style:font-name-asian="Times New Roman" style:language-asian="ar" style:country-asian="SA" style:font-name-complex="Verdana2"/>
    </style:style>
    <style:style style:name="T38" style:family="text">
      <style:text-properties style:font-name="Verdana1" style:font-name-asian="Arial1" style:language-asian="ar" style:country-asian="SA" style:font-name-complex="Verdana2"/>
    </style:style>
    <style:style style:name="T39" style:family="text">
      <style:text-properties style:font-name="Verdana1" style:font-name-asian="Arial1" style:language-asian="ar" style:country-asian="SA" style:font-name-complex="Verdana2" style:font-weight-complex="bold"/>
    </style:style>
    <style:style style:name="T40" style:family="text">
      <style:text-properties style:font-name="Verdana1" style:font-name-asian="Arial1" style:font-name-complex="Verdana2"/>
    </style:style>
    <style:style style:name="T41" style:family="text">
      <style:text-properties style:font-name="Verdana1" style:font-name-asian="Arial1" style:font-name-complex="Verdana2" style:font-weight-complex="bold"/>
    </style:style>
    <style:style style:name="T42" style:family="text">
      <style:text-properties style:font-name="Verdana1" style:rfc-language-tag="es-ES-u-co-trad" fo:language="es" fo:country="ES" style:font-name-asian="Times New Roman" style:language-asian="ar" style:country-asian="SA" style:font-name-complex="Verdana2" style:font-weight-complex="bold"/>
    </style:style>
    <style:style style:name="T43" style:family="text">
      <style:text-properties style:font-name="Verdana1" fo:font-style="italic" fo:font-weight="bold" style:font-name-asian="Verdana-BoldItalic" style:language-asian="ar" style:country-asian="SA" style:font-style-asian="italic" style:font-weight-asian="bold" style:font-name-complex="Verdana2" style:font-style-complex="italic" style:font-weight-complex="bold"/>
    </style:style>
    <style:style style:name="T44" style:family="text">
      <style:text-properties style:font-name="Verdana1" fo:font-style="italic" fo:font-weight="bold" style:font-name-asian="Verdana1" style:font-style-asian="italic" style:font-weight-asian="bold" style:font-name-complex="Verdana2" style:font-style-complex="italic"/>
    </style:style>
    <style:style style:name="T45" style:family="text">
      <style:text-properties style:font-name="Verdana1" fo:font-style="italic" style:font-name-asian="Verdana-Italic1" style:language-asian="ar" style:country-asian="SA" style:font-style-asian="italic" style:font-name-complex="Verdana2" style:font-style-complex="italic"/>
    </style:style>
    <style:style style:name="T46" style:family="text">
      <style:text-properties style:font-name="Verdana1" fo:font-style="italic" style:font-name-asian="Verdana1" style:font-style-asian="italic" style:font-name-complex="Verdana2"/>
    </style:style>
    <style:style style:name="T47" style:family="text">
      <style:text-properties style:font-name="Verdana1" fo:font-style="italic" style:font-name-asian="Verdana1" style:font-style-asian="italic" style:font-name-complex="Verdana2" style:font-style-complex="italic"/>
    </style:style>
    <style:style style:name="T48" style:family="text">
      <style:text-properties style:font-name="Verdana1" fo:font-style="italic" style:font-name-asian="Arial1" style:font-style-asian="italic" style:font-name-complex="Verdana2"/>
    </style:style>
    <style:style style:name="T49" style:family="text">
      <style:text-properties style:font-name="Verdana1" fo:font-style="italic" style:text-underline-style="solid" style:text-underline-width="auto" style:text-underline-color="font-color" style:font-name-asian="Verdana1" style:font-style-asian="italic" style:font-name-complex="Verdana2"/>
    </style:style>
    <style:style style:name="T50" style:family="text">
      <style:text-properties style:font-name="Verdana1" style:font-name-asian="Verdana1" style:language-asian="ar" style:country-asian="SA" style:font-name-complex="Verdana2"/>
    </style:style>
    <style:style style:name="T51" style:family="text">
      <style:text-properties style:font-name="Verdana1" officeooo:rsid="0031e63d" style:font-name-asian="Verdana1" style:language-asian="ar" style:country-asian="SA" style:font-name-complex="Verdana2"/>
    </style:style>
    <style:style style:name="T52" style:family="text">
      <style:text-properties style:font-name="Verdana1" style:font-name-asian="Verdana1" style:font-name-complex="Verdana2"/>
    </style:style>
    <style:style style:name="T53" style:family="text">
      <style:text-properties style:font-name="Verdana1" style:font-name-asian="SymbolMT" style:language-asian="ar" style:country-asian="SA" style:font-name-complex="Verdana2"/>
    </style:style>
    <style:style style:name="T54" style:family="text">
      <style:text-properties style:font-name="Verdana1" style:font-name-asian="Verdana-Bold1" style:language-asian="ar" style:country-asian="SA" style:font-name-complex="Verdana2" style:font-weight-complex="bold"/>
    </style:style>
    <style:style style:name="T55" style:family="text">
      <style:text-properties style:font-name="Verdana1" officeooo:rsid="002fece0" style:font-name-asian="Verdana-Bold1" style:language-asian="ar" style:country-asian="SA" style:font-name-complex="Verdana2" style:font-weight-complex="bold"/>
    </style:style>
    <style:style style:name="T56" style:family="text">
      <style:text-properties style:font-name="Verdana1" style:font-name-asian="Arial-BoldItalicMT" style:language-asian="ar" style:country-asian="SA" style:font-name-complex="Verdana2" style:font-style-complex="italic" style:font-weight-complex="bold"/>
    </style:style>
    <style:style style:name="T57" style:family="text">
      <style:text-properties style:font-name="Verdana1" fo:font-size="8pt" fo:font-style="italic" style:font-name-asian="Verdana1" style:font-size-asian="8pt" style:font-style-asian="italic" style:font-name-complex="Verdana2" style:font-size-complex="8pt"/>
    </style:style>
    <style:style style:name="T58" style:family="text">
      <style:text-properties style:font-name="Verdana1" fo:font-size="8pt" fo:font-style="italic" fo:font-weight="bold" style:font-name-asian="Verdana1" style:font-size-asian="8pt" style:font-style-asian="italic" style:font-weight-asian="bold" style:font-name-complex="Verdana2" style:font-size-complex="8pt"/>
    </style:style>
    <style:style style:name="T59" style:family="text">
      <style:text-properties style:font-name="Verdana1" fo:font-size="8pt" fo:font-style="italic" style:text-underline-style="solid" style:text-underline-width="auto" style:text-underline-color="font-color" fo:font-weight="bold" style:font-name-asian="Verdana1" style:font-size-asian="8pt" style:font-style-asian="italic" style:font-weight-asian="bold" style:font-name-complex="Verdana2" style:font-size-complex="8pt"/>
    </style:style>
    <style:style style:name="T60" style:family="text">
      <style:text-properties style:font-name="Verdana1" fo:font-size="8pt" fo:font-style="italic" style:text-underline-style="solid" style:text-underline-width="auto" style:text-underline-color="font-color" style:font-name-asian="Verdana1" style:font-size-asian="8pt" style:font-style-asian="italic" style:font-name-complex="Verdana2" style:font-size-complex="8pt"/>
    </style:style>
    <style:style style:name="T61" style:family="text">
      <style:text-properties style:font-name="Verdana1" fo:font-size="8pt" style:font-name-asian="Verdana1" style:font-size-asian="8pt" style:font-name-complex="Verdana2" style:font-size-complex="8pt"/>
    </style:style>
    <style:style style:name="T62" style:family="text">
      <style:text-properties style:font-name="Verdana1" style:font-name-asian="TimesNewRomanPSMT" style:language-asian="ar" style:country-asian="SA" style:font-name-complex="Verdana2"/>
    </style:style>
    <style:style style:name="T63" style:family="text">
      <style:text-properties style:font-name="Verdana1" officeooo:rsid="0031e63d" style:font-name-asian="TimesNewRomanPSMT" style:language-asian="ar" style:country-asian="SA" style:font-name-complex="Verdana2"/>
    </style:style>
    <style:style style:name="T64" style:family="text">
      <style:text-properties style:font-name="Verdana1" style:font-name-asian="TimesNewRomanPS-BoldMT" style:language-asian="ar" style:country-asian="SA" style:font-name-complex="Verdana2" style:font-weight-complex="bold"/>
    </style:style>
    <style:style style:name="T65" style:family="text">
      <style:text-properties style:font-name="Verdana1" style:font-name-asian="IBMPlexSans" style:language-asian="ar" style:country-asian="SA" style:font-name-complex="Verdana2"/>
    </style:style>
    <style:style style:name="T66" style:family="text">
      <style:text-properties style:font-name="Verdana1" style:font-name-asian="IBM Plex Sans" style:font-name-complex="Verdana2"/>
    </style:style>
    <style:style style:name="T67" style:family="text">
      <style:text-properties style:font-name="Verdana1" style:language-asian="ar" style:country-asian="SA" style:font-name-complex="Verdana2"/>
    </style:style>
    <style:style style:name="T68" style:family="text">
      <style:text-properties fo:color="#222222" style:font-name="Verdana1" style:font-name-asian="Verdana1" style:language-asian="ar" style:country-asian="SA" style:font-name-complex="Verdana2"/>
    </style:style>
    <style:style style:name="T69" style:family="text">
      <style:text-properties fo:color="#0563c2" style:font-name="Verdana1" style:font-name-asian="Verdana1" style:language-asian="ar" style:country-asian="SA" style:font-name-complex="Verdana2"/>
    </style:style>
    <style:style style:name="T70" style:family="text">
      <style:text-properties style:font-name="Arial1" fo:font-weight="bold" style:font-name-asian="Arial1" style:font-weight-asian="bold" style:font-name-complex="Arial4"/>
    </style:style>
    <style:style style:name="T71" style:family="text">
      <style:text-properties fo:color="#0563c1" style:font-name="Verdana1" fo:font-style="italic" style:text-underline-style="solid" style:text-underline-width="auto" style:text-underline-color="font-color" style:font-name-asian="Tele-GroteskNor" style:font-style-asian="italic" style:font-name-complex="Verdana2" style:font-style-complex="italic"/>
    </style:style>
    <style:style style:name="T72" style:family="text">
      <style:text-properties fo:color="#0563c1" style:font-name="Verdana1" fo:font-style="italic" style:text-underline-style="solid" style:text-underline-width="auto" style:text-underline-color="font-color" style:font-name-asian="Tele-GroteskNor" style:font-style-asian="italic" style:font-name-complex="Verdana2"/>
    </style:style>
    <style:style style:name="T73" style:family="text">
      <style:text-properties fo:color="#0563c1" style:font-name="Verdana1" style:text-underline-style="solid" style:text-underline-width="auto" style:text-underline-color="font-color" style:font-name-asian="Tele-GroteskNor" style:font-name-complex="Verdana2"/>
    </style:style>
    <style:style style:name="T74" style:family="text">
      <style:text-properties fo:font-size="8pt" style:font-size-asian="8pt" style:font-size-complex="8pt"/>
    </style:style>
    <style:style style:name="T75" style:family="text">
      <style:text-properties fo:font-size="8pt" fo:font-style="italic" style:font-size-asian="8pt" style:font-style-asian="italic" style:font-size-complex="8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3"><text:span text:style-name="T18">SESIÓN ORDINARIA DEL PLENO CELEBRADA EL DÍA VEINTICINCO DE OCTUBRE DE DOS MIL VEINTIUNO, Nº 10.</text:span></text:p>
      <text:p text:style-name="P60"/>
      <text:p text:style-name="P64"/>
      <text:p text:style-name="P65"/>
      <text:p text:style-name="P115"><text:span text:style-name="T25">SRES. ASISTENTES:</text:span></text:p>
      <text:p text:style-name="P66"/>
      <text:p text:style-name="P115"><text:span text:style-name="T25">SR. ALCALDE- PRESIDENTE</text:span></text:p>
      <text:p text:style-name="P115"><text:span text:style-name="T35">ÓSCAR HERNÁNDEZ SUÁREZ</text:span></text:p>
      <text:p text:style-name="P66"/>
      <text:p text:style-name="P115"><text:span text:style-name="T25">SRES. CONCEJALES:</text:span></text:p>
      <text:p text:style-name="P115"><text:span text:style-name="T36">MARIA ISABEL SUAREZ VERA</text:span></text:p>
      <text:p text:style-name="P115"><text:span text:style-name="T36">FRANCISCO MANUEL TRUJILLO TRUJILLO</text:span></text:p>
      <text:p text:style-name="P115"><text:span text:style-name="T36">RAUL MARTEL VEGA</text:span></text:p>
      <text:p text:style-name="P115"><text:span text:style-name="T36">RITA MARIA ESTEVEZ MONZON</text:span></text:p>
      <text:p text:style-name="P115"><text:span text:style-name="T36">AGUSTIN TRUJILLO RODRIGUEZ</text:span></text:p>
      <text:p text:style-name="P115"><text:span text:style-name="T39">FRANCISCO MANUEL GONZALEZ RAMOS</text:span></text:p>
      <text:p text:style-name="P115"><text:span text:style-name="T36">AGUSTIN CARMELO SANTANA CABALLERO</text:span></text:p>
      <text:p text:style-name="P115"><text:span text:style-name="T36">EFRAIN ALBERTO GONZALEZ RODRIGUEZ</text:span></text:p>
      <text:p text:style-name="P115"><text:span text:style-name="T36">CATALINA EUGENIA SUÁREZ SUÁREZ</text:span></text:p>
      <text:p text:style-name="P115"><text:span text:style-name="T36">JESSICA MARIA SANTANA MARCIAL</text:span></text:p>
      <text:p text:style-name="P115"><text:span text:style-name="T36">CARMEN ROSA GUEDES MARTÍN</text:span></text:p>
      <text:p text:style-name="P115"><text:span text:style-name="T36">JUANA TERESA MARTEL SUAREZ</text:span></text:p>
      <text:p text:style-name="P115"><text:span text:style-name="T36">AGUEDA SUAREZ PEREZ</text:span></text:p>
      <text:p text:style-name="P115"><text:span text:style-name="T36">TANAUSU PLACERES INFANTE</text:span></text:p>
      <text:p text:style-name="P115"><text:span text:style-name="T42">ADELA ALEMAN LORENZO</text:span></text:p>
      <text:p text:style-name="P115"><text:span text:style-name="T36">MARIO GUSTAVO MELIÁN HERNANDEZ</text:span></text:p>
      <text:p text:style-name="P115"><text:span text:style-name="T36">MARIA FABIOLA MARTINEZ QUINTANA</text:span></text:p>
      <text:p text:style-name="P115"><text:span text:style-name="T36">JOAQUIN LOPEZ DE ALBA</text:span></text:p>
      <text:p text:style-name="P115"><text:span text:style-name="T36">VICENTE EFIGENIO MENA SANTANA</text:span></text:p>
      <text:p text:style-name="P115"><text:span text:style-name="T36">YANIRA DEL PINO ALVAREZ JIMENEZ</text:span></text:p>
      <text:p text:style-name="P77"/>
      <text:p text:style-name="P115"><text:span text:style-name="T25">SR. INTERVENTOR:</text:span></text:p>
      <text:p text:style-name="P115"><text:span text:style-name="T36">MIGUEL ÁNGEL ROSADO CONTRERAS</text:span></text:p>
      <text:p text:style-name="P66"/>
      <text:p text:style-name="P115"><text:span text:style-name="T25">SR. SECRETARIO GENERAL:</text:span></text:p>
      <text:p text:style-name="P115"><text:span text:style-name="T35">ANTONIO PATIÑO LÓPEZ</text:span></text:p>
      <text:p text:style-name="P78"/>
      <text:p text:style-name="P67"/>
      <text:p text:style-name="P69"/>
      <text:p text:style-name="P80"/>
      <text:p text:style-name="P80"/>
      <text:p text:style-name="P80"/>
      <text:p text:style-name="P80"/>
      <text:p text:style-name="P80"/>
      <text:p text:style-name="P118"><text:soft-page-break/><text:span text:style-name="T35">En la Villa de Agüimes, siendo las veinte horas, del día veinticinco de octubre de dos mil veintiuno, se reunieron los señores relacionados anteriormente, al objeto de celebrar sesión ordinaria del Pleno corporativo. </text:span></text:p>
      <text:p text:style-name="P117"/>
      <text:p text:style-name="P119"><text:span text:style-name="T35">Los Sres. Concejales fueron convocados y notificados en la forma legalmente establecida. </text:span></text:p>
      <text:p text:style-name="P78"/>
      <text:p text:style-name="P116"><text:span text:style-name="T35"><text:tab/>A continuación, se pasó a tratar y discutir los asuntos establecidos en el orden del día, recayendo los siguientes acuerdos:</text:span></text:p>
      <text:p text:style-name="P79"/>
      <text:p text:style-name="P79"/>
      <text:p text:style-name="P79"/>
      <text:p text:style-name="P116"><text:span text:style-name="T35"><text:tab/></text:span><text:span text:style-name="T18">1.- SECRETARÍA GENERAL.</text:span></text:p>
      <text:p text:style-name="P116"><text:span text:style-name="T24"><text:tab/></text:span><text:span text:style-name="T18">NÚMERO: 2021/13072C. LECTURA Y APROBACIÓN, SI PROCEDE, DE LOS BORRADORES DE ACTAS DE LAS SESIONES ANTERIORES.-</text:span></text:p>
      <text:p text:style-name="P61"/>
      <text:p text:style-name="P116"><text:span text:style-name="T35"><text:tab/>El Sr. Alcalde da cuenta al Pleno para su aprobación, si procede, <text:s/>de los borradores de actas de las sesiones anteriores, celebradas los días 27 de septiembre 2021 (ordinaria) y 18 de octubre de 2021 (extraordinaria y urgente).</text:span></text:p>
      <text:p text:style-name="P79"/>
      <text:p text:style-name="P116"><text:span text:style-name="T35">-------------------------</text:span></text:p>
      <text:p text:style-name="P116"><text:span text:style-name="T35"><text:tab/>Doña Yanira Álvarez Jiménez (Grupo Mixto: CC) dice que ella no estuvo presente el día 18 de octubre de 2021. Si se va a votar en conjunto, se abstendrá por ese motivo.</text:span></text:p>
      <text:p text:style-name="P79"/>
      <text:p text:style-name="P116"><text:span text:style-name="T35"><text:tab/>Sometido a votación el punto referente a la aprobación de los borradores de actas de las sesiones anteriores, el mismo es aprobado con veinte votos a favor (R</text:span><text:span text:style-name="T37">oque </text:span><text:span text:style-name="T35">A</text:span><text:span text:style-name="T37">guayro</text:span><text:span text:style-name="T35">, PSOE y Grupo Mixto: Cs) y una abstención (Grupo Mixto: CC).</text:span></text:p>
      <text:p text:style-name="P79"/>
      <text:p text:style-name="P105"/>
      <text:p text:style-name="P105"/>
      <text:p text:style-name="P116"><text:span text:style-name="T35"><text:tab/></text:span><text:span text:style-name="T18">2.- ÁREA DE SERVICIOS SOCIALES.</text:span></text:p>
      <text:p text:style-name="P116"><text:span text:style-name="T24"><text:tab/></text:span><text:span text:style-name="T18">NÚMERO: 2021/9105N. ADHESIÓN A LA CARTA DE OBJETIVOS EDUCADORES DEL PROYECTO “MUNICIPIOS E ISLAS EDUCADORES”.-</text:span></text:p>
      <text:p text:style-name="P61"/>
      <text:p text:style-name="P116"><text:span text:style-name="T35"><text:tab/>Doña Rita Estévez Monzón da cuenta al Pleno, para su aprobación, si procede, del dictamen de la Comisión Informativa de Derechos, Políticas Sociales y Servicios Municipales, celebrada el día 15 de octubre de 2021, que dice:</text:span></text:p>
      <text:p text:style-name="P79"/>
      <text:p text:style-name="P114"><text:soft-page-break/><text:span text:style-name="T43">“Participación en el Proyecto “MUNICIPIOS E ISLAS EDUCADORES” Promovido por la FECAM y el Consejo Escolar de Canarias (Expediente: 2021.9105N)</text:span></text:p>
      <text:p text:style-name="P83"/>
      <text:p text:style-name="P114"><text:span text:style-name="T50">Por la Presidencia se da cuenta de la propuesta elevada por la Concejalía de Cultura de este Ayuntamiento, que literalmente dice:</text:span></text:p>
      <text:p text:style-name="P83"/>
      <text:p text:style-name="P114"><text:span text:style-name="T43">“ANTECEDENTES:</text:span></text:p>
      <text:p text:style-name="P84"/>
      <text:p text:style-name="P114"><text:span text:style-name="T50">Por la Federación Canaria de Municipios (FECAM), en escrito de fecha 21 de junio de 2021, se traslada a este Ayuntamiento invitación a participar en el Proyecto denominado “MUNICIPIOS E ISLAS EDUCADORES”, promovido por el Consejo Escolar de Canarias y la Comisión de Educación de la FECAM; con el objetivo de impulsar la participación en el ámbito educativo y poder optar a la consideración de “Municipio Educador” en cada una de las fases, las cuales se irán alcanzando en función de la oportunidad, disponibilidad y grado de compromiso que cada institución pueda ir asumiendo.</text:span></text:p>
      <text:p text:style-name="P91"/>
      <text:p text:style-name="P114"><text:span text:style-name="T50">Esta participación parte inicialmente de la adhesión a la “Carta de Objetivos Educadores” del Proyecto citado, entre los que se encuentra igualmente la adhesión (objetivo uno) al “Pacto Social, Político y Económico por la Educación” del Consejo Escolar de Canarias.</text:span></text:p>
      <text:p text:style-name="P91"/>
      <text:p text:style-name="P114"><text:span text:style-name="T26">FUNDAMENTACIÓN:</text:span></text:p>
      <text:p text:style-name="P70"/>
      <text:p text:style-name="P114"><text:span text:style-name="T50">Que estando interesado este Ayuntamiento de Agüimes en participar en dicho proyecto, se hace constar que:</text:span></text:p>
      <text:p text:style-name="P91"/>
      <text:p text:style-name="P114"><text:span text:style-name="T50">La Ley 7/2015, de 1 de abril, de los municipios de Canarias establece, en su Artículo 3. </text:span><text:span text:style-name="T45">Régimen jurídico</text:span><text:span text:style-name="T50">. Las entidades reseñadas en las letras a), b) y c) del artículo anterior se rigen por la legislación básica estatal, por esta Ley y la normativa propia de aquellas en sus aspectos competencial, organizativo y de funcionamiento.</text:span></text:p>
      <text:p text:style-name="P91"/>
      <text:p text:style-name="P114"><text:span text:style-name="T50">El Artículo 10. </text:span><text:span text:style-name="T45">Competencias municipales. </text:span><text:span text:style-name="T50">1. Son competencias propias del municipio aquellas cuya titularidad le atribuyen las leyes del Estado y las de la Comunidad autónoma de Canarias.</text:span></text:p>
      <text:p text:style-name="P91"/>
      <text:p text:style-name="P114"><text:span text:style-name="T50">Estas últimas asignarán a los municipios toda competencia que se aprecie que afecta preponderantemente al círculo de intereses municipales. (…)</text:span></text:p>
      <text:p text:style-name="P91"/>
      <text:p text:style-name="P114"><text:span text:style-name="T50">Y en su Artículo 11. </text:span><text:span text:style-name="T45">Atribución de competencias propias. </text:span><text:span text:style-name="T50">Sin perjuicio de lo previsto en la legislación básica, los municipios canarios </text:span><text:soft-page-break/><text:span text:style-name="T50">asumirán, en todo caso, las competencias que les asignen como propias las leyes sectoriales de la Comunidad Autónoma de Canarias sobre las siguientes materias: …c) Cultura, e) Educación.</text:span></text:p>
      <text:p text:style-name="P91"/>
      <text:p text:style-name="P114"><text:span text:style-name="T50">El artículo 86 de la Ley 39/2015 de 1 de octubre del Procedimiento Administrativo Común de las Administraciones Públicas que recoge que: “</text:span><text:span text:style-name="T45">Las Administraciones Públicas podrán celebrar acuerdos, pactos, convenios o contratos con personas tanto de Derecho público como privado, siempre que no sean contrarios al ordenamiento jurídico ni versen sobre materias no susceptibles de transacción y tengan por objeto satisfacer el interés público que tienen encomendado, con el alcance, efectos y régimen jurídico específico que, en su caso, prevea la disposición que lo regule, pudiendo tales actos tener la consideración de finalizadores de los procedimientos administrativos o insertarse en los mismos con carácter previo, vinculante o no, a la resolución que les ponga fin.”</text:span></text:p>
      <text:p text:style-name="P86"/>
      <text:p text:style-name="P114"><text:span text:style-name="T50">El artículo 111 del Texto Refundido de las disposiciones vigente en material de Régimen Local, aprobado por el Real Decreto Legislativo 781/1986, de 18 de abril, establece que las entidades locales podrán concertar los contratos, pactos o condiciones que tengan por conveniente, siempre que no sean contrarios al interés público, al ordenamiento jurídico o a los principios de buena administración.</text:span></text:p>
      <text:p text:style-name="P91"/>
      <text:p text:style-name="P114"><text:span text:style-name="T50">La Comunidad Autónoma de Canarias tiene, según el artículo 32.1 de su Estatuto de Autonomía, competencia plena en materia de educación, sin perjuicio del artículo 27 de la Constitución y las leyes orgánicas que lo desarrollan.</text:span></text:p>
      <text:p text:style-name="P91"/>
      <text:p text:style-name="P114"><text:span text:style-name="T50">El sistema educativo de Canarias se configurará como un sistema descentralizado en el que las distintas administraciones públicas canarias asumirán las competencias que les sean propias de una forma coordinada (Art.4.4 de la Ley 6/2014, de 25 de julio, Canaria de Educación no Universitaria)</text:span></text:p>
      <text:p text:style-name="P91"/>
      <text:p text:style-name="P114"><text:span text:style-name="T50">En su Artículo 15. </text:span><text:span text:style-name="T45">Las administraciones locales, esta Ley 6/2014, indica que:</text:span></text:p>
      <text:p text:style-name="P86"/>
      <text:p text:style-name="P114"><text:span text:style-name="T45">1. El Gobierno de Canarias y las corporaciones locales coordinarán sus actuaciones, cada una en el ámbito de sus competencias, para lograr una mayor eficacia de los recursos destinados a la educación y contribuir a los fines establecidos en esta ley.</text:span></text:p>
      <text:p text:style-name="P86"/>
      <text:p text:style-name="P114"><text:span text:style-name="T45">2. El Gobierno de Canarias y las administraciones locales podrán convenir la delegación de competencias de gestión de determinados </text:span><text:soft-page-break/><text:span text:style-name="T45">servicios educativos en los municipios o agrupaciones de municipios que se configuren al efecto, a fin de propiciar una mayor eficacia, coordinación y control social en el uso de los recursos.</text:span></text:p>
      <text:p text:style-name="P86"/>
      <text:p text:style-name="P114"><text:span text:style-name="T45">3. Las administraciones locales y la consejería competente en materia de educación coordinarán sus actuaciones y cooperarán, mediante el establecimiento de los oportunos protocolos, convenios o acuerdos de colaboración…</text:span></text:p>
      <text:p text:style-name="P86"/>
      <text:p text:style-name="P114"><text:span text:style-name="T45">6. La Federación Canaria de Islas (Fecai) y la Federación Canaria de Municipios</text:span></text:p>
      <text:p text:style-name="P114"><text:span text:style-name="T45">(Fecam) serán consultadas y tendrán un papel de interlocutores relevante en la</text:span></text:p>
      <text:p text:style-name="P114"><text:span text:style-name="T45">determinación de la cooperación con los cabildos y los municipios.</text:span></text:p>
      <text:p text:style-name="P87"/>
      <text:p text:style-name="P114"><text:span text:style-name="T50">La adhesión, por tanto, a la “Carta de Objetivos Educadores” del Proyecto citado, entre los que se encuentra igualmente la adhesión (objetivo uno) al “Pacto Social, Político y Económico por la Educación” del Consejo Escolar de Canarias, no vincula a este Ayuntamiento a la aportación dineraria o de financiación, salvo en aquellos aspectos que a nivel competencial sean asumidos por el Ayuntamiento en la ejecución y/o desarrollo de las acciones (véase el apartado de financiación) del Documento de Adhesión al Pacto Social, Político y Económico por la Educación del Consejo Escolar de Canarias; y conforme por tanto, con lo señalado en el artículo 21.1 letra K) de la Ley 7/1985, de 2 de abril, Reguladora de las Bases de Régimen Local y visto el informe emitido por la Asesoría Jurídica, se considera que procede la adhesión a dichos textos, mediante la suscripción de los correspondientes documentos de adhesión, que recoge en sus literales términos lo siguiente:</text:span></text:p>
      <text:p text:style-name="P91"/>
      <text:p text:style-name="P114"><text:span text:style-name="T26">DOCUMENTO 1</text:span></text:p>
      <text:p text:style-name="P73"/>
      <text:p text:style-name="P114"><text:span text:style-name="T26">“Documento de Adhesión a la Carta de Objetivos Educadores del Proyecto “Municipios e Islas Educadores”</text:span></text:p>
      <text:p text:style-name="P70"/>
      <text:p text:style-name="P114"><text:span text:style-name="T50">Los Consejos Escolares Municipales fueron creados mediante la Ley 4/1987, pero nunca se ha logrado una efectiva constitución y funcionamiento de estos órganos de participación en la totalidad de los municipios de Canarias.</text:span></text:p>
      <text:p text:style-name="P91"/>
      <text:p text:style-name="P114"><text:span text:style-name="T50">Esta realidad ha llevado al Consejo Escolar de Canarias a desarrollar, durante la última década, un proyecto de dinamización dirigido a potenciar la creación de los consejos escolares municipales, comarcales e insulares, que parte de la consideración de que su </text:span><text:soft-page-break/><text:span text:style-name="T50">constitución y su viabilidad dependen en gran parte de la voluntad política de las corporaciones locales y de la asunción de estas de la importancia de desarrollar la participación social en una cuestión de tanta trascendencia como la educación.</text:span></text:p>
      <text:p text:style-name="P91"/>
      <text:p text:style-name="P114"><text:span text:style-name="T50">Creemos que el papel de los municipios en la educación debe ser más importante que nunca, tal y como se refleja en el </text:span><text:span text:style-name="T26">Pacto Social, Político y Económico por la Educación </text:span><text:span text:style-name="T50">y en la </text:span><text:span text:style-name="T26">Ley Canaria de Educación. </text:span><text:span text:style-name="T50">Por ello y porque somos conscientes de las muchas acciones educativas que ya se realizan en los municipios, parecía necesario poner en marcha el proyecto </text:span><text:span text:style-name="T26">Municipios e Islas Educadores</text:span><text:span text:style-name="T50">.</text:span></text:p>
      <text:p text:style-name="P91"/>
      <text:p text:style-name="P114"><text:span text:style-name="T50">Se trata de un proyecto planteado con objetivos a corto, medio y largo plazo y evaluable en el tiempo, que parte de la concepción del municipio como un escenario educativo de primer orden, en el que se debe desarrollar el proceso participativo que lo fundamenta.</text:span></text:p>
      <text:p text:style-name="P91"/>
      <text:p text:style-name="P114"><text:span text:style-name="T50">Dicho proceso pretende servir, por un lado, como hoja de ruta para las instituciones implicadas, y además, como modo de establecer sinergias entre todos los agentes educativos del municipio, aspirando a producir un efecto de reconocimiento, unión y positividad en torno al ámbito educativo.</text:span></text:p>
      <text:p text:style-name="P91"/>
      <text:p text:style-name="P114"><text:span text:style-name="T50">El procedimiento se iniciará con la firma por parte de los municipios de la Carta de Objetivos Educadores, en la que se reúne una serie de compromisos a desarrollar por los ayuntamientos que quieran optar a la consideración de Municipios Canarios Educadores.</text:span></text:p>
      <text:p text:style-name="P91"/>
      <text:p text:style-name="P114"><text:span text:style-name="T50">A dicha firma sucederá el desarrollo de un proceso previsto en distintas fases, que se irán alcanzando en función de la oportunidad, disponibilidad y grado de compromiso que cada institución pueda asumir.</text:span></text:p>
      <text:p text:style-name="P91"/>
      <text:p text:style-name="P114"><text:span text:style-name="T50">1.ª Fase: “Municipio Educador Activo”</text:span></text:p>
      <text:p text:style-name="P91"/>
      <text:p text:style-name="P114"><text:span text:style-name="T50">Supone la adhesión municipal al documento Pacto Social, Político y Económico, por la Educación en Canarias del Consejo Escolar de Canarias, la firma de la Carta de Objetivos Educadores y el compromiso de crear el Consejo Escolar Municipal, si no existiera ya.</text:span></text:p>
      <text:p text:style-name="P91"/>
      <text:p text:style-name="P114"><text:span text:style-name="T50">2.ª Fase: “Municipio Educador Colaborador”</text:span></text:p>
      <text:p text:style-name="P91"/>
      <text:p text:style-name="P114"><text:soft-page-break/><text:span text:style-name="T50">Implica el desarrollo y puesta en funcionamiento efectiva de, al menos, 7 de los objetivos de logro incluidos en Carta de Objetivos Educadores.</text:span></text:p>
      <text:p text:style-name="P91"/>
      <text:p text:style-name="P114"><text:span text:style-name="T50">3.ª Fase: “Municipio Educador Dinamizador”</text:span></text:p>
      <text:p text:style-name="P91"/>
      <text:p text:style-name="P114"><text:span text:style-name="T50">Cuando se haya alcanzado el conjunto de los 11 objetivos propuestos. </text:span></text:p>
      <text:p text:style-name="P91"/>
      <text:p text:style-name="P114"><text:span text:style-name="T50">De este modo se conseguirá que, independientemente del punto de partida y las condiciones de cada municipio, estos puedan ir avanzando dentro de su propio proceso.</text:span></text:p>
      <text:p text:style-name="P91"/>
      <text:p text:style-name="P114"><text:span text:style-name="T50">Por su parte, las instituciones promotoras del proyecto asumen su compromiso de asesorarlos y de colaborar en la difusión de los actos de adhesión al proyecto, de los reconocimientos de haber alcanzado las distintas fases y de las buenas prácticas educativas realizadas en los municipios, con el fin de que el resto de corporaciones y consejos escolares municipales puedan conocer y compartir experiencias educativas que se han demostrado válidas.</text:span></text:p>
      <text:p text:style-name="P91"/>
      <text:p text:style-name="P114"><text:span text:style-name="T50">CARTA DE OBJETIVOS EDUCADORES</text:span></text:p>
      <text:p text:style-name="P91"/>
      <text:p text:style-name="P114"><text:span text:style-name="T50">OBJETIVO UNO:</text:span></text:p>
      <text:p text:style-name="P116"><text:span text:style-name="T50">1. Suscribir el documento del Pacto Social, Político y Económico por la Educación en Canarias, aprobado por el Consejo Escolar de Canarias.</text:span></text:p>
      <text:p text:style-name="P91"/>
      <text:p text:style-name="P114"><text:span text:style-name="T50">OBJETIVO DOS:</text:span></text:p>
      <text:p text:style-name="P114"><text:span text:style-name="T50">2. Dinamizar y comprometerse a participar en los diferentes niveles de concreción de los Consejos Escolares, fomentando a su vez la creación y participación efectiva en aquellos niveles que no estén formalizados.</text:span></text:p>
      <text:p text:style-name="P91"/>
      <text:p text:style-name="P114"><text:span text:style-name="T50">OBJETIVO TRES:</text:span></text:p>
      <text:p text:style-name="P114"><text:span text:style-name="T50">3. Consensuar programas de actuación para el mantenimiento de sus centros según competencias, con los equipos directivos de centros, consejo escolar de centro y consejo escolar municipal.</text:span></text:p>
      <text:p text:style-name="P91"/>
      <text:p text:style-name="P114"><text:span text:style-name="T50">OBJETIVO CUATRO:</text:span></text:p>
      <text:p text:style-name="P114"><text:span text:style-name="T50">4. Promover la construcción de un espacio educativo específico, atendiendo a las singularidades propias de cada municipio.</text:span></text:p>
      <text:p text:style-name="P91"/>
      <text:p text:style-name="P114"><text:span text:style-name="T50">OBJETIVO CINCO:</text:span></text:p>
      <text:p text:style-name="P114"><text:span text:style-name="T50">5. Favorecer las relaciones interpersonales y el clima de convivencia entre todos los miembros de la comunidad educativa y de estos con </text:span><text:soft-page-break/><text:span text:style-name="T50">el resto de agentes sociales, económicos, productivos y administrativos del municipio</text:span></text:p>
      <text:p text:style-name="P91"/>
      <text:p text:style-name="P114"><text:span text:style-name="T50">OBJETIVO SEIS:</text:span></text:p>
      <text:p text:style-name="P114"><text:span text:style-name="T50">6. Fomentar el conocimiento, respeto y valoración del hecho cultural y, en especial, del patrimonio cultural, histórico y natural del municipio y de Canarias.</text:span></text:p>
      <text:p text:style-name="P91"/>
      <text:p text:style-name="P114"><text:span text:style-name="T50">OBJETIVO SIETE:</text:span></text:p>
      <text:p text:style-name="P114"><text:span text:style-name="T50">7. Adherirse y participar en los Planes de Actuación encaminados a mejorar los rendimientos escolares.</text:span></text:p>
      <text:p text:style-name="P91"/>
      <text:p text:style-name="P114"><text:span text:style-name="T50">OBJETIVO OCHO:</text:span></text:p>
      <text:p text:style-name="P114"><text:span text:style-name="T50">8. Facilitar el funcionamiento cooperativo de los centros educativos de su municipio, y de estos con los de su entorno.</text:span></text:p>
      <text:p text:style-name="P91"/>
      <text:p text:style-name="P114"><text:span text:style-name="T50">OBJETIVO NUEVE:</text:span></text:p>
      <text:p text:style-name="P114"><text:span text:style-name="T50">9. Colaborar con la Administración Educativa en la elaboración y desarrollo del Mapa Escolar de Canarias, así como en la definición de sus distritos escolares y el desarrollo educativo de su medio rural.</text:span></text:p>
      <text:p text:style-name="P91"/>
      <text:p text:style-name="P114"><text:span text:style-name="T50">OBJETIVO DIEZ:</text:span></text:p>
      <text:p text:style-name="P114"><text:span text:style-name="T50">10. Participar en la difusión de aquellas medidas relacionadas con el reconocimiento y protección de la función docente en su municipio.</text:span></text:p>
      <text:p text:style-name="P91"/>
      <text:p text:style-name="P114"><text:span text:style-name="T50">OBJETIVO ONCE:</text:span></text:p>
      <text:p text:style-name="P114"><text:span text:style-name="T50">11. Promover la cooperación social y concertación entre los diferentes agentes educativos y sociales de su municipio.</text:span></text:p>
      <text:p text:style-name="P91"/>
      <text:p text:style-name="P114"><text:span text:style-name="T50">En prueba de conformidad con cuanto antecede, refrendamos nuestra voluntad de asumir los compromisos recogidos en la Carta de Objetivos Educadores del Proyecto “Municipios e Islas Educadores” en las áreas de influencia que correspondan a nuestro Municipio, y manifestamos nuestra adhesión a dicha Carta. “</text:span></text:p>
      <text:p text:style-name="P91"/>
      <text:p text:style-name="P91"/>
      <text:p text:style-name="P116"><text:span text:style-name="T26">DOCUMENTO 2</text:span></text:p>
      <text:p text:style-name="P73"/>
      <text:p text:style-name="P114"><text:span text:style-name="T26">“Documento de Adhesión al Pacto Social, Político y Económico por la Educación del Consejo Escolar de Canarias</text:span></text:p>
      <text:p text:style-name="P70"/>
      <text:p text:style-name="P114"><text:span text:style-name="T50">Trascurridos los inicios del siglo XXI nos encontramos en un contexto histórico en el que ya la Educación, más que una competencia exclusiva de la familia, de los centros escolares, de las </text:span><text:soft-page-break/><text:span text:style-name="T50">administraciones educativas e incluso de los Gobiernos, es una responsabilidad de toda la sociedad.</text:span></text:p>
      <text:p text:style-name="P91"/>
      <text:p text:style-name="P114"><text:span text:style-name="T50">Los cambios económicos, sociales, culturales, geopolíticos… han configurado una sociedad diferente y han provocado transformaciones sustanciales en las condiciones de vida de las personas; estos cambios exigen estructuras que ayuden a la cohesión social y al crecimiento económico para evitar la desigualdad y requieren la construcción de una sociedad educadora.</text:span></text:p>
      <text:p text:style-name="P91"/>
      <text:p text:style-name="P114"><text:span text:style-name="T50">En el marco de una sociedad educadora, el sistema educativo se convierte en el depositario de expectativas de igualdad, de equidad, de crecimiento personal y de desarrollo social que los poderes públicos deben atender y garantizar.</text:span></text:p>
      <text:p text:style-name="P91"/>
      <text:p text:style-name="P114"><text:span text:style-name="T50">La crisis económica y social que se está viviendo, catalogada como la más dilatada y grave en muchas décadas, también ha traído al primer plano en Europa la importancia de la educación como estrategia para el desarrollo de los países de la Unión: para su crecimiento económico, su calidad de vida, su construcción y su cohesión social y ciudadana. Por tanto, su potenciación y mejora deben constituir un ámbito prioritario de la política de los estados.</text:span></text:p>
      <text:p text:style-name="P91"/>
      <text:p text:style-name="P114"><text:span text:style-name="T50">En relación con esas mejoras, la OCDE incide en que los avances educativos de los países con mejores logros en su educación se producen con correcciones y ajustes de sus sistemas, sin cambios legislativos globales.</text:span></text:p>
      <text:p text:style-name="P91"/>
      <text:p text:style-name="P114"><text:span text:style-name="T50">Estos avances también se relacionan con el mantenimiento sostenido de un determinado nivel de inversión, por debajo del cual es imposible garantizar la calidad.</text:span></text:p>
      <text:p text:style-name="P91"/>
      <text:p text:style-name="P114"><text:span text:style-name="T50">Además, en estos sistemas con mejores resultados educativos se parte de la concepción de que la responsabilidad de la educación es atribuida en una gran parte a la escuela, pero que la familia y la sociedad son, asimismo, agentes educadores de primer orden y también corresponsables educativos. También hay que resaltar, en este sentido, el papel activo que desempeña el estudiantado como actor principal de su propio proceso de aprendizaje.</text:span></text:p>
      <text:p text:style-name="P91"/>
      <text:p text:style-name="P114"><text:span text:style-name="T50">En síntesis, hay que señalar que es una constante que los mejores sistemas educativos involucran en las reformas como copartícipes al profesorado, al estudiantado y a las familias.</text:span></text:p>
      <text:p text:style-name="P91"/>
      <text:p text:style-name="P114"><text:soft-page-break/><text:span text:style-name="T50">En estos sistemas educativos la calidad se alcanza a través de la equidad, pues solo atendiendo a las necesidades educativas de cada persona se puede lograr el desarrollo de toda la sociedad.</text:span></text:p>
      <text:p text:style-name="P91"/>
      <text:p text:style-name="P114"><text:span text:style-name="T50">Sin embargo, a pesar de la configuración de los derechos y los principios contenidos en el sistema educativo, la educación en España no ha alcanzado la necesaria estabilidad que facilite la perseverancia o la corrección en un marco estable, ni tampoco el consenso para que las fuerzas políticas construyan una política educativa de Estado, con participación social, sobre la base de un diagnóstico común y objetivos de mejora consensuados.</text:span></text:p>
      <text:p text:style-name="P91"/>
      <text:p text:style-name="P116"><text:span text:style-name="T50">Esta ausencia de acuerdos ha llevado a la comunidad educativa a reclamar reiteradamente un Pacto por la Educación, ajeno a intereses partidistas, que permita estabilidad sobre objetivos y prioridades del sistema educativo como condición </text:span><text:span text:style-name="T45">sine qua non </text:span><text:span text:style-name="T50">para su mejora.</text:span></text:p>
      <text:p text:style-name="P91"/>
      <text:p text:style-name="P114"><text:span text:style-name="T50">En Canarias se debe trabajar por lograr consensos en torno a objetivos, prioridades y acciones de la educación en la comunidad autónoma y afrontar así las cuestiones claves para la mejora de la educación en las islas.</text:span></text:p>
      <text:p text:style-name="P91"/>
      <text:p text:style-name="P114"><text:span text:style-name="T50">La educación es patrimonio, derecho y responsabilidad de la sociedad, de todas sus partes, y de ninguna en exclusiva, y todas tienen un papel importante que desempeñar en la formación y la cualificación de las nuevas generaciones, en la consecución del pleno desarrollo humano y en la construcción de la ciudadanía.</text:span></text:p>
      <text:p text:style-name="P91"/>
      <text:p text:style-name="P114"><text:span text:style-name="T50">Nuestro reto es conseguir que los grandes objetivos y acciones definidos en este Acuerdo del Consejo Escolar de Canarias sean asumidos como propios por toda la sociedad y se formalicen en un Pacto Social, Político, Económico e Institucional por la Educación. Un pacto que debe dar estabilidad al sistema educativo y transformarse en el marco general para el desarrollo de distintas políticas educativas con el fin de lograr que la educación no se vea condicionada por los intereses partidistas y los cambios de gobierno.</text:span></text:p>
      <text:p text:style-name="P91"/>
      <text:p text:style-name="P114"><text:span text:style-name="T50">Por ello hay que conseguir que los grandes objetivos educativos perseguidos en el presente acuerdo, a través de la participación, el diálogo y el máximo consenso sean una cuestión clave para toda la sociedad canaria, haciendo que los responsables políticos se comprometan a vincular sus acciones con los objetivos del acuerdo. Los acuerdos nos deben llevar, en la próxima década, a la equidad y a la calidad del sistema con el referente de la estrategia europea 2020.</text:span></text:p>
      <text:p text:style-name="P91"/>
      <text:p text:style-name="P114"><text:soft-page-break/><text:span text:style-name="T50">Es una prioridad la estabilidad del sistema educativo canario y, para ello es ineludible que el Parlamento respalde una política de gobierno sobre la base de un pacto social, político y económico en torno a los grandes objetivos del sistema, su financiación y las líneas de actuación para su desarrollo.</text:span></text:p>
      <text:p text:style-name="P91"/>
      <text:p text:style-name="P114"><text:span text:style-name="T50">El acuerdo debe ser una tarea de toda la sociedad canaria, debe poseer “fortaleza social”, puesto que, solo implicando a toda la sociedad, dejará de ser coyuntural para convertirse en un pacto de futuro. Por ello, administraciones públicas, partidos políticos, agentes económicos y sociales, comunidades educativas (especialmente, profesorado, estudiantado, familias y personal de administración y servicios), deberían participar activamente en su conformación y posterior desarrollo.</text:span></text:p>
      <text:p text:style-name="P91"/>
      <text:p text:style-name="P114"><text:span text:style-name="T50">Además, el acuerdo de la sociedad debe constituir un marco de referencia para diseñar la política educativa canaria, teniendo en cuenta las competencias en materia educativa transferidas, la cooperación con el Parlamento Canario, las administraciones insulares y locales, la autonomía de los centros y el papel de las familias y el estudiantado, a la vez de la necesaria convergencia con la educación en Europa y la participación activa de los agentes económicos y sociales.</text:span></text:p>
      <text:p text:style-name="P91"/>
      <text:p text:style-name="P114"><text:span text:style-name="T50">También hay que hacer hincapié en la idea de que el acuerdo no es un fin en sí mismo, sino un compromiso de futuro. Además, para su consolidación, su valor radicará en la medida en que se configure como un instrumento que permita la mejora de la educación y, por ende, ayude al desarrollo integral de las personas y a construir una sociedad canaria más formada, cohesionada y justa.</text:span></text:p>
      <text:p text:style-name="P91"/>
      <text:p text:style-name="P116"><text:span text:style-name="T50">Conocemos los intentos de acuerdos que han existido en el pasado y las dificultades para implementarlos; por lo que la primera consideración que debemos abordar es acerca de la naturaleza que debe tener el acuerdo: debe ser un acuerdo social, político, económico e institucional, cuya finalidad sea lograr en el horizonte temporal de 2020 un sistema educativo en Canarias más equitativo y de mayor calidad, que nos sitúe en el marco de los mejores sistemas educativos europeos, superando los déficits existentes, y que afronte con fortaleza los nuevos retos de la sociedad del conocimiento en la próxima década.</text:span></text:p>
      <text:p text:style-name="P73"/>
      <text:p text:style-name="P114"><text:span text:style-name="T26">PRINCIPIOS RECTORES DEL PACTO</text:span></text:p>
      <text:p text:style-name="P70"/>
      <text:p text:style-name="P114"><text:soft-page-break/><text:span text:style-name="T50">Los principios rectores son los ejes sobre los que se acuerdan y apoyan las cuestiones básicas del acuerdo: </text:span><text:span text:style-name="T26">corresponsabilidad, equidad, calidad, valores y participación</text:span><text:span text:style-name="T50">.</text:span></text:p>
      <text:p text:style-name="P91"/>
      <text:p text:style-name="P114"><text:span text:style-name="T50">Queremos con ellos consolidar un sistema plural, democrático y participativo, fijado en la sociedad canaria y a su servicio, compensador de las desigualdades e integrador de la diversidad.</text:span></text:p>
      <text:p text:style-name="P91"/>
      <text:p text:style-name="P114"><text:span text:style-name="T50">1.- </text:span><text:span text:style-name="T45">Concepción de la educación como un aprendizaje a lo largo de toda la vida, clave para el bienestar de las personas y de la sociedad.</text:span></text:p>
      <text:p text:style-name="P87"/>
      <text:p text:style-name="P114"><text:span text:style-name="T50">La educación se debe interpretar como un proceso de desarrollo, no solo como resultados que alcanzar.</text:span></text:p>
      <text:p text:style-name="P91"/>
      <text:p text:style-name="P114"><text:span text:style-name="T50">2.- </text:span><text:span text:style-name="T45">Equidad y compensación</text:span><text:span text:style-name="T50">.</text:span></text:p>
      <text:p text:style-name="P91"/>
      <text:p text:style-name="P114"><text:span text:style-name="T50">La educación, con equidad, es uno de los mecanismos más eficaces contra las desigualdades sociales y culturales.</text:span></text:p>
      <text:p text:style-name="P91"/>
      <text:p text:style-name="P114"><text:span text:style-name="T50">3.- </text:span><text:span text:style-name="T45">Calidad y evaluación.</text:span></text:p>
      <text:p text:style-name="P87"/>
      <text:p text:style-name="P114"><text:span text:style-name="T50">Dar al sistema educativo los requisitos necesarios para la mejora de la calidad de la educación pasa por lo siguiente: atender prioritariamente a la formación inicial y permanente de los docentes y a su reconocimiento social; potenciar la autonomía pedagógica y de gestión de los centros; ofrecer a la sociedad la oportunidad de formarse de manera continua; realizar la evaluación formativa, continua y sistemática del sistema.</text:span></text:p>
      <text:p text:style-name="P91"/>
      <text:p text:style-name="P114"><text:span text:style-name="T50">4.- </text:span><text:span text:style-name="T45">Participación, gestión democrática y corresponsabilidad.</text:span></text:p>
      <text:p text:style-name="P87"/>
      <text:p text:style-name="P114"><text:span text:style-name="T50">La participación de la comunidad educativa en los centros es un factor de calidad que debe mejorar. Hay que avanzar en el aspecto cualitativo de la participación, logrando una mayor implicación de la sociedad.</text:span></text:p>
      <text:p text:style-name="P91"/>
      <text:p text:style-name="P114"><text:span text:style-name="T50">Se hace también necesario avanzar en la gestión democrática de los centros, donde sus consejos escolares deben recuperar el papel de órgano, no solo consultivo, sino también decisorio, desarrollando al máximo sus funciones y potencialidades.</text:span></text:p>
      <text:p text:style-name="P91"/>
      <text:p text:style-name="P114"><text:span text:style-name="T50">5.- </text:span><text:span text:style-name="T45">Educación en valores.</text:span></text:p>
      <text:p text:style-name="P87"/>
      <text:p text:style-name="P114"><text:span text:style-name="T50">Debemos integrar, con normalidad e insistencia, en la enseñanza canaria (y de todo el Estado), valores universales como los derechos </text:span><text:soft-page-break/><text:span text:style-name="T50">humanos, la igualdad de oportunidades, la solidaridad y las reglas democráticas de convivencia que nos hemos dado como sociedad.</text:span></text:p>
      <text:p text:style-name="P73"/>
      <text:p text:style-name="P114"><text:span text:style-name="T26">OBJETIVOS ESTRATÉGICOS DEL PACTO</text:span></text:p>
      <text:p text:style-name="P70"/>
      <text:p text:style-name="P114"><text:span text:style-name="T50">1. Garantizar la necesaria estabilidad del sistema educativo en Canarias.</text:span></text:p>
      <text:p text:style-name="P91"/>
      <text:p text:style-name="P114"><text:span text:style-name="T50">2. Abordar los problemas y retos más críticos y urgentes de la educación en Canarias (aumentar el éxito escolar, mejora de tasas, mejora de la equidad…), para acelerar su convergencia con los sistemas educativos europeos.</text:span></text:p>
      <text:p text:style-name="P91"/>
      <text:p text:style-name="P114"><text:span text:style-name="T50">3. Garantizar una adecuada formación del estudiantado en aras de su desarrollo integral, su autonomía y competencia personal, el pleno ejercicio de sus derechos y deberes ciudadanos y su adecuada inclusión social y profesional.</text:span></text:p>
      <text:p text:style-name="P91"/>
      <text:p text:style-name="P114"><text:span text:style-name="T50">4. Potenciar y garantizar una adecuada formación y competencia del profesorado, así como su reconocimiento social y profesional, consolidando un nuevo modelo de desempeño profesional sustentado en el valor del conocimiento, la investigación, el desarrollo y la innovación (I+D+i).</text:span></text:p>
      <text:p text:style-name="P91"/>
      <text:p text:style-name="P114"><text:span text:style-name="T50">5. Promover centros y servicios educativos gestionados democráticamente, comprometidos en procesos de mejora continua, consolidando las mejores prácticas.</text:span></text:p>
      <text:p text:style-name="P91"/>
      <text:p text:style-name="P114"><text:span text:style-name="T50">6. Adaptar en lo posible las Enseñanzas Profesionales, así como las de régimen especial, a las necesidades propias de Canarias y al reto de la globalización.</text:span></text:p>
      <text:p text:style-name="P91"/>
      <text:p text:style-name="P114"><text:span text:style-name="T50">7. Crear un nuevo modelo de cooperación universidad- empresa-sociedad, basado en la investigación básica, en la aplicada y en la innovación.</text:span></text:p>
      <text:p text:style-name="P91"/>
      <text:p text:style-name="P114"><text:span text:style-name="T50">8. Crear un modelo de cooperación ayuntamiento- escuela, para la mejora de los niveles socioeducativos de las familias y el desarrollo coordinado de la educación.</text:span></text:p>
      <text:p text:style-name="P91"/>
      <text:p text:style-name="P114"><text:span text:style-name="T50">9. Fomentar el conocimiento, el respeto y la valoración del patrimonio cultural y natural de Canarias en un contexto globalizado.</text:span></text:p>
      <text:p text:style-name="P91"/>
      <text:p text:style-name="P114"><text:span text:style-name="T50">10. Incrementar los recursos económicos destinados a la educación y velar por la gestión eficaz de los mismos.</text:span></text:p>
      <text:p text:style-name="P114"><text:soft-page-break/><text:span text:style-name="T26">ACCIONES A DESARROLLAR</text:span></text:p>
      <text:p text:style-name="P70"/>
      <text:p text:style-name="P114"><text:span text:style-name="T50">Todas las medidas que el acuerdo propone necesitan, además de la intensa colaboración entre el centro y la familia, el compromiso recíproco desde sus respectivas competencias de los ayuntamientos, los cabildos y el gobierno de Canarias.</text:span></text:p>
      <text:p text:style-name="P91"/>
      <text:p text:style-name="P114"><text:span text:style-name="T50">EDUCACIÓN INFANTIL</text:span></text:p>
      <text:p text:style-name="P114"><text:span text:style-name="T50">Es necesario comenzar en las edades más tempranas posible las medidas educativas, dado el inmenso valor educativo y compensador de esta etapa, con especial atención al desarrollo de la oferta 0-3, a la detección y atención temprana de las dificultades de aprendizaje y de las necesidades educativas especiales.</text:span></text:p>
      <text:p text:style-name="P91"/>
      <text:p text:style-name="P114"><text:span text:style-name="T50">EDUCACIÓN PRIMARIA</text:span></text:p>
      <text:p text:style-name="P114"><text:span text:style-name="T50">En esta etapa, fundamental para el desarrollo educativo, el acuerdo plantea como medidas más importantes:</text:span></text:p>
      <text:p text:style-name="P91"/>
      <text:p text:style-name="P114"><text:span text:style-name="T50">a) Revisión del currículo, con su eje en las Competencias Básicas.</text:span></text:p>
      <text:p text:style-name="P91"/>
      <text:p text:style-name="P114"><text:span text:style-name="T50">b) Establecimiento de mecanismos para la detección y prevención temprana del déficit escolar y de las necesidades educativas especiales, y las posteriores medidas de apoyo y refuerzo.</text:span></text:p>
      <text:p text:style-name="P91"/>
      <text:p text:style-name="P114"><text:span text:style-name="T50">c) Coordinación entre etapas colindantes, e inclusión de un perfil profesional adecuado para el primer ciclo.</text:span></text:p>
      <text:p text:style-name="P91"/>
      <text:p text:style-name="P114"><text:span text:style-name="T50">d) Utilización de las evaluaciones formativas, previstas en la etapa, para mejorar los sistemas de enseñanza y aprendizaje.</text:span></text:p>
      <text:p text:style-name="P92"/>
      <text:p text:style-name="P116"><text:span text:style-name="T50">e) Potenciación del trabajo con las familias.</text:span></text:p>
      <text:p text:style-name="P91"/>
      <text:p text:style-name="P114"><text:span text:style-name="T50">f) Coordinación con los distritos de Primaria y Secundaria, generando planes integradores.</text:span></text:p>
      <text:p text:style-name="P95"/>
      <text:p text:style-name="P114"><text:span text:style-name="T50">EDUCACIÓN SECUNDARIA OBLIGATORIA</text:span></text:p>
      <text:p text:style-name="P114"><text:span text:style-name="T50">Potenciar la Educación Secundaria Obligatoria con el objetivo de garantizar la <text:s/>formación básica a todo el alumnado, haciendo hincapié en las lenguas extranjeras, en los contenidos canarios, en la convivencia y en los valores, así como potenciar la atención a la diversidad, la flexibilización, la compensación, el refuerzo y la orientación del alumnado, así como planes para reducir el absentismo y el fracaso escolar y sus consecuencias.</text:span></text:p>
      <text:p text:style-name="P114"><text:span text:style-name="T50"/></text:p>
      <text:p text:style-name="P95"/>
      <text:p text:style-name="P114"><text:soft-page-break/><text:span text:style-name="T50">BACHILLERATO</text:span></text:p>
      <text:p text:style-name="P114"><text:span text:style-name="T50">Avanzar en la coordinación con las universidades, extendiéndola a los departamentos y especialidades. Potenciar la enseñanza de lenguas extranjeras, el uso de las TIC e incrementar la oferta de estas enseñanzas.</text:span></text:p>
      <text:p text:style-name="P95"/>
      <text:p text:style-name="P114"><text:span text:style-name="T50">FORMACIÓN PROFESIONAL</text:span></text:p>
      <text:p text:style-name="P114"><text:span text:style-name="T50">Algunas acciones a desarrollar:</text:span></text:p>
      <text:p text:style-name="P91"/>
      <text:p text:style-name="P114"><text:span text:style-name="T50">a) Incremento y consolidación de una Red de Centros Integrados de Formación Profesional.</text:span></text:p>
      <text:p text:style-name="P91"/>
      <text:p text:style-name="P114"><text:span text:style-name="T50">b) Propuesta de nuevas titulaciones dirigidas a actividades empresariales propias de Canarias y otras con perspectiva de futuro.</text:span></text:p>
      <text:p text:style-name="P91"/>
      <text:p text:style-name="P114"><text:span text:style-name="T50">c) Planeamiento de las medidas sobre ofertas de enseñanzas, modalidades y acceso, en función de los acuerdos establecidos entre las administraciones educativas y laborales, con la colaboración de los sectores socioeconómicos, ayuntamientos, cabildos y consejos escolares.</text:span></text:p>
      <text:p text:style-name="P91"/>
      <text:p text:style-name="P114"><text:span text:style-name="T50">d) Refuerzo de la experiencia profesional, la flexibilización del sistema y la recualificación profesional.</text:span></text:p>
      <text:p text:style-name="P91"/>
      <text:p text:style-name="P114"><text:span text:style-name="T50">e) Propiciar la interacción con el mundo empresarial y fomentar la emprendeduría.</text:span></text:p>
      <text:p text:style-name="P91"/>
      <text:p text:style-name="P114"><text:span text:style-name="T50">f) Diseño de una política de becas y mejora de las residencias escolares.</text:span></text:p>
      <text:p text:style-name="P95"/>
      <text:p text:style-name="P114"><text:span text:style-name="T50">UNIVERSIDADES</text:span></text:p>
      <text:p text:style-name="P114"><text:span text:style-name="T50">Impulsar la colaboración y la coordinación entre las enseñanzas de formación profesional superior y la universitaria, así como reforzar las acciones orientadas a potenciar la formación inicial del profesorado, la investigación, la experimentación y la innovación, así como el asesoramiento educativo.</text:span></text:p>
      <text:p text:style-name="P95"/>
      <text:p text:style-name="P114"><text:span text:style-name="T50">EDUCACIÓN PERMANENTE</text:span></text:p>
      <text:p text:style-name="P114"><text:span text:style-name="T50">Potenciar la educación permanente: reconociendo la experiencia profesional, ampliando y flexibilizando la oferta de formación profesional, reforzando las ayudas para evitar que los condicionantes económicos o sociales impidan el acceso a la formación, con estrategias integrales que favorezcan el aprendizaje permanente.</text:span></text:p>
      <text:p text:style-name="P91"/>
      <text:p text:style-name="P114"><text:span text:style-name="T53"/></text:p>
      <text:p text:style-name="P114"><text:soft-page-break/><text:span text:style-name="T50">CENTROS EDUCATIVOS Y ORGANIZACIÓN ESCOLAR</text:span></text:p>
      <text:p text:style-name="P114"><text:span text:style-name="T50">El contexto para desarrollar y conseguir los objetivos planteados es el centro educativo inclusivo significado por los pilares del acuerdo: autonomía, participación y gestión democrática; reducción del abandono escolar; evaluación de programas, planes, medidas y resultados para la correcta toma de decisiones; educación en valores, convivencia y resolución positiva de conflictos; garantía en la equidad, la excelencia y la igualdad de oportunidades; éxito escolar y éxito a lo largo de la vida.</text:span></text:p>
      <text:p text:style-name="P95"/>
      <text:p text:style-name="P114"><text:span text:style-name="T50">PARTICIPACIÓN Y APERTURA A LA SOCIEDAD</text:span></text:p>
      <text:p text:style-name="P116"><text:span text:style-name="T50">(Corresponsabilidad y participación en la educación/ ámbitos social e institucional)</text:span></text:p>
      <text:p text:style-name="P91"/>
      <text:p text:style-name="P114"><text:span text:style-name="T50">Favorecer que la sociedad reconozca y fortalezca el valor de la escuela y la labor del profesorado, así como una mayor implicación y participación de la familia y el alumnado, por lo que se hace necesario potenciar la corresponsabilidad de todas las personas y todos los sectores sociales y económicos y organismos públicos y privados.</text:span></text:p>
      <text:p text:style-name="P91"/>
      <text:p text:style-name="P114"><text:span text:style-name="T50">FINANCIACIÓN. MEMORIA ECONÓMICA</text:span></text:p>
      <text:p text:style-name="P114"><text:span text:style-name="T50">El acuerdo debe priorizar el compromiso para la inversión y la financiación sostenible a corto, medio y largo plazo, definiendo los compromisos presupuestarios necesarios para desarrollar las acciones que conduzcan a la consecución de los objetivos del Pacto para el período 2014-2020.</text:span></text:p>
      <text:p text:style-name="P91"/>
      <text:p text:style-name="P114"><text:span text:style-name="T50">En prueba de conformidad con cuanto antecede, refrendamos nuestra voluntad de hacer del Pacto Social, Político y Económico por la Educación en Canarias, y de sus compromisos, parte de la estrategia, la cultura y las acciones cotidianas de nuestro Municipio en las áreas de influencia que les correspondan, manifestando nuestra adhesión al mismo.”</text:span></text:p>
      <text:p text:style-name="P73"/>
      <text:p text:style-name="P73"/>
      <text:p text:style-name="P114"><text:span text:style-name="T54">La Comisión, visto el informe emitido por la Asesoría Jurídica de este Ayuntamiento, de fecha 02 de agosto ppdo., en el que se refleja que el referido Proyecto al que el Ayuntamiento de Agüimes pretende adherirse, no vulnera el interés público, no vulnera el ordenamiento jurídico y no afecta a los derechos de terceros; que el objeto es la Adhesión a la “Carta de Objetivos Educadores” del Proyecto denominado “MUNICIPIOS E ISLAS EDUCADORES”, promovido por el Consejo Escolar de Canarias y la Comisión de Educación de la FECAM, con el objetivo de impulsar la participación en el ámbito educativo y poder optar a la consideración de “Municipio Educador”; emitiendo </text:span><text:soft-page-break/><text:span text:style-name="T54">propuesta favorable a la adhesión indicada y que implica, a su vez, la adhesión al “Pacto Social, Político y Económico por la Educación” del Consejo Escolar de Canarias y se faculte al Alcalde/Presidente para la firma y la realización de cuantas gestiones administrativas sean necesarias para el desarrollo de este acuerdo.</text:span></text:p>
      <text:p text:style-name="P96"/>
      <text:p text:style-name="P114"><text:span text:style-name="T54">Igualmente, teniendo en cuenta que dicha adhesión no comporta ningún compromiso económico para este Ayuntamiento y que por lo tanto no consta en el expediente el correspondiente informe de la acción interventora y, en consideración con lo dispuesto en el Art. 47, 1 de la Ley de Régimen Jurídico de las Administraciones Públicas, no se trata de un convenio sino de un protocolo de actuación y por lo tanto comporta meras declaraciones de intención de contenido general y que expresan la voluntad de las administraciones y partes suscriptoras para actuar con un objetivo común, no suponiendo la formalización de compromisos jurídicos concretos y exigibles; propone:</text:span></text:p>
      <text:p text:style-name="P96"/>
      <text:p text:style-name="P114"><text:span text:style-name="T54">1. Elevar al Pleno Corporativo, en su próxima sesión que celebre, para su ratificación, si procede, la adhesión de este Ayuntamiento a la “CARTA DE OBJETIVOS EDUCADORES” del proyecto denominado “Municipios e Islas educadores”, promovido por el Consejo Escolar de Canarias y la Comisión de Educación de la FECAM, así como al “PACTO SOCIAL, POLITICO Y ECONÓMMICO POR LA EDUCACIÓN”, también del Consejo Escolar de Canarias.</text:span></text:p>
      <text:p text:style-name="P96"/>
      <text:p text:style-name="P114"><text:span text:style-name="T54">2. Se faculte al Alcalde/Presidente para la firma y la realización de cuantas gestiones administrativas sean necesarias para el desarrollo de este acuerdo.”</text:span></text:p>
      <text:p text:style-name="P96"/>
      <text:p text:style-name="P114"><text:span text:style-name="T54">-----------------------</text:span></text:p>
      <text:p text:style-name="P114"><text:span text:style-name="T54"><text:tab/>Doña Yanira Álvarez Jiménez (Grupo Mixto: CC) dice que la educación es la base para cualquier cuestión, y por ello debe estar protegida. Hay una frase que es fundamental en el Pacto, y es el reto de dar estabilidad al sistema educativo, y así la educación que no se vea condicionada por intereses partidistas, ni por los cambios de gobierno.</text:span></text:p>
      <text:p text:style-name="P96"/>
      <text:p text:style-name="P114"><text:span text:style-name="T54"><text:tab/>Don Vicente Mena Santana (Grupo Mixto: Cs) comenta que él también está de acuerdo, con estar conectados con el Gobierno autónomo, que permita el desarrollo de la educación entre todos los niveles.</text:span></text:p>
      <text:p text:style-name="P96"/>
      <text:p text:style-name="P114"><text:span text:style-name="T54"><text:tab/>Don Mario Melián Hernández (PSOE) manifiesta que el ayuntamiento es el ente ideal para fomentar la participación en lo </text:span><text:soft-page-break/><text:span text:style-name="T54">educativo. Estamos a las puertas de contar con una red importantísima de Consejos Escolares. </text:span></text:p>
      <text:p text:style-name="P114"><text:span text:style-name="T54"><text:tab/>Esperamos que este grupo de gobierno consiga los objetivos que se da en este convenio. </text:span></text:p>
      <text:p text:style-name="P114"><text:span text:style-name="T54"><text:tab/>Dice que este convenio es de 2018. Pregunta por qué no se ha llevado antes al Pleno.</text:span></text:p>
      <text:p text:style-name="P96"/>
      <text:p text:style-name="P114"><text:span text:style-name="T54"><text:tab/>Doña Rita Estévez Monzón (R</text:span><text:span text:style-name="T55">oque </text:span><text:span text:style-name="T54">A</text:span><text:span text:style-name="T55">guayro</text:span><text:span text:style-name="T54">) contesta que se abordó este tema cuando nos lo hizo llegar la FECAM.</text:span></text:p>
      <text:p text:style-name="P96"/>
      <text:p text:style-name="P114"><text:span text:style-name="T54"><text:tab/>El Sr. Alcalde explica que en esta legislatura, <text:s/>la FECAM ha hecho un impulso en ésta y otras áreas. Aunque tenga fecha de 2018, la realidad es que a nosotros nos ha llegado hace poco. </text:span></text:p>
      <text:p text:style-name="P96"/>
      <text:p text:style-name="P114"><text:span text:style-name="T54"><text:tab/>Sometido a votación el punto referente a la adhesión a la “Carta de objetivos educadores”, así como al “Pacto social, Político y Económico por la educación”, el mismo es aprobado por unanimidad de los veintiún asistentes.</text:span></text:p>
      <text:p text:style-name="P104"/>
      <text:p text:style-name="P104"/>
      <text:p text:style-name="P116"><text:span text:style-name="T56"><text:tab/></text:span><text:span text:style-name="T19">3.- ÁREA DE SERVICIOS SOCIALES.</text:span></text:p>
      <text:p text:style-name="P116"><text:span text:style-name="T28"><text:tab/></text:span><text:span text:style-name="T19">NÚMERO: 2021/10093P. CONVENIO CON LA FUNDACIÓN CANARIA DE LA JUVENTUD IDEO PARA LA EJECUCIÓN DE MEDIDAS JUDICIALES IMPUESTAS A MENORES Y JÓVENES.-</text:span></text:p>
      <text:p text:style-name="P62"/>
      <text:p text:style-name="P116"><text:span text:style-name="T56"><text:tab/>Doña Rita Estévez Monzón da cuenta al Pleno, para su aprobación, si procede, del dictamen de la Comisión Informativa de Derechos, Políticas Sociales y Servicios Municipales, celebrada el día 15 de septiembre de 2021, que dice:</text:span></text:p>
      <text:p text:style-name="P98"/>
      <text:p text:style-name="P114"><text:span text:style-name="T43">“Suscripción de Convenio de colaboración con la Fundación Canaria de Juventud (IDEO), para la coordinación de actuaciones en el cumplimiento de </text:span><text:span text:style-name="T1">penas de servicios a la comunidad de menores y jóvenes sometidos a este medida judicial. (Expediente: 2021.10093P)</text:span></text:p>
      <text:p text:style-name="P44"/>
      <text:p text:style-name="P114"><text:span text:style-name="T5">Por la Presidencia y como </text:span><text:span text:style-name="T68">Concejala de Bienestar Social, Igualdad y Educación del Ilustre Ayuntamiento de la Villa de Agüimes, tiene a bien elevar a la Comisión Informativa de Derechos, Políticas Sociales y Servicios Municipales; al objeto de su traslado al Pleno Corporativo para constancia, el siguiente asunto:</text:span></text:p>
      <text:p text:style-name="P110"/>
      <text:p text:style-name="P114"><text:span text:style-name="T6">“PROPUESTA DE SUSCRIPCIÓN DE CONVENIO DE COLABORACIÓN ENTRE LA FUNDACIÓN CANARIA DE </text:span><text:soft-page-break/><text:span text:style-name="T6">JUVENTUD (IDEO) Y EL AYUNTAMIENTO DE AGÜIMES, PARA LA COORDINACIÓN DE ACTUACIONES EN EL CUMPLIMIENTO DE PENAS DE SERVICIOS A LA COMUNIDAD DE MENORES/JOVENES SOMETIDOS A ESTA MEDIDA JUDICIAL.</text:span></text:p>
      <text:p text:style-name="P48"/>
      <text:p text:style-name="P114"><text:span text:style-name="T6">ANTECEDENTES</text:span></text:p>
      <text:p text:style-name="P49"/>
      <text:p text:style-name="P114"><text:span text:style-name="T5">Desde el año 2016, este Ayuntamiento, viene colaborando con la Fundación Canaria de Juventud (IDEO), de la Consejería de Derechos Sociales, Igualdad, Diversidad y Juventud del Gobierno de Canarias, en el establecimiento de las condiciones y mecanismos de necesarios para procurar la mejor reinserción social y reeducación de menores y jóvenes sujetos a la medidas judiciales.</text:span></text:p>
      <text:p text:style-name="P54"/>
      <text:p text:style-name="P114"><text:span text:style-name="T5">La Fundación Canaria de Juventud (IDEO), es una entidad sin ánimo de lucro constituida el 5 de marzo de 2001 por el Gobierno de Canarias, al amparo de la Ley del Parlamento de Canarias de Fundaciones, habilitada por la Dirección General de Protección a la infancia y a la familia.</text:span></text:p>
      <text:p text:style-name="P54"/>
      <text:p text:style-name="P114"><text:span text:style-name="T5">Esta Fundación, colabora con instituciones, asociaciones y entidades, en el fomento y apoyo de actividades, acciones y programas que favorezcan el desarrollo integral tanto de las y los menores/jóvenes, al ser objetivo directo de la intervención; por lo que tiene presencia en toda la Comunidad Autónoma de Canarias, desarrollando un Programa de Justicia Juvenil, así como actividades y programas de asistencia, formación, inserción, promoción y cooperación que posibiliten la autonomía y la autogesión de la población juvenil.</text:span></text:p>
      <text:p text:style-name="P54"/>
      <text:p text:style-name="P114"><text:span text:style-name="T5">Uno de esos objetivos es la atención integral a las y los menores y jóvenes que cumplen alguna medida judicial al amparo de la Ley Orgánica 5/2000, reguladora de la Responsabilidad Penal de los menores, que se encuentran en un momento de tránsito a la vida adulta en el que los conflictos, la confrontación y las dificultades de adaptación son consustanciales a su condición; intentándo asegurar la disponibilidad de recursos idóneos en todos los programas para atender de manera satisfactoria la ejecución de las medidas impuestas por los Juzgados de Menores, de acuerdo con los principios</text:span></text:p>
      <text:p text:style-name="P114"><text:span text:style-name="T5">inspiradores de la citada Ley, atendiendo al carácter primordial de la intervención educativa, a la búsqueda de la reinserción efectiva y asegurando el interés superior del menor.</text:span></text:p>
      <text:p text:style-name="P54"/>
      <text:p text:style-name="P114"><text:span text:style-name="T5">Uno de esos recursos, son los Centros de Medio Abierto, que la Fundación Canaria de Juventud (IDEO) tienen con el objetivo de dar respuesta a las medidas de medio abierto, no privativas de libertad, </text:span><text:soft-page-break/><text:span text:style-name="T5">contempladas en el artículo 7 de la citada Ley 5/2000 (libertad vigilada, prestaciones en beneficio de la comunidad, tratamiento ambulatorio y tareas socioeducativas). Las medidas en medio abierto no residenciales, se desarrollan en el </text:span><text:span text:style-name="T50">entorno social de los/as menores/jóvenes, utilizando las redes comunitarias y favoreciendo los vínculos sociales y familiares.</text:span></text:p>
      <text:p text:style-name="P91"/>
      <text:p text:style-name="P114"><text:span text:style-name="T50">Por esta razón, la Fundación IDEO, propone la firma de un acuerdo y/o convenio de colaboración con este Ayuntamiento de Agüimes, a fin de establecer las condiciones y mecanismos de cooperación y articular los correspondientes elementos que garanticen la correcta reinserción y reeducación social de los/as menores/jóvenes que, en Canarias, y en concreto de los pertenecientes a este Municipio, que se encuentran cumplimiento la medida judicial de prestación de servicios en beneficio de la comunidad, definida en el apartado k) del Artículo 7.1 de la Ley 5/2000 como:</text:span></text:p>
      <text:p text:style-name="P91"/>
      <text:p text:style-name="P114"><text:span text:style-name="T50">“</text:span><text:span text:style-name="T45">La persona sometida a esta medida, que no podrá imponerse sin su consentimiento, ha de realizar las actividades no retribuidas que se le indiquen, de interés social o en beneficio de personas en situación de precariedad”.</text:span></text:p>
      <text:p text:style-name="P86"/>
      <text:p text:style-name="P114"><text:span text:style-name="T50">Esta medida pretende responsabilizar a a los/as menores/juvenes de sus acciones mediante la realización de actividades en interés de la comunidad. Su finalidad consiste en la reparación simbólica del perjuicio causado a la sociedad, tanto si ha habido una transgresión directa que afecte a bienes públicos, como si ha sido una acción lesionadora de derechos privados y las tareas a realizar poseer un carácter solidario y no pueden perseguir la consecución de intereses económicos.</text:span></text:p>
      <text:p text:style-name="P91"/>
      <text:p text:style-name="P114"><text:span text:style-name="T50">Entre las características de la medida judicial a desarrollar, se destacan las siguientes:</text:span></text:p>
      <text:p text:style-name="P91"/>
      <text:p text:style-name="P114"><text:span text:style-name="T50">- Para su imposición por el Juzgado de Menores competente, es necesario el consentimiento de la o el menor/joven sujeto a la misma. Asimismo, su duración será la fijada por dicho órgano judicial, y será, en todo caso, de un máximo de 200 horas.</text:span></text:p>
      <text:p text:style-name="P91"/>
      <text:p text:style-name="P114"><text:span text:style-name="T50">- La actividad, no será retribuida y ha de tener un interés social o realizarse en beneficio de personas en situación de precariedad; asimismo, no podrá atentar contra la dignidad de la o el menor/joven que la realice, ni podrá alterar su actividad escolar ni laboral si la hubiese.</text:span></text:p>
      <text:p text:style-name="P91"/>
      <text:p text:style-name="P114"><text:soft-page-break/><text:span text:style-name="T50">- Cada jornada de prestaciones en beneficio de la comunidad no podrá exceder de cuatro horas diarias si la o el menor/joven tiene entre 14 y 16 años, ni de ocho horas diarias si es mayor de dicha edad.</text:span></text:p>
      <text:p text:style-name="P91"/>
      <text:p text:style-name="P114"><text:span text:style-name="T50">- Las instituciones, asociaciones o entidades con las que se acuerde ejecutar la medida judicial, se comprometerán a insertar a los y las menores/ jóvenes que sean derivados y derivadas por la Fundación Canaria de Juventud Ideo, para el seguimiento, realizando una labor conjunta de supervisión y la coordinación, con base en la LORPM. En ningún caso se entenderá que existe una relación laboral entre las entidades receptoras y el personal de la Fundación Canaria de Juventud Ideo, ni con los o las menores/ jóvenes que cumplan la medida judicial descrita, no existiendo retribución económica alguna para dichos o dichas menores/ jóvenes.</text:span></text:p>
      <text:p text:style-name="P91"/>
      <text:p text:style-name="P114"><text:span text:style-name="T50">- La menor/joven o el menor/joven, durante la prestación de la actividad, si tiene la edad legal requerida (mayor de 16), gozará de la misma protección prevista en materia de Seguridad Social para los/las sometidos/as a la pena de Trabajos en Beneficio de la Comunidad por la legislación penitenciaria, y estará protegido por la normativa laboral en materia de prevención de riesgos laborales. A la menor o el menor que no tenga dicha edad, la Entidad pública le garantizará una cobertura suficiente por los accidentes que pudiera padecer durante el desempeño de la prestación, y una protección que en ningún caso será inferior a la regulada por la normativa laboral en materia de prevención de riesgos laborales.</text:span></text:p>
      <text:p text:style-name="P95"/>
      <text:p text:style-name="P114"><text:span text:style-name="T53"></text:span><text:span text:style-name="T50"> La Fundación Canaria de Juventud Ideo, se compromete al seguimiento, coordinación y control con el personal de los recursos, de las actividades y acciones realizadas por los y las menores/ jóvenes infractores o infractoras con la medida judicial de prestaciones en beneficio de la comunidad que están insertos o insertas en las actividades conveniadas.</text:span></text:p>
      <text:p text:style-name="P91"/>
      <text:p text:style-name="P114"><text:span text:style-name="T50">La suscripción de este Convenio </text:span><text:span text:style-name="T45">no </text:span><text:span text:style-name="T50">conlleva un compromiso económico para el Ayuntamiento de Agüimes.</text:span></text:p>
      <text:p text:style-name="P91"/>
      <text:p text:style-name="P114"><text:span text:style-name="T50">Este Convenio no tiene por objeto prestaciones propias de los contratos, según dispone el artículo 47.1 de la Ley 40/2015 del RJSP.</text:span></text:p>
      <text:p text:style-name="P91"/>
      <text:p text:style-name="P114"><text:span text:style-name="T50">Se verifica que se trata de un Convenio/ Acuerdo interadministrativo contemplado en el Capítulo VI de la Ley 40/2015 de Régimen Jurídico del Sector Público (LRJSP), un convenio de colaboración para establecer las condiciones y mecanismos de cooperación y </text:span><text:soft-page-break/><text:span text:style-name="T50">colaboración entre </text:span><text:span text:style-name="T26">EL EXCMO. AYUNTAMIENTO DE LA VILLA DE AGÜIMES Y LA FUNDACION CANARIA DE JUVENTUD IDEO</text:span><text:span text:style-name="T50">, para procurar la mejor reinserción social y reeducación de las y los menores/jóvenes sujetos a la medida judicial de prestaciones en beneficio de la comunidad, en su entorno residencial.</text:span></text:p>
      <text:p text:style-name="P91"/>
      <text:p text:style-name="P114"><text:span text:style-name="T50">Se verifica el cumplimiento de lo establecido en el artículo 49 de la Ley 40/2015 de RJSP, Que conformidad con lo dispuesto en el artículo 50.2.a) de la LRJSP, consta en el expediente el Informe Jurídico de la Asesoría Jurídica, el que se informa favorablemente la suscripción del Convenio, con fecha de 27 de septiembre de 2021.</text:span></text:p>
      <text:p text:style-name="P91"/>
      <text:p text:style-name="P114"><text:span text:style-name="T50">Que de conformidad igualmente con lo establecido en el artículo 214 del Real Decreto Legislativo 2/2004 por el que se aprueba el texto Refundido de la ley Reguladora de las Haciendas Locales (TRLRHL) y a lo señalado en el artículo 29 del Real Decreto 424/2017, de 28 de abril por el que se regula el Régimen Jurídico del Control Interno de las Entidades de Sector Público Local; así como lo dispuesto en las Bases 51ª y 51ª bis; VIII, reguladoras de la Fiscalización Previa en general y de forma específica para estos actos, y con objeto de verificar los requisitos necesarios para cumplimentar el expediente de un convenio y con carácter anticipado a la adopción del correspondiente acuerdo para la firma del mismo; consta en el expediente el informe preceptivo de fiscalización favorable, emitido por la Intervención de este Ayuntamiento.</text:span></text:p>
      <text:p text:style-name="P91"/>
      <text:p text:style-name="P114"><text:span text:style-name="T50">Que a la vista de ello, se eleva a la consideración del Pleno corporativo, en la próxima sesión que celebre, lo siguiente:</text:span></text:p>
      <text:p text:style-name="P91"/>
      <text:p text:style-name="P114"><text:span text:style-name="T50">1.- Se apruebe el Convenio de colaboración para establecer las condiciones y mecanismos de cooperación y colaboración entre este Ayuntamiento y la Fundación Canaria de Juventud IDEO, para procurar la mejor reinserción social y reeducación de los y las menores y jóvenes sujetos a la medida judicial de prestaciones en beneficio de la comunidad, en su entorno residencial, cuyo borrador y/o texto consta en el expediente.</text:span></text:p>
      <text:p text:style-name="P91"/>
      <text:p text:style-name="P114"><text:span text:style-name="T50">2.- Se faculte tan ampliamente como sea necesario al Alcalde-Presidente para la firma del mismo y la ejecución de las acciones necesarias para la consecución de los objetivos que persigue la suscripción del referido convenio.</text:span></text:p>
      <text:p text:style-name="P73"/>
      <text:p text:style-name="P73"/>
      <text:p text:style-name="P114"><text:span text:style-name="T54">La Comisión por unanimidad, queda enterada al respecto y visto el texto del borrador que se transcribe literal a continuación, propone </text:span><text:soft-page-break/><text:span text:style-name="T54">elevar en tal sentido al Pleno Corporativo en la sesión próxima que celebre, para constancia, para su <text:s/>ratificación y/o adopción del acuerdo que proceda, la propuesta indicada literalmente.</text:span></text:p>
      <text:p text:style-name="P74"/>
      <text:p text:style-name="P49"/>
      <text:p text:style-name="P114"><text:span text:style-name="T7">“CONVENIO DE COLABORACIÓN ENTRE EL EXCMO AYUNTAMIENTO DE LA VILLA DE AGÜIMES Y LA FUNDACIÓN CANARIA DE JUVENTUD IDEO PARA LA EJECUCIÓN DE MEDIDAS JUDICIALES IMPUESTAS A MENORES Y JÓVENES (PRESTACIONES EN BENEFICIO DE LA COMUNIDAD). </text:span></text:p>
      <text:p text:style-name="P49"/>
      <text:p text:style-name="P114"><text:span text:style-name="T7">REUNIDOS </text:span></text:p>
      <text:p text:style-name="P54"/>
      <text:p text:style-name="P114"><text:span text:style-name="T5">De una parte, </text:span><text:span text:style-name="T7">D. Óscar Hernández Suárez</text:span><text:span text:style-name="T5">, con DNI………………….., Alcalde del </text:span><text:span text:style-name="T7">Excmo. Ayuntamiento de La Villa de Agüimes</text:span><text:span text:style-name="T5">, con CIF nº ****020** y domicilio en la Calle Doctor Joaquín Artiles nº 1, CP:35260, Agüimes, actuando en nombre y representación de esta Corporación Local, en el ejercicio de competencias que le atribuye el artículo 21.1 de la Ley 7/1985, de 2 de abril, reguladora de las Bases de Régimen Local. </text:span></text:p>
      <text:p text:style-name="P54"/>
      <text:p text:style-name="P114"><text:span text:style-name="T5">Y de otra</text:span><text:span text:style-name="T7">, D. Antonio F. Sosa Marrero, </text:span><text:span text:style-name="T5">mayor de edad, con N.I.F. n.º ****8.82**, Gerente de la </text:span><text:span text:style-name="T7">Fundación Canaria de Juventud Ideo, </text:span><text:span text:style-name="T5">con CIF nº ****570**, con domicilio en la Avda. Primero de Mayo N.º 12-3ºDcha de las Palmas de Gran Canaria, según consta en escritura de poder otorgado ante la Notaria del Ilustre Colegio Notarial de las Islas Canarias, Doña Beatriz Eugenia Cabello Mestres, el día 10 de abril de 2017 bajo el n.º 873 de su protocolo. </text:span></text:p>
      <text:p text:style-name="P54"/>
      <text:p text:style-name="P114"><text:span text:style-name="T5">Ambas partes se reconocen mutuamente plena capacidad de actuar en la representación legal que ostenta para suscribir el presente Convenio de colaboración, y a tal fin: </text:span></text:p>
      <text:p text:style-name="P49"/>
      <text:p text:style-name="P114"><text:span text:style-name="T7">EXPONEN </text:span></text:p>
      <text:p text:style-name="P49"/>
      <text:p text:style-name="P114"><text:span text:style-name="T7">PRIMERO. - </text:span><text:span text:style-name="T5">De conformidad con lo dispuesto en el artículo 10.D) del Reglamento Orgánico de la Consejería de Bienestar Social, Juventud y Vivienda, aprobado por Decreto 167/2008, de 22 de julio, a dicho Departamento, a través de la Dirección General de Dependencia Infancia y Familia, se le atribuye la competencia administrativa en materia de ejecución de medidas judiciales de menores y jóvenes infractores/as. </text:span></text:p>
      <text:p text:style-name="P49"/>
      <text:p text:style-name="P114"><text:span text:style-name="T7">SEGUNDO. - </text:span><text:span text:style-name="T5">La Ley Orgánica 5/2000, de 12 de enero, de Responsabilidad Penal de los Menores (en adelante, LORPM), en su </text:span><text:soft-page-break/><text:span text:style-name="T5">artículo 45.1, establece que la ejecución de las medidas adoptadas por los Jueces de Menores es competencia de las Comunidades Autónomas, indicando su exposición de motivos que la ejecución de las medidas judicialmente impuestas corresponde a las Entidades Públicas de protección y reforma de menores de la Comunidad Autónoma, bajo el inexcusable control del Juez de Menores. </text:span></text:p>
      <text:p text:style-name="P49"/>
      <text:p text:style-name="P114"><text:span text:style-name="T7">TERCERO.- </text:span><text:span text:style-name="T5">A su vez, el artículo 45.3 de la citada LORPM, establece que las Comunidades Autónomas podrán establecer los convenios o acuerdos de colaboración necesarios con otras Entidades, bien sean públicas, de la Administración del Estado, Local o de otras Comunidades Autónomas, o privadas sin ánimo de lucro, para la ejecución de las medidas de su competencia, bajo su directa supervisión, sin que ello suponga en ningún caso la cesión de la titularidad y responsabilidad derivada de dicha ejecución. </text:span></text:p>
      <text:p text:style-name="P50"/>
      <text:p text:style-name="P116"><text:span text:style-name="T7">CUARTO. - </text:span><text:span text:style-name="T5">Existen un conjunto de medidas judiciales definidas en el artículo 7 LORPM donde la colaboración de las entidades locales cobra especial relevancia dada la existencia de una red de recursos comunitarios que facilitan la reinserción social de los menores y jóvenes infractores en su entorno de residencia.</text:span></text:p>
      <text:p text:style-name="P54"/>
      <text:p text:style-name="P114"><text:span text:style-name="T5">Así, el apartado k) del artículo 7.1 LORPM define la medida judicial de prestaciones en beneficio de la comunidad, a cuyo tenor: “</text:span><text:span text:style-name="T2">La persona sometida a esta medida, que no podrá imponerse sin su consentimiento, ha de realizar las actividades no retribuidas que se le indiquen, de interés social o en beneficio de personas en situación de precariedad”</text:span><text:span text:style-name="T5">. Se buscará relacionar la naturaleza de dichas actividades con la naturaleza del bien jurídico lesionado por los hechos cometidos por las y los menores/jóvenes. </text:span></text:p>
      <text:p text:style-name="P49"/>
      <text:p text:style-name="P114"><text:span text:style-name="T7">QUINTO. - </text:span><text:span text:style-name="T5">Las islas y los municipios son entes locales que a través de las múltiples competencias que ejercen, disponen de amplias redes de recursos comunitarios en ámbitos diversos tales como el deporte, el ocio y tiempo libre, la educación no reglada, la cultura, entre otros, que resultan esenciales en el ámbito de la justicia juvenil. </text:span></text:p>
      <text:p text:style-name="P49"/>
      <text:p text:style-name="P114"><text:span text:style-name="T7">SEXTO. </text:span><text:span text:style-name="T5">- La Ley 40/2015, de 1 de octubre, de Régimen Jurídico del Sector Público establece la regulación del funcionamiento interno de cada Administración y de las relaciones entre ellas, exigiendo que se rijan por los principios establecidos en el Art. 140 de dicho cuerpo normativo. Asimismo, establece que, con carácter subsidiario, las relaciones interadministrativas se regirán por la legislación básica en materia de régimen local. </text:span></text:p>
      <text:p text:style-name="P54"/>
      <text:p text:style-name="P114"><text:soft-page-break/><text:span text:style-name="T5">Así pues, el Art. 57 de la Ley 7/1985, de 2 de abril, reguladora de las Bases de Régimen Local señala que </text:span><text:span text:style-name="T2">“La cooperación económica, técnica y administrativa entre la Administración local y las Administraciones del Estado y de las Comunidades Autónomas, tanto en servicios locales como en asuntos de interés común, se desarrollará con carácter voluntario, bajo las formas y en los términos previstos en las leyes, pudiendo tener lugar, en todo caso, mediante los consorcios o los convenios administrativos que suscriban”</text:span><text:span text:style-name="T5">. </text:span></text:p>
      <text:p text:style-name="P54"/>
      <text:p text:style-name="P114"><text:span text:style-name="T5">Por su parte, el Art. 15 de la Ley 14/1990, de 26 de julio de Régimen Jurídico de las Administraciones Públicas de Canarias, refiere que </text:span><text:span text:style-name="T2">“El Gobierno de Canarias con los Ayuntamientos y Cabildos Insulares y éstos con los Ayuntamientos de su isla, podrán celebrar convenios en los que establezcan libremente los instrumentos de colaboración previstos para la consecución de fines comunes de interés público”</text:span><text:span text:style-name="T5">. </text:span></text:p>
      <text:p text:style-name="P49"/>
      <text:p text:style-name="P114"><text:span text:style-name="T7">SÉPTIMO. - </text:span><text:span text:style-name="T5">Por todo lo expuesto anteriormente, las partes firmantes consideran conveniente la suscripción del presente </text:span><text:span text:style-name="T7">Convenio de Colaboración </text:span><text:span text:style-name="T5">a fin de articular los correspondientes mecanismos que garanticen la correcta reinserción y reeducación social de las y los menores/jóvenes que, en Canarias, se encuentran cumpliendo una medida judicial de prestaciones en beneficio de la comunidad, con sujeción a las siguientes </text:span></text:p>
      <text:p text:style-name="P49"/>
      <text:p text:style-name="P114"><text:span text:style-name="T7">ESTIPULACIONES </text:span></text:p>
      <text:p text:style-name="P49"/>
      <text:p text:style-name="P114"><text:span text:style-name="T7">PRIMERA. - OBJETO Y FINALIDAD. </text:span></text:p>
      <text:p text:style-name="P55"/>
      <text:p text:style-name="P116"><text:span text:style-name="T5">El presente Convenio de Colaboración tiene por objeto establecer las condiciones y mecanismos de cooperación y colaboración entre </text:span><text:span text:style-name="T7">EL EXCMO. AYUNTAMIENTO DE LA VILLA DE AGÜIMES Y LA FUNDACION CANARIA DE JUVENTUD IDEO</text:span><text:span text:style-name="T5">, para procurar la mejor reinserción social y reeducación de las y los menores/jóvenes sujetos a la medida judicial de prestaciones en beneficio de la comunidad, en su entorno residencial.</text:span></text:p>
      <text:p text:style-name="P49"/>
      <text:p text:style-name="P114"><text:span text:style-name="T7">SEGUNDA. – DESTINATARIAS Y DESTINATARIOS. </text:span></text:p>
      <text:p text:style-name="P54"/>
      <text:p text:style-name="P114"><text:span text:style-name="T5">Son destinatarios y destinatarias del presente Convenio de Colaboración los y las menores y jóvenes infractoras e infractores que estén sujetos a la medida judicial de prestaciones en beneficio de la comunidad, previstas en el Artículo 7.1 de la LORPM, y que residan en la provincia de Las Palmas de Gran Canaria, fomentándose con sus </text:span><text:soft-page-break/><text:span text:style-name="T5">acciones la reparación simbólica del perjuicio causado a la sociedad, y a responsabilizar al o la menor/joven de sus actos. </text:span></text:p>
      <text:p text:style-name="P49"/>
      <text:p text:style-name="P114"><text:span text:style-name="T7">TERCERA. - DEL COMPROMISO DEL EXCMO. AYUNTAMIENTO DE LA VILLA DE AGÜIMES. </text:span></text:p>
      <text:p text:style-name="P54"/>
      <text:p text:style-name="P114"><text:span text:style-name="T5">El Excmo. Ayuntamiento de La Villa de Agüimes, con domicilio social sito en la Calle Doctor Joaquín Artiles nº 1, CP:35260, Agüimes (Gran Canaria), se compromete a insertar en los recursos a los y las menores/ jóvenes con la medida judicial de prestaciones en beneficio de la comunidad derivados por la Fundación Canaria de Juventud Ideo, para el seguimiento, supervisión y la coordinación de los y las menores/ jóvenes infractores e infractoras, con base en la LORPM. </text:span></text:p>
      <text:p text:style-name="P54"/>
      <text:p text:style-name="P114"><text:span text:style-name="T5">En ningún caso se entenderá la existencia de relación laboral entre la entidad receptora y los/as trabajadores/as de la Fundación Ideo que en ella realicen el seguimiento con la persona responsable del recurso, ni con los o las menores/ jóvenes que cumplan la medida judicial de prestaciones en beneficio de la comunidad, sin que exista retribución económica alguna para dichos menores/ jóvenes. </text:span></text:p>
      <text:p text:style-name="P54"/>
      <text:p text:style-name="P114"><text:span text:style-name="T5">El Excmo. Ayuntamiento de la Villa de Agüimes se exime de toda cobertura de riesgo de accidentes y otras incidencias que pudieran suceder. Durante la prestación, el o la menor/joven gozará de la misma protección prevista en materia de Seguridad Social para las personas sometidas a la pena de Trabajos en Beneficio de la Comunidad por la legislación penitenciaria, y estará protegido por la normativa laboral en materia de prevención de riesgos laborales. La protección de la Seguridad Social que ampare al menor en ningún caso será a cargo del Excmo. Ayuntamiento de la Villa de Agüimes. </text:span></text:p>
      <text:p text:style-name="P49"/>
      <text:p text:style-name="P114"><text:span text:style-name="T7">CUARTA. - DEL COMPROMISO DE LA ENTIDAD COLABORADORA, LA FUNDACIÓN CANARIA DE JUVENTUD IDEO. </text:span></text:p>
      <text:p text:style-name="P54"/>
      <text:p text:style-name="P114"><text:span text:style-name="T5">La Fundación Canaria de Juventud Ideo, se compromete al seguimiento, coordinación y control con el personal del Excmo. Ayuntamiento de la Villa de Agüimes de las actividades y acciones realizadas por los y las menores/ jóvenes infractores o infractoras con la medida judicial de prestaciones en beneficio de la comunidad que están insertos o insertas en las actividades conveniadas. </text:span></text:p>
      <text:p text:style-name="P55"/>
      <text:p text:style-name="P116"><text:span text:style-name="T5">Los técnicos y las técnicas responsables de la ejecución de la medida de los y las menores/ jóvenes acudirán a las reuniones a las que se les convoque por parte del Excmo. Ayuntamiento de la Villa de </text:span><text:soft-page-break/><text:span text:style-name="T5">Agüimes y darán debida cuenta al Juzgado de Menores competente del cumplimiento de la medida judicial, donde deberán velar por el correcto cumplimiento de las actividades establecidas para tal fin.</text:span></text:p>
      <text:p text:style-name="P49"/>
      <text:p text:style-name="P114"><text:span text:style-name="T7">QUINTA. - DURACIÓN. </text:span></text:p>
      <text:p text:style-name="P54"/>
      <text:p text:style-name="P114"><text:span text:style-name="T5">El presente Convenio de Colaboración tiene duración de </text:span><text:span text:style-name="T7">SEIS MESES</text:span><text:span text:style-name="T5">, y se prorrogará de forma automática con carácter anual, y por idénticos periodos, hasta un máximo de CUATRO AÑOS, tal y como establece la Ley 40/15 de 1 de octubre de Régimen Jurídico del Sector Público, salvo que alguna de las partes manifieste su voluntad de no continuar con el mismo y salvo renuncia expresa y por escrito de cualquiera de las partes, que deberá efectuarse con treinta días naturales de antelación a su vencimiento o al de cualquiera de sus prórrogas. </text:span></text:p>
      <text:p text:style-name="P54"/>
      <text:p text:style-name="P114"><text:span text:style-name="T5">De la misma forma, las partes acuerdan expresamente que pueden rescindir el convenio en cualquier momento sin sujeción a la duración del mismo, para lo cual, deberán comunicarlo previamente a la otra parte, con una anticipación mínima de 30 días naturales a la fecha de efecto. </text:span></text:p>
      <text:p text:style-name="P54"/>
      <text:p text:style-name="P114"><text:span text:style-name="T5">El convenio podrá ser rescindido por el incumplimiento de cualquiera de sus cláusulas y obligaciones, por mutuo acuerdo de las partes o por rescisión unilateral de una de ellas, preavisando con un mes de antelación, o por cualquiera de las causas establecidas en la legislación vigente. </text:span></text:p>
      <text:p text:style-name="P49"/>
      <text:p text:style-name="P114"><text:span text:style-name="T7">SEXTA. - CONDICIONES ECONÓMICAS </text:span></text:p>
      <text:p text:style-name="P54"/>
      <text:p text:style-name="P114"><text:span text:style-name="T5">El presente convenio tendrá la consideración de </text:span><text:span text:style-name="T7">GRATUITO, y sin contraprestación alguna, </text:span><text:span text:style-name="T5">por lo que el Excmo. Ayuntamiento de Agüimes, se abstendrá de formular cualquier reclamación por ningún concepto o cantidad con motivo del desarrollo del mismo. </text:span></text:p>
      <text:p text:style-name="P54"/>
      <text:p text:style-name="P114"><text:span text:style-name="T5">Del mismo modo, ni la Fundación Canaria de Juventud Ideo ni el o la menor/joven objeto del servicio en beneficio de la comunidad, podrán reclamar al Excmo. Ayuntamiento, cantidad ni contraprestación alguna. </text:span></text:p>
      <text:p text:style-name="P49"/>
      <text:p text:style-name="P114"><text:span text:style-name="T7">SÉPTIMA. </text:span><text:span text:style-name="T5">– El personal del Excmo. Ayuntamiento de la Villa de Agüimes, que esté directamente relacionado con el desarrollo de las actividades que conforman la ejecución de la medida judicial de prestaciones en beneficio de la comunidad, deberán procurar que las personas que trabajen de manera directa y habitualmente con los y </text:span><text:soft-page-break/><text:span text:style-name="T5">las menores/jóvenes infractores o infractoras posean el certificado, con resultado Negativo, emitido por el Registro de Agresores Sexuales, para el desarrollo de la presente actividad. </text:span></text:p>
      <text:p text:style-name="P54"/>
      <text:p text:style-name="P114"><text:span text:style-name="T8">OCTAVA: CONFIDENCIALIDAD Y PROTECCIÓN DE DATOS DE CARÁCTER PERSONAL. </text:span></text:p>
      <text:p text:style-name="P51"/>
      <text:p text:style-name="P114"><text:span text:style-name="T5">El personal del Excmo. Ayuntamiento de la Villa de Agüimes que participe en el presente convenio y en el desarrollo de las actividades previstas en el mismo, estará obligado a preservar la confidencialidad de la información a la que tengan acceso, así como a la documentación aportada por la Fundación Canaria de Juventud Ideo, con motivo del presente Convenio. </text:span></text:p>
      <text:p text:style-name="P54"/>
      <text:p text:style-name="P114"><text:span text:style-name="T5">La falta de atención a estas cláusulas de confidencialidad, facultará a la Fundación Canaria de Juventud Ideo a resolver el presente Convenio de forma unilateral, sin obligación para ésta del pago de ningún tipo de indemnización o compensación. </text:span></text:p>
      <text:p text:style-name="P55"/>
      <text:p text:style-name="P116"><text:span text:style-name="T5">Ambas partes se comprometen a cumplir, en todo momento, las disposiciones contenidas en el Reglamento (UE) 2016/679 del Parlamento Europeo y del Consejo, de 27 de abril de 2016, relativo a la protección de las personas físicas en lo que respecta al tratamiento de datos personales y a la libre circulación de estos datos, así como las disposiciones previstas en la Ley Orgánica 3/2018, de 5 de diciembre, de Protección de Datos de Carácter Personal y garantía de los derechos digitales (en adelante, “LOPD”) o aquellas normas que en el futuro las sustituyan. </text:span></text:p>
      <text:p text:style-name="P55"/>
      <text:p text:style-name="P114"><text:span text:style-name="T5">Así mismo, las Partes se obligan a guardar absoluta confidencialidad sobre la información y documentación e información que tengan tal condición, obligándose a no revelar, ni utilizar directa o indirectamente dicha información, comprometiéndose a tomar las medidas necesarias, tanto respecto a sus empleados como a terceros que pudieran tener alguna relación con el presente convenio, para asegurar el cumplimiento de lo acordado en esta cláusula. </text:span></text:p>
      <text:p text:style-name="P54"/>
      <text:p text:style-name="P114"><text:span text:style-name="T5">Información mutua sobre protección de datos: Acorde a la normativa aplicable en Protección de Datos Personales (Reglamento UE 679/2016, General de Protección de Datos y la Ley Orgánica 3/2018 de Protección de Datos Personales y Garantía de los Derecho Digitales), los intervinientes del presente Convenio quedan informados de que sus datos personales (como datos identificativos, de representación y otros datos imprescindibles), serán objeto de tratamiento para el desarrollo, mantenimiento y ejecución del </text:span><text:soft-page-break/><text:span text:style-name="T5">convenio, así como para la gestión y archivo de la documentación relativa al mismo. </text:span></text:p>
      <text:p text:style-name="P54"/>
      <text:p text:style-name="P114"><text:span text:style-name="T5">La base jurídica que legitima el tratamiento de los datos personales incluidos en el Convenio y documentos anexos, y de todos aquellos que del desarrollo y ejecución del mismo sean objeto de tratamiento por las partes, es la necesidad para la celebración y ejecución de un contrato de conformidad con lo dispuesto en el art. 6 del RGPD. </text:span></text:p>
      <text:p text:style-name="P54"/>
      <text:p text:style-name="P114"><text:span text:style-name="T5">Los intervinientes quedan informados de que sus datos personales se conservarán el tiempo en que se mantenga la relación entre las partes o los efectos de la misma, y durante el tiempo que fuera exigible el cumplimiento de obligaciones legales vinculadas al convenio. </text:span></text:p>
      <text:p text:style-name="P54"/>
      <text:p text:style-name="P114"><text:span text:style-name="T5">Asimismo, las partes garantizan cumplir con el deber de información con respecto a sus empleados y personal dependiente cuyos datos personales sean comunicados para el mantenimiento y cumplimiento del convenio de colaboración. Pasado este periodo los datos se serán conservados durante los plazos legales establecidos en las leyes aplicables. </text:span></text:p>
      <text:p text:style-name="P54"/>
      <text:p text:style-name="P114"><text:span text:style-name="T5">Los datos personales podrán ser comunicados por las partes a las Administraciones Públicas cuando la Ley obligue a ello. </text:span></text:p>
      <text:p text:style-name="P54"/>
      <text:p text:style-name="P114"><text:span text:style-name="T5">En todo caso, los titulares de datos podrán ejercer sus derechos de acceso, rectificación, supresión, oposición, limitación, a no ser objeto de decisiones individuales automatizadas y portabilidad ante la parte que corresponda a través de comunicación por escrito al domicilio que consta al comienzo del presente documento, aportando fotocopia de su DNI o documento equivalente e identificando el derecho que se solicita. En caso de discrepancia en cuanto a la tutela de los derechos mencionados las partes pueden acudir ante las autoridades de control sin perjuicio de las competencias territoriales atribuidas por ley. </text:span></text:p>
      <text:p text:style-name="P54"/>
      <text:p text:style-name="P114"><text:span text:style-name="T5">Por parte de la Fundación Canaria de Juventud Ideo se proporciona el dato de contacto de su Delegado de Protección de Datos: protecciondedatos@fundacionideo.com. </text:span></text:p>
      <text:p text:style-name="P55"/>
      <text:p text:style-name="P116"><text:span text:style-name="T5">Por parte del Excmo. Ayuntamiento de la Villa de Agüimes se proporciona el dato de contacto de su Delegado de Protección de Datos en caso de que dicha figura sea obligatoria para su organización o, sin serlo, lo haya nombrado voluntariamente: ________________________________________ (no rellenar si no dispone de dicha figura). </text:span></text:p>
      <text:p text:style-name="P114"><text:soft-page-break/><text:span text:style-name="T7">NOVENA. </text:span><text:span text:style-name="T5">- </text:span><text:span text:style-name="T7">RÉGIMEN JURÍDICO Y JURISDICCIÓN COMPETENTE. </text:span></text:p>
      <text:p text:style-name="P54"/>
      <text:p text:style-name="P114"><text:span text:style-name="T5">El presente Convenio se regirá e interpretará de acuerdo con las leyes españolas vigentes y para todos los efectos derivados del mismo las partes fijan su domicilio en la ciudad de Las Palmas de Gran Canaria</text:span><text:span text:style-name="T7">, </text:span><text:span text:style-name="T5">sometiéndose a la Jurisdicción de sus Juzgados y Tribunales de Justica, con renuncia de su propio fuero en caso de ser otro. </text:span></text:p>
      <text:p text:style-name="P49"/>
      <text:p text:style-name="P114"><text:span text:style-name="T7">DÉCIMA. - DE LA COLABORACIÓN ENTRE LOS FIRMANTES. </text:span></text:p>
      <text:p text:style-name="P54"/>
      <text:p text:style-name="P114"><text:span text:style-name="T5">Las partes suscribientes del presente documento colaborarán en todo momento de acuerdo a los principios de buena fe y eficacia para asegurar la correcta ejecución de lo pactado y en particular en la acción en la inclusión de los y las menores- jóvenes en los servicios y recursos del Excmo. Ayuntamiento de la Villa de Agüimes</text:span><text:span text:style-name="T7">, </text:span><text:span text:style-name="T5">para la ejecución de la medida judicial de prestaciones en beneficio de la comunidad. </text:span></text:p>
      <text:p text:style-name="P55"/>
      <text:p text:style-name="P116"><text:span text:style-name="T5">Y para que así conste a los efectos oportunos, en prueba de conformidad, las partes firman el presente documento, a un solo efecto y tenor, en Las Palmas de Gran Canaria, a …….. de ………………. de 2021.”</text:span></text:p>
      <text:p text:style-name="P98"/>
      <text:p text:style-name="P98"/>
      <text:p text:style-name="P116"><text:span text:style-name="T56"><text:tab/>A continuación, da cuenta del Informe jurídico, de <text:s/>fecha 27 de de septiembre de 2021, que dice:</text:span></text:p>
      <text:p text:style-name="P98"/>
      <text:p text:style-name="P114"><text:span text:style-name="T26">INFORME JURÍDICO RELATIVO A LA APROBACIÓN DEL CONVENIO DE COLABORACIÓN ENTRE LA FUNDACIÓN CANARIA DE JUVENTUD (IDEO) Y EL AYUNTAMIENTO DE AGÜIMES, PARA LA COORDINACIÓN DE ACTUACIONES EN EL CUMPLIMIENTO DE PENAS DE SERVICIOS A LA</text:span></text:p>
      <text:p text:style-name="P114"><text:span text:style-name="T26">COMUNIDAD DE MENORES/JÓVENES SOMETIDOS A ESTA MEDIDA JUDICIAL.</text:span></text:p>
      <text:p text:style-name="P73"/>
      <text:p text:style-name="P114"><text:span text:style-name="T26">ANTECEDENTES</text:span></text:p>
      <text:p text:style-name="P73"/>
      <text:p text:style-name="P114"><text:span text:style-name="T26">PRIMERO.- </text:span><text:span text:style-name="T50">Desde el año 2016, este Ayuntamiento, viene colaborando con la Fundación Canaria de Juventud (IDEO), de la Consejería de Derechos Sociales, Igualdad, Diversidad y Juventud del Gobierno de Canarias, en el establecimiento de las condiciones y mecanismos de necesarios para procurar la mejor reinserción social y reeducación de menores y jóvenes sujetos a las</text:span></text:p>
      <text:p text:style-name="P114"><text:span text:style-name="T50">medidas judiciales.</text:span></text:p>
      <text:p text:style-name="P114"><text:soft-page-break/><text:span text:style-name="T50">La Fundación Canaria de Juventud (IDEO), es una entidad sin ánimo de lucro constituida el 5 de marzo de 2001 por el Gobierno de Canarias, al amparo de la Ley del Parlamento de Canarias de Fundaciones, habilitada por la Dirección General de Protección a la infancia y a la familia.</text:span></text:p>
      <text:p text:style-name="P91"/>
      <text:p text:style-name="P114"><text:span text:style-name="T50">Esta Fundación, colabora con instituciones, asociaciones y entidades, en el fomento y apoyo de actividades, acciones y programas que favorezcan el desarrollo integral tanto de las y los menores/jóvenes, al ser objetivo directo de la intervención; por lo que tiene presencia en toda la Comunidad Autónoma de Canarias, desarrollando un Programa de Justicia Juvenil, así como actividades y programas de asistencia, formación, inserción, promoción y cooperación que posibiliten la autonomía y la autogestión de la población juvenil.</text:span></text:p>
      <text:p text:style-name="P91"/>
      <text:p text:style-name="P114"><text:span text:style-name="T26">SEGUNDO.- </text:span><text:span text:style-name="T50">Uno de esos objetivos es la atención integral a las y los menores y jóvenes que cumplen alguna medida judicial al amparo de la Ley Orgánica 5/2000, reguladora de la Responsabilidad Penal de los menores, que se encuentran en un momento de tránsito a la vida adulta en el que los conflictos, la confrontación y las dificultades de adaptación son consustanciales a su condición; intentando asegurar la disponibilidad de recursos idóneos en todos los programas para atender de manera satisfactoria la ejecución de las medidas impuestas por los Juzgados de Menores, de acuerdo con los principios</text:span></text:p>
      <text:p text:style-name="P114"><text:span text:style-name="T50">inspiradores de la citada Ley, atendiendo al carácter primordial de la intervención educativa a la búsqueda de la reinserción efectiva y asegurando el interés superior del menor.</text:span></text:p>
      <text:p text:style-name="P73"/>
      <text:p text:style-name="P114"><text:span text:style-name="T26">TERCERO.- </text:span><text:span text:style-name="T50">Consta la solicitud realizada por la propia Fundación solicitando la colaboración, consta la Memoria Justificativa emitida por el Jefe de Sección de Servicios Sociales de julio de 2021, que exige el artículo 50.1 de la Ley 40/2015, de 1 de octubre, de Régimen Jurídico del Sector Público, respecto a la necesidad y oportunidad de dicho convenio de colaboración.</text:span></text:p>
      <text:p text:style-name="P91"/>
      <text:p text:style-name="P114"><text:span text:style-name="T50">Se adjunta con la memoria la propuesta de dicho Convenio de colaboración.</text:span></text:p>
      <text:p text:style-name="P91"/>
      <text:p text:style-name="P114"><text:span text:style-name="T50">Dicho Convenio y su firma no tiene ni conlleva un compromiso económico para el Ayuntamiento y su duración cumple la legislación.</text:span></text:p>
      <text:p text:style-name="P91"/>
      <text:p text:style-name="P114"><text:span text:style-name="T26">LEGISLACIÓN APLICABLE</text:span></text:p>
      <text:p text:style-name="P73"/>
      <text:p text:style-name="P114"><text:span text:style-name="T26">I.- </text:span><text:span text:style-name="T50">La Ley Orgánica 5/2000, de 12 de enero, de Responsabilidad Penal de los Menores (en adelante, LORPM), en su artículo 45.1, </text:span><text:soft-page-break/><text:span text:style-name="T50">establece que la ejecución de las medidas adoptadas por los Jueces de Menores es competencia de las Comunidades Autónomas, indicando su exposición de motivos que la ejecución de las medidas judicialmente impuestas corresponde a las Entidades Públicas de protección y reforma de menores de la Comunidad Autónoma, bajo el inexcusable control del Juez de Menores.</text:span></text:p>
      <text:p text:style-name="P91"/>
      <text:p text:style-name="P114"><text:span text:style-name="T50">El artículo 45.3 de la citada LORPM, establece que las Comunidades Autónomas podrán establecer los convenios o acuerdos de colaboración necesarios con otras Entidades, bien sean públicas, de la Administración del Estado, Local o de otras Comunidades Autónomas, o privadas sin ánimo de lucro, para la ejecución de las medidas de su competencia, bajo su directa supervisión, sin que ello suponga en ningún caso la cesión de la titularidad y responsabilidad derivada de dicha ejecución.</text:span></text:p>
      <text:p text:style-name="P91"/>
      <text:p text:style-name="P114"><text:span text:style-name="T50">Existen un conjunto de medidas judiciales definidas en el artículo 7 LORPM donde la colaboración de las entidades locales cobra especial relevancia dada la existencia de una red de recursos comunitarios que facilitan la reinserción social de los menores y jóvenes infractores en su entorno de residencia.</text:span></text:p>
      <text:p text:style-name="P91"/>
      <text:p text:style-name="P116"><text:span text:style-name="T26">II.- </text:span><text:span text:style-name="T50">La Ley 7/2015, de 1 de abril, de los municipios de Canarias establece:</text:span></text:p>
      <text:p text:style-name="P73"/>
      <text:p text:style-name="P114"><text:span text:style-name="T26">Artículo 3. </text:span><text:span text:style-name="T45">Régimen jurídico.</text:span></text:p>
      <text:p text:style-name="P114"><text:span text:style-name="T50">1. Las entidades reseñadas en las letras a), b) y c) del artículo anterior se rigen </text:span><text:span text:style-name="T26">por la legislación básica estatal, por esta ley </text:span><text:span text:style-name="T50">y la normativa propia de aquellas en sus aspectos competencial, organizativo y de funcionamiento.</text:span></text:p>
      <text:p text:style-name="P91"/>
      <text:p text:style-name="P114"><text:span text:style-name="T43">Artículo 5. </text:span><text:span text:style-name="T45">Principios.</text:span></text:p>
      <text:p text:style-name="P114"><text:span text:style-name="T50">1. La atribución de competencias a los municipios que hagan las leyes sectoriales, se ajustará a los siguientes principios, además de los previstos en la legislación básica de régimen local:</text:span></text:p>
      <text:p text:style-name="P91"/>
      <text:p text:style-name="P114"><text:span text:style-name="T50">a) Garantía de la autonomía municipal.</text:span></text:p>
      <text:p text:style-name="P91"/>
      <text:p text:style-name="P114"><text:span text:style-name="T50">b) Máxima proximidad.</text:span></text:p>
      <text:p text:style-name="P91"/>
      <text:p text:style-name="P114"><text:span text:style-name="T50">c) Igualdad de la ciudadanía en el acceso a los servicios públicos.</text:span></text:p>
      <text:p text:style-name="P91"/>
      <text:p text:style-name="P114"><text:span text:style-name="T50">d) Suficiencia financiera y estabilidad presupuestaria.</text:span></text:p>
      <text:p text:style-name="P91"/>
      <text:p text:style-name="P114"><text:soft-page-break/><text:span text:style-name="T50">Asimismo, la atribución de competencias que hagan estas leyes se realizará conforme a los principios de descentralización, ausencia de duplicidad administrativa y eficiencia, acompañándose de las memorias e informes exigidos en la legislación básica de régimen local.</text:span></text:p>
      <text:p text:style-name="P91"/>
      <text:p text:style-name="P114"><text:span text:style-name="T50">2. En el marco de lo que dispongan las leyes, por la Administración autonómica se llevará a cabo la debida coordinación de las entidades del sector público municipal de Canarias, mediante medidas que garanticen la efectiva aplicación de los anteriores principios y de la legislación sobre estabilidad presupuestaria y sostenibilidad financiera.</text:span></text:p>
      <text:p text:style-name="P91"/>
      <text:p text:style-name="P114"><text:span text:style-name="T43">Artículo 10. </text:span><text:span text:style-name="T45">Competencias municipales.</text:span></text:p>
      <text:p text:style-name="P114"><text:span text:style-name="T50">1. Son competencias propias del municipio aquellas cuya titularidad le atribuyen las leyes del Estado y las de la Comunidad Autónoma de Canarias.</text:span></text:p>
      <text:p text:style-name="P114"><text:span text:style-name="T50">Estas últimas asignarán a los municipios toda competencia que se aprecie que afecta preponderantemente al círculo de intereses municipales.</text:span></text:p>
      <text:p text:style-name="P91"/>
      <text:p text:style-name="P114"><text:span text:style-name="T50">3. Además de las competencias señaladas en los apartados anteriores, los municipios canarios podrán ejercer otras que, cumpliendo con los requisitos legales, promuevan actividades y servicios que contribuyan a satisfacer necesidades y aspiraciones de la comunidad vecinal, con respeto a los principios de estabilidad presupuestaria y sostenibilidad financiera, descartándose que un servicio público pueda ser ofrecido simultáneamente por varias Administraciones.</text:span></text:p>
      <text:p text:style-name="P91"/>
      <text:p text:style-name="P114"><text:span text:style-name="T43">Artículo 11. </text:span><text:span text:style-name="T45">Atribución de competencias propias.</text:span></text:p>
      <text:p text:style-name="P114"><text:span text:style-name="T50">Sin perjuicio de lo previsto en la legislación básica, los municipios canarios asumirán, en todo caso, las competencias que les asignen como propias las leyes sectoriales de la Comunidad Autónoma de Canarias sobre las siguientes</text:span></text:p>
      <text:p text:style-name="P114"><text:span text:style-name="T50">materias:</text:span></text:p>
      <text:p text:style-name="P91"/>
      <text:p text:style-name="P114"><text:span text:style-name="T26">n) Servicios sociales</text:span><text:span text:style-name="T50">.</text:span></text:p>
      <text:p text:style-name="P73"/>
      <text:p text:style-name="P114"><text:span text:style-name="T26">III.- </text:span><text:span text:style-name="T50">El artículo 86 de la Ley 39/2015 de 1 de octubre del Procedimiento Administrativo Común de las Administraciones Públicas que recoge que: “</text:span><text:span text:style-name="T45">Las Administraciones Públicas podrán celebrar acuerdos, pactos, convenios o contratos con personas tanto de Derecho público como privado, siempre que no sean contrarios al ordenamiento jurídico ni versen sobre materias no susceptibles de </text:span><text:soft-page-break/><text:span text:style-name="T45">transacción y tengan por objeto satisfacer el interés público que tienen encomendado, con el alcance, efectos y régimen jurídico específico que, en su caso, prevea la disposición que lo regule, pudiendo tales actos tener la consideración de finalizadores de los procedimientos administrativos o insertarse en los mismos con carácter previo, vinculante o no, a la resolución que les ponga fin.”</text:span></text:p>
      <text:p text:style-name="P85"/>
      <text:p text:style-name="P114"><text:span text:style-name="T26">IV.- </text:span><text:span text:style-name="T50">La Ley 40/2015, de 1 de octubre, de Régimen Jurídico del Sector Público establece la regulación del funcionamiento interno de cada Administración y de las relaciones entre ellas, exigiendo que se rijan por los principios establecidos en el Art. 140 de dicho cuerpo normativo. Asimismo, establece que, con carácter subsidiario, las relaciones interadministrativas se regirán por la legislación básica en materia de régimen local.</text:span></text:p>
      <text:p text:style-name="P91"/>
      <text:p text:style-name="P114"><text:span text:style-name="T50">Así pues, el Art. 57 de la Ley 7/1985, de 2 de abril, reguladora de las Bases de Régimen Local señala que </text:span><text:span text:style-name="T45">“La cooperación económica, técnica y administrativa entre la Administración local y las Administraciones del Estado y de las Comunidades Autónomas, tanto en servicios locales como en asuntos de interés común, se desarrollará con carácter voluntario, bajo las formas y en los</text:span></text:p>
      <text:p text:style-name="P114"><text:span text:style-name="T45">términos previstos en las leyes, pudiendo tener lugar, en todo caso, mediante los consorcios o los convenios administrativos que suscriban”</text:span><text:span text:style-name="T50">.</text:span></text:p>
      <text:p text:style-name="P91"/>
      <text:p text:style-name="P114"><text:span text:style-name="T50">Por su parte, el Art. 15 de la Ley 14/1990, de 26 de julio de Régimen Jurídico de las Administraciones Públicas de Canarias, refiere que </text:span><text:span text:style-name="T45">“El Gobierno de Canarias con los Ayuntamientos y Cabildos Insulares y éstos con los Ayuntamientos de su isla, podrán celebrar convenios en los que establezcan libremente los instrumentos de colaboración previstos para la consecución de fines comunes de interés público”</text:span><text:span text:style-name="T50">.</text:span></text:p>
      <text:p text:style-name="P73"/>
      <text:p text:style-name="P114"><text:span text:style-name="T26">V.- </text:span><text:span text:style-name="T50">El presente convenio no es contrario al ordenamiento jurídico, no es lesivo para el interés público y ni afecta a los derechos de terceros.</text:span></text:p>
      <text:p text:style-name="P91"/>
      <text:p text:style-name="P114"><text:span text:style-name="T26">VI.- </text:span><text:span text:style-name="T50">Corresponde al Alcalde-presidente las atribuciones para la firma del citado convenio conforme establece el artículo 21.1 letra K) de la Ley 7/85, de Bases de Régimen Local.</text:span></text:p>
      <text:p text:style-name="P91"/>
      <text:p text:style-name="P114"><text:span text:style-name="T26">VII.- </text:span><text:span text:style-name="T50">De conformidad con el artículo 175 Real Decreto 2568/1986, de 28 de noviembre, por el que se publica el Reglamento de Organización, Funcionamiento y Régimen Jurídico de las Corporaciones Locales, le propongo dictar una resolución del siguiente tenor literal:</text:span></text:p>
      <text:p text:style-name="P73"/>
      <text:p text:style-name="P114"><text:soft-page-break/><text:span text:style-name="T26">Primero.- </text:span><text:span text:style-name="T50">Que se apruebe el Borrador del Convenio de Colaboración entre la Fundación Canaria de Juventud (IDEO) y el Ayuntamiento de Agüimes, para la coordinación de actuaciones en el cumplimiento de penas de servicios a la comunidad de menores/jóvenes sometidos a esa medida judicial.</text:span></text:p>
      <text:p text:style-name="P73"/>
      <text:p text:style-name="P114"><text:span text:style-name="T26">Segundo.- </text:span><text:span text:style-name="T50">Que se faculte al Alcalde/Presidente para la firma y la realización de cuantas gestiones administrativas sean necesarias para el desarrollo de este acuerdo.</text:span></text:p>
      <text:p text:style-name="P91"/>
      <text:p text:style-name="P116"><text:span text:style-name="T50">Es cuanto le informo, no obstante, Vd. resolverá.”</text:span></text:p>
      <text:p text:style-name="P106"/>
      <text:p text:style-name="P106"/>
      <text:p text:style-name="P116"><text:span text:style-name="T14"><text:tab/></text:span><text:span text:style-name="T56">Igualmente, se da cuenta del informe de Intervención, de fecha 30 de septiembre de 2021, que dice:</text:span></text:p>
      <text:p text:style-name="P98"/>
      <text:p text:style-name="P114"><text:span text:style-name="T29">“INFORME: </text:span><text:span text:style-name="T26">FISCALIZACIÓN PREVIA POR LA PROPUESTA DE CONVENIO DE COLABORACIÓN ENTRE EL EXCMO AYUNTAMIENTO DE LA VILLA DE AGÜIMES Y LA FUNDACIÓN CANARIA DE JUVENTUD IDEO PARA LA EJECUCIÓN DE MEDIDAS JUDICIALES IMPUESTAS A MENORES Y JÓVENES (PRESTACIONES EN BENEFICIO DE LA COMUNIDAD).</text:span></text:p>
      <text:p text:style-name="P73"/>
      <text:p text:style-name="P114"><text:span text:style-name="T50">INTERESADOS:</text:span></text:p>
      <text:p text:style-name="P91"/>
      <text:p text:style-name="P114"><text:span text:style-name="T54">FUNDACIÓN CANARIA DE JUVENTUD IDEO M P.</text:span></text:p>
      <text:p text:style-name="P114"><text:span text:style-name="T54">****570**</text:span></text:p>
      <text:p text:style-name="P96"/>
      <text:p text:style-name="P114"><text:span text:style-name="T50">PERIODO: </text:span><text:span text:style-name="T54">2021.(CON PRÓRROGA HASTA 4 AÑOS)</text:span></text:p>
      <text:p text:style-name="P96"/>
      <text:p text:style-name="P114"><text:span text:style-name="T50">CAUSA: </text:span><text:span text:style-name="T54">Firma del convenio.</text:span></text:p>
      <text:p text:style-name="P96"/>
      <text:p text:style-name="P114"><text:span text:style-name="T50">Expediente: </text:span><text:span text:style-name="T54">2021/00010093P.</text:span></text:p>
      <text:p text:style-name="P96"/>
      <text:p text:style-name="P114"><text:span text:style-name="T50">Remitida a esta Intervención, con fecha de 27 de julio del presente, por parte del área de Servicios Sociales, propuesta para la firma del </text:span><text:span text:style-name="T54">CONVENIO DE COLABORACIÓN ENTRE EL EXCMO AYUNTAMIENTO DE LA VILLA DE AGÜIMES Y LA FUNDACIÓN CANARIA DE JUVENTUD IDEO PARA LA EJECUCIÓN DE MEDIDAS JUDICIALES IMPUESTAS A MENORES Y JÓVENES (PRESTACIONES EN BENEFICIO DE LA COMUNIDAD)</text:span><text:span text:style-name="T50">; el funcionario que suscribe, Interventor del Ayuntamiento de La Villa de Agüimes, con arreglo a lo establecido en el artículo 214 del Real Decreto Legislativo 2/2004 por el que se aprueba el texto Refundido de la ley Reguladora de las Haciendas Locales (TRLRHL) y a lo señalado en el artículo 29 del Real Decreto </text:span><text:soft-page-break/><text:span text:style-name="T50">424/2017, de 28 de abril por el que se regula el Régimen Jurídico del Control Interno de las Entidades de Sector Público Local; así como lo dispuesto en las Bases 51ª y 51ª bis; VIII, reguladoras de la Fiscalización Previa en general y de forma específica para estos actos, y con objeto de verificar los requisitos necesarios para cumplimentar el expediente de un convenio y con carácter anticipado a la adopción del correspondiente acuerdo para la firma del mismo y la correlativa autorización del gasto, tiene a bien emitir el siguiente </text:span><text:span text:style-name="T26">INFORME</text:span><text:span text:style-name="T50">:</text:span></text:p>
      <text:p text:style-name="P91"/>
      <text:p text:style-name="P114"><text:span text:style-name="T50">I. Antecedentes.</text:span></text:p>
      <text:p text:style-name="P91"/>
      <text:p text:style-name="P114"><text:span text:style-name="T50">El Ayuntamiento pretende firmar el </text:span><text:span text:style-name="T26">CONVENIO DE COLABORACIÓN ENTRE EL EXCMO AYUNTAMIENTO DE LA VILLA DE AGÜIMES Y LA FUNDACIÓN CANARIA DE JUVENTUD IDEO PARA LA EJECUCIÓN DE MEDIDAS JUDICIALES IMPUESTAS A MENORES Y JÓVENES (PRESTACIONES EN BENEFICIO DE LA COMUNIDAD)</text:span><text:span text:style-name="T50">; por lo que habrá que tener en cuenta lo dispuesto en el Capítulo VI del Título Preliminar de la Ley 40/2015, de 1 de octubre, de Régimen Jurídico del Sector Público –LRJSP denominado: “DE LOS CONVENIOS”.</text:span></text:p>
      <text:p text:style-name="P91"/>
      <text:p text:style-name="P114"><text:span text:style-name="T50">II. Régimen Jurídico de los Convenios.</text:span></text:p>
      <text:p text:style-name="P91"/>
      <text:p text:style-name="P114"><text:span text:style-name="T50">La Ley 40/2015, de 1 de octubre, de Régimen Jurídico del Sector Público -LRJSP-, en sus artículos 47 a 53 procede a regular el régimen jurídico de los convenios administrativos.</text:span></text:p>
      <text:p text:style-name="P91"/>
      <text:p text:style-name="P114"><text:span text:style-name="T50">En ella se define a los convenios como "los acuerdos con efectos jurídicos adoptados por las Administraciones Públicas, los organismos públicos y entidades de derecho público vinculados o dependientes o las Universidades Públicas entre sí o con sujetos de derecho privado para un fin común" (artículo 47, 1 de la LRJSP) . No tendrán la consideración de convenios, los Protocolos Generales de Actuación o instrumentos similares que comporten meras declaraciones de intención de contenido general o que expresen la voluntad de las Administraciones y partes suscriptoras para actuar con un objetivo común, siempre que no supongan la formalización de compromisos jurídicos concretos y exigibles. De igual forma reitera que los convenios no podrán tener por objeto prestaciones propias de los contratos, ya que en tal caso, su naturaleza y régimen jurídico se ajustará a lo previsto en la legislación de contratos del sector público. Artículo 47, 1, párrafos 2 y 3) En el mismo sentido se manifiesta el artículo 4.1, letras c y d del TRLCSP.</text:span></text:p>
      <text:p text:style-name="P91"/>
      <text:p text:style-name="P114"><text:span text:style-name="T50">III.Naturaleza.</text:span></text:p>
      <text:p text:style-name="P114"><text:soft-page-break/><text:span text:style-name="T50">Es un convenio de colaboración entre administraciones públicas (Convenios </text:span><text:span text:style-name="T45">interadministrativos firmados entre dos o más Administraciones Públicas, o bien entre dos o más organismos públicos o entidades de derecho público vinculados o dependientes de distintas Administraciones públicas) </text:span><text:span text:style-name="T50">[Artículo 47, 2 a) de la LRJSP], con el fin de </text:span><text:span text:style-name="T45">establecer las condiciones y mecanismos de cooperación y colaboración entre EL EXCMO. AYUNTAMIENTO DE LA VILLA DE AGÜIMES Y LA FUNDACION CANARIA DE JUVENTUD IDEO, para procurar la mejor reinserción social y reeducación de las y los menores/jóvenes sujetos a la medida judicial de prestaciones en beneficio de la comunidad, en su entorno residencial </text:span><text:span text:style-name="T50">(objeto del convenio; Estipulación primera).</text:span></text:p>
      <text:p text:style-name="P91"/>
      <text:p text:style-name="P114"><text:span text:style-name="T50">IV. Memoria</text:span></text:p>
      <text:p text:style-name="P114"><text:span text:style-name="T50">De conformidad con lo dispuesto en el artículo 50.1 de la LRJSP, consta en el expediente la Memoria (Informe Memoria técnica de Servicios Sociales.) justificativa donde se analiza su necesidad y oportunidad, su impacto económico y el carácter no contractual de la actividad en cuestión.</text:span></text:p>
      <text:p text:style-name="P91"/>
      <text:p text:style-name="P114"><text:span text:style-name="T50">V. Compromisos financieros.</text:span></text:p>
      <text:p text:style-name="P91"/>
      <text:p text:style-name="P114"><text:span text:style-name="T50">Se hace constar en la memoria (Punto segundo) que la firma del convenio no implica aportaciones económicas de ninguna de las partes. Así mismo se menciona la inexistencia de contenido económico en las estipulaciones tercera y sexta del Convenio</text:span></text:p>
      <text:p text:style-name="P91"/>
      <text:p text:style-name="P114"><text:span text:style-name="T50">No obstante el Ayuntamiento asumirá el coste económico propio de las gestiones ordinarias.</text:span></text:p>
      <text:p text:style-name="P91"/>
      <text:p text:style-name="P114"><text:span text:style-name="T50">VI. Informe Jurídico.</text:span></text:p>
      <text:p text:style-name="P91"/>
      <text:p text:style-name="P114"><text:span text:style-name="T50">De conformidad con lo dispuesto en el artículo 50.2.a) de la LRJSP, consta en el expediente el Informe Jurídico de la Asesoría Jurídica, el que se informa favorablemente la suscripción del Convenio, con fecha de 27 de septiembre de 2021.</text:span></text:p>
      <text:p text:style-name="P91"/>
      <text:p text:style-name="P114"><text:span text:style-name="T50">VII. Existencia de crédito adecuado y suficiente. [Artículos 48.4 y 49, d) de la LRJSP].</text:span></text:p>
      <text:p text:style-name="P91"/>
      <text:p text:style-name="P114"><text:span text:style-name="T50">El presente convenio no origina el nacimiento de derechos y obligaciones de carácter económico para las partes (Estipulaciones tercera y sexta novena del Convenio y punto segundo de la Memoria).</text:span></text:p>
      <text:p text:style-name="P91"/>
      <text:p text:style-name="P114"><text:span text:style-name="T50">VIII. Competencia para la firma del convenio: fundamentos.</text:span></text:p>
      <text:p text:style-name="P114"><text:soft-page-break/><text:span text:style-name="T50">Ayuntamiento.</text:span></text:p>
      <text:p text:style-name="P91"/>
      <text:p text:style-name="P114"><text:span text:style-name="T50">El artículo 11, n); de la Ley 7/2015, de 1 de abril, de los municipios de Canarias establece en el artículo 11 como competencias propias, sin perjuicio de lo previsto en la legislación básica, las que la los municipios canarios asumirán, en todo caso, las competencias que les asignen como propias las leyes sectoriales de la Comunidad Autónoma de Canarias sobre las siguientes materias: Servicios Sociales.</text:span></text:p>
      <text:p text:style-name="P91"/>
      <text:p text:style-name="P114"><text:span text:style-name="T50">Fundación. Estatutos (Artículo 3):…</text:span></text:p>
      <text:p text:style-name="P86"/>
      <text:p text:style-name="P114"><text:span text:style-name="T45">1. La finalidad fundacional es el fomento, promoción y apoyo de actividades, acciones y programas, destinados a la población infantil y juvenil de Canarias en aras de favorecer el desarrollo integral del individuo, eliminando, en lo posible, los obstáculos con los que se encuentren</text:span></text:p>
      <text:p text:style-name="P86"/>
      <text:p text:style-name="P114"><text:span text:style-name="T45">2. La Fundación Canaria de Juventud Ideo actuará como medio propio personificado y servicio técnico de la Administración Pública de la Comunidad Autónoma de Canarias y de las entidades vinculadas o dependientes de la misma, de acuerdo con lo previsto en el artículo 32 de la Ley 9/2017, de 8 de noviembre, de Contratos del Sector Público, en orden a la realización de cualquier tarea, prestación o servicio que, teniendo relación con las actividades anteriores, le encargue o encomiende la Administración Pública de la Comunidad Autónoma y las entidades públicas vinculadas o dependientes de la</text:span></text:p>
      <text:p text:style-name="P114"><text:span text:style-name="T45">misma. […]</text:span></text:p>
      <text:p text:style-name="P86"/>
      <text:p text:style-name="P114"><text:span text:style-name="T45">Para alcanzar dicha finalidad, la Fundación podrá realizar, directamente o en concertación, colaboración o cooperación con terceros […].</text:span></text:p>
      <text:p text:style-name="P87"/>
      <text:p text:style-name="P114"><text:span text:style-name="T50">Legislación aplicable:</text:span></text:p>
      <text:p text:style-name="P95"/>
      <text:p text:style-name="P114"><text:span text:style-name="T50">La Ley Orgánica 5/2000, de 12 de enero, de Responsabilidad Penal de los Menores.</text:span></text:p>
      <text:p text:style-name="P91"/>
      <text:p text:style-name="P114"><text:span text:style-name="T50">Ley 7/2015, de 1 de abril, de los municipios de Canarias.</text:span></text:p>
      <text:p text:style-name="P95"/>
      <text:p text:style-name="P114"><text:span text:style-name="T50">Ley 39/2015 de 1 de octubre del Procedimiento Administrativo Común de las Administraciones Públicas.</text:span></text:p>
      <text:p text:style-name="P91"/>
      <text:p text:style-name="P114"><text:span text:style-name="T50">La Ley 40/2015, de 1 de octubre, de Régimen Jurídico del Sector Público.</text:span></text:p>
      <text:p text:style-name="P114"><text:soft-page-break/><text:span text:style-name="T50">Ley 7/1985, de 2 de abril, reguladora de las Bases de Régimen Local.</text:span></text:p>
      <text:p text:style-name="P95"/>
      <text:p text:style-name="P114"><text:span text:style-name="T50">Ley 14/1990, de 26 de julio de Régimen Jurídico de las Administraciones Públicas de Canarias</text:span></text:p>
      <text:p text:style-name="P91"/>
      <text:p text:style-name="P114"><text:span text:style-name="T50">Ambas partes son competentes para firmar este convenio (artículo 49 b) de la LRJSP).</text:span></text:p>
      <text:p text:style-name="P91"/>
      <text:p text:style-name="P114"><text:span text:style-name="T50">IX. Órgano competente para la suscripción del convenio.</text:span></text:p>
      <text:p text:style-name="P91"/>
      <text:p text:style-name="P114"><text:span text:style-name="T50">El hecho de que no se prevea expresamente esta competencia en la legislación básica local obliga a una interpretación contextual de la normativa (LBRL). La mejor doctrina ha entendido que en virtud de las funciones residuales, recogidas en el artículo 21.1.s) de la citada LBRL, se entenderán otorgadas al Alcalde, no obstante, debemos destacar que el artículo 22, apartado 2.m) de la citada ley atribuye al Pleno las contrataciones y concesiones de toda clase, cuando su importe supere el 10% de los recursos ordinarios del presupuesto. Cuestión diferente es la competencia para la suscripción del mismo, que la tiene el Alcalde. Esta competencia ha de entenderse integrada dentro de la que, para representar al municipio, atribuye al Alcalde el artículo 21.1.b de la citada LBRL, una vez aprobado su contenido por el órgano competente. Respecto a la misma no hay delegación.</text:span></text:p>
      <text:p text:style-name="P91"/>
      <text:p text:style-name="P114"><text:span text:style-name="T50">X. Órgano competente para la autorización del gasto de este convenio.</text:span></text:p>
      <text:p text:style-name="P91"/>
      <text:p text:style-name="P114"><text:span text:style-name="T50">Que la competencia para la autorización del gasto corresponde, según la Legislación de Régimen Local aplicable y el régimen de delegaciones vigente, (Decreto 2019/1563 de 20 de Junio de 2019) la detenta la Alcaldía (LBRL; artículo 21,1.f)).</text:span></text:p>
      <text:p text:style-name="P91"/>
      <text:p text:style-name="P114"><text:span text:style-name="T50">XI. Acreditación de la personalidad jurídica de las entidades con las que esta Administración va a suscribir el convenio. Queda acreditada.</text:span></text:p>
      <text:p text:style-name="P92"/>
      <text:p text:style-name="P116"><text:span text:style-name="T50">Identificación del firmante del convenio:</text:span></text:p>
      <text:p text:style-name="P56"/>
      <text:p text:style-name="P114"><text:span text:style-name="T5">Nombre: </text:span><text:span text:style-name="T6">FUNDACIÓN CANARIA DE JUVENTUD IDEO M P.</text:span></text:p>
      <text:p text:style-name="P52"/>
      <text:p text:style-name="P114"><text:span text:style-name="T5">CIF: ****</text:span><text:span text:style-name="T6">570**.</text:span></text:p>
      <text:p text:style-name="P52"/>
      <text:p text:style-name="P114"><text:span text:style-name="T5">Dirección: </text:span><text:span text:style-name="T6">Avenida Primero de Mayo, nº 12, 3º Derecha; 35002 Las Palmas de Gran Canaria.</text:span></text:p>
      <text:p text:style-name="P52"/>
      <text:p text:style-name="P114"><text:span text:style-name="T5">Tfno.: </text:span><text:span text:style-name="T6">928 366600</text:span></text:p>
      <text:p text:style-name="P114"><text:soft-page-break/><text:span text:style-name="T5">C-e</text:span><text:span text:style-name="T6">: </text:span><text:span text:style-name="T69">info@fundacionideo.com</text:span></text:p>
      <text:p text:style-name="P56"/>
      <text:p text:style-name="P114"><text:span text:style-name="T5">Página web: </text:span><text:span text:style-name="T6">https://fundacionideo.org/</text:span></text:p>
      <text:p text:style-name="P49"/>
      <text:p text:style-name="P114"><text:span text:style-name="T5">XII. Contenido del convenio.</text:span></text:p>
      <text:p text:style-name="P54"/>
      <text:p text:style-name="P114"><text:span text:style-name="T5">1. Determinación del </text:span><text:span text:style-name="T6">objeto </text:span><text:span text:style-name="T5">del convenio.</text:span></text:p>
      <text:p text:style-name="P54"/>
      <text:p text:style-name="P114"><text:span text:style-name="T5">Debe hacerse constar el objeto del convenio específico.</text:span></text:p>
      <text:p text:style-name="P54"/>
      <text:p text:style-name="P114"><text:span text:style-name="T5">En el presente caso se establece en la estipulación primera del Convenio </text:span><text:span text:style-name="T3">[…] establecer las condiciones y mecanismos de cooperación y colaboración entre EL EXCMO. AYUNTAMIENTO DE LA VILLA DE AGÜIMES Y LA FUNDACION CANARIA DE JUVENTUD IDEO, para procurar la mejor reinserción social y reeducación de las y los menores/jóvenes sujetos a la medida judicial de prestaciones en beneficio de la comunidad, en su entorno residencial.</text:span></text:p>
      <text:p text:style-name="P45"/>
      <text:p text:style-name="P114"><text:span text:style-name="T5">2. </text:span><text:span text:style-name="T6">Vigencia y prórroga</text:span><text:span text:style-name="T5">.</text:span></text:p>
      <text:p text:style-name="P54"/>
      <text:p text:style-name="P114"><text:span text:style-name="T5">Convenio, estipulación quinta</text:span></text:p>
      <text:p text:style-name="P45"/>
      <text:p text:style-name="P114"><text:span text:style-name="T3">El presente Convenio de Colaboración tiene duración de SEIS MESES, y se prorrogará de forma automática con carácter anual, y por idénticos periodos, hasta un máximo de CUATRO AÑO</text:span></text:p>
      <text:p text:style-name="P45"/>
      <text:p text:style-name="P114"><text:span text:style-name="T5">Se ajusta a lo dispuesto en el artículo 49, h, 2º de la LRJSP.</text:span></text:p>
      <text:p text:style-name="P54"/>
      <text:p text:style-name="P114"><text:span text:style-name="T5">3. Régimen de </text:span><text:span text:style-name="T6">modificación </text:span><text:span text:style-name="T5">del convenio.</text:span></text:p>
      <text:p text:style-name="P54"/>
      <text:p text:style-name="P114"><text:span text:style-name="T5">No se estable.</text:span></text:p>
      <text:p text:style-name="P54"/>
      <text:p text:style-name="P114"><text:span text:style-name="T5">Por esta razón será aplicable el regulado en el artículo 49, g de la LRJSP: “</text:span><text:span text:style-name="T3">A falta de regulación expresa la modificación del contenido del convenio requerirá acuerdo unánime de los firmantes”.</text:span></text:p>
      <text:p text:style-name="P46"/>
      <text:p text:style-name="P114"><text:span text:style-name="T5">4. Mecanismos de </text:span><text:span text:style-name="T6">seguimiento, vigilancia y control </text:span><text:span text:style-name="T5">de la ejecución del convenio y de los compromisos adquiridos por los firmantes (Artículo 49, f de la LRJSP).</text:span></text:p>
      <text:p text:style-name="P54"/>
      <text:p text:style-name="P114"><text:span text:style-name="T5">Se recogen en la estipulación cuarta.</text:span></text:p>
      <text:p text:style-name="P54"/>
      <text:p text:style-name="P114"><text:span text:style-name="T5">5. </text:span><text:span text:style-name="T6">Obligaciones</text:span><text:span text:style-name="T5">.</text:span></text:p>
      <text:p text:style-name="P56"/>
      <text:p text:style-name="P114"><text:span text:style-name="T5">Para el Ayuntamiento:</text:span></text:p>
      <text:p text:style-name="P114"><text:soft-page-break/><text:span text:style-name="T5">Estipulaciones: 3ª, 7ª, 8ª y 10ª del Convenio.</text:span></text:p>
      <text:p text:style-name="P56"/>
      <text:p text:style-name="P114"><text:span text:style-name="T5">Fundación:</text:span></text:p>
      <text:p text:style-name="P54"/>
      <text:p text:style-name="P114"><text:span text:style-name="T5">Estipulaciones 4ª, 8ª y 10ª del Convenio.</text:span></text:p>
      <text:p text:style-name="P54"/>
      <text:p text:style-name="P114"><text:span text:style-name="T5">6. </text:span><text:span text:style-name="T6">Consecuencias </text:span><text:span text:style-name="T5">aplicables en caso de </text:span><text:span text:style-name="T6">incumplimiento </text:span><text:span text:style-name="T5">de las obligaciones y compromisos asumidos por cada una de las partes y, en su caso, los criterios para determinar la posible indemnización por el incumplimiento (Artículo 49, e de la LRJSP).</text:span></text:p>
      <text:p text:style-name="P54"/>
      <text:p text:style-name="P114"><text:span text:style-name="T5">Estipulaciones 5ª(sólo para el Ayuntamiento) y 8ª. El incumplimiento supondrá la rescisión del convenio.</text:span></text:p>
      <text:p text:style-name="P54"/>
      <text:p text:style-name="P114"><text:span text:style-name="T5">RESULTADO DE LA FISCALIZACIÓN PREVIA LIMITADA (art. 219.2 TRLRHL)</text:span></text:p>
      <text:p text:style-name="P54"/>
      <text:p text:style-name="P114"><text:span text:style-name="T5">Fiscalizado de </text:span><text:span text:style-name="T6">conformidad.</text:span></text:p>
      <text:p text:style-name="P50"/>
      <text:p text:style-name="P116"><text:span text:style-name="T5">Procede tramitar el expediente.</text:span></text:p>
      <text:p text:style-name="P54"/>
      <text:p text:style-name="P114"><text:span text:style-name="T50">Es lo que ha de informar a la Corporación, manifestando expresamente la no valoración de las circunstancias de oportunidad, necesidad o urgencia que motivan el expediente fiscalizado.”</text:span></text:p>
      <text:p text:style-name="P91"/>
      <text:p text:style-name="P114"><text:span text:style-name="T50">----------------------------</text:span></text:p>
      <text:p text:style-name="P114"><text:span text:style-name="T56"><text:tab/>Doña Yanira Álvarez Jiménez (Grupo Mixto: CC) dice que va a apoyar este convenio. Con esto vamos a colaborar en la reinserción de los jóvenes y a contribuir a que se labren un futuro mejor, porque van a participar en labores en las que se sienten realizados. </text:span></text:p>
      <text:p text:style-name="P97"/>
      <text:p text:style-name="P114"><text:span text:style-name="T56"><text:tab/>Don Vicente Mena Santana (Grupo Mixto: Cs) también va a apoyar este punto, porque entiende que es la mejor opción que tienen los jóvenes para labrarse un futuro. Este convenio, da la posibilidad a los menores y jóvenes de entroncarse en una localidad y eso ayuda también al propio desarrollo de las personas.</text:span></text:p>
      <text:p text:style-name="P97"/>
      <text:p text:style-name="P114"><text:span text:style-name="T56"><text:tab/>Don Mario Melián Hernández (PSOE) manifiesta que medidas como éstas son de agradecer, ya que la meta de nuestro sistema judicial es rehabilitar al menor para la sociedad. Todas estas personas merecen una segunda oportunidad. </text:span></text:p>
      <text:p text:style-name="P98"/>
      <text:p text:style-name="P116"><text:span text:style-name="T56"><text:tab/>Sometido a votación el punto referente a la aprobación del borrador del convenio de colaboración con la Fundación Canaria de Juventud IDEO, para la ejecución de medidas judiciales impuestas a </text:span><text:soft-page-break/><text:span text:style-name="T56">menores y jóvenes (prestaciones en beneficio de la comunidad), el mismo es aprobado por unanimidad de los veintiún asistentes.</text:span></text:p>
      <text:p text:style-name="P114"><text:span text:style-name="T7"><text:s/></text:span></text:p>
      <text:p text:style-name="P57"/>
      <text:p text:style-name="P98"/>
      <text:p text:style-name="P98"/>
      <text:p text:style-name="P116"><text:span text:style-name="T56"><text:tab/></text:span><text:span text:style-name="T19">4.- ASESORÍA JURÍDICA.</text:span></text:p>
      <text:p text:style-name="P116"><text:span text:style-name="T28"><text:tab/></text:span><text:span text:style-name="T19">NÚMERO: 2021/1681V. INICIO DE LA EVALUACIÓN AMBIENTAL ESTRATÉGICA SIMPLIFICADA DEL PLAN ESPECIAL DE ORDENACIÓN DE LA ZONA DE SERVICIO DEL PUERTO DE ARINAGA.-</text:span></text:p>
      <text:p text:style-name="P62"/>
      <text:p text:style-name="P116"><text:span text:style-name="T56"><text:tab/>Doña María Suárez Vera da cuenta <text:s/>al Pleno, para su aprobación, si procede, del dictamen de la Comisión Informativa de Desarrollo Urbano y Económico Sostenible, celebrada el día 18 de octubre de 2021, que dice:</text:span></text:p>
      <text:p text:style-name="P75"/>
      <text:p text:style-name="P114"><text:span text:style-name="T26">“SOLICITUD DE INICIACIÓN DE LA TRAMITACIÓN DEL INSTRUMENTO URBAN</text:span><text:span text:style-name="T27">Í</text:span><text:span text:style-name="T26">ST</text:span><text:span text:style-name="T27">I</text:span><text:span text:style-name="T26">CO “PLAN ESPECIAL DE ORDENACIÓN DE LA ZONA DE SERVICIO DEL PUERTO DE ARINAGA EN EL MUNICIPIO DE AGÜIMES “</text:span></text:p>
      <text:p text:style-name="P73"/>
      <text:p text:style-name="P114"><text:span text:style-name="T50">Visto el informe del Servicio</text:span></text:p>
      <text:p text:style-name="P73"/>
      <text:p text:style-name="P114"><text:span text:style-name="T26">ANTECEDENTES</text:span></text:p>
      <text:p text:style-name="P71"/>
      <text:p text:style-name="P116"><text:span text:style-name="T50">El Plan General de Ordenación de Agüimes (PGO-A) clasifica la zona de servicio del Puerto de Interés General de Las Palmas en Arinaga y el dominio público portuario afecto al servicio de señalización marítima como Sistema General de Infraestructuras de Transporte Marítimo Portuario I (SG-IT-PO) en el artículo 51 de las Normas Urbanísticas de la Ordenación Estructural.</text:span></text:p>
      <text:p text:style-name="P91"/>
      <text:p text:style-name="P114"><text:span text:style-name="T50">Además clasifica dicho suelo como Suelo Urbano Consolidado Ordenado de uso Industrial.</text:span></text:p>
      <text:p text:style-name="P91"/>
      <text:p text:style-name="P114"><text:span text:style-name="T50">El PGO-A remite el Sistema General de Infraestructura Portuaria, como Área de Planeamiento Remitido y que deberá ser ordenado urbanísticamente a través de una </text:span><text:span text:style-name="T26">Plan Especial de Ordenación del Puerto de Arinaga</text:span><text:span text:style-name="T50">, denominado PEO- 3-Puerto de Arinaga</text:span></text:p>
      <text:p text:style-name="P91"/>
      <text:p text:style-name="P114"><text:span text:style-name="T50">Con fecha 19/01/2021, número de registro O00003655s2100000052, se presenta, en el Ayuntamiento de Agüimes Resolución del Consejo de Administración sobre el inicio y la formulación del Plan Especial de </text:span><text:soft-page-break/><text:span text:style-name="T50">Ordenación de la Zona de Servicio del Puerto de Arinaga, de fecha 14/12/2020, acompañando la siguiente documentación:</text:span></text:p>
      <text:p text:style-name="P91"/>
      <text:p text:style-name="P114"><text:span text:style-name="T50">- Resolución del Consejo de Administración de fecha 16/12/2020.</text:span></text:p>
      <text:p text:style-name="P91"/>
      <text:p text:style-name="P114"><text:span text:style-name="T50">- Tomo I: Documento Borrador de Información.</text:span></text:p>
      <text:p text:style-name="P91"/>
      <text:p text:style-name="P114"><text:span text:style-name="T50">- Anexo Tomo I Estudio del Viario del Puerto de Arinaga.</text:span></text:p>
      <text:p text:style-name="P91"/>
      <text:p text:style-name="P114"><text:span text:style-name="T50">- Anexo Tomo I Estudio Previo de Diseño y Valoración de la futura conexión viaria del Puerto de Arinaga con la GC-1.</text:span></text:p>
      <text:p text:style-name="P91"/>
      <text:p text:style-name="P114"><text:span text:style-name="T50">- Anexo Tomo I Anteproyecto de diseño y valoración de la futura conexión viaria del Puerto de Arinaga con la GC-1.</text:span></text:p>
      <text:p text:style-name="P91"/>
      <text:p text:style-name="P114"><text:span text:style-name="T50">- Tomo II: Documento Borrador de Ordenación.</text:span></text:p>
      <text:p text:style-name="P91"/>
      <text:p text:style-name="P114"><text:span text:style-name="T50">- Tomo III: Documento Ambiental Estratégico.</text:span></text:p>
      <text:p text:style-name="P91"/>
      <text:p text:style-name="P114"><text:span text:style-name="T50">Visto que con fecha 11/10/2021, se emite informe por la arquitecta municipal en los siguientes términos:</text:span></text:p>
      <text:p text:style-name="P86"/>
      <text:p text:style-name="P114"><text:span text:style-name="T45">“Se comprueba que se ha aportado la documentación necesaria para acordar por parte de este Ayuntamiento el inicio de la evaluación ambiental simplificada del “Plan Especial de la zona de servicio del puerto de Arinaga en el Municipio de Agüimes” y remitir el expediente al órgano ambiental a los efectos de la elaboración del informe ambiental estratégico correspondiente”</text:span></text:p>
      <text:p text:style-name="P87"/>
      <text:p text:style-name="P114"><text:span text:style-name="T50">Visto que por Convenio Interadministrativo de Cooperación entre el Cabildo Insular de Gran Canaria y el Ayuntamiento de Agüimes para la encomienda de la Evaluación Ambiental Estratégica de Planes y Programas y de Evaluación de Impacto Ambiental de Proyectos, se designa al Órgano Ambiental Gran Canaria, órgano ambiental del Ayuntamiento de Agüimes, donde intervenga éste como órgano sustantivo, habiéndose publicado el indicado Convenio en el Boletín Oficial de La Provincia de Las Palmas, el 19 de junio de 2019.</text:span></text:p>
      <text:p text:style-name="P91"/>
      <text:p text:style-name="P114"><text:span text:style-name="T50">Visto que con fecha 11/10/2021, se emite informe por el abogado municipal en el que se detalla el procedimiento de tramitación de los Planes Especiales de Ordenación que consta en los artículos 147 a 149 de la Ley 4/2017, de 4 de julio, del Suelo y Espacios Naturales de Canarias, así como en los artículos 74 a 84 del Reglamento de Planeamiento de Canarias y en el que se determina que una vez realizada la comprobación documental, el Pleno del ayuntamiento </text:span><text:soft-page-break/><text:span text:style-name="T50">debe remitir al órgano ambiental la solicitud de inicio y los documentos que le acompañan al objeto de que se proceda a la realización de los trámites de admisión y de consulta ambiental, en los términos previstos en la legislación básica en materia de evaluación ambiental.</text:span></text:p>
      <text:p text:style-name="P91"/>
      <text:p text:style-name="P114"><text:span text:style-name="T26">FUNDAMENTOS DE DERECHO</text:span></text:p>
      <text:p text:style-name="P73"/>
      <text:p text:style-name="P114"><text:span text:style-name="T26">PROPUESTA DE ACUERDO</text:span></text:p>
      <text:p text:style-name="P70"/>
      <text:p text:style-name="P114"><text:span text:style-name="T50">A la vista de los antecedentes de hecho y fundamentos de Derecho expuestos, procede elevar propuesta al órgano competente a los efectos que resuelva:</text:span></text:p>
      <text:p text:style-name="P91"/>
      <text:p text:style-name="P114"><text:span text:style-name="T50">Proceder a remitir al Órgano Ambiental de Gran Canaria la solicitud de inicio de evaluación ambiental estratégica simplificada del Plan Especial de la Zona de Servicio del Puerto de Arinaga, con el Documento Borrador de Información y sus anexos, el Documento Borrador de Ordenación y el Documento Ambiental Estratégico, junto con el expediente administrativo, a fin de que se proceda a la formulación del informe ambiental estratégico en el plazo correspondiente y previo procedimiento.</text:span></text:p>
      <text:p text:style-name="P91"/>
      <text:p text:style-name="P114"><text:span text:style-name="T50">La Comisión, acuerda por unanimidad, se remita al Ayuntamiento Pleno, para su resolución.”</text:span></text:p>
      <text:p text:style-name="P98"/>
      <text:p text:style-name="P98"/>
      <text:p text:style-name="P116"><text:span text:style-name="T56">A continuación <text:s/>se da cuenta del informe técnico, de fecha 11 de octubre de 2021, que dice:</text:span></text:p>
      <text:p text:style-name="P98"/>
      <text:p text:style-name="P98"/>
      <text:p text:style-name="P121"><text:span text:style-name="T70">“INFORME TÉCNICO</text:span></text:p>
      <text:p text:style-name="P122"><text:span text:style-name="T40">En contestación al encargo de informe técnico realizado con fecha de 11/10/2021, relativo a </text:span><text:span text:style-name="T32">la solicitud de “informe técnico sobre la solicitud de inicio de la tramitación del Plan Especial de la zona de servicio del Puerto de Arinaga”, </text:span><text:span text:style-name="T40">la Arquitecta Municipal que suscribe, una vez examinada la documentación y al objeto de completar el expediente </text:span><text:span text:style-name="T32">2021/00001681V </text:span><text:span text:style-name="T40">y continuar su tramitación:</text:span></text:p>
      <text:p text:style-name="P124"><text:span text:style-name="T31">INFORMA:</text:span></text:p>
      <text:list xml:id="list2050564341" text:style-name="WWNum6a">
        <text:list-item>
          <text:p text:style-name="P23"><text:span text:style-name="T20">OBJETO DEL INFORME. </text:span></text:p>
        </text:list-item>
      </text:list>
      <text:p text:style-name="P124"><text:span text:style-name="T40">El objeto del presente informe técnico es comprobar que se ha </text:span><text:soft-page-break/><text:span text:style-name="T40">aportado la documentación necesaria para acordar el inicio de la evaluación ambiental simplificada y remitir el expediente al órgano ambiental a los efectos de la elaboración del informe ambiental estratégico correspondiente.</text:span></text:p>
      <text:list xml:id="list92957294850450" text:continue-numbering="true" text:style-name="WWNum6a">
        <text:list-item>
          <text:p text:style-name="P23"><text:span text:style-name="T20">MARCO NORMATIVO</text:span></text:p>
        </text:list-item>
      </text:list>
      <text:p text:style-name="P111"><text:span text:style-name="T52">Según se establece en el </text:span><text:span text:style-name="T31">Artículo 56 Articulación urbanística de los puertos</text:span><text:span text:style-name="T52">, del CAPÍTULO II Consideración urbanística de los puertos, del TÍTULO III Régimen de planificación y construcción de los puertos de interés general, del LIBRO PRIMERO. Sistema portuario de titularidad estatal, del Real Decreto Legislativo 2/2011, de 5 de septiembre, por el que se aprueba el </text:span><text:span text:style-name="T31">Texto Refundido de la Ley de Puertos del Estado y de la Marina Mercante</text:span><text:span text:style-name="T52">: </text:span></text:p>
      <text:p text:style-name="P125"><text:span text:style-name="T57">“1. Para articular la necesaria coordinación entre las Administraciones con competencia concurrente sobre el espacio portuario, los planes generales y demás instrumentos generales de ordenación urbanística deberán calificar la zona de servicio de los puertos estatales, así como el dominio público portuario afecto al servicio de señalización marítima, como sistema general portuario y no podrán incluir determinaciones que supongan una interferencia o perturbación en el ejercicio de las competencias de explotación portuaria y de señalización marítima, requiriéndose informe previo vinculante de Puertos del Estado, previo dictamen de la Comisión de Faros, en los casos en los que pueda verse afectado el servicio de señalización marítima por actuaciones fuera de los espacios antes mencionados, cuando en sus proximidades exista alguna instalación de ayudas a la navegación marítima.</text:span></text:p>
      <text:p text:style-name="P125"><text:span text:style-name="T57">2. Dicho sistema general portuario </text:span><text:span text:style-name="T58">se desarrollará a través de un plan especial</text:span><text:span text:style-name="T57"> o instrumento equivalente, que se instrumentará de la forma siguiente:</text:span></text:p>
      <text:p text:style-name="P125"><text:span text:style-name="T57">a)<text:tab/></text:span><text:span text:style-name="T58">La Autoridad Portuaria formulará dicho plan especial</text:span><text:span text:style-name="T57">.</text:span></text:p>
      <text:p text:style-name="P125"><text:span text:style-name="T57">Con carácter previo a la formulación del plan especial o instrumento equivalente que ordene la zona de servicio de un puerto, deberá encontrarse delimitada ésta mediante la aprobación de la Delimitación de los Espacios y Usos Portuarios en dicho puerto, no pudiendo extenderse las determinaciones de aquel plan más allá de la zona de servicio así delimitada.</text:span></text:p>
      <text:p text:style-name="P125"><text:span text:style-name="T57">b)<text:tab/></text:span><text:span text:style-name="T58">Su tramitación y aprobación se realizará de acuerdo con lo previsto en la legislación urbanística y de ordenación del territorio, por la Administración competente en materia de urbanismo.</text:span></text:p>
      <text:p text:style-name="P125"><text:span text:style-name="T57">(…)”</text:span></text:p>
      <text:p text:style-name="P111"><text:span text:style-name="T52">La </text:span><text:span text:style-name="T31">Ley 4/2017</text:span><text:span text:style-name="T52">, de 13 de julio, del Suelo y de los Espacios Naturales Protegidos de Canarias, en el </text:span><text:span text:style-name="T31">Artículo 148 Evaluación ambiental</text:span><text:span text:style-name="T52"> la </text:span><text:a xlink:type="simple" xlink:href="https://noticias.juridicas.com/base_datos/CCAA/601936-l-4-2017-de-13-jul-ca-canarias-suelo-y-espacios-naturales-protegidos-de-canarias.html#t3c6s4" text:style-name="Default_20_Style" text:visited-style-name="Default_20_Style"><text:span text:style-name="T71">SECCIÓN 4. </text:span></text:a><text:a xlink:type="simple" xlink:href="https://noticias.juridicas.com/base_datos/CCAA/601936-l-4-2017-de-13-jul-ca-canarias-suelo-y-espacios-naturales-protegidos-de-canarias.html#t3c6s4" text:style-name="Default_20_Style" text:visited-style-name="Default_20_Style"><text:span text:style-name="T73">Instrumentos urbanísticos de desarrollo</text:span></text:a><text:span text:style-name="T52">, del </text:span><text:a xlink:type="simple" xlink:href="https://noticias.juridicas.com/base_datos/CCAA/601936-l-4-2017-de-13-jul-ca-canarias-suelo-y-espacios-naturales-protegidos-de-canarias.html#t3c6" text:style-name="Default_20_Style" text:visited-style-name="Default_20_Style"><text:span text:style-name="T71">CAPÍTULO VI. </text:span></text:a><text:a xlink:type="simple" xlink:href="https://noticias.juridicas.com/base_datos/CCAA/601936-l-4-2017-de-13-jul-ca-canarias-suelo-y-espacios-naturales-protegidos-de-canarias.html#t3c6" text:style-name="Default_20_Style" text:visited-style-name="Default_20_Style"><text:span text:style-name="T73">Instrumentos de ordenación urbanística</text:span></text:a><text:span text:style-name="T52">, del </text:span><text:a xlink:type="simple" xlink:href="https://noticias.juridicas.com/base_datos/CCAA/601936-l-4-2017-de-13-jul-ca-canarias-suelo-y-espacios-naturales-protegidos-de-canarias.html#t3" text:style-name="Default_20_Style" text:visited-style-name="Default_20_Style"><text:span text:style-name="T71">TÍTULO III. </text:span></text:a><text:a xlink:type="simple" xlink:href="https://noticias.juridicas.com/base_datos/CCAA/601936-l-4-2017-de-13-jul-ca-canarias-suelo-y-espacios-naturales-protegidos-de-canarias.html#t3" text:style-name="Default_20_Style" text:visited-style-name="Default_20_Style"><text:span text:style-name="T73">Ordenación del suelo</text:span></text:a><text:span text:style-name="T52">, establece lo siguiente:</text:span></text:p>
      <text:p text:style-name="P125"><text:span text:style-name="T57">“1. Los planes parciales y </text:span><text:span text:style-name="T58">los planes especiales se someterán a evaluación ambiental estratégica simplificada</text:span><text:span text:style-name="T57">, con el alcance y contenido que proceda, cuando se constate en el </text:span><text:span text:style-name="T58">informe del órgano ambiental</text:span><text:span text:style-name="T57"> que cumplen con las determinaciones ambientales del plan general que desarrollan, previamente evaluado. En el caso de que el plan parcial o el plan especial no se ajusten a tales determinaciones ambientales, deberán someterse a evaluación ambiental estratégica ordinaria.</text:span></text:p>
      <text:p text:style-name="P125"><text:soft-page-break/><text:span text:style-name="T57">2. </text:span><text:span text:style-name="T58">A tales efectos, el ayuntamiento, de oficio o a solicitud del promotor, acordará el inicio de la evaluación ambiental simplificada</text:span><text:span text:style-name="T57">. La solicitud del promotor, en su caso, deberá venir acompañada de un </text:span><text:span text:style-name="T58">borrador del plan y de un documento ambiental estratégico</text:span><text:span text:style-name="T57">.</text:span></text:p>
      <text:p text:style-name="P125"><text:span text:style-name="T57">3. </text:span><text:span text:style-name="T59">Comprobada la documentación</text:span><text:span text:style-name="T58">, el órgano municipal competente para promover el plan remitirá el expediente al órgano ambiental a los efectos de la elaboración del informe ambiental estratégico</text:span><text:span text:style-name="T57">, en el plazo máximo de cuatro meses, computados a partir de la recepción de la solicitud o desde la subsanación de la documentación, previa consulta a las administraciones públicas afectadas y a las personas interesadas en el plazo máximo de cuarenta y cinco días hábiles. El informe ambiental estratégico se publicará en el Boletín Oficial de la Provincia y en la sede electrónica del órgano ambiental en el plazo de quince días hábiles posteriores a su formulación.</text:span></text:p>
      <text:p text:style-name="P125"><text:span text:style-name="T57">(…)”.</text:span></text:p>
      <text:p text:style-name="P111"><text:span text:style-name="T52">Según se establece en el </text:span><text:span text:style-name="T44">Artículo 76</text:span><text:span text:style-name="T47"> “Iniciación del procedimiento y documentación”, de la </text:span><text:span text:style-name="T52">Sección 2 Procedimiento, del CAPÍTULO IV Instrumentos urbanísticos de desarrollo, del TÍTULO V. Instrumentos de ordenación urbanística, del Anexo Reglamento de Planeamiento de Canarias del DECRETO 181/2018, de 26 de diciembre, por el que se aprueba el </text:span><text:span text:style-name="T31">Reglamento de Planeamiento de Canarias</text:span><text:span text:style-name="T52">:</text:span></text:p>
      <text:p text:style-name="P125"><text:span text:style-name="T57">“1. Cuando la iniciativa sea del propio municipio, el Pleno, previo informe técnico y jurídico, solicitará al órgano ambiental el inicio de la evaluación ambiental.</text:span></text:p>
      <text:p text:style-name="P125"><text:span text:style-name="T57">2. </text:span><text:span text:style-name="T58">Cuando la iniciativa provenga de una Administración pública diferente al municipio o de un promotor privado</text:span><text:span text:style-name="T57">, el procedimiento se iniciará mediante </text:span><text:span text:style-name="T58">solicitud del promotor</text:span><text:span text:style-name="T57"> presentada ante el Ayuntamiento.</text:span></text:p>
      <text:p text:style-name="P125"><text:span text:style-name="T57">3. Todas las iniciativas deberán ir acompañadas de una </text:span><text:span text:style-name="T58">solicitud de evaluación ambiental simplificada, acompañada de la siguiente documentación</text:span><text:span text:style-name="T57">:</text:span></text:p>
      <text:p text:style-name="P127"><text:span text:style-name="T57">a) Un borrador de plan.</text:span></text:p>
      <text:p text:style-name="P127"><text:span text:style-name="T57">b) Un documento ambiental estratégico.</text:span></text:p>
      <text:p text:style-name="P127"><text:span text:style-name="T57">c) La documentación exigida por la legislación sectorial.</text:span></text:p>
      <text:p text:style-name="P125"><text:span text:style-name="T57">4. La solicitud de inicio de la evaluación ambiental estratégica simplificada contendrá, al menos, la información contenida en la legislación estatal básica.</text:span></text:p>
      <text:p text:style-name="P125"><text:span text:style-name="T57">5. En el supuesto previsto en el apartado segundo, </text:span><text:span text:style-name="T58">si la solicitud de inicio no incluyera los documentos señalados en el apartado anterior</text:span><text:span text:style-name="T57">, se requerirá al promotor para que, en un plazo de diez días hábiles, los aporte, con los efectos previstos en la legislación de Procedimiento Administrativo Común sobre la subsanación de la solicitud.</text:span></text:p>
      <text:p text:style-name="P125"><text:span text:style-name="T57">Asimismo, el órgano sustantivo comprobará que la documentación presentada cumple los requisitos previstos en la legislación sectorial y en el presente Reglamento.”.</text:span></text:p>
      <text:p text:style-name="P111"><text:span text:style-name="T52">Asimismo, en el siguiente artículo 77 relativo a la Admisión de la solicitud y consulta ambiental, se establece lo siguiente:</text:span></text:p>
      <text:p text:style-name="P125"><text:span text:style-name="T57">1. </text:span><text:span text:style-name="T58">Una vez realizadas las comprobaciones anteriores, el Pleno del ayuntamiento remitirá al órgano ambiental la solicitud de inicio y los documentos que la deben acompañar</text:span><text:span text:style-name="T57">, al objeto de que se proceda a la realización de los trámites de admisión y de consulta ambiental, en los términos previstos en la legislación básica en materia de evaluación ambiental y en el Capítulo VI del Título VI del presente Reglamento.</text:span></text:p>
      <text:p text:style-name="P125"><text:span text:style-name="T57">2. El plazo de consulta ambiental es de cuarenta y cinco días hábiles desde la recepción de la solicitud de informe.</text:span></text:p>
      <text:p text:style-name="P111"><text:soft-page-break/><text:span text:style-name="T52">Según se establece en la Sección 2ª Procedimiento de evaluación ambiental simplificada, Artículo 114.- Solicitud de inicio, del citado Reglamento de Planeamiento de Canarias:</text:span></text:p>
      <text:list xml:id="list4139963563" text:style-name="WWNum9a">
        <text:list-item>
          <text:p text:style-name="P29"><text:span text:style-name="T57">El </text:span><text:span text:style-name="T58">procedimiento de evaluación ambiental simplificada</text:span><text:span text:style-name="T57"> comienza con la solicitud de inicio de la evaluación. El promotor presentará ante el órgano sustantivo, junto a la </text:span><text:span text:style-name="T58">documentación exigida por la normativa sectorial</text:span><text:span text:style-name="T57">, una </text:span><text:span text:style-name="T58">solicitud de inicio</text:span><text:span text:style-name="T57"> de la Evaluación Ambiental Simplificada, el </text:span><text:span text:style-name="T58">Documento Ambiental Estratégico</text:span><text:span text:style-name="T57">, con el contenido exigido por la legislación básica, y el </text:span><text:span text:style-name="T58">Borrador del Plan</text:span><text:span text:style-name="T57">.</text:span></text:p>
        </text:list-item>
      </text:list>
      <text:p text:style-name="P125"><text:span text:style-name="T57">(…)</text:span></text:p>
      <text:p text:style-name="P126"/>
      <text:list xml:id="list92955867448265" text:continue-list="list92957294850450" text:style-name="WWNum6a">
        <text:list-item>
          <text:p text:style-name="P32"><text:span text:style-name="T20">DOCUMENTACIÓN EXIGIDA POR LA LEGISLACIÓN VIGENTE:</text:span></text:p>
        </text:list-item>
      </text:list>
      <text:list xml:id="list1450504438" text:style-name="WWNum5a">
        <text:list-item>
          <text:p text:style-name="P24"><text:span text:style-name="T22">SOLICITUD DE INICIO</text:span></text:p>
        </text:list-item>
      </text:list>
      <text:p text:style-name="P111"><text:span text:style-name="T52">Según se establece en el apartado 4 del ya citado artículo 76 del Reglamento de Planeamiento de Canarias:</text:span></text:p>
      <text:p text:style-name="P33"><text:span text:style-name="T57">“(…)</text:span></text:p>
      <text:p text:style-name="P33"><text:span text:style-name="T57">4. La solicitud de inicio de la evaluación ambiental estratégica simplificada contendrá, al menos, la información contenida en la legislación estatal básica” (*).</text:span></text:p>
      <text:p text:style-name="P111"><text:span text:style-name="T61">(*) En este caso, artículo 29. “Solicitud de inicio de la evaluación ambiental estratégica simplificada” de la Sección 2ª “Procedimiento de evaluación ambiental estratégica simplificada para la emisión del informe ambiental estratégico”, capítulo I del Título II de la Ley 21/2013, de 9 de diciembre, de evaluación ambiental.</text:span></text:p>
      <text:p text:style-name="P34"/>
      <text:list xml:id="list92956090835796" text:continue-numbering="true" text:style-name="WWNum5a">
        <text:list-item>
          <text:p text:style-name="P24"><text:span text:style-name="T22">BORRADOR DEL PLAN:</text:span></text:p>
        </text:list-item>
      </text:list>
      <text:p text:style-name="P111"><text:span text:style-name="T52">Según se establece en el </text:span><text:span text:style-name="T31">apartado 2 de la Sección Tercera</text:span><text:span text:style-name="T52"> “Borrador del Plan” del Capítulo I de Evaluación Ambiental Estratégica Ordinaria, del </text:span><text:span text:style-name="T31">Anexo </text:span><text:span text:style-name="T52">del </text:span><text:span text:style-name="T31">Reglamento de Planeamiento de Canarias</text:span><text:span text:style-name="T52">:</text:span></text:p>
      <text:p text:style-name="P113"><text:span text:style-name="T61">(*) Cabe señalar que donde único está definido el contenido del citado “Borrador del Plan” en el Reglamento citado es en apartado 2 de la Sección Tercera “Borrador del Plan” del Capítulo I de Evaluación Ambiental Estratégica Ordinaria, del Anexo del Reglamento de Planeamiento de Canarias. No obstante es necesario indicar que este apartado forma parte del Capítulo I del Anexo del citado Reglamento, que aludo a Evaluación Ambiental Estratégica Ordinaria, no simplificada, como es el caso. Será el órgano ambiental el que determine si ese contenido es el exigible para el Borrador del Plan en este caso.</text:span></text:p>
      <text:p text:style-name="P128"><text:span text:style-name="T57">“El borrador debe contener los siguientes contenidos, necesarios a su vez para redactar el Documento Inicial Estratégico:</text:span></text:p>
      <text:p text:style-name="P128"><text:span text:style-name="T57">MEMORIA:</text:span></text:p>
      <text:list xml:id="list1342978634" text:style-name="WWNum10a">
        <text:list-item>
          <text:p text:style-name="P25"><text:span text:style-name="T57">Justificación: se debe indicar las causas que motivan la redacción del instrumento de planeamiento.</text:span></text:p>
        </text:list-item>
        <text:list-item>
          <text:p text:style-name="P25"><text:span text:style-name="T57">Objetivos: se especificarán los objetivos de planificación, que incluyan tanto los asumidos en el acuerdo de la formulación del instrumento de ordenación como los derivados del proceso de consulta establecido en el artículo 15 de este Reglamento.</text:span></text:p>
        </text:list-item>
        <text:list-item>
          <text:p text:style-name="P25"><text:span text:style-name="T57">Ordenación: se describirán las actuaciones previstas para alcanzar los objetivos planteados, señalando la que se entiende como más viables en esta fase de tramitación.</text:span></text:p>
        </text:list-item>
      </text:list>
      <text:p text:style-name="P128"><text:span text:style-name="T57">PLANOS:</text:span></text:p>
      <text:p text:style-name="P128"><text:soft-page-break/><text:span text:style-name="T57">Siempre que el instrumento de ordenación lo requiera, se deben incluir planos que muestren las actuaciones propuestas en esta fase de tramitación, a una escala que permita su análisis y la consiguiente emisión del Documento de Alcance (formato CAD homologado). Se recomienda, asimismo grafiar escenarios generales e integradores, teniendo en cuenta las actuaciones previstas, con el objetivo de que en el Documento de Alcance alcanzar el mayor nivel de definición”.</text:span></text:p>
      <text:p text:style-name="P129"/>
      <text:list xml:id="list92956547494919" text:continue-list="list92956090835796" text:style-name="WWNum5a">
        <text:list-item>
          <text:p text:style-name="P24"><text:span text:style-name="T22">DOCUMENTO AMBIENTAL ESTRATÉGICO</text:span></text:p>
        </text:list-item>
      </text:list>
      <text:p text:style-name="P111"><text:span text:style-name="T52">El contenido del Documento Ambiental Estratégico viene regulado por el </text:span><text:span text:style-name="T31">artículo 29 de la Ley 21/2013</text:span><text:span text:style-name="T52">, debiendo contemplar la siguiente información, según se establece en la </text:span><text:span text:style-name="T31">Sección única del Capítulo II</text:span><text:span text:style-name="T52"> “Evaluación ambiental estratégica simplificada” del Anexo “Contenido, criterios y metodología de la evaluación ambiental estratégica” del </text:span><text:span text:style-name="T31">Reglamento de Planeamiento de Canarias</text:span><text:span text:style-name="T52">:</text:span></text:p>
      <text:list xml:id="list2238906360" text:style-name="WWNum8a">
        <text:list-item>
          <text:p text:style-name="P30"><text:span text:style-name="T57">Los objetivos de la planificación: debe responder a lo planteado en el apartado 2a (Sección primera) del presente Anexo, para la redacción del Documento Inicial Estratégico.</text:span></text:p>
        </text:list-item>
        <text:list-item>
          <text:p text:style-name="P30"><text:span text:style-name="T57">El alcance y contenido del plan propuesto y de sus alternativas razonables, técnica y ambientalmente viables: debe responder a lo planteado en el apartado 2b (Sección primera) del presente Anexo, para la redacción del Documento Inicial Estratégico.</text:span></text:p>
        </text:list-item>
        <text:list-item>
          <text:p text:style-name="P30"><text:span text:style-name="T57">El desarrollo previsible del plan o programa: debe responder a lo planteado en el apartado 2c (Sección primera) del presente Anexo, para la redacción del Documento Inicial Estratégico.</text:span></text:p>
        </text:list-item>
        <text:list-item>
          <text:p text:style-name="P30"><text:span text:style-name="T57">Una caracterización de la situación del medio ambiente antes del desarrollo del plan o programa en el ámbito territorial afectado: deben identificarse y describirse los factores ambientales que guarden relación con los objetivos del instrumento de ordenación. Como punto de partida, se tendrán en cuenta en este apartado las siguientes materias: geología y geomorfología, flora y fauna, hidrología y geomorfología, edafología, población y perspectiva de género, contaminación atmosférica, factores climáticos, cambio climático, patrimonio cultural y paisaje. También deben describirse aquellos problemas ambientales existentes en el ámbito de actuación del instrumento de ordenación, destacando, si fuera el caso, la posibilidad de solucionarlos a través de las propuestas de ordenación planteadas. Este análisis debe realizarse siguiendo los criterios expuestos en los apartados 2 b) y 2 d) (Sección segunda) del presente Anexo.</text:span></text:p>
        </text:list-item>
        <text:list-item>
          <text:p text:style-name="P30"><text:span text:style-name="T57">Los efectos ambientales previsibles, y si procede, su cuantificación: de la superposición de las propuestas y determinaciones del instrumento de ordenación con los factores ambientales descritos en el apartado anterior, resultan las afecciones ambientales a tener en cuenta en la evaluación ambiental. Estas afecciones deben ser descritas, y si procede cuantificadas económicamente, en base a los criterios planteados en el apartado 2 f) (Sección segunda) del presente Anexo.</text:span></text:p>
        </text:list-item>
        <text:list-item>
          <text:p text:style-name="P30"><text:span text:style-name="T57">Los efectos previsibles sobre los planes sectoriales y territoriales concurrentes: se debe justificar la adaptación al planeamiento territorial jerárquicamente superior y/o al planeamiento sectorial.</text:span></text:p>
        </text:list-item>
        <text:list-item>
          <text:p text:style-name="P30"><text:span text:style-name="T57">La motivación de la aplicación del procedimiento de evaluación ambiental estratégica simplificada: se debe argumentar en qué supuesto de los previstos por la normativa para el procedimiento simplificado, se encuadra el instrumento de ordenación analizado. Por otro lado deben analizarse las determinaciones de ordenación desde el punto de vista del Anexo V de la Ley 21/2013 (criterios para determinar si un plan debe someterse a evaluación ambiental estratégica ordinaria).</text:span></text:p>
        </text:list-item>
        <text:list-item>
          <text:p text:style-name="P30"><text:soft-page-break/><text:span text:style-name="T57">Un resumen de los motivos de la selección de las alternativas contempladas: para cada una de las alternativas contempladas en el Borrador del Plan se resumirán los efectos ambientales sobre las variables descritas en el apartado anterior (d). Debe también señalarse como se adapta cada una de ellas a los objetivos y criterios ambientales relacionados en el apartado "objetivos del plan".</text:span></text:p>
        </text:list-item>
        <text:list-item>
          <text:p text:style-name="P30"><text:span text:style-name="T57">Las medidas previstas para prevenir, reducir y, en la medida de lo posible, corregir cualquier efecto negativo relevante en el medio ambiente de la aplicación del plan o programa, tomando en consideración el cambio climático: se remite a las cuestiones descritas en el apartado 2 g) (Sección segunda) de este Anexo”.</text:span></text:p>
        </text:list-item>
        <text:list-item>
          <text:p text:style-name="P30"><text:span text:style-name="T57">Descripción de las medidas previstas para el seguimiento ambiental del plan: se remite a las cuestiones descritas en el apartado 2i (Sección segunda) de este Anexo.</text:span></text:p>
        </text:list-item>
      </text:list>
      <text:p text:style-name="P37"/>
      <text:list xml:id="list92956879333091" text:continue-list="list92956547494919" text:style-name="WWNum5a">
        <text:list-item>
          <text:p text:style-name="P38"><text:span text:style-name="T22">DOCUMENTACIÓN EXIGIDA POR LA LEGISLACIÓN SECTORIAL</text:span></text:p>
        </text:list-item>
      </text:list>
      <text:p text:style-name="P40"><text:span text:style-name="T52">Según se establece en el </text:span><text:span text:style-name="T31">apartado 3 del Artículo 56</text:span><text:span text:style-name="T52"> Articulación urbanística de los puertos, contenido en el CAPÍTULO II Consideración urbanística de los puertos, del TÍTULO III. Régimen de planificación y construcción de los puertos de interés general, del LIBRO PRIMERO. Sistema portuario de titularidad estatal, del Real Decreto Legislativo 2/2011, de 5 de septiembre, por el que se aprueba el </text:span><text:span text:style-name="T31">Texto Refundido de la Ley de Puertos del Estado y de la Marina Mercante</text:span><text:span text:style-name="T52">:</text:span></text:p>
      <text:p text:style-name="P128"><text:span text:style-name="T57">“El plan especial deberá incluir entre sus determinaciones las medidas y previsiones necesarias para garantizar una eficiente explotación del espacio portuario, su desarrollo y su conexión con los sistemas generales de transporte terrestre.”</text:span></text:p>
      <text:p text:style-name="P129"/>
      <text:list xml:id="list92956324815541" text:continue-list="list92955867448265" text:style-name="WWNum6a">
        <text:list-item>
          <text:p text:style-name="P41"><text:span text:style-name="T20">DOCUMENTACIÓN PRESENTADA:</text:span></text:p>
        </text:list-item>
      </text:list>
      <text:p text:style-name="P111"><text:span text:style-name="T52">Se aporta por parte de la Autoridad Portuaria de Las Palmas SOLICITUD DE INICIACIÓN DE LA TRAMITACIÓN DEL INSTRUMENTO URBANÍSTICO “Plan Especial de Ordenación de la zona de servicio del puerto de Arinaga en el Municipio de Agüimes”, acompañada de la siguiente documentación:</text:span></text:p>
      <text:p text:style-name="P93"/>
      <text:list xml:id="list3001495348" text:style-name="WWNum4a">
        <text:list-item>
          <text:p text:style-name="P26"><text:span text:style-name="T52">RESOLUCIÓN DEL CONSEJO DE ADMINISTRACIÓN sobre el inicio y la formulación del “Plan Especial de Ordenación de la Zona de Servicio del Puerto de Arinaga en el Término Municipal De Agüimes”.</text:span></text:p>
        </text:list-item>
      </text:list>
      <text:list xml:id="list3117477766" text:style-name="WWNum7a">
        <text:list-item>
          <text:p text:style-name="P27"><text:span text:style-name="T52">Marco jurídico de la ordenación urbanística de la Zona de Servicio de los Puertos Estatales en Canarias</text:span></text:p>
        </text:list-item>
        <text:list-item>
          <text:p text:style-name="P27"><text:span text:style-name="T52">Antecedentes</text:span></text:p>
        </text:list-item>
        <text:list-item>
          <text:p text:style-name="P27"><text:span text:style-name="T52">Objetivos de la ordenación urbanística</text:span></text:p>
        </text:list-item>
        <text:list-item>
          <text:p text:style-name="P27"><text:span text:style-name="T52">Breve descripción de la documentación que acompañará la iniciativa alternativas planteadas en el borrador del Plan Especial de Ordenación</text:span></text:p>
        </text:list-item>
        <text:list-item>
          <text:p text:style-name="P27"><text:span text:style-name="T52">Acuerdo</text:span></text:p>
        </text:list-item>
      </text:list>
      <text:list xml:id="list92957307274869" text:continue-list="list3001495348" text:style-name="WWNum4a">
        <text:list-item>
          <text:p text:style-name="P26"><text:soft-page-break/><text:span text:style-name="T52">TOMO I.- DOCUMENTO BORRADOR DE INFORMACIÓN</text:span></text:p>
        </text:list-item>
      </text:list>
      <text:list xml:id="list92955940266487" text:continue-list="list3117477766" text:style-name="WWNum7a">
        <text:list-item>
          <text:p text:style-name="P27"><text:span text:style-name="T52">I.1.- Memoria informativa</text:span></text:p>
        </text:list-item>
        <text:list-item>
          <text:p text:style-name="P27"><text:span text:style-name="T52">I.2.- Planos de información</text:span></text:p>
        </text:list-item>
        <text:list-item>
          <text:p text:style-name="P27"><text:span text:style-name="T52">I.3.- Anexos</text:span></text:p>
        </text:list-item>
      </text:list>
      <text:list xml:id="list3586928864" text:style-name="WWNum3a">
        <text:list-item>
          <text:p text:style-name="P28"><text:span text:style-name="T52">I.3.A.- Anexo 1: Estudio viario del Puerto de Arinaga</text:span></text:p>
        </text:list-item>
        <text:list-item>
          <text:p text:style-name="P28"><text:span text:style-name="T52">I.3.B.- Anexo 2: Estudio previo de diseño y valoración de la futura conexión viaria del Puerto de Arinaga con La GC-1</text:span></text:p>
        </text:list-item>
        <text:list-item>
          <text:p text:style-name="P28"><text:span text:style-name="T52">I.3.C.- Anexo 3: Anteproyecto de diseño y valoración de la futura conexión viaria del Puerto De Arinaga con la GC-1</text:span></text:p>
        </text:list-item>
      </text:list>
      <text:p text:style-name="P42"/>
      <text:list xml:id="list92956885533457" text:continue-list="list92957307274869" text:style-name="WWNum4a">
        <text:list-item>
          <text:p text:style-name="P26"><text:span text:style-name="T52">TOMO II.- DOCUMENTO BORRADOR DE ORDENACIÓN</text:span></text:p>
        </text:list-item>
      </text:list>
      <text:p text:style-name="P36"><text:span text:style-name="T52">O.1.- Memoria justificativa</text:span></text:p>
      <text:p text:style-name="P36"><text:span text:style-name="T52">O.2.- Planos de ordenación</text:span></text:p>
      <text:p text:style-name="P36"><text:span text:style-name="T52">O.3.- Normativa</text:span></text:p>
      <text:p text:style-name="P36"><text:span text:style-name="T52">O.4.- Estudio económico financiero</text:span></text:p>
      <text:p text:style-name="P36"><text:span text:style-name="T52">O.5.- Informe de sostenibilidad económica</text:span></text:p>
      <text:p text:style-name="P35"/>
      <text:list xml:id="list92956002951926" text:continue-numbering="true" text:style-name="WWNum4a">
        <text:list-item>
          <text:p text:style-name="P26"><text:span text:style-name="T52">TOMO III.- DOCUMENTO AMBIENTAL ESTRATÉGICO</text:span></text:p>
        </text:list-item>
      </text:list>
      <text:p text:style-name="P35"/>
      <text:list xml:id="list92956770774343" text:continue-list="list92956324815541" text:style-name="WWNum6a">
        <text:list-item>
          <text:p text:style-name="P23"><text:span text:style-name="T20">VERIFICACIÓN DE LA DOCUMENTACIÓN PRESENTADA CON LA EXIGIDA POR LA LEGISLACIÓN VIGENTE</text:span></text:p>
        </text:list-item>
      </text:list>
      <text:p text:style-name="P111"><text:span text:style-name="T52">Cabe señalar que el contenido de este apartado se limita a verificar la existencia de los documentos exigidos y no entra en cuestiones de contenido o adecuación, siendo el órgano ambiental el que se pronunciará a este respecto.</text:span></text:p>
      <text:p text:style-name="P93"/>
      <table:table table:name="Tabla1" table:style-name="Tabla1">
        <table:table-column table:style-name="Tabla1.A"/>
        <table:table-column table:style-name="Tabla1.B"/>
        <table:table-row table:style-name="Tabla1.1">
          <table:table-cell table:style-name="Tabla1.A1" table:number-columns-spanned="2" office:value-type="string">
            <text:p text:style-name="P112"><text:span text:style-name="T52">BORRADO DEL PLAN</text:span></text:p>
          </table:table-cell>
          <table:covered-table-cell/>
        </table:table-row>
        <table:table-row table:style-name="Tabla1.1">
          <table:table-cell table:style-name="Tabla1.A2" office:value-type="string">
            <text:p text:style-name="P112"><text:span text:style-name="T52">Contenido según normativa de aplicación</text:span></text:p>
          </table:table-cell>
          <table:table-cell table:style-name="Tabla1.B2" office:value-type="string">
            <text:p text:style-name="P112"><text:span text:style-name="T52">Documento presentado</text:span></text:p>
          </table:table-cell>
        </table:table-row>
        <table:table-row table:style-name="Tabla1.1">
          <table:table-cell table:style-name="Tabla1.A3" office:value-type="string">
            <text:p text:style-name="P112"><text:span text:style-name="T61">MEMORIA:</text:span></text:p>
          </table:table-cell>
          <table:table-cell table:style-name="Tabla1.B3" office:value-type="string">
            <text:p text:style-name="P112"><text:span text:style-name="T61">MEMORIA INFORMATIVA (TOMO I Documento Borrador de Información) y MEMORIA JUSTIFICATIVA <text:s/>(TOMO II Documento Borrador de Ordenación) </text:span></text:p>
          </table:table-cell>
        </table:table-row>
        <table:table-row table:style-name="Tabla1.1">
          <table:table-cell table:style-name="Tabla1.A4" office:value-type="string">
            <text:p text:style-name="P112"><text:span text:style-name="T57">Justificación: se debe indicar las causas que motivan la redacción del instrumento de planeamiento.</text:span></text:p>
            <text:p text:style-name="P39"/>
          </table:table-cell>
          <table:table-cell table:style-name="Tabla1.B4" office:value-type="string">
            <text:p text:style-name="P112"><text:span text:style-name="T61">Recogida en el apartado “Antecedentes” de la Introducción de la Memoria Informativa (TOMO I Documento Borrador de Información).</text:span></text:p>
          </table:table-cell>
        </table:table-row>
        <table:table-row table:style-name="Tabla1.1">
          <table:table-cell table:style-name="Tabla1.A5" office:value-type="string">
            <text:p text:style-name="P112"><text:span text:style-name="T57">Objetivos: se especificarán los objetivos de planificación, que incluyan tanto los asumidos en el acuerdo de la formulación del instrumento de ordenación </text:span><text:span text:style-name="T61">como los derivados del proceso de consulta establecido en el artículo 15 de este Reglamento.</text:span></text:p>
            <text:p text:style-name="P99"/>
          </table:table-cell>
          <table:table-cell table:style-name="Tabla1.B5" office:value-type="string">
            <text:p text:style-name="P112"><text:span text:style-name="T61">Apartado O.1.B.- Criterios, objetivos y principios del Plan Especial de la Memoria Justificativa (TOMO II Documento Borrador de Ordenación) </text:span></text:p>
          </table:table-cell>
        </table:table-row>
        <text:soft-page-break/>
        <table:table-row table:style-name="Tabla1.1">
          <table:table-cell table:style-name="Tabla1.A6" office:value-type="string">
            <text:p text:style-name="P112"><text:span text:style-name="T57">Ordenación: se describirán las actuaciones previstas para alcanzar los objetivos planteados, señalando la que se entiende como más viable en esta fase de tramitación.</text:span></text:p>
            <text:p text:style-name="P99"/>
          </table:table-cell>
          <table:table-cell table:style-name="Tabla1.B6" office:value-type="string">
            <text:p text:style-name="P112"><text:span text:style-name="T61">Apartado O.1.C.- Alternativas y siguientes de la Memoria Justificativa y Normativa (TOMO II Documento Borrador de Ordenación) </text:span></text:p>
          </table:table-cell>
        </table:table-row>
        <table:table-row table:style-name="Tabla1.7">
          <table:table-cell table:style-name="Tabla1.A7" office:value-type="string">
            <text:p text:style-name="P112"><text:span text:style-name="T61">PLANOS</text:span><text:span text:style-name="T57"> Siempre que el instrumento de ordenación lo requiera, se deben incluir planos que muestren las actuaciones propuestas en esta fase de tramitación, a una escala que permita su análisis y la consiguiente emisión del Documento de Alcance (formato CAD homologado). Se recomienda, asimismo grafiar escenarios generales e integradores, teniendo en cuenta las actuaciones previstas, con el objetivo de que en el Documento de Alcance alcanzar el mayor nivel de definición</text:span></text:p>
          </table:table-cell>
          <table:table-cell table:style-name="Tabla1.B7" office:value-type="string">
            <text:p text:style-name="P112"><text:span text:style-name="T61">PLANOS DE ORDENACIÓN <text:s/>(TOMO II Documento Borrador de Ordenación).</text:span></text:p>
          </table:table-cell>
        </table:table-row>
      </table:table>
      <text:p text:style-name="P107"/>
      <text:p text:style-name="P107"/>
      <table:table table:name="Tabla2" table:style-name="Tabla2">
        <table:table-column table:style-name="Tabla2.A"/>
        <table:table-column table:style-name="Tabla2.B"/>
        <table:table-row table:style-name="Tabla2.1">
          <table:table-cell table:style-name="Tabla2.A1" table:number-columns-spanned="2" office:value-type="string">
            <text:p text:style-name="P112"><text:span text:style-name="T52">DOCUMENTO AMBIENTAL ESTRATÉGICO</text:span></text:p>
          </table:table-cell>
          <table:covered-table-cell/>
        </table:table-row>
        <table:table-row table:style-name="Tabla2.1">
          <table:table-cell table:style-name="Tabla2.A2" office:value-type="string">
            <text:p text:style-name="P112"><text:span text:style-name="T52">Contenido según normativa de aplicación</text:span></text:p>
          </table:table-cell>
          <table:table-cell table:style-name="Tabla2.B2" office:value-type="string">
            <text:p text:style-name="P112"><text:span text:style-name="T52">Documento presentado</text:span></text:p>
          </table:table-cell>
        </table:table-row>
        <table:table-row table:style-name="Tabla2.1">
          <table:table-cell table:style-name="Tabla2.A3" office:value-type="string">
            <text:list xml:id="list1550836697" text:style-name="WWNum2a">
              <text:list-item>
                <text:p text:style-name="P31"><text:span text:style-name="T57">Los objetivos de la planificación: debe responder a lo planteado en el apartado 2a (Sección primera) del presente Anexo, para la redacción del Documento Inicial Estratégico.</text:span></text:p>
              </text:list-item>
            </text:list>
          </table:table-cell>
          <table:table-cell table:style-name="Tabla2.B3" office:value-type="string">
            <text:p text:style-name="P112"><text:span text:style-name="T74">TOMO III Documento Ambiental Estratégico – apartado 2 </text:span></text:p>
          </table:table-cell>
        </table:table-row>
        <table:table-row table:style-name="Tabla2.1">
          <table:table-cell table:style-name="Tabla2.A4" office:value-type="string">
            <text:list xml:id="list92956027490997" text:continue-numbering="true" text:style-name="WWNum2a">
              <text:list-item>
                <text:p text:style-name="P31"><text:span text:style-name="T57">El alcance y contenido del plan propuesto y de sus alternativas razonables, técnica y ambientalmente viables: debe responder a lo planteado en el apartado 2b (Sección primera) del presente Anexo, para la redacción del Documento Inicial Estratégico.</text:span></text:p>
              </text:list-item>
            </text:list>
          </table:table-cell>
          <table:table-cell table:style-name="Tabla2.B4" office:value-type="string">
            <text:p text:style-name="P112"><text:span text:style-name="T74">TOMO III Documento Ambiental Estratégico – apartado 3</text:span></text:p>
          </table:table-cell>
        </table:table-row>
        <table:table-row table:style-name="Tabla2.1">
          <table:table-cell table:style-name="Tabla2.A5" office:value-type="string">
            <text:list xml:id="list92956526925111" text:continue-numbering="true" text:style-name="WWNum2a">
              <text:list-item>
                <text:p text:style-name="P31"><text:span text:style-name="T57">El desarrollo previsible del plan o programa: debe responder a lo planteado en el apartado 2c (Sección primera) del presente Anexo, para la redacción del Documento Inicial Estratégico.</text:span></text:p>
              </text:list-item>
            </text:list>
          </table:table-cell>
          <table:table-cell table:style-name="Tabla2.B5" office:value-type="string">
            <text:p text:style-name="P112"><text:span text:style-name="T74">TOMO III Documento Ambiental Estratégico – apartado 4 y Capítulo Segundo: Instrumentos de desarrollo y ejecución del Tomo II Documento Borrador de Ordenación. </text:span></text:p>
          </table:table-cell>
        </table:table-row>
        <table:table-row table:style-name="Tabla2.1">
          <table:table-cell table:style-name="Tabla2.A6" office:value-type="string">
            <text:list xml:id="list92956037889758" text:continue-numbering="true" text:style-name="WWNum2a">
              <text:list-item>
                <text:p text:style-name="P31"><text:span text:style-name="T57">Una caracterización de la situación del medio ambiente antes del desarrollo del plan o programa en el ámbito territorial afectado: deben identificarse y describirse los factores ambientales que guarden relación con los objetivos del instrumento de ordenación. Como punto de partida, se tendrán en </text:span><text:soft-page-break/><text:span text:style-name="T57">cuenta en este apartado las siguientes materias: geología y geomorfología, flora y fauna, hidrología y geomorfología, edafología, población y perspectiva de género, contaminación atmosférica, factores climáticos, cambio climático, patrimonio cultural y paisaje. También deben describirse aquellos problemas ambientales existentes en el ámbito de actuación del instrumento de ordenación, destacando, si fuera el caso, la posibilidad de solucionarlos a través de las propuestas de ordenación planteadas. Este análisis debe realizarse siguiendo los criterios expuestos en los apartados 2 b) y 2 d) (Sección segunda) del presente Anexo.</text:span></text:p>
              </text:list-item>
            </text:list>
          </table:table-cell>
          <table:table-cell table:style-name="Tabla2.B6" office:value-type="string">
            <text:p text:style-name="P112"><text:span text:style-name="T74">TOMO III Documento Ambiental Estratégico – apartado 5 </text:span></text:p>
          </table:table-cell>
        </table:table-row>
        <table:table-row table:style-name="Tabla2.1">
          <table:table-cell table:style-name="Tabla2.A7" office:value-type="string">
            <text:list xml:id="list92956731395322" text:continue-numbering="true" text:style-name="WWNum2a">
              <text:list-item>
                <text:p text:style-name="P31"><text:span text:style-name="T57">Los efectos ambientales previsibles, y si procede, su cuantificación: de la superposición de las propuestas y determinaciones del instrumento de ordenación con los factores ambientales descritos en el apartado anterior, resultan las afecciones ambientales a tener en cuenta en la evaluación ambiental. Estas afecciones deben ser descritas, y si procede cuantificadas económicamente, en base a los criterios planteados en el apartado 2 f) (Sección segunda) del presente Anexo.</text:span></text:p>
              </text:list-item>
            </text:list>
          </table:table-cell>
          <table:table-cell table:style-name="Tabla2.B7" office:value-type="string">
            <text:p text:style-name="P112"><text:span text:style-name="T74">TOMO III Documento Ambiental Estratégico – apartado 6</text:span></text:p>
          </table:table-cell>
        </table:table-row>
        <table:table-row table:style-name="Tabla2.1">
          <table:table-cell table:style-name="Tabla2.A8" office:value-type="string">
            <text:list xml:id="list92956516349804" text:continue-numbering="true" text:style-name="WWNum2a">
              <text:list-item>
                <text:p text:style-name="P31"><text:span text:style-name="T57">Los efectos previsibles sobre los planes sectoriales y territoriales concurrentes: se debe justificar la adaptación al planeamiento territorial jerárquicamente superior y/o al planeamiento sectorial.</text:span></text:p>
              </text:list-item>
            </text:list>
          </table:table-cell>
          <table:table-cell table:style-name="Tabla2.B8" office:value-type="string">
            <text:p text:style-name="P112"><text:span text:style-name="T74">TOMO III Documento Ambiental Estratégico – apartado 7</text:span></text:p>
          </table:table-cell>
        </table:table-row>
        <table:table-row table:style-name="Tabla2.1">
          <table:table-cell table:style-name="Tabla2.A9" office:value-type="string">
            <text:list xml:id="list92956589779032" text:continue-numbering="true" text:style-name="WWNum2a">
              <text:list-item>
                <text:p text:style-name="P31"><text:span text:style-name="T57">La motivación de la aplicación del procedimiento de evaluación ambiental estratégica simplificada: se debe argumentar en qué supuesto de los previstos por la normativa para el procedimiento simplificado, se encuadra el instrumento de ordenación analizado. Por otro lado deben </text:span><text:soft-page-break/><text:span text:style-name="T57">analizarse las determinaciones de ordenación desde el punto de vista del Anexo V de la Ley 21/2013 (criterios para determinar si un plan debe someterse a evaluación ambiental estratégica ordinaria).</text:span></text:p>
              </text:list-item>
            </text:list>
          </table:table-cell>
          <table:table-cell table:style-name="Tabla2.B9" office:value-type="string">
            <text:p text:style-name="P112"><text:span text:style-name="T74">TOMO III Documento Ambiental Estratégico – apartado 8</text:span><text:span text:style-name="T15"> </text:span></text:p>
          </table:table-cell>
        </table:table-row>
        <table:table-row table:style-name="Tabla2.1">
          <table:table-cell table:style-name="Tabla2.A10" office:value-type="string">
            <text:list xml:id="list92957226873209" text:continue-numbering="true" text:style-name="WWNum2a">
              <text:list-item>
                <text:p text:style-name="P31"><text:span text:style-name="T57">Un resumen de los motivos de la selección de las alternativas contempladas: para cada una de las alternativas contempladas en el Borrador del Plan se resumirán los efectos ambientales sobre las variables descritas en el apartado anterior (d). Debe también señalarse como se adapta cada una de ellas a los objetivos y criterios ambientales relacionados en el apartado "objetivos del plan".</text:span></text:p>
              </text:list-item>
            </text:list>
          </table:table-cell>
          <table:table-cell table:style-name="Tabla2.B10" office:value-type="string">
            <text:p text:style-name="P112"><text:span text:style-name="T74">En el apartado 6 del TOMO III Documento Ambiental Estratégico se incluyen unos cuadros con las afecciones ambientales de cada alternativa </text:span></text:p>
          </table:table-cell>
        </table:table-row>
        <table:table-row table:style-name="Tabla2.1">
          <table:table-cell table:style-name="Tabla2.A11" office:value-type="string">
            <text:list xml:id="list92957077191185" text:continue-numbering="true" text:style-name="WWNum2a">
              <text:list-item>
                <text:p text:style-name="P31"><text:span text:style-name="T57">Las medidas previstas para prevenir, reducir y, en la medida de lo posible, corregir cualquier efecto negativo relevante en el medio ambiente de la aplicación del plan o programa, tomando en consideración el cambio climático: se remite a las cuestiones descritas en el apartado 2 g) (Sección segunda) de este Anexo”.</text:span></text:p>
              </text:list-item>
            </text:list>
          </table:table-cell>
          <table:table-cell table:style-name="Tabla2.B11" office:value-type="string">
            <text:p text:style-name="P112"><text:span text:style-name="T74">TOMO III Documento Ambiental Estratégico – apartado 9</text:span></text:p>
          </table:table-cell>
        </table:table-row>
        <table:table-row table:style-name="Tabla2.1">
          <table:table-cell table:style-name="Tabla2.A12" office:value-type="string">
            <text:list xml:id="list92957671946350" text:continue-numbering="true" text:style-name="WWNum2a">
              <text:list-item>
                <text:p text:style-name="P31"><text:span text:style-name="T57">Descripción de las medidas previstas para el seguimiento ambiental del plan: se remite a las cuestiones descritas en el apartado 2i (Sección segunda) de este Anexo.</text:span></text:p>
              </text:list-item>
            </text:list>
          </table:table-cell>
          <table:table-cell table:style-name="Tabla2.B12" office:value-type="string">
            <text:p text:style-name="P112"><text:span text:style-name="T74">TOMO III Documento Ambiental Estratégico – apartado 10</text:span></text:p>
          </table:table-cell>
        </table:table-row>
      </table:table>
      <text:p text:style-name="P130"/>
      <table:table table:name="Tabla3" table:style-name="Tabla3">
        <table:table-column table:style-name="Tabla3.A"/>
        <table:table-column table:style-name="Tabla3.B"/>
        <table:table-row table:style-name="Tabla3.1">
          <table:table-cell table:style-name="Tabla3.A1" table:number-columns-spanned="2" office:value-type="string">
            <text:p text:style-name="P112"><text:span text:style-name="T22">DOCUMENTACIÓN EXIGIDA POR LA LEGISLACIÓN SECTORIAL</text:span></text:p>
          </table:table-cell>
          <table:covered-table-cell/>
        </table:table-row>
        <table:table-row table:style-name="Tabla3.1">
          <table:table-cell table:style-name="Tabla3.A2" office:value-type="string">
            <text:p text:style-name="P112"><text:span text:style-name="T52">Contenido según normativa de aplicación</text:span></text:p>
          </table:table-cell>
          <table:table-cell table:style-name="Tabla3.B2" office:value-type="string">
            <text:p text:style-name="P112"><text:span text:style-name="T52">Documento presentado</text:span></text:p>
          </table:table-cell>
        </table:table-row>
        <table:table-row table:style-name="Tabla3.1">
          <table:table-cell table:style-name="Tabla3.A3" office:value-type="string">
            <text:p text:style-name="P112"><text:span text:style-name="T57">El plan especial deberá incluir entre sus determinaciones las medidas y previsiones necesarias para garantizar una eficiente explotación del espacio portuario, su desarrollo y su conexión con los sistemas generales de transporte terrestre. </text:span></text:p>
          </table:table-cell>
          <table:table-cell table:style-name="Tabla3.B3" office:value-type="string">
            <text:p text:style-name="P112"><text:span text:style-name="T61">TOMO II Documento Borrador de Ordenación. En los distintos apartados se menciona el modo de explotación del espacio portuario. </text:span></text:p>
            <text:p text:style-name="P112"><text:span text:style-name="T61">Se incluye plano de conexión terrestre y accesos.</text:span></text:p>
          </table:table-cell>
        </table:table-row>
      </table:table>
      <text:p text:style-name="P131"><text:span text:style-name="T52"><text:s/></text:span></text:p>
      <text:list xml:id="list92956224913156" text:continue-list="list92956770774343" text:style-name="WWNum6a">
        <text:list-item>
          <text:p text:style-name="P23"><text:span text:style-name="T20">CONCLUSIÓN</text:span></text:p>
        </text:list-item>
      </text:list>
      <text:p text:style-name="P124"><text:span text:style-name="T52">Se comprueba que se ha aportado la documentación necesaria para </text:span><text:span text:style-name="T40">acordar por parte de este Ayuntamiento el inicio de la evaluación </text:span><text:soft-page-break/><text:span text:style-name="T40">ambiental simplificada del “Plan Especial de la zona de servicio del puerto de Arinaga en el Municipio de Agüimes” y remitir el expediente al órgano ambiental a los efectos de la elaboración del informe ambiental estratégico correspondiente.</text:span></text:p>
      <text:p text:style-name="P122"><text:span text:style-name="T52">Cabe señalar que la comprobación llevada a cabo se limita a verificar la existencia de los documentos exigidos y no entra en cuestiones de contenido o adecuación de los mismos, siendo el órgano ambiental el que se pronunciará a este respecto.</text:span></text:p>
      <text:p text:style-name="P123"><text:span text:style-name="T41">Todo lo cual se informa dejando a salvo mejor criterio fundado en derecho y para que conste a los efectos oportunos.”</text:span><text:bookmark-start text:name="Fin"/></text:p>
      <text:p text:style-name="P120"/>
      <text:p text:style-name="P109"/>
      <text:p text:style-name="P116"><text:span text:style-name="T56"><text:tab/>Seguidamente, se da cuenta del Informe jurídico, de fecha 11 de octubre de 2021, que dice:</text:span></text:p>
      <text:p text:style-name="P101"/>
      <text:p text:style-name="P113"><text:span text:style-name="T31">“INFORME EN RELACIÓN AL INICIO DE LA EVALUACIÓN AMBIENTAL ESTRATÉGICA SIMPLIFICADA DEL PLAN ESPECIAL DEL PLAN ESPECIAL DE ORDENACIÓN DE LA ZONA DE SERVICIO DEL PUERTO DE ARINAGA ANTECEDENTES</text:span></text:p>
      <text:p text:style-name="P72"/>
      <text:p text:style-name="P113"><text:span text:style-name="T31">I.- </text:span><text:span text:style-name="T52">El Plan General de Ordenación de la Villa de Agüimes, en adelante PGO-A, se aprobó por acuerdos del COTMAC de fecha 3 de agosto y 26 de octubre de 2017 publicado en el Boletín Oficial Canarias el 15/11/2017 por Resolución de la Consejería de Política Territorial, Sostenibilidad y Seguridad del Gobierno de Canarias de fecha 6 de noviembre de 2017,, siendo publicada su normativa en el Boletín Oficial de la Provincia de fecha de fecha 1 de diciembre de 2017, número 144 de boletín. </text:span></text:p>
      <text:p text:style-name="P72"/>
      <text:p text:style-name="P113"><text:span text:style-name="T31">II.- </text:span><text:span text:style-name="T52">El PGO-A, clasifica la zona de servicio del Puerto de Interés General de Las Palmas en Arinaga y el dominio público portuario afecto al servicio de señalización marítima como Sistema General de Infraestructuras de Transporte Marítimo Portuario I (SG-IT-PO) en el <text:s/>artículo 51 de las Normas Urbanísticas de la Ordenación Estructural, en relación con el artículo 117 de dichas Normas. </text:span></text:p>
      <text:p text:style-name="P113"><text:span text:style-name="T52">Además clasifica dicho suelo como Suelo Urbano Consolidado Ordenado de uso Industrial</text:span></text:p>
      <text:p text:style-name="P94"/>
      <text:p text:style-name="P113"><text:span text:style-name="T52">El PGO-A remite el Sistema General de Infraestructura Portuaria, como Área de Planeamiento Remitido, APR que deberá ser ordenado urbanísticamente a través de una Plan Especial de Ordenación del Puerto de Arinaga, denominado PEO-3-Puerto de Arinaga</text:span></text:p>
      <text:p text:style-name="P94"/>
      <text:p text:style-name="P113"><text:soft-page-break/><text:span text:style-name="T31">III.- </text:span><text:span text:style-name="T52">Con fecha 19/01/2021, número de registro </text:span><text:span text:style-name="T40">O00003655s2100000052, se presenta, </text:span><text:span text:style-name="T52">en el Ayuntamiento de Agüimes Resolución del Consejo de Administración sobre el inicio y la formulación del Plan Especial de Ordenación de la Zona de Servicio del Puerto de Arinaga, de fecha 14/12/2020, y donde se acuerda: </text:span></text:p>
      <text:p text:style-name="P94"/>
      <text:p text:style-name="P113"><text:span text:style-name="T46">“Primero.- Formular el Plan Especial del Ordenación de la Zona de Servicio del Puerto de Arinaga en el término municipal de Agüimes, incoando el inicio del procedimiento. </text:span></text:p>
      <text:p text:style-name="P89"/>
      <text:p text:style-name="P113"><text:span text:style-name="T46">Segundo.- Formular el “Plan Especial de Ordenación de la Zona de Servicio necesaria para la iniciación del procedimiento de tramitación del instrumento urbanístico de desarrollo, de conformidad con la Ley 4/20147 de 13 de julio, del Suelo y de los Espacios Naturales Protegidos de Canarias y los reglamentos. </text:span></text:p>
      <text:p text:style-name="P89"/>
      <text:p text:style-name="P113"><text:span text:style-name="T46">Además se informa que la Autoridad Portuaria procederá a realizar todos aquellos actos que se consideren oportunos para la tramitación del plan especial de ordenación, de conformidad con la legislación sectorial portuaria y con la legislación urbanística aplicable en el ámbito de la Comunidad Autónoma de Canarias.”</text:span></text:p>
      <text:p text:style-name="P89"/>
      <text:p text:style-name="P113"><text:span text:style-name="T52">A dicha resolución se acompaña la siguiente documentación: </text:span><text:span text:style-name="T46"><text:s/></text:span></text:p>
      <text:p text:style-name="P89"/>
      <text:p text:style-name="P113"><text:span text:style-name="T52"><text:s/>.- Resolución del Consejo de Administración de fecha 16/12/2020.</text:span></text:p>
      <text:p text:style-name="P94"/>
      <text:p text:style-name="P113"><text:span text:style-name="T52">.- Tomo I: Documento Borrador de Información. Anexo Tomo I Estudio del Viario del Puerto de Arinaga. Anexo Tomo I Estudio Previo de Diseño y Valoración de la futura conexión viaria del Puerto de Arinaga con la GC-1. Anexo Tomo I Anteproyecto de diseño y valoración de la futura conexión viaria del Puerto de Arinaga con la GC-1.</text:span></text:p>
      <text:p text:style-name="P94"/>
      <text:p text:style-name="P113"><text:span text:style-name="T52">.- Tomo II: Documento Borrador de Ordenación. </text:span></text:p>
      <text:p text:style-name="P94"/>
      <text:p text:style-name="P113"><text:span text:style-name="T52">.- Tomo III: Documento Ambiental Estratégico. </text:span></text:p>
      <text:p text:style-name="P94"/>
      <text:p text:style-name="P113"><text:span text:style-name="T31">IV.-</text:span><text:span text:style-name="T52"> Con fecha 11/10/2021, se emite informe por la técnica municipal en los siguientes términos: </text:span></text:p>
      <text:p text:style-name="P122"><text:span text:style-name="T46">INFORME TÉCNICO</text:span></text:p>
      <text:p text:style-name="P122"><text:span text:style-name="T48">En contestación al encargo de informe técnico realizado con fecha de 11/10/2021, relativo a la solicitud de “informe técnico sobre la solicitud de inicio de la tramitación del Plan Especial de la zona de servicio del Puerto de Arinaga”, la Arquitecta Municipal que suscribe, </text:span><text:soft-page-break/><text:span text:style-name="T48">una vez examinada la documentación y al objeto de completar el expediente 2021/00001681V y continuar su tramitación:</text:span></text:p>
      <text:p text:style-name="P124"><text:span text:style-name="T46">INFORMA:</text:span></text:p>
      <text:list xml:id="list92957297187056" text:continue-numbering="true" text:style-name="WWNum6a">
        <text:list-item>
          <text:p text:style-name="P2"><text:span text:style-name="T49">OBJETO DEL INFORME. </text:span></text:p>
        </text:list-item>
      </text:list>
      <text:p text:style-name="P124"><text:span text:style-name="T48">El objeto del presente informe técnico es comprobar que se ha aportado la documentación necesaria para acordar el inicio de la evaluación ambiental simplificada y remitir el expediente al órgano ambiental a los efectos de la elaboración del informe ambiental estratégico correspondiente.</text:span></text:p>
      <text:list xml:id="list92957847379503" text:continue-numbering="true" text:style-name="WWNum6a">
        <text:list-item>
          <text:p text:style-name="P2"><text:span text:style-name="T49">MARCO NORMATIVO</text:span></text:p>
        </text:list-item>
      </text:list>
      <text:p text:style-name="P111"><text:span text:style-name="T46">Según se establece en el Artículo 56 Articulación urbanística de los puertos, del CAPÍTULO II Consideración urbanística de los puertos, del TÍTULO III Régimen de planificación y construcción de los puertos de interés general, del LIBRO PRIMERO. Sistema portuario de titularidad estatal, del Real Decreto Legislativo 2/2011, de 5 de septiembre, por el que se aprueba el Texto Refundido de la Ley de Puertos del Estado y de la Marina Mercante: </text:span></text:p>
      <text:p text:style-name="P125"><text:span text:style-name="T57">“1. Para articular la necesaria coordinación entre las Administraciones con competencia concurrente sobre el espacio portuario, los planes generales y demás instrumentos generales de ordenación urbanística deberán calificar la zona de servicio de los puertos estatales, así como el dominio público portuario afecto al servicio de señalización marítima, como sistema general portuario y no podrán incluir determinaciones que supongan una interferencia o perturbación en el ejercicio de las competencias de explotación portuaria y de señalización marítima, requiriéndose informe previo vinculante de Puertos del Estado, previo dictamen de la Comisión de Faros, en los casos en los que pueda verse afectado el servicio de señalización marítima por actuaciones fuera de los espacios antes mencionados, cuando en sus proximidades exista alguna instalación de ayudas a la navegación marítima.</text:span></text:p>
      <text:p text:style-name="P125"><text:span text:style-name="T57">2. Dicho sistema general portuario se desarrollará a través de un plan especial o instrumento equivalente, que se instrumentará de la forma siguiente:</text:span></text:p>
      <text:p text:style-name="P125"><text:span text:style-name="T57">a)<text:tab/>La Autoridad Portuaria formulará dicho plan especial.</text:span></text:p>
      <text:p text:style-name="P125"><text:span text:style-name="T57">Con carácter previo a la formulación del plan especial o instrumento equivalente que ordene la zona de servicio de un puerto, deberá encontrarse delimitada ésta mediante la aprobación de la Delimitación de los Espacios y Usos Portuarios en dicho puerto, no pudiendo extenderse las determinaciones de aquel plan más allá de la zona de servicio así delimitada.</text:span></text:p>
      <text:p text:style-name="P125"><text:span text:style-name="T57">b)<text:tab/>Su tramitación y aprobación se realizará de acuerdo con lo previsto en la legislación urbanística y de ordenación del territorio, por la Administración competente en materia de urbanismo.</text:span></text:p>
      <text:p text:style-name="P125"><text:span text:style-name="T57">(…)”</text:span></text:p>
      <text:p text:style-name="P111"><text:span text:style-name="T46">La Ley 4/2017, de 13 de julio, del Suelo y de los Espacios Naturales Protegidos de Canarias, en el Artículo 148 Evaluación ambiental la </text:span><text:a xlink:type="simple" xlink:href="https://noticias.juridicas.com/base_datos/CCAA/601936-l-4-2017-de-13-jul-ca-canarias-suelo-y-espacios-naturales-protegidos-de-canarias.html#t3c6s4" text:style-name="Default_20_Style" text:visited-style-name="Default_20_Style"><text:span text:style-name="T71">SECCIÓN 4. </text:span></text:a><text:a xlink:type="simple" xlink:href="https://noticias.juridicas.com/base_datos/CCAA/601936-l-4-2017-de-13-jul-ca-canarias-suelo-y-espacios-naturales-protegidos-de-canarias.html#t3c6s4" text:style-name="Default_20_Style" text:visited-style-name="Default_20_Style"><text:span text:style-name="T72">Instrumentos urbanísticos de desarrollo</text:span></text:a><text:span text:style-name="T46">, del </text:span><text:a xlink:type="simple" xlink:href="https://noticias.juridicas.com/base_datos/CCAA/601936-l-4-2017-de-13-jul-ca-canarias-suelo-y-espacios-naturales-protegidos-de-canarias.html#t3c6" text:style-name="Default_20_Style" text:visited-style-name="Default_20_Style"><text:span text:style-name="T71">CAPÍTULO VI. </text:span></text:a><text:a xlink:type="simple" xlink:href="https://noticias.juridicas.com/base_datos/CCAA/601936-l-4-2017-de-13-jul-ca-canarias-suelo-y-espacios-naturales-protegidos-de-canarias.html#t3c6" text:style-name="Default_20_Style" text:visited-style-name="Default_20_Style"><text:span text:style-name="T72">Instrumentos de ordenación urbanística</text:span></text:a><text:span text:style-name="T46">, del </text:span><text:a xlink:type="simple" xlink:href="https://noticias.juridicas.com/base_datos/CCAA/601936-l-4-2017-de-13-jul-ca-canarias-suelo-y-espacios-naturales-protegidos-de-canarias.html#t3" text:style-name="Default_20_Style" text:visited-style-name="Default_20_Style"><text:span text:style-name="T71">TÍTULO </text:span></text:a><text:soft-page-break/><text:a xlink:type="simple" xlink:href="https://noticias.juridicas.com/base_datos/CCAA/601936-l-4-2017-de-13-jul-ca-canarias-suelo-y-espacios-naturales-protegidos-de-canarias.html#t3" text:style-name="Default_20_Style" text:visited-style-name="Default_20_Style"><text:span text:style-name="T71">III. </text:span></text:a><text:a xlink:type="simple" xlink:href="https://noticias.juridicas.com/base_datos/CCAA/601936-l-4-2017-de-13-jul-ca-canarias-suelo-y-espacios-naturales-protegidos-de-canarias.html#t3" text:style-name="Default_20_Style" text:visited-style-name="Default_20_Style"><text:span text:style-name="T72">Ordenación del suelo</text:span></text:a><text:span text:style-name="T46">, establece lo siguiente:</text:span></text:p>
      <text:p text:style-name="P125"><text:span text:style-name="T57">“1. Los planes parciales y los planes especiales se someterán a evaluación ambiental estratégica simplificada, con el alcance y contenido que proceda, cuando se constate en el informe del órgano ambiental que cumplen con las determinaciones ambientales del plan general que desarrollan, previamente evaluado. En el caso de que el plan parcial o el plan especial no se ajusten a tales determinaciones ambientales, deberán someterse a evaluación ambiental estratégica ordinaria.</text:span></text:p>
      <text:p text:style-name="P125"><text:span text:style-name="T57">2. A tales efectos, el ayuntamiento, de oficio o a solicitud del promotor, acordará el inicio de la evaluación ambiental simplificada. La solicitud del promotor, en su caso, deberá venir acompañada de un borrador del plan y de un documento ambiental estratégico.</text:span></text:p>
      <text:p text:style-name="P125"><text:span text:style-name="T57">3. </text:span><text:span text:style-name="T60">Comprobada la documentación</text:span><text:span text:style-name="T57">, el órgano municipal competente para promover el plan remitirá el expediente al órgano ambiental a los efectos de la elaboración del informe ambiental estratégico, en el plazo máximo de cuatro meses, computados a partir de la recepción de la solicitud o desde la subsanación de la documentación, previa consulta a las administraciones públicas afectadas y a las personas interesadas en el plazo máximo de cuarenta y cinco días hábiles. El informe ambiental estratégico se publicará en el Boletín Oficial de la Provincia y en la sede electrónica del órgano ambiental en el plazo de quince días hábiles posteriores a su formulación.</text:span></text:p>
      <text:p text:style-name="P125"><text:span text:style-name="T57">(…)”.</text:span></text:p>
      <text:p text:style-name="P111"><text:span text:style-name="T46">Según se establece en el </text:span><text:span text:style-name="T47">Artículo 76 “Iniciación del procedimiento y documentación”, de la </text:span><text:span text:style-name="T46">Sección 2 Procedimiento, del CAPÍTULO IV Instrumentos urbanísticos de desarrollo, del TÍTULO V. Instrumentos de ordenación urbanística, del Anexo Reglamento de Planeamiento de Canarias del DECRETO 181/2018, de 26 de diciembre, por el que se aprueba el Reglamento de Planeamiento de Canarias:</text:span></text:p>
      <text:p text:style-name="P125"><text:span text:style-name="T57">“1. Cuando la iniciativa sea del propio municipio, el Pleno, previo informe técnico y jurídico, solicitará al órgano ambiental el inicio de la evaluación ambiental.</text:span></text:p>
      <text:p text:style-name="P125"><text:span text:style-name="T57">2. Cuando la iniciativa provenga de una Administración pública diferente al municipio o de un promotor privado, el procedimiento se iniciará mediante solicitud del promotor presentada ante el Ayuntamiento.</text:span></text:p>
      <text:p text:style-name="P125"><text:span text:style-name="T57">3. Todas las iniciativas deberán ir acompañadas de una solicitud de evaluación ambiental simplificada, acompañada de la siguiente documentación:</text:span></text:p>
      <text:p text:style-name="P127"><text:span text:style-name="T57">a) Un borrador de plan.</text:span></text:p>
      <text:p text:style-name="P127"><text:span text:style-name="T57">b) Un documento ambiental estratégico.</text:span></text:p>
      <text:p text:style-name="P127"><text:span text:style-name="T57">c) La documentación exigida por la legislación sectorial.</text:span></text:p>
      <text:p text:style-name="P125"><text:span text:style-name="T57">4. La solicitud de inicio de la evaluación ambiental estratégica simplificada contendrá, al menos, la información contenida en la legislación estatal básica.</text:span></text:p>
      <text:p text:style-name="P125"><text:span text:style-name="T57">5. En el supuesto previsto en el apartado segundo, si la solicitud de inicio no incluyera los documentos señalados en el apartado anterior, se requerirá al promotor para que, en un plazo de diez días hábiles, los aporte, con los efectos previstos en la legislación de Procedimiento Administrativo Común sobre la subsanación de la solicitud.</text:span></text:p>
      <text:p text:style-name="P125"><text:span text:style-name="T57">Asimismo, el órgano sustantivo comprobará que la documentación presentada cumple los requisitos previstos en la legislación sectorial y en el presente Reglamento.”.</text:span></text:p>
      <text:p text:style-name="P111"><text:span text:style-name="T46">Asimismo, en el siguiente artículo 77 relativo a la Admisión de la solicitud y consulta ambiental, se establece lo siguiente:</text:span></text:p>
      <text:p text:style-name="P125"><text:span text:style-name="T57">1. Una vez realizadas las comprobaciones anteriores, el Pleno del ayuntamiento remitirá al órgano </text:span><text:soft-page-break/><text:span text:style-name="T57">ambiental la solicitud de inicio y los documentos que la deben acompañar, al objeto de que se proceda a la realización de los trámites de admisión y de consulta ambiental, en los términos previstos en la legislación básica en materia de evaluación ambiental y en el Capítulo VI del Título VI del presente Reglamento.</text:span></text:p>
      <text:p text:style-name="P125"><text:span text:style-name="T57">2. El plazo de consulta ambiental es de cuarenta y cinco días hábiles desde la recepción de la solicitud de informe.</text:span></text:p>
      <text:p text:style-name="P111"><text:span text:style-name="T46">Según se establece en la Sección 2ª Procedimiento de evaluación ambiental simplificada, Artículo 114.- Solicitud de inicio, del citado Reglamento de Planeamiento de Canarias:</text:span></text:p>
      <text:list xml:id="list92957261466007" text:continue-list="list4139963563" text:style-name="WWNum9a">
        <text:list-item>
          <text:p text:style-name="P8"><text:span text:style-name="T57">El procedimiento de evaluación ambiental simplificada comienza con la solicitud de inicio de la evaluación. El promotor presentará ante el órgano sustantivo, junto a la documentación exigida por la normativa sectorial, una solicitud de inicio de la Evaluación Ambiental Simplificada, el Documento Ambiental Estratégico, con el contenido exigido por la legislación básica, y el Borrador del Plan.</text:span></text:p>
        </text:list-item>
      </text:list>
      <text:p text:style-name="P125"><text:span text:style-name="T57">(…)</text:span></text:p>
      <text:p text:style-name="P126"/>
      <text:list xml:id="list92956672455513" text:continue-list="list92957847379503" text:style-name="WWNum6a">
        <text:list-item>
          <text:p text:style-name="P11"><text:span text:style-name="T49">DOCUMENTACIÓN EXIGIDA POR LA LEGISLACIÓN VIGENTE:</text:span></text:p>
        </text:list-item>
      </text:list>
      <text:list xml:id="list92956742958411" text:continue-list="list92956879333091" text:style-name="WWNum5a">
        <text:list-item>
          <text:p text:style-name="P3"><text:span text:style-name="T49">SOLICITUD DE INICIO</text:span></text:p>
        </text:list-item>
      </text:list>
      <text:p text:style-name="P111"><text:span text:style-name="T46">Según se establece en el apartado 4 del ya citado artículo 76 del Reglamento de Planeamiento de Canarias:</text:span></text:p>
      <text:p text:style-name="P12"><text:span text:style-name="T57">“(…)</text:span></text:p>
      <text:p text:style-name="P12"><text:span text:style-name="T57">4. La solicitud de inicio de la evaluación ambiental estratégica simplificada contendrá, al menos, la información contenida en la legislación estatal básica” (*).</text:span></text:p>
      <text:p text:style-name="P111"><text:span text:style-name="T57">(*) En este caso, artículo 29. “Solicitud de inicio de la evaluación ambiental estratégica simplificada” de la Sección 2ª “Procedimiento de evaluación ambiental estratégica simplificada para la emisión del informe ambiental estratégico”, capítulo I del Título II de la Ley 21/2013, de 9 de diciembre, de evaluación ambiental.</text:span></text:p>
      <text:p text:style-name="P13"/>
      <text:list xml:id="list92957019339236" text:continue-numbering="true" text:style-name="WWNum5a">
        <text:list-item>
          <text:p text:style-name="P3"><text:span text:style-name="T49">BORRADOR DEL PLAN:</text:span></text:p>
        </text:list-item>
      </text:list>
      <text:p text:style-name="P111"><text:span text:style-name="T46">Según se establece en el apartado 2 de la Sección Tercera “Borrador del Plan” del Capítulo I de Evaluación Ambiental Estratégica Ordinaria, del Anexo del Reglamento de Planeamiento de Canarias:</text:span></text:p>
      <text:p text:style-name="P88"/>
      <text:p text:style-name="P113"><text:span text:style-name="T57">(*) Cabe señalar que donde único está definido el contenido del citado “Borrador del Plan” es en apartado 2 de la Sección Tercera “Borrador del Plan” del Capítulo I de Evaluación Ambiental Estratégica Ordinaria, del Anexo del Reglamento de Planeamiento de Canarias. No obstante es necesario indicar que este apartado forma parte del Capítulo I del Anexo del citado Reglamento, que aludo a Evaluación Ambiental Estratégica Ordinaria, no simplificada, como es el caso. Será el órgano ambiental el que determine si ese contenido es el exigible para el Borrador del Plan en este caso.</text:span></text:p>
      <text:p text:style-name="P100"/>
      <text:p text:style-name="P128"><text:span text:style-name="T57">“El borrador debe contener los siguientes contenidos, necesarios a su vez para redactar el Documento Inicial Estratégico:</text:span></text:p>
      <text:p text:style-name="P129"/>
      <text:p text:style-name="P128"><text:span text:style-name="T57">MEMORIA:</text:span></text:p>
      <text:list xml:id="list92956510694586" text:continue-list="list1342978634" text:style-name="WWNum10a">
        <text:list-item>
          <text:p text:style-name="P4"><text:span text:style-name="T57">Justificación: se debe indicar las causas que motivan la redacción del instrumento de planeamiento.</text:span></text:p>
        </text:list-item>
        <text:list-item>
          <text:p text:style-name="P4"><text:soft-page-break/><text:span text:style-name="T57">Objetivos: se especificarán los objetivos de planificación, que incluyan tanto los asumidos en el acuerdo de la formulación del instrumento de ordenación como los derivados del proceso de consulta establecido en el artículo 15 de este Reglamento.</text:span></text:p>
        </text:list-item>
        <text:list-item>
          <text:p text:style-name="P4"><text:span text:style-name="T57">Ordenación: se describirán las actuaciones previstas para alcanzar los objetivos planteados, señalando la que se entiende como más viables en esta fase de tramitación.</text:span></text:p>
        </text:list-item>
      </text:list>
      <text:p text:style-name="P128"><text:span text:style-name="T57">PLANOS:</text:span></text:p>
      <text:p text:style-name="P128"><text:span text:style-name="T57">Siempre que el instrumento de ordenación lo requiera, se deben incluir planos que muestren las actuaciones propuestas en esta fase de tramitación, a una escala que permita su análisis y la consiguiente emisión del Documento de Alcance (formato CAD homologado). Se recomienda, asimismo grafiar escenarios generales e integradores, teniendo en cuenta las actuaciones previstas, con el objetivo de que en el Documento de Alcance alcanzar el mayor nivel de definición”.</text:span></text:p>
      <text:p text:style-name="P129"/>
      <text:list xml:id="list92955951572798" text:continue-list="list92957019339236" text:style-name="WWNum5a">
        <text:list-item>
          <text:p text:style-name="P3"><text:span text:style-name="T49">DOCUMENTO AMBIENTAL ESTRATÉGICO</text:span></text:p>
        </text:list-item>
      </text:list>
      <text:p text:style-name="P111"><text:span text:style-name="T46">El contenido del Documento Ambiental Estratégico viene regulado por el artículo 29 de la Ley 21/2013, debiendo contemplar la siguiente información, según se establece en la Sección única del Capítulo II “Evaluación ambiental estratégica simplificada” del Anexo “Contenido, criterios y metodología de la evaluación ambiental estratégica” del Reglamento de Planeamiento de Canarias:</text:span></text:p>
      <text:p text:style-name="P88"/>
      <text:list xml:id="list92956514321880" text:continue-list="list2238906360" text:style-name="WWNum8a">
        <text:list-item>
          <text:p text:style-name="P9"><text:span text:style-name="T57">Los objetivos de la planificación: debe responder a lo planteado en el apartado 2a (Sección primera) del presente Anexo, para la redacción del Documento Inicial Estratégico.</text:span></text:p>
        </text:list-item>
        <text:list-item>
          <text:p text:style-name="P9"><text:span text:style-name="T57">El alcance y contenido del plan propuesto y de sus alternativas razonables, técnica y ambientalmente viables: debe responder a lo planteado en el apartado 2b (Sección primera) del presente Anexo, para la redacción del Documento Inicial Estratégico.</text:span></text:p>
        </text:list-item>
        <text:list-item>
          <text:p text:style-name="P9"><text:span text:style-name="T57">El desarrollo previsible del plan o programa: debe responder a lo planteado en el apartado 2c (Sección primera) del presente Anexo, para la redacción del Documento Inicial Estratégico.</text:span></text:p>
        </text:list-item>
        <text:list-item>
          <text:p text:style-name="P9"><text:span text:style-name="T57">Una caracterización de la situación del medio ambiente antes del desarrollo del plan o programa en el ámbito territorial afectado: deben identificarse y describirse los factores ambientales que guarden relación con los objetivos del instrumento de ordenación. Como punto de partida, se tendrán en cuenta en este apartado las siguientes materias: geología y geomorfología, flora y fauna, hidrología y geomorfología, edafología, población y perspectiva de género, contaminación atmosférica, factores climáticos, cambio climático, patrimonio cultural y paisaje. También deben describirse aquellos problemas ambientales existentes en el ámbito de actuación del instrumento de ordenación, destacando, si fuera el caso, la posibilidad de solucionarlos a través de las propuestas de ordenación planteadas. Este análisis debe realizarse siguiendo los criterios expuestos en los apartados 2 b) y 2 d) (Sección segunda) del presente Anexo.</text:span></text:p>
        </text:list-item>
        <text:list-item>
          <text:p text:style-name="P9"><text:span text:style-name="T57">Los efectos ambientales previsibles, y si procede, su cuantificación: de la superposición de las propuestas y determinaciones del instrumento de ordenación con los factores ambientales descritos en el apartado anterior, resultan las afecciones ambientales a tener en cuenta en la evaluación ambiental. Estas afecciones deben ser descritas, y si procede cuantificadas económicamente, en base a los criterios planteados en el apartado 2 f) (Sección segunda) del presente Anexo.</text:span></text:p>
        </text:list-item>
        <text:list-item>
          <text:p text:style-name="P9"><text:soft-page-break/><text:span text:style-name="T57">Los efectos previsibles sobre los planes sectoriales y territoriales concurrentes: se debe justificar la adaptación al planeamiento territorial jerárquicamente superior y/o al planeamiento sectorial.</text:span></text:p>
        </text:list-item>
        <text:list-item>
          <text:p text:style-name="P9"><text:span text:style-name="T57">La motivación de la aplicación del procedimiento de evaluación ambiental estratégica simplificada: se debe argumentar en qué supuesto de los previstos por la normativa para el procedimiento simplificado, se encuadra el instrumento de ordenación analizado. Por otro lado deben analizarse las determinaciones de ordenación desde el punto de vista del Anexo V de la Ley 21/2013 (criterios para determinar si un plan debe someterse a evaluación ambiental estratégica ordinaria).</text:span></text:p>
        </text:list-item>
        <text:list-item>
          <text:p text:style-name="P9"><text:span text:style-name="T57">Un resumen de los motivos de la selección de las alternativas contempladas: para cada una de las alternativas contempladas en el Borrador del Plan se resumirán los efectos ambientales sobre las variables descritas en el apartado anterior (d). Debe también señalarse como se adapta cada una de ellas a los objetivos y criterios ambientales relacionados en el apartado "objetivos del plan".</text:span></text:p>
        </text:list-item>
        <text:list-item>
          <text:p text:style-name="P9"><text:span text:style-name="T57">Las medidas previstas para prevenir, reducir y, en la medida de lo posible, corregir cualquier efecto negativo relevante en el medio ambiente de la aplicación del plan o programa, tomando en consideración el cambio climático: se remite a las cuestiones descritas en el apartado 2 g) (Sección segunda) de este Anexo”.</text:span></text:p>
        </text:list-item>
        <text:list-item>
          <text:p text:style-name="P9"><text:span text:style-name="T57">Descripción de las medidas previstas para el seguimiento ambiental del plan: se remite a las cuestiones descritas en el apartado 2i (Sección segunda) de este Anexo.</text:span></text:p>
        </text:list-item>
      </text:list>
      <text:p text:style-name="P17"/>
      <text:list xml:id="list92955990990519" text:continue-list="list92955951572798" text:style-name="WWNum5a">
        <text:list-item>
          <text:p text:style-name="P3"><text:span text:style-name="T49">DOCUMENTACIÓN EXIGIDA POR LA LEGISLACIÓN SECTORIAL</text:span></text:p>
        </text:list-item>
      </text:list>
      <text:p text:style-name="P14"/>
      <text:p text:style-name="P18"><text:span text:style-name="T46">Según se establece en el apartado 3 del Artículo 56 Articulación urbanística de los puertos, contenido en el CAPÍTULO II Consideración urbanística de los puertos, del TÍTULO III. Régimen de planificación y construcción de los puertos de interés general, del LIBRO PRIMERO. Sistema portuario de titularidad estatal, del Real Decreto Legislativo 2/2011, de 5 de septiembre, por el que se aprueba el Texto Refundido de la Ley de Puertos del Estado y de la Marina Mercante:</text:span></text:p>
      <text:p text:style-name="P128"><text:span text:style-name="T57">“El plan especial deberá incluir entre sus determinaciones las medidas y previsiones necesarias para garantizar una eficiente explotación del espacio portuario, su desarrollo y su conexión con los sistemas generales de transporte terrestre.”</text:span></text:p>
      <text:p text:style-name="P129"/>
      <text:list xml:id="list92955982772021" text:continue-list="list92956672455513" text:style-name="WWNum6a">
        <text:list-item>
          <text:p text:style-name="P20"><text:span text:style-name="T49">DOCUMENTACIÓN PRESENTADA:</text:span></text:p>
        </text:list-item>
      </text:list>
      <text:p text:style-name="P111"><text:span text:style-name="T46">Se aporta por parte de la Autoridad Portuaria de Las Palmas SOLICITUD DE INICIACIÓN DE LA TRAMITACIÓN DEL INSTRUMENTO URBANÍSTICO “Plan Especial de Ordenación de la zona de servicio del puerto de Arinaga en el Municipio de Agüimes”, acompañada de la siguiente documentación:</text:span></text:p>
      <text:p text:style-name="P88"/>
      <text:list xml:id="list92955988597556" text:continue-list="list92956002951926" text:style-name="WWNum4a">
        <text:list-item>
          <text:p text:style-name="P5"><text:span text:style-name="T46">RESOLUCIÓN DEL CONSEJO DE ADMINISTRACIÓN sobre el inicio y la formulación del “Plan Especial de Ordenación de la Zona de Servicio del Puerto de Arinaga en el Término Municipal De Agüimes”.</text:span></text:p>
        </text:list-item>
      </text:list>
      <text:p text:style-name="P15"/>
      <text:list xml:id="list92956409089457" text:continue-list="list92955940266487" text:style-name="WWNum7a">
        <text:list-item>
          <text:p text:style-name="P6"><text:soft-page-break/><text:span text:style-name="T46">Marco jurídico de la ordenación urbanística de la Zona de Servicio de los Puertos Estatales en Canarias</text:span></text:p>
        </text:list-item>
        <text:list-item>
          <text:p text:style-name="P6"><text:span text:style-name="T46">Antecedentes</text:span></text:p>
        </text:list-item>
        <text:list-item>
          <text:p text:style-name="P6"><text:span text:style-name="T46">Objetivos de la ordenación urbanística</text:span></text:p>
        </text:list-item>
        <text:list-item>
          <text:p text:style-name="P6"><text:span text:style-name="T46">Breve descripción de la documentación que acompañará la iniciativa alternativas planteadas en el borrador del Plan Especial de Ordenación</text:span></text:p>
        </text:list-item>
        <text:list-item>
          <text:p text:style-name="P6"><text:span text:style-name="T46">Acuerdo</text:span></text:p>
        </text:list-item>
      </text:list>
      <text:p text:style-name="P21"/>
      <text:list xml:id="list92957126760968" text:continue-list="list92955988597556" text:style-name="WWNum4a">
        <text:list-item>
          <text:p text:style-name="P5"><text:span text:style-name="T46">TOMO I.- DOCUMENTO BORRADOR DE INFORMACIÓN</text:span></text:p>
        </text:list-item>
      </text:list>
      <text:list xml:id="list92957882286217" text:continue-list="list92956409089457" text:style-name="WWNum7a">
        <text:list-item>
          <text:p text:style-name="P6"><text:span text:style-name="T46">I.1.- Memoria informativa</text:span></text:p>
        </text:list-item>
        <text:list-item>
          <text:p text:style-name="P6"><text:span text:style-name="T46">I.2.- Planos de información</text:span></text:p>
        </text:list-item>
        <text:list-item>
          <text:p text:style-name="P6"><text:span text:style-name="T46">I.3.- Anexos</text:span></text:p>
        </text:list-item>
      </text:list>
      <text:list xml:id="list92957801632957" text:continue-list="list3586928864" text:style-name="WWNum3a">
        <text:list-item>
          <text:p text:style-name="P7"><text:span text:style-name="T46">I.3.A.- Anexo 1: Estudio viario del Puerto de Arinaga</text:span></text:p>
        </text:list-item>
        <text:list-item>
          <text:p text:style-name="P7"><text:span text:style-name="T46">I.3.B.- Anexo 2: Estudio previo de diseño y valoración de la futura conexión viaria del Puerto de Arinaga con La GC-1</text:span></text:p>
        </text:list-item>
        <text:list-item>
          <text:p text:style-name="P7"><text:span text:style-name="T46">I.3.C.- Anexo 3: Anteproyecto de diseño y valoración de la futura conexión viaria del Puerto De Arinaga con la GC-1</text:span></text:p>
        </text:list-item>
      </text:list>
      <text:p text:style-name="P22"/>
      <text:list xml:id="list92956834910666" text:continue-list="list92957126760968" text:style-name="WWNum4a">
        <text:list-item>
          <text:p text:style-name="P5"><text:span text:style-name="T46">TOMO II.- DOCUMENTO BORRADOR DE ORDENACIÓN</text:span></text:p>
        </text:list-item>
      </text:list>
      <text:p text:style-name="P16"><text:span text:style-name="T46">O.1.- Memoria justificativa</text:span></text:p>
      <text:p text:style-name="P16"><text:span text:style-name="T46">O.2.- Planos de ordenación</text:span></text:p>
      <text:p text:style-name="P16"><text:span text:style-name="T46">O.3.- Normativa</text:span></text:p>
      <text:p text:style-name="P16"><text:span text:style-name="T46">O.4.- Estudio económico financiero</text:span></text:p>
      <text:p text:style-name="P16"><text:span text:style-name="T46">O.5.- Informe de sostenibilidad económica</text:span></text:p>
      <text:p text:style-name="P15"/>
      <text:list xml:id="list92956034175545" text:continue-numbering="true" text:style-name="WWNum4a">
        <text:list-item>
          <text:p text:style-name="P5"><text:span text:style-name="T46">TOMO III.- DOCUMENTO AMBIENTAL ESTRATÉGICO</text:span></text:p>
        </text:list-item>
      </text:list>
      <text:p text:style-name="P15"/>
      <text:list xml:id="list92957327442775" text:continue-list="list92955982772021" text:style-name="WWNum6a">
        <text:list-item>
          <text:p text:style-name="P2"><text:span text:style-name="T49">VERIFICACIÓN DE LA DOCUMENTACIÓN PRESENTADA CON LA EXIGIDA POR LA LEGISLACIÓN VIGENTE</text:span></text:p>
        </text:list-item>
      </text:list>
      <text:p text:style-name="P111"><text:span text:style-name="T46">Cabe señalar que el contenido de este apartado se limita a verificar la existencia de los documentos exigidos y no entra en cuestiones de contenido o adecuación, siendo el órgano ambiental el que se pronunciará a este respecto.</text:span></text:p>
      <text:p text:style-name="P88"/>
      <table:table table:name="Tabla4" table:style-name="Tabla4">
        <table:table-column table:style-name="Tabla4.A"/>
        <table:table-column table:style-name="Tabla4.B"/>
        <table:table-row table:style-name="Tabla4.1">
          <table:table-cell table:style-name="Tabla4.A1" table:number-columns-spanned="2" office:value-type="string">
            <text:p text:style-name="P112"><text:span text:style-name="T46">BORRADO DEL PLAN</text:span></text:p>
          </table:table-cell>
          <table:covered-table-cell/>
        </table:table-row>
        <table:table-row table:style-name="Tabla4.1">
          <table:table-cell table:style-name="Tabla4.A2" office:value-type="string">
            <text:p text:style-name="P112"><text:span text:style-name="T46">Contenido según normativa de aplicación</text:span></text:p>
          </table:table-cell>
          <table:table-cell table:style-name="Tabla4.B2" office:value-type="string">
            <text:p text:style-name="P112"><text:span text:style-name="T46">Documento presentado</text:span></text:p>
          </table:table-cell>
        </table:table-row>
        <table:table-row table:style-name="Tabla4.1">
          <table:table-cell table:style-name="Tabla4.A3" office:value-type="string">
            <text:p text:style-name="P112"><text:span text:style-name="T57">MEMORIA:</text:span></text:p>
          </table:table-cell>
          <table:table-cell table:style-name="Tabla4.B3" office:value-type="string">
            <text:p text:style-name="P112"><text:span text:style-name="T57">MEMORIA INFORMATIVA (TOMO I Documento Borrador de Información) y MEMORIA JUSTIFICATIVA <text:s/>(TOMO II Documento Borrador de Ordenación) </text:span></text:p>
          </table:table-cell>
        </table:table-row>
        <text:soft-page-break/>
        <table:table-row table:style-name="Tabla4.1">
          <table:table-cell table:style-name="Tabla4.A4" office:value-type="string">
            <text:p text:style-name="P112"><text:span text:style-name="T57">Justificación: se debe indicar las causas que motivan la redacción del instrumento de planeamiento.</text:span></text:p>
            <text:p text:style-name="P19"/>
          </table:table-cell>
          <table:table-cell table:style-name="Tabla4.B4" office:value-type="string">
            <text:p text:style-name="P112"><text:span text:style-name="T57">Recogida en el apartado “Antecedentes” de la Introducción de la Memoria Informativa (TOMO I Documento Borrador de Información).</text:span></text:p>
          </table:table-cell>
        </table:table-row>
        <table:table-row table:style-name="Tabla4.1">
          <table:table-cell table:style-name="Tabla4.A5" office:value-type="string">
            <text:p text:style-name="P112"><text:span text:style-name="T57">Objetivos: se especificarán los objetivos de planificación, que incluyan tanto los asumidos en el acuerdo de la formulación del instrumento de ordenación como los derivados del proceso de consulta establecido en el artículo 15 de este Reglamento.</text:span></text:p>
            <text:p text:style-name="P99"/>
          </table:table-cell>
          <table:table-cell table:style-name="Tabla4.B5" office:value-type="string">
            <text:p text:style-name="P112"><text:span text:style-name="T57">Apartado O.1.B.- Criterios, objetivos y principios del Plan Especial de la Memoria Justificativa (TOMO II Documento Borrador de Ordenación) </text:span></text:p>
          </table:table-cell>
        </table:table-row>
        <table:table-row table:style-name="Tabla4.1">
          <table:table-cell table:style-name="Tabla4.A6" office:value-type="string">
            <text:p text:style-name="P112"><text:span text:style-name="T57">Ordenación: se describirán las actuaciones previstas para alcanzar los objetivos planteados, señalando la que se entiende como más viable en esta fase de tramitación.</text:span></text:p>
            <text:p text:style-name="P99"/>
          </table:table-cell>
          <table:table-cell table:style-name="Tabla4.B6" office:value-type="string">
            <text:p text:style-name="P112"><text:span text:style-name="T57">Apartado O.1.C.- Alternativas y siguientes de la Memoria Justificativa y Normativa (TOMO II Documento Borrador de Ordenación) </text:span></text:p>
          </table:table-cell>
        </table:table-row>
        <table:table-row table:style-name="Tabla4.7">
          <table:table-cell table:style-name="Tabla4.A7" office:value-type="string">
            <text:p text:style-name="P112"><text:span text:style-name="T57">PLANOS Siempre que el instrumento de ordenación lo requiera, se deben incluir planos que muestren las actuaciones propuestas en esta fase de tramitación, a una escala que permita su análisis y la consiguiente emisión del Documento de Alcance (formato CAD homologado). Se recomienda, asimismo grafiar escenarios generales e integradores, teniendo en cuenta las actuaciones previstas, con el objetivo de que en el Documento de Alcance alcanzar el mayor nivel de definición</text:span></text:p>
          </table:table-cell>
          <table:table-cell table:style-name="Tabla4.B7" office:value-type="string">
            <text:p text:style-name="P112"><text:span text:style-name="T57">PLANOS DE ORDENACIÓN <text:s/>(TOMO II Documento Borrador de Ordenación).</text:span></text:p>
          </table:table-cell>
        </table:table-row>
      </table:table>
      <text:p text:style-name="P108"/>
      <table:table table:name="Tabla5" table:style-name="Tabla5">
        <table:table-column table:style-name="Tabla5.A"/>
        <table:table-column table:style-name="Tabla5.B"/>
        <table:table-row table:style-name="Tabla5.1">
          <table:table-cell table:style-name="Tabla5.A1" table:number-columns-spanned="2" office:value-type="string">
            <text:p text:style-name="P112"><text:span text:style-name="T46">DOCUMENTO AMBIENTAL ESTRATÉGICO</text:span></text:p>
          </table:table-cell>
          <table:covered-table-cell/>
        </table:table-row>
        <table:table-row table:style-name="Tabla5.1">
          <table:table-cell table:style-name="Tabla5.A2" office:value-type="string">
            <text:p text:style-name="P112"><text:span text:style-name="T46">Contenido según normativa de aplicación</text:span></text:p>
          </table:table-cell>
          <table:table-cell table:style-name="Tabla5.B2" office:value-type="string">
            <text:p text:style-name="P112"><text:span text:style-name="T46">Documento presentado</text:span></text:p>
          </table:table-cell>
        </table:table-row>
        <table:table-row table:style-name="Tabla5.1">
          <table:table-cell table:style-name="Tabla5.A3" office:value-type="string">
            <text:list xml:id="list92957711841699" text:continue-list="list92957671946350" text:style-name="WWNum2a">
              <text:list-item>
                <text:p text:style-name="P10"><text:span text:style-name="T57">Los objetivos de la planificación: debe responder a lo planteado en el apartado 2a (Sección primera) del presente Anexo, para la redacción del Documento Inicial Estratégico.</text:span></text:p>
              </text:list-item>
            </text:list>
          </table:table-cell>
          <table:table-cell table:style-name="Tabla5.B3" office:value-type="string">
            <text:p text:style-name="P112"><text:span text:style-name="T75">TOMO III Documento Ambiental Estratégico – apartado 2 </text:span></text:p>
          </table:table-cell>
        </table:table-row>
        <table:table-row table:style-name="Tabla5.1">
          <table:table-cell table:style-name="Tabla5.A4" office:value-type="string">
            <text:list xml:id="list92955890764809" text:continue-numbering="true" text:style-name="WWNum2a">
              <text:list-item>
                <text:p text:style-name="P10"><text:span text:style-name="T57">El alcance y contenido del plan propuesto y de sus alternativas razonables, técnica y ambientalmente viables: debe responder a lo planteado en el apartado 2b (Sección primera) del presente Anexo, para la redacción del Documento Inicial Estratégico.</text:span></text:p>
              </text:list-item>
            </text:list>
          </table:table-cell>
          <table:table-cell table:style-name="Tabla5.B4" office:value-type="string">
            <text:p text:style-name="P112"><text:span text:style-name="T75">TOMO III Documento Ambiental Estratégico – apartado 3</text:span></text:p>
          </table:table-cell>
        </table:table-row>
        <table:table-row table:style-name="Tabla5.1">
          <table:table-cell table:style-name="Tabla5.A5" office:value-type="string">
            <text:list xml:id="list92956738637665" text:continue-numbering="true" text:style-name="WWNum2a">
              <text:list-item>
                <text:p text:style-name="P10"><text:span text:style-name="T57">El desarrollo previsible del plan o programa: debe responder a lo planteado en el apartado 2c (Sección primera) del presente Anexo, para la redacción del Documento Inicial Estratégico.</text:span></text:p>
              </text:list-item>
            </text:list>
          </table:table-cell>
          <table:table-cell table:style-name="Tabla5.B5" office:value-type="string">
            <text:p text:style-name="P112"><text:span text:style-name="T75">TOMO III Documento Ambiental Estratégico – apartado 4 y Capítulo Segundo: Instrumentos de desarrollo y ejecución del Tomo II Documento Borrador de Ordenación. </text:span></text:p>
          </table:table-cell>
        </table:table-row>
        <text:soft-page-break/>
        <table:table-row table:style-name="Tabla5.1">
          <table:table-cell table:style-name="Tabla5.A6" office:value-type="string">
            <text:list xml:id="list92956101353365" text:continue-numbering="true" text:style-name="WWNum2a">
              <text:list-item>
                <text:p text:style-name="P10"><text:span text:style-name="T57">Una caracterización de la situación del medio ambiente antes del desarrollo del plan o programa en el ámbito territorial afectado: deben identificarse y describirse los factores ambientales que guarden relación con los objetivos del instrumento de ordenación. Como punto de partida, se tendrán en cuenta en este apartado las siguientes materias: geología y geomorfología, flora y fauna, hidrología y geomorfología, edafología, población y perspectiva de género, contaminación atmosférica, factores climáticos, cambio climático, patrimonio cultural y paisaje. También deben describirse aquellos problemas ambientales existentes en el ámbito de actuación del instrumento de ordenación, destacando, si fuera el caso, la posibilidad de solucionarlos a través de las propuestas de ordenación planteadas. Este análisis debe realizarse siguiendo los criterios expuestos en los apartados 2 b) y 2 d) (Sección segunda) del presente Anexo.</text:span></text:p>
              </text:list-item>
            </text:list>
          </table:table-cell>
          <table:table-cell table:style-name="Tabla5.B6" office:value-type="string">
            <text:p text:style-name="P112"><text:span text:style-name="T75">TOMO III Documento Ambiental Estratégico – apartado 5 </text:span></text:p>
          </table:table-cell>
        </table:table-row>
        <table:table-row table:style-name="Tabla5.1">
          <table:table-cell table:style-name="Tabla5.A7" office:value-type="string">
            <text:list xml:id="list92955898301452" text:continue-numbering="true" text:style-name="WWNum2a">
              <text:list-item>
                <text:p text:style-name="P10"><text:span text:style-name="T57">Los efectos ambientales previsibles, y si procede, su cuantificación: de la superposición de las propuestas y determinaciones del instrumento de ordenación con los factores ambientales descritos en el apartado anterior, resultan las afecciones ambientales a tener en cuenta en la evaluación ambiental. Estas afecciones deben ser descritas, y si procede cuantificadas económicamente, en base a los criterios planteados en el apartado 2 f) (Sección segunda) del presente Anexo.</text:span></text:p>
              </text:list-item>
            </text:list>
          </table:table-cell>
          <table:table-cell table:style-name="Tabla5.B7" office:value-type="string">
            <text:p text:style-name="P112"><text:span text:style-name="T75">TOMO III Documento Ambiental Estratégico – apartado 6</text:span></text:p>
          </table:table-cell>
        </table:table-row>
        <table:table-row table:style-name="Tabla5.1">
          <table:table-cell table:style-name="Tabla5.A8" office:value-type="string">
            <text:list xml:id="list92957423672761" text:continue-numbering="true" text:style-name="WWNum2a">
              <text:list-item>
                <text:p text:style-name="P10"><text:span text:style-name="T57">Los efectos previsibles sobre los planes sectoriales y territoriales concurrentes: se debe justificar la adaptación al planeamiento territorial jerárquicamente superior y/o al planeamiento sectorial.</text:span></text:p>
              </text:list-item>
            </text:list>
          </table:table-cell>
          <table:table-cell table:style-name="Tabla5.B8" office:value-type="string">
            <text:p text:style-name="P112"><text:span text:style-name="T75">TOMO III Documento Ambiental Estratégico – apartado 7</text:span></text:p>
          </table:table-cell>
        </table:table-row>
        <text:soft-page-break/>
        <table:table-row table:style-name="Tabla5.1">
          <table:table-cell table:style-name="Tabla5.A9" office:value-type="string">
            <text:list xml:id="list92956689897303" text:continue-numbering="true" text:style-name="WWNum2a">
              <text:list-item>
                <text:p text:style-name="P10"><text:span text:style-name="T57">La motivación de la aplicación del procedimiento de evaluación ambiental estratégica simplificada: se debe argumentar en qué supuesto de los previstos por la normativa para el procedimiento simplificado, se encuadra el instrumento de ordenación analizado. Por otro lado deben analizarse las determinaciones de ordenación desde el punto de vista del Anexo V de la Ley 21/2013 (criterios para determinar si un plan debe someterse a evaluación ambiental estratégica ordinaria).</text:span></text:p>
              </text:list-item>
            </text:list>
          </table:table-cell>
          <table:table-cell table:style-name="Tabla5.B9" office:value-type="string">
            <text:p text:style-name="P112"><text:span text:style-name="T75">TOMO III Documento Ambiental Estratégico – apartado 8</text:span><text:span text:style-name="T16"> </text:span></text:p>
          </table:table-cell>
        </table:table-row>
        <table:table-row table:style-name="Tabla5.1">
          <table:table-cell table:style-name="Tabla5.A10" office:value-type="string">
            <text:list xml:id="list92956171120039" text:continue-numbering="true" text:style-name="WWNum2a">
              <text:list-item>
                <text:p text:style-name="P10"><text:span text:style-name="T57">Un resumen de los motivos de la selección de las alternativas contempladas: para cada una de las alternativas contempladas en el Borrador del Plan se resumirán los efectos ambientales sobre las variables descritas en el apartado anterior (d). Debe también señalarse como se adapta cada una de ellas a los objetivos y criterios ambientales relacionados en el apartado "objetivos del plan".</text:span></text:p>
              </text:list-item>
            </text:list>
          </table:table-cell>
          <table:table-cell table:style-name="Tabla5.B10" office:value-type="string">
            <text:p text:style-name="P112"><text:span text:style-name="T75">En el apartado 6 del TOMO III Documento Ambiental Estratégico se incluyen unos cuadros con las afecciones ambientales de cada alternativa </text:span></text:p>
          </table:table-cell>
        </table:table-row>
        <table:table-row table:style-name="Tabla5.1">
          <table:table-cell table:style-name="Tabla5.A11" office:value-type="string">
            <text:list xml:id="list92955804257297" text:continue-numbering="true" text:style-name="WWNum2a">
              <text:list-item>
                <text:p text:style-name="P10"><text:span text:style-name="T57">Las medidas previstas para prevenir, reducir y, en la medida de lo posible, corregir cualquier efecto negativo relevante en el medio ambiente de la aplicación del plan o programa, tomando en consideración el cambio climático: se remite a las cuestiones descritas en el apartado 2 g) (Sección segunda) de este Anexo”.</text:span></text:p>
              </text:list-item>
            </text:list>
          </table:table-cell>
          <table:table-cell table:style-name="Tabla5.B11" office:value-type="string">
            <text:p text:style-name="P112"><text:span text:style-name="T75">TOMO III Documento Ambiental Estratégico – apartado 9</text:span></text:p>
          </table:table-cell>
        </table:table-row>
        <table:table-row table:style-name="Tabla5.1">
          <table:table-cell table:style-name="Tabla5.A12" office:value-type="string">
            <text:list xml:id="list92956607375124" text:continue-numbering="true" text:style-name="WWNum2a">
              <text:list-item>
                <text:p text:style-name="P10"><text:span text:style-name="T57">Descripción de las medidas previstas para el seguimiento ambiental del plan: se remite a las cuestiones descritas en el apartado 2i (Sección segunda) de este Anexo.</text:span></text:p>
              </text:list-item>
            </text:list>
          </table:table-cell>
          <table:table-cell table:style-name="Tabla5.B12" office:value-type="string">
            <text:p text:style-name="P112"><text:span text:style-name="T75">TOMO III Documento Ambiental Estratégico – apartado 10</text:span></text:p>
          </table:table-cell>
        </table:table-row>
      </table:table>
      <text:p text:style-name="P130"/>
      <table:table table:name="Tabla6" table:style-name="Tabla6">
        <table:table-column table:style-name="Tabla6.A"/>
        <table:table-column table:style-name="Tabla6.B"/>
        <table:table-row table:style-name="Tabla6.1">
          <table:table-cell table:style-name="Tabla6.A1" table:number-columns-spanned="2" office:value-type="string">
            <text:p text:style-name="P112"><text:span text:style-name="T49">DOCUMENTACIÓN EXIGIDA POR LA LEGISLACIÓN SECTORIAL</text:span></text:p>
          </table:table-cell>
          <table:covered-table-cell/>
        </table:table-row>
        <table:table-row table:style-name="Tabla6.1">
          <table:table-cell table:style-name="Tabla6.A2" office:value-type="string">
            <text:p text:style-name="P112"><text:span text:style-name="T46">Contenido según normativa de aplicación</text:span></text:p>
          </table:table-cell>
          <table:table-cell table:style-name="Tabla6.B2" office:value-type="string">
            <text:p text:style-name="P112"><text:span text:style-name="T46">Documento presentado</text:span></text:p>
          </table:table-cell>
        </table:table-row>
        <table:table-row table:style-name="Tabla6.1">
          <table:table-cell table:style-name="Tabla6.A3" office:value-type="string">
            <text:p text:style-name="P112"><text:span text:style-name="T57">El plan especial deberá incluir entre sus determinaciones las medidas y previsiones necesarias para garantizar una eficiente explotación del espacio </text:span><text:soft-page-break/><text:span text:style-name="T57">portuario, su desarrollo y su conexión con los sistemas generales de transporte terrestre. </text:span></text:p>
          </table:table-cell>
          <table:table-cell table:style-name="Tabla6.B3" office:value-type="string">
            <text:p text:style-name="P112"><text:span text:style-name="T57">TOMO II Documento Borrador de Ordenación. En los distintos apartados se menciona el modo de explotación del espacio portuario. </text:span></text:p>
            <text:p text:style-name="P112"><text:soft-page-break/><text:span text:style-name="T57">Se incluye plano de conexión terrestre y accesos.</text:span></text:p>
          </table:table-cell>
        </table:table-row>
      </table:table>
      <text:p text:style-name="P131"><text:span text:style-name="T46"><text:s/></text:span></text:p>
      <text:list xml:id="list92956160402640" text:continue-list="list92957327442775" text:style-name="WWNum6a">
        <text:list-item>
          <text:p text:style-name="P2"><text:span text:style-name="T49">CONCLUSIÓN</text:span></text:p>
        </text:list-item>
      </text:list>
      <text:p text:style-name="P124"><text:span text:style-name="T46">Se comprueba que se ha aportado la documentación necesaria para </text:span><text:span text:style-name="T48">acordar por parte de este Ayuntamiento el inicio de la evaluación ambiental simplificada del “Plan Especial de la zona de servicio del puerto de Arinaga en el Municipio de Agüimes” y remitir el expediente al órgano ambiental a los efectos de la elaboración del informe ambiental estratégico correspondiente.</text:span></text:p>
      <text:p text:style-name="P111"><text:span text:style-name="T46">Cabe señalar que la comprobación llevada a cabo se limita a verificar la existencia de los documentos exigidos y no entra en cuestiones de contenido o adecuación de los mismos, siendo el órgano ambiental el que se pronunciará a este respecto</text:span><text:span text:style-name="T52">.”</text:span><text:bookmark-start text:name="_GoBack"/></text:p>
      <text:p text:style-name="P82"/>
      <text:p text:style-name="P113"><text:span text:style-name="T31">V.-</text:span><text:span text:style-name="T52"> Que por Convenio Interadministrativo de Cooperación entre el Cabildo Insular de Gran Canaria y el Ayuntamiento de Agüimes para la encomienda de la Evaluación Ambiental Estratégica de Planes y Programas y de Evaluación de Impacto Ambiental de Proyectos, se designa al Órgano Ambiental Gran Canaria, órgano ambiental del Ayuntamiento de Agüimes, donde intervenga éste como órgano sustantivo, habiéndose publicado el indicado Convenio en el Boletín Oficial de La Provincia de Las Palmas, el 19 de junio de 2019. </text:span></text:p>
      <text:p text:style-name="P94"/>
      <text:p text:style-name="P113"><text:span text:style-name="T52">A los anteriores Antecedentes le son de aplicación los siguientes; </text:span></text:p>
      <text:p text:style-name="P72"/>
      <text:p text:style-name="P113"><text:span text:style-name="T31">FUNDAMENTOS DE DERECHO</text:span></text:p>
      <text:p text:style-name="P72"/>
      <text:p text:style-name="P113"><text:span text:style-name="T31">PRIMERO.- </text:span><text:span text:style-name="T52">Con respecto al procedimiento de tramitación de los Planes Especiales de Ordenación, consta en los artículos 147 a 149 de la Ley 4/2017 de 4 de julio del Suelo y Espacios Naturales de Canarias, en adelante LSENPC, así como los artículos 74 a 84 del Reglamento de Planeamiento de Canarias, aprobado por Decreto 181/2018 de 26 de diciembre, en adelante RPC, la regulación del procedimiento de elaboración, aprobación y evaluación ambiental de los instrumentos urbanísticos de desarrollo, todo ello dentro del marco establecido en la Ley básica estatal, esto es, en la Ley 21/2013, de 9 de diciembre, de evaluación ambiental. </text:span></text:p>
      <text:p text:style-name="P94"/>
      <text:p text:style-name="P113"><text:span text:style-name="T31">SEGUNDO.-</text:span><text:span text:style-name="T52"> Atendiendo a dicho artículos, debe procederse a la tramitación de la evaluación ambiental estratégica simplificada, atendiendo a lo señalado en el artículo 76.2) del RPC, si se ha acompañado la correspondiente documentación, todo ello de </text:span><text:soft-page-break/><text:span text:style-name="T52">conformidad con el artículo 114 y 115 del RPC.</text:span></text:p>
      <text:p text:style-name="P113"><text:span text:style-name="T52"><text:s/></text:span></text:p>
      <text:p text:style-name="P113"><text:span text:style-name="T52">En el presente caso, se acompaña un (i) un borrador del Plan y (ii) un documento ambiental estratégico, debiendo tener este documento lo señalado en el artículo 29 de la Ley 21/201 de Evaluación Ambiental, en adelante LEA. </text:span></text:p>
      <text:p text:style-name="P113"><text:span text:style-name="T52">Consta en el informe de la técnica municipal expuesto en el Antecedente número </text:span><text:span text:style-name="T31">IV)</text:span><text:span text:style-name="T52"> del presente informe, la verificación de la documentación presentada y que concluye: </text:span></text:p>
      <text:p text:style-name="P124"><text:span text:style-name="T46">“Se comprueba que se ha aportado la documentación necesaria para </text:span><text:span text:style-name="T48">acordar por parte de este Ayuntamiento el inicio de la evaluación ambiental simplificada del “Plan Especial de la zona de servicio del puerto de Arinaga en el Municipio de Agüimes” y remitir el expediente al órgano ambiental a los efectos de la elaboración del informe ambiental estratégico correspondiente.”</text:span></text:p>
      <text:p text:style-name="P113"><text:span text:style-name="T31">TERCERO.-</text:span><text:span text:style-name="T52"> Considerando los artículos citados, la documentación presentada, el informe de la técnica municipal, considerando que el Órgano Ambiental de Gran Canaria es el <text:s/>Órgano de Evaluación Ambiental del Ayuntamiento de Agüimes, en donde intervenga éste como órgano sustantivo, en virtud del Convenio Interadministrativo de Cooperación entre el Cabildo de Gran Canaria y el Ayuntamiento de Agüimes para la entre el Cabildo Insular de Gran Canaria y el Ayuntamiento de Agüimes para le encomienda de Evaluación Ambiental Estratégica de Planes y Programas y de Evaluación Ambiental de Proyectos de Competencia del Municipio de Agüimes suscrito el 14 de mayo de 2019, se debe proceder a remitir por parte del Pleno del Ayuntamiento al Órgano Ambiental de Gran Canaria en conformidad con el artículo 77 y 114 y siguientes del RPC y artículo 29.3 de la LEA, la solicitud de inicio de evaluación ambiental estratégica simplificada del Plan Especial de la Zona de Servicio del Puerto de Arinaga, con el Documento Borrador de Información y sus anexos, el Documento Borrador de Ordenación y el Documento Ambiental Estratégico, junto con el expediente administrativo, a fin de que se proceda a la formulación del informe ambiental estratégico <text:s/>en el plazo correspondiente y previo procedimiento. </text:span></text:p>
      <text:p text:style-name="P94"/>
      <text:p text:style-name="P113"><text:span text:style-name="T52">Por todo ello se propone: </text:span></text:p>
      <text:p text:style-name="P94"/>
      <text:p text:style-name="P113"><text:span text:style-name="T52">Proceder a remitir al Órgano Ambiental de Gran Canaria, la solicitud de inicio de evaluación ambiental estratégica simplificada del Plan Especial de la Zona de Servicio del Puerto de Arinaga, con el Documento Borrador de Información y sus anexos, el Documento Borrador de Ordenación y el Documento Ambiental Estratégico, junto </text:span><text:soft-page-break/><text:span text:style-name="T52">con el expediente administrativo, a fin de que se proceda a la formulación del informe ambiental estratégico en el plazo correspondiente y previo procedimiento.</text:span></text:p>
      <text:p text:style-name="P94"/>
      <text:p text:style-name="P113"><text:span text:style-name="T52">Es todo lo que consta informar no obstante, usted con mejor criterio resolverá.”</text:span></text:p>
      <text:p text:style-name="P94"/>
      <text:p text:style-name="P113"><text:span text:style-name="T52">----------------------------------</text:span></text:p>
      <text:p text:style-name="P113"><text:span text:style-name="T52"><text:tab/>Don Mario Melián Hernández (PSOE) comenta que es importante la elaboración de planes de este tipo, a fin de garantizar la necesidad de colaboración entre Administraciones con competencias en espacios portuarios. Con este plan se garantiza una explotación eficiente del espacio portuario y su desarrollo futuro. </text:span></text:p>
      <text:p text:style-name="P113"><text:span text:style-name="T52"><text:tab/>No entiende la tardanza de este plan, ya que se presentó a principios de año, y es ahora cuando se da el primer paso.</text:span></text:p>
      <text:p text:style-name="P94"/>
      <text:p text:style-name="P113"><text:span text:style-name="T52"><text:tab/>Doña María Suárez Vera (RA) contesta que no es éste el primer paso que se da en la tramitación. Cuando nosotros recibimos el documento de la Autoridad Portuaria, lo que hicimos fue consensuar con nuestro órgano ambiental, que toda la documentación que consta en el expediente es la que tiene que estar. </text:span></text:p>
      <text:p text:style-name="P94"/>
      <text:p text:style-name="P113"><text:span text:style-name="T52"><text:tab/>El Sr. Alcalde dice que hemos adelantado los trámites, trabajando en mesas ordinarias de coordinación. Tanto la Autoridad Portuaria como el órgano ambiental conocen el documento, junto con la oficina técnica. Para poder llegar a este punto, se han realizado bastantes reuniones previas. </text:span></text:p>
      <text:p text:style-name="P94"/>
      <text:p text:style-name="P113"><text:span text:style-name="T52"><text:tab/>Sometido a votación el punto referente a la solicitud de inicio de evaluación ambiental estratégica simplificada del Plan Especial de la Zona de Servicio del Puerto de Arinaga, el mismo es aprobado por unanimidad de los veintiún asistentes.</text:span></text:p>
      <text:p text:style-name="P94"/>
      <text:p text:style-name="P94"/>
      <text:p text:style-name="P94"/>
      <text:p text:style-name="P113"><text:span text:style-name="T52"><text:tab/></text:span><text:span text:style-name="T20">5.- SECRETARÍA GENERAL</text:span></text:p>
      <text:p text:style-name="P113"><text:span text:style-name="T31"><text:tab/></text:span><text:span text:style-name="T20">NÚMERO: 2021/13203J. MODIFICACIÓN DE REPRESENTANTE EN LA MESA GENERAL DE NEGOCIACIÓN.-</text:span></text:p>
      <text:p text:style-name="P63"/>
      <text:p text:style-name="P113"><text:span text:style-name="T52"><text:tab/>El Sr. Alcalde explica que este tema no pudo ser tratado en la Comisión Informativa correspondiente, y para no esperar a un próximo pleno para dar cuenta de este tema, se hace necesario votar la urgencia de este punto, siendo aprobada la misma por unanimidad de los veintiún asistentes.</text:span></text:p>
      <text:p text:style-name="P94"/>
      <text:p text:style-name="P113"><text:soft-page-break/><text:span text:style-name="T52"><text:tab/>El Sr. Alcalde da cuenta que en</text:span><text:span text:style-name="T50"> el Pleno de fecha 21 de junio de 2019 se aprobó la designación de los siguientes representantes en el órgano colegiado <text:s/>Mesa General de Negociación, con los siguientes miembros:</text:span></text:p>
      <text:p text:style-name="P90"/>
      <text:p text:style-name="P133"><text:span text:style-name="T50">DON FRANCISCO MANUEL TRUJILLO TRUJILLO.</text:span></text:p>
      <text:p text:style-name="P133"><text:span text:style-name="T50">DON AGUSTÍN TRUJILLO RODRÍGUEZ.</text:span></text:p>
      <text:p text:style-name="P133"><text:span text:style-name="T50">DON EFRAÍN ALBERTO GONZÁLEZ RODRÍGUEZ.</text:span></text:p>
      <text:p text:style-name="P91"/>
      <text:p text:style-name="P141"><text:span text:style-name="T50">Visto que muchos de los acuerdos llevan aparejados compromisos económicos, se ve la necesidad de que participe en la mesa general de negociación, el Concejal de Hacienda.</text:span></text:p>
      <text:p text:style-name="P91"/>
      <text:p text:style-name="P141"><text:span text:style-name="T50">Por tanto, </text:span><text:span text:style-name="T23">se da cuenta al Pleno de la modificación de uno de sus miembros</text:span><text:span text:style-name="T50">, quedando la composición como sigue:</text:span></text:p>
      <text:p text:style-name="P132"/>
      <text:p text:style-name="P133"><text:span text:style-name="T50">DON RÁUL MARTEL VEGA.</text:span></text:p>
      <text:p text:style-name="P133"><text:span text:style-name="T50">DON AGUSTÍN TRUJILLO RODRÍGUEZ.</text:span></text:p>
      <text:p text:style-name="P133"><text:span text:style-name="T50">DON EFRAÍN ALBERTO GONZÁLEZ RODRÍGUEZ.</text:span></text:p>
      <text:p text:style-name="P132"/>
      <text:p text:style-name="P132"/>
      <text:p text:style-name="P132"/>
      <text:p text:style-name="P133"><text:span text:style-name="T21">6.- SECRETARÍA GENERAL</text:span></text:p>
      <text:p text:style-name="P141"><text:span text:style-name="T21">NÚMERO: 2021/13053R. MOCIÓN GRUPO MIXTO (CC) “CATÁLOGO DE PRESTACIONES Y SERVICIOS DEL SISTEMA PÚBLICO DE SERVICIOS SOCIALES DE CANARIAS”.-</text:span></text:p>
      <text:p text:style-name="P134"/>
      <text:p text:style-name="P141"><text:span text:style-name="T50">Doña Yanira Álvarez Jiménez da cuenta al Pleno, que en la Comisión Informativa de Desarrollo Urbano y Económico Sostenible, celebrada el día 18 de octubre de 2021, se trató el tema de la moción del Grupo Mixto (CC) sobre catálogo de prestaciones y servicios del sistema público de servicios sociales de Canarias.</text:span></text:p>
      <text:p text:style-name="P136"/>
      <text:p text:style-name="P141"><text:span text:style-name="T50">Siendo el siguiente el texto de la moción:</text:span></text:p>
      <text:p text:style-name="P58"/>
      <text:p text:style-name="P114"><text:span text:style-name="T9">“MOCIÓN CATÁLOGO DE PRE</text:span><text:span text:style-name="T10">S</text:span><text:span text:style-name="T9">TACIONES Y SERVICIOS DEL SISTEMA PÚBLICO DE SERVICIOS SOCIALES DE CANARIAS </text:span></text:p>
      <text:p text:style-name="P53"/>
      <text:p text:style-name="P114"><text:span text:style-name="T12">El viernes 17 de mayo de 2019, el Boletín Oficial de Canarias publicaba la actual Ley 16/2019, de 2 de mayo de Servicios Sociales de Canarias, una norma que sustituía a la anterior y desfasada Ley 9/1987, de 28 de abril de Servicios Sociales, incorporando mejoras tales como Prestación Canaria de Inserción, e incluso lo que venía establecido por la Ley 39/2006, de 4 de diciembre de Promoción de la </text:span><text:soft-page-break/><text:span text:style-name="T12">Autonomía Personal y Atención a las personas en situación de dependencia, entre muchas otras. </text:span></text:p>
      <text:p text:style-name="P58"/>
      <text:p text:style-name="P114"><text:span text:style-name="T12">Aprobada el 26 de marzo de ese mismo año a través del consenso parlamentario, contaba además con un amplio proceso de participación ciudadana, de entidades sociales del Tercer Sector, así como de los Colegios Profesionales, Cabildos y Ayuntamientos ampliando el deseo de apertura para su redacción del propio documento a los diversos sectores implicados que podían aportar el conocimiento y la experiencia desde la cercanía a las diferentes realidades de la población a la que se refiere la propia Ley. Generando de esta manera una Ley que adaptada a nuestra generación, se convertía en referente en el Estado, garantizando la construcción de un sistema público de servicios sociales moderno y avanzado. Planteaba así, como reto social e institucional la instauración del derecho a los servicios sociales, constituido como un derecho subjetivo y universal a la ciudadanía.</text:span></text:p>
      <text:p text:style-name="P58"/>
      <text:p text:style-name="P114"><text:span text:style-name="T12">Como instrumento fundamental de construcción de dicho sistema público, la citada Ley prevé la aprobación de un Catálogo de servicios y prestaciones, definido como conjunto de prestaciones y servicios del sistema público de servicios sociales de Canarias, cuya provisión deberán garantizar las administraciones públicas competentes. Así pues, tal y como se expresa en el artículo 17.1 de la citada Ley, </text:span></text:p>
      <text:p text:style-name="P47"/>
      <text:p text:style-name="P114"><text:span text:style-name="T4">“Dicho catálogo recogerá tanto los servicios y prestaciones económicas y tecnológicas que vienen recogidas en esta u otras leyes de aplicación como aquellos otros que se determinen reglamentariamente a fin de dar respuesta a las nuevas necesidades que pudieran plantearse sobrevenidamente en el futuro”. </text:span></text:p>
      <text:p text:style-name="P58"/>
      <text:p text:style-name="P114"><text:span text:style-name="T12">Quedando a propuesta de la Consejería competente en materia de Servicios Sociales y mediante decreto, la aprobación del Catálogo de servicios y prestaciones del sistema público de servicios sociales por parte del Gobierno de Canarias, como bien recoge el artículo 17.3 de la Ley 19/2006 de Servicios Sociales de Canarias. </text:span></text:p>
      <text:p text:style-name="P58"/>
      <text:p text:style-name="P114"><text:span text:style-name="T12">Asimismo durante el proceso de elaboración del Proyecto de Decreto por el que se regula el Catálogo de Prestaciones y Servicios del sistema público de Servicios Sociales de Canarias, los diversos agentes sociales implicados en la prestación de los servicios que se pretendían recoger en el documento en cuestión, han elaborado infinidad de propuestas para su desarrollo, así como evaluado de la manera más rigurosa las carencias del documento en aras de concretar medidas que protejan los derechos de la población más </text:span><text:soft-page-break/><text:span text:style-name="T12">vulnerable, con respeto al espíritu de la Ley aprobada y consensuada por el Parlamento de Canarias. </text:span></text:p>
      <text:p text:style-name="P58"/>
      <text:p text:style-name="P114"><text:span text:style-name="T12">Desde el Tercer Sector, Colegios Profesionales, así como diversas administraciones locales se ha mostrado de manera pública la preocupación y rechazo al proceso de elaboración en términos de participación activa, del resultado del propio texto, de las innumerables deficiencias estructurales, de cumplimiento de mínimos legales exigibles en cuanto a servicios y prestaciones determinadas en leyes específicas de carácter nacional y autonómico, llegando a constituir un recorte en la actual cartera de servicios sociales que dispone la población en Canarias.</text:span></text:p>
      <text:p text:style-name="P58"/>
      <text:p text:style-name="P114"><text:span text:style-name="T12">Habiendo comunicado reiteradamente al Gobierno regional un conjunto peticiones, propuestas y alegaciones para asegurar la calidad de vida de la población más vulnerable, el propósito de la realización de las aportaciones es el de enriquecer y favorecer un modelo de servicios sociales públicos, integrados, transversales, inclusivos y universales enmarcados en un proyecto amplio que, desde el desarrollo sostenible </text:span><text:span text:style-name="T9">no deje a nadie atrás</text:span><text:span text:style-name="T12">. </text:span></text:p>
      <text:p text:style-name="P58"/>
      <text:p text:style-name="P114"><text:span text:style-name="T12">Es por ello que incluso, entidades de dependencia y federaciones del tercer sector, Colegios Profesionales e incluso plataformas de discapacidad han llegado a aseverar a través de comunicados registrados a la Presidencia y Vicepresidencia del Gobierno de Canarias, Consejería de Derechos Sociales, Igualdad, Diversidad y Juventud afirmaciones como: </text:span></text:p>
      <text:p text:style-name="P47"/>
      <text:p text:style-name="P114"><text:span text:style-name="T4">“Que tras haber mantenido reunión entre las partes afectadas, resulta homogéneo el malestar de los agentes implicados en el garante del texto referido por lo que la continuidad del rumbo establecido por parte de la Consejería de Derechos Sociales, Juventud y Diversidad del Gobierno de Canarias ante el Proyecto de decreto por el que se aprueba el catálogo de prestaciones y servicios del sistema público de servicios sociales, resulta inviable y perjudicial para la salud de los Servicios Sociales en Canarias.” </text:span></text:p>
      <text:p text:style-name="P58"/>
      <text:p text:style-name="P114"><text:span text:style-name="T12">Instando de esta manera a retomar los consensos y principios de participación activa que llevaron a la redacción y aprobación de la Ley 16/2019, de 28 de abril de Servicios Sociales de Canarias y que se han encontrado ausentes en todo el proceso de elaboración del documento que motiva la presente Proposición No de Ley refrendada por entidades del Tercer Sector de Canarias, Colegios Profesionales, Federaciones y Plataformas que han tenido implicación directa en el proceso de la misma. </text:span></text:p>
      <text:p text:style-name="P114"><text:soft-page-break/><text:span text:style-name="T12">De la misma manera, diversas administraciones locales tales como Cabildos Insulares y Ayuntamientos han aseverado a través de los informes emitidos al respecto del citado Proyecto de Catálogo en relación a la valoración del procedimiento seguido tanto en su elaboración, como proceso de participación y tramitación las deficiencias y carencias del texto propuesto por parte la Consejería de Derechos Sociales, Diversidad y Juventud del Gobierno de Canarias.</text:span></text:p>
      <text:p text:style-name="P58"/>
      <text:p text:style-name="P114"><text:span text:style-name="T12">En definitiva, tanto el procedimiento seguido para la elaboración del proyecto de decreto por el que se regula el Catálogo de servicios y prestaciones del sistema público de servicios sociales de Canarias como su propia redacción, resulta insuficiente para su aprobación en la temporalidad y plazos que la propia Consejería antes citada sostiene. </text:span></text:p>
      <text:p text:style-name="P58"/>
      <text:p text:style-name="P114"><text:span text:style-name="T12">Es por todo lo anteriormente expuesto, Coalición Canaria propone al Pleno del Ayuntamiento la adopción de los siguientes </text:span><text:span text:style-name="T9">ACUERDOS</text:span><text:span text:style-name="T12">: </text:span></text:p>
      <text:p text:style-name="P53"/>
      <text:p text:style-name="P114"><text:span text:style-name="T9">PRIMERO</text:span><text:span text:style-name="T12">. Dirigirse al Gobierno de Canarias e instar a la paralización del actual procedimiento por el que se pretende la aprobación del Proyecto de decreto por el que se regula el Catálogo de Prestaciones y Servicios del sistema público de Servicios Sociales de Canarias. </text:span></text:p>
      <text:p text:style-name="P53"/>
      <text:p text:style-name="P114"><text:span text:style-name="T9">SEGUNDO</text:span><text:span text:style-name="T12">. Instar al Gobierno de Canarias a que se generen los Comités Técnicos pertinentes con la participación de los diversos agentes sociales implicados, tales como, entidades sociales, Colegios Profesionales, Federaciones y Plataformas, Cabildos y Ayuntamientos para la incorporación de las propuestas y medidas presentadas en la fase de redacción del Catálogo de Prestaciones y Servicios Sociales de Canarias, que resulten operativos y eficaces en cuanto a principios de participación activa. </text:span></text:p>
      <text:p text:style-name="P53"/>
      <text:p text:style-name="P114"><text:span text:style-name="T9">TERCERO</text:span><text:span text:style-name="T12">. Instar al Gobierno de Canarias a la redacción un nuevo Proyecto de decreto de catálogo de prestaciones y servicios del sistema público de servicio sociales de Canarias que se ajuste a las necesidades y realidad de la sociedad Canaria, así como a los tiempos actuales con respeto al espíritu de la Ley 16/2019 de 28 de abril de Servicios Sociales de Canarias, así como de las normas y leyes específicas de carácter autonómico y estatal. </text:span></text:p>
      <text:p text:style-name="P53"/>
      <text:p text:style-name="P114"><text:span text:style-name="T9">CUARTO</text:span><text:span text:style-name="T12">. Dar traslado de los presentes acuerdos al Gobierno de Canarias.”</text:span></text:p>
      <text:p text:style-name="P54"/>
      <text:p text:style-name="P141"><text:span text:style-name="T50">-------------------------------</text:span></text:p>
      <text:p text:style-name="P141"><text:soft-page-break/><text:span text:style-name="T50">Don Vicente Mena Santana (Grupo Mixto: Cs) dice que va a apoyar la moción. No tiene dudas de que el Gobierno autónomo esté realizando un trabajo importante en el desarrollo del catálogo, pero posiblemente la influencia de los colectivos o profesionales asociados a este tipo de actividad, tendrán también su importancia y podrán facilitar alguna mejora.</text:span></text:p>
      <text:p text:style-name="P136"/>
      <text:p text:style-name="P141"><text:span text:style-name="T50">Don Mario Melián Hernández (PSOE) comenta que en abril de 2019 es la fecha de aprobación de la Ley de Servicios sociales, que define el catálogo de prestaciones y servicios de nuestra comunidad en tres niveles: autonómico, insular y local. Esta norma marca que la Consejería competente elaborará este catálogo con la participación de Cabildos y la FECAM. Con este catálogo se asegura el acceso en condiciones de igualdad a todos los ciudadanos, con especial atención a aquellas personas que se encuentren en situación de riego o de exclusión social. No se nos puede escapar que es un documento complejo. La tramitación se encuentra ya en su fase final. Nos parece llamativo que ahora se pida su paralización y que se comience de nuevo. ¿Qué le van a decir a las personas que se iban a beneficiar con la aprobación de este catálogo?, sin olvidar la falta de respeto al trabajo de los profesionales de servicios sociales.</text:span></text:p>
      <text:p text:style-name="P141"><text:span text:style-name="T50">Van a votar en contra porque considera que esta aprobación es inaplazable, sencillamente para garantizar los mejores servicios sociales de Canarias. </text:span></text:p>
      <text:p text:style-name="P136"/>
      <text:p text:style-name="P141"><text:span text:style-name="T50">Doña Rita Estévez Monzón (R</text:span><text:span text:style-name="T51">oque </text:span><text:span text:style-name="T50">A</text:span><text:span text:style-name="T51">guayro</text:span><text:span text:style-name="T50">) manifiesta que el grupo de gobierno va a apoyar la moción. </text:span></text:p>
      <text:p text:style-name="P141"><text:span text:style-name="T50">Hace algún tiempo, a través de la FECAM se nos hizo llegar el borrador de Decreto y la invitación a participar con cuantas alegaciones creyéramos oportuno. Fuimos de los pocos Ayuntamientos que participó. En resumen, pusimos el acento en los servicios básicos. Pedimos que fueran incrementados cuando fueran necesarios y que fueran acompañados de la ficha financiera. Además dimos su sitio al tercer sector en nuestras alegaciones. Entiende que lo que se propone ahora es parar y hacer un momento de reflexión.</text:span></text:p>
      <text:p text:style-name="P136"/>
      <text:p text:style-name="P141"><text:span text:style-name="T50">Doña Yanira Álvarez Jiménez (Grupo Mixto: CC) agradece el apoyo de Ciudadanos y del grupo de gobierno. </text:span></text:p>
      <text:p text:style-name="P141"><text:span text:style-name="T50">Estamos hablando de mejorar con diferentes incorporaciones, lo que ya han manifestado los diferentes agentes sociales, lo que es necesario. Realmente se trata de enriquecerlo. </text:span></text:p>
      <text:p text:style-name="P136"/>
      <text:p text:style-name="P141"><text:span text:style-name="T50">Don Mario Melián destacar que la paralización significa parar un trabajo que ya tiene unos estudios. Cualquier documento a futuro siempre se puede enriquecer. </text:span></text:p>
      <text:p text:style-name="P141"><text:soft-page-break/><text:span text:style-name="T50">Sometido a votación el punto referente a la moción del Grupo Mixto (CC) <text:s/>sobre el catálogo de prestaciones y servicios del sistema público de servicios sociales de Canarias, el mismo es aprobado con dieciocho votos a favor (R</text:span><text:span text:style-name="T51">oque </text:span><text:span text:style-name="T50">A</text:span><text:span text:style-name="T51">guayro</text:span><text:span text:style-name="T50"> y Grupo Mixto: Cs y CC) y tres votos en contra (PSOE).<text:tab/></text:span></text:p>
      <text:p text:style-name="P136"/>
      <text:p text:style-name="P136"/>
      <text:p text:style-name="P136"/>
      <text:p text:style-name="P141"><text:span text:style-name="T21">7.- SECRETARÍA GENERAL.</text:span></text:p>
      <text:p text:style-name="P141"><text:span text:style-name="T21">NÚMERO: 2021/13007R. <text:s/>MOCIÓN DEL GRUPO MIXTO (Cs) “REHABILITACIÓN DE LA BALAUSTRADA DE PROTECCIÓN A LOS MÁRGENES DEL CANAL DEL POLÍGONO INDUSTRIAL DE ARINAGA”.-</text:span></text:p>
      <text:p text:style-name="P134"/>
      <text:p text:style-name="P141"><text:span text:style-name="T50">Don Vicente Mena Santana da cuenta al Pleno, que en la Comisión Informativa de Desarrollo Urbano y Económico Sostenible, celebrada el día 18 de octubre de 2021, se trató la moción del Grupo Mixto: Cs, sobre rehabilitación de la balaustrada de protección a los márgenes del canal del Polígono Industrial de Arinaga.</text:span></text:p>
      <text:p text:style-name="P136"/>
      <text:p text:style-name="P136"/>
      <text:p text:style-name="P141"><text:span text:style-name="T50">Siendo el siguiente el texto de la moción:</text:span></text:p>
      <text:p text:style-name="P136"/>
      <text:p text:style-name="P114"><text:span text:style-name="T34">“MOCIÓN REHABILITACIÓN DE LA BALAUSTRADA DE PROTECCIÓN A LOS MÁRGENES DEL CANAL DEL POLÍGONO INDUSTRIAL DE ARINAGA </text:span></text:p>
      <text:p text:style-name="P76"/>
      <text:p text:style-name="P114"><text:span text:style-name="T62">Las infraestructuras de las que se dota nuestra sociedad, se realizan con el fin de mejorar las condiciones de vida de sus habitantes. Estas obras implican un gran esfuerzo desde todos los puntos de vista: temporal, material, social y sobre todo económico. Una de estas grandes instalaciones se encuentra en muestro municipio, me refiero al Polígono Industrial de Arinaga, que a la sazón es uno de los grandes polos de desarrollo de toda la isla de Gran Canaria y por ende uno de los motores económicos de Agüimes.</text:span></text:p>
      <text:p text:style-name="P102"/>
      <text:p text:style-name="P114"><text:span text:style-name="T62">El polígono Industrial de Arinaga como gran infraestructura que es, está en continua transformación de ampliación y mejora. No obstante, como cualquier obra humana es afectada por el paso del tiempo. Para que éste no afecte a sus condiciones de operatividad, necesita de un plan de mantenimiento acorde con la dimensión e importancia de esta construcción.</text:span></text:p>
      <text:p text:style-name="P102"/>
      <text:p text:style-name="P114"><text:span text:style-name="T62">El barraco de </text:span><text:span text:style-name="T63">B</text:span><text:span text:style-name="T62">alos forma parte de esta gran infraestructura y se encuentra acondicionado de tal manera que queda integrado en el </text:span><text:soft-page-break/><text:span text:style-name="T62">polígono, dando nombre a la calle canal Izquierdo y canal derecho del mismo.</text:span></text:p>
      <text:p text:style-name="P102"/>
      <text:p text:style-name="P114"><text:span text:style-name="T62">Los márgenes del canal, se encuentran limitados con una valla de protección para evitar posibles accidentes por caída a distinto nivel. Adosado a los márgenes del canal, se ha dispuesto una vía peatonal que es muy utilizada por los habitantes de la zona para caminar y hacer ejercicio físico.</text:span></text:p>
      <text:p text:style-name="P102"/>
      <text:p text:style-name="P114"><text:span text:style-name="T62">En los límites de Playa de Arinaga hacia el sur, se encuentra la desembocadura del barranco de balos, desde donde arranca la avenida de los pescadores y conecta con la vía peatonal adjunta a los márgenes del canal.</text:span></text:p>
      <text:p text:style-name="P102"/>
      <text:p text:style-name="P114"><text:span text:style-name="T62">Todos los usuarios de esta vía, han podido observa, como año a año la balaustrada de protección del canal se ha ido dañando progresivamente, sin que nadie haya puesto remedio a este deterioro. Hasta tal punto se encuentra el descalabro de esta valla de protección, que hay grandes huecos por donde, cualquier persona se puede caer al vacío por una vertical, de más de tres metros.</text:span></text:p>
      <text:p text:style-name="P102"/>
      <text:p text:style-name="P114"><text:span text:style-name="T62">El peligro de caída es evidente y desde hace mucho tiempo. Prueba de ello es, que en algunos puntos de la balaustrada y desde hace muchos meses, se han puesto vallas provisionales que a día de hoy están completamente oxidadas (de tal modo que no cumplen ya su función inicial, proteger de forma provisional una posible caída al vacío) y todavía siguen ahí. Al deterioro históricos en esa balaustrada, se unen últimamente enormes huecos, provocados por el derrumbe de grandes trozos de muro y nadie pone remedio.</text:span></text:p>
      <text:p text:style-name="P114"><text:span text:style-name="T62">Por parte de este concejal y desde esta misma tribuna, más de una vez se han hecho preguntas y ruegos para que el grupo de gobierno del ayuntamiento o quien corresponda procediera a la reparación de toda la valla de protección del canal, sobre todo a la altura de la desembocadura del barranco de </text:span><text:span text:style-name="T63">B</text:span><text:span text:style-name="T62">alos. A la vista está, que esos ruegos no han surtido el efecto deseado, puesto que el deterioro de esta balaustrada en lugar de mejorar, su estado va de mal en peor con el peligro que ello conlleva. Entendiendo que es nuestra responsabilidad actuar, para evitar un posible accidente con consecuencias irreparables, es por lo que se presenta esta moción.</text:span></text:p>
      <text:p text:style-name="P102"/>
      <text:p text:style-name="P114"><text:span text:style-name="T62">Ante esta situación de deterioro, de la valla de protección de los márgenes del canal del barranco de Balos y teniendo conocimiento que corresponde al Cabildo de Gran Canaria velar por su estado de conservación y siendo evidente que dicho Cabildo no ha realizado sus tareas de mantenimiento, con respecto a esta infraestructura y </text:span><text:soft-page-break/><text:span text:style-name="T62">teniendo en cuenta que puede ocurrir un accidente en este espacio, con consecuencias irreparables</text:span></text:p>
      <text:p text:style-name="P102"/>
      <text:p text:style-name="P114"><text:span text:style-name="T62">Por estos motivos, y con el fin último de:</text:span></text:p>
      <text:p text:style-name="P102"/>
      <text:p text:style-name="P114"><text:span text:style-name="T62">Que se proceda a la mayor brevedad posible, a la reparación y acondicionamiento de la valla de protección de los márgenes del canal del barranco de Balos, a la altura del Polígono Industrial de Arinaga El Partido Ciudadanos propone que, por parte del Pleno, se adopte el siguiente </text:span><text:span text:style-name="T34">ACUERDO:</text:span></text:p>
      <text:p text:style-name="P76"/>
      <text:p text:style-name="P114"><text:span text:style-name="T64">Instar al Cabildo Insular de Gran Canaria y a su Presidente, como máximo responsable del mismo a realizar cuantas acciones sean necesarias, para que en el menor tiempo posible, se proceda a la reparación y acondicionamiento de la valla de protección de los márgenes del canal del barranco de Balos, a la altura del Polígono Industrial de Arinaga y su desembocadura en playa de Arinaga.”</text:span></text:p>
      <text:p text:style-name="P136"/>
      <text:p text:style-name="P141"><text:span text:style-name="T29">Se acuerda modificar la moción, dirigiendo la misma directamente al Consejo Insular de Aguas.</text:span></text:p>
      <text:p text:style-name="P138"/>
      <text:p text:style-name="P141"><text:span text:style-name="T50">-------------------------</text:span></text:p>
      <text:p text:style-name="P141"><text:span text:style-name="T50">Doña Yanira Álvarez Jiménez (Grupo Mixto: CC) comenta que va a apoyar la moción. Es cierto el deterioro que viene sufriendo esta infraestructura. Es necesaria esa rehabilitación y reparación urgente. Un vallado provisional no se puede convertir en la seguridad definitiva de esta zona.</text:span></text:p>
      <text:p text:style-name="P136"/>
      <text:p text:style-name="P141"><text:span text:style-name="T50">Don Mario Melián Hernández (PSOE) dice que como servidores públicos, nuestra obligación es denunciar cualquier carencia o deficiencia en las infraestructuras del municipio, y solicitar que las mismas se encuentren en buen estado.</text:span></text:p>
      <text:p text:style-name="P136"/>
      <text:p text:style-name="P141"><text:span text:style-name="T50">Don Efraín González Rodríguez (R</text:span><text:span text:style-name="T51">oque </text:span><text:span text:style-name="T50">A</text:span><text:span text:style-name="T51">guayro</text:span><text:span text:style-name="T50">) manifiesta que van a apoyar la moción. Se une a las numerosas reivindicaciones <text:s/>que desde el grupo de gobierno <text:s/>se ha hecho al Consejo Insular de Aguas, <text:s/>que es el competente. </text:span><text:span text:style-name="T29">Propone que este escrito se dirija directamente al Consejo Insular de Aguas.</text:span></text:p>
      <text:p text:style-name="P137"/>
      <text:p text:style-name="P141"><text:span text:style-name="T50">Don Vicente Mena Santana (Grupo Mixto: Cs) entiende que la propuesta mejora la receptividad de esta moción. Teniendo en cuenta que va dirigido a la persona que en última instancia se haga cargo de que esta reparación se lleve a efecto. </text:span><text:span text:style-name="T29">Acepta la propuesta.</text:span><text:span text:style-name="T50"> </text:span></text:p>
      <text:p text:style-name="P136"/>
      <text:p text:style-name="P141"><text:soft-page-break/><text:span text:style-name="T50">Sometido a votación el punto referente a la moción del Grupo Mixto: Cs sobre rehabilitación de la balaustrada de protección a los márgenes del canal del Polígono Industrial de Arinaga, </text:span><text:span text:style-name="T23">con la modificación indicada</text:span><text:span text:style-name="T50">, el mismo es aprobado por unanimidad de los veintiún asistentes.</text:span></text:p>
      <text:p text:style-name="P136"/>
      <text:p text:style-name="P136"/>
      <text:p text:style-name="P136"/>
      <text:p text:style-name="P141"><text:span text:style-name="T21">8.- SECRETARÍA GENERAL.</text:span></text:p>
      <text:p text:style-name="P141"><text:span text:style-name="T21">NÚMERO: 2021/13050K. MOCIÓN PSOE “DISTINTIVO VERDE PARA ESTABLECIMIENTOS TURÍSTICOS”.-</text:span></text:p>
      <text:p text:style-name="P134"/>
      <text:p text:style-name="P141"><text:span text:style-name="T50">Don Mario Melián Hernández da cuenta al Pleno, que en la Comisión Informativa de Desarrollo Urbano y Económico Sostenible, celebrada el día 18 de octubre de 2021, se trató la moción del PSOE sobre distintivo verde para establecimientos turísticos.</text:span></text:p>
      <text:p text:style-name="P136"/>
      <text:p text:style-name="P136"/>
      <text:p text:style-name="P141"><text:span text:style-name="T50">Siendo el siguiente el texto de la moción:</text:span></text:p>
      <text:p text:style-name="P136"/>
      <text:p text:style-name="P141"><text:span text:style-name="T50">“MOCIÓN DISTINTIVO VERDE PARA ESTABLECIMIENTOS TURÍSTICOS.</text:span></text:p>
      <text:p text:style-name="P136"/>
      <text:p text:style-name="P114"><text:span text:style-name="T13">El cuidado del medio ambiente y la lucha contra el cambio climático, así como incentivar la concienciación y la sensibilización con el objeto de provocar la necesaria transformación social para ser conscientes de que nuestro planeta es finito y asegurar, por tanto, la implicación de la ciudadanía en esta tarea, debe ser una línea común que defina la acción de cualquier entidad pública. </text:span></text:p>
      <text:p text:style-name="P59"/>
      <text:p text:style-name="P114"><text:span text:style-name="T13">La gestión de los recursos naturales solo se puede realizar en base a dos principios: responsabilidad y solidaridad. Debemos ser conscientes de que tenemos que gestionar un capital natural de manera responsable, y solidaria dado que las generaciones venideras tienen tanto derecho como nosotros a disfrutar de los recursos naturales. </text:span></text:p>
      <text:p text:style-name="P59"/>
      <text:p text:style-name="P114"><text:span text:style-name="T13">Además de esta concienciación expuesta en el párrafo anterior, no deja de ser menos cierto que los ayuntamientos no podemos olvidar que el cambio climático amenaza y desgraciadamente transforma nuestro entorno y nuestra forma de vida tal y como la conocemos. Por eso, la adopción de cualesquiera formas de medidas de carácter medioambiental que frenen este impacto ha de ser un asunto que exige el mayor compromiso y consenso por parte de todos. </text:span></text:p>
      <text:p text:style-name="P59"/>
      <text:p text:style-name="P114"><text:soft-page-break/><text:span text:style-name="T13">El 29 de mayo de 2020 Agüimes se adhiere al Pacto de los alcaldes para el Clima y la Energía, con el compromiso rotundo de que, en el 2030, los medios y capacidades de este municipio para adaptarse a los efectos del cambio climático se vean claramente reforzados. En esta línea, el compromiso es alcanzar un objetivo de reducción del 40% de gases de efecto invernadero. Queda claro, por tanto, que esta corporación local avanza en la línea de trabajar por un desarrollo sostenible del municipio. </text:span></text:p>
      <text:p text:style-name="P59"/>
      <text:p text:style-name="P114"><text:span text:style-name="T13">Por eso, se propone dar un paso más en este compromiso de concienciación social y apostar por un turismo sostenible, de calidad y respetuoso con el medio ambiente. </text:span></text:p>
      <text:p text:style-name="P139"/>
      <text:p text:style-name="P114"><text:span text:style-name="T13">La actividad turística de Agüimes es dinámica, y da a conocer durante todo el año el rico patrimonio cultural, histórico y etnográfico del que disponemos: Espacios naturales protegidos, playas, casco histórico, arquitectura tradicional, yacimientos arqueológicos, así como una importante oferta cultural, gastronómica, de fiestas y de tradiciones. </text:span></text:p>
      <text:p text:style-name="P59"/>
      <text:p text:style-name="P114"><text:span text:style-name="T13">Este entorno, es en el que trabajan una cantidad importante de establecimientos turísticos de todo tipo (alojamiento, restauración y otros), de titularidad pública y privada, que son embajadores de todo este rico patrimonio cultural antes expuesto. Dicho de otra forma, todos ellos, en su ámbito, forman parte de ese valor tan importante como es el promocionar los atractivos turísticos de Agüimes y nuestro privilegiado entorno natural, así como el turismo activo y de naturaleza. </text:span></text:p>
      <text:p text:style-name="P59"/>
      <text:p text:style-name="P114"><text:span text:style-name="T13">Para ello se propone la implantación de un distintivo “Verde” que dé visibilidad a aquellos establecimientos turísticos del municipio que realicen acciones respetuosas y sostenibles para con el medio ambiente en el desarrollo de su actividad y que adquieran y utilicen productos locales y de cercanía. Estas acciones, como queda patente en esta exposición de motivos, contribuirán sin duda a reducir la huella de carbono, a luchar contra el cambio climático, a impulsar el comercio y la producción local, y, por tanto, quien siga este camino, deben merecer el reconocimiento y apoyo por parte de esta corporación, en colaboración con los agentes del sector. </text:span></text:p>
      <text:p text:style-name="P59"/>
      <text:p text:style-name="P114"><text:span text:style-name="T13">Las ventajas de esta distinción son: aumentar la reputación corporativa del establecimiento, mejorar su posicionamiento de marca, llegar al huésped ecológico, que, apuesta por la sostenibilidad y el consumo responsable, y un considerable ahorro de costes. </text:span></text:p>
      <text:p text:style-name="P59"/>
      <text:p text:style-name="P114"><text:soft-page-break/><text:span text:style-name="T13">Por tanto, el Partido Socialista plantea la siguiente propuesta de acuerdo para su debate y aprobación si se estima oportuno: </text:span></text:p>
      <text:p text:style-name="P59"/>
      <text:p text:style-name="P114"><text:span text:style-name="T13">ACUERDO </text:span></text:p>
      <text:p text:style-name="P59"/>
      <text:p text:style-name="P114"><text:span text:style-name="T13">•</text:span><text:span text:style-name="T5"> </text:span><text:span text:style-name="T13">Implantación de un distintivo “Verde” que reconozca a aquellos establecimientos turísticos que realicen acciones sostenibles y respetuosas con el medio ambiente y que adquieran y utilicen productos locales y de cercanía.” </text:span></text:p>
      <text:p text:style-name="P140"/>
      <text:p text:style-name="P141"><text:span text:style-name="T50">----------------------------</text:span></text:p>
      <text:p text:style-name="P141"><text:span text:style-name="T50">Doña Yanira Álvarez Jiménez (Grupo Mixto: CC) dice que va a apoyar la moción. Es una forma más de comprometer a más establecimientos turísticos, ya que van a ser reconocidos por dicho distintivo. Es una fórmula más para seguir comprometiendo a la sociedad en su conjunto.</text:span></text:p>
      <text:p text:style-name="P136"/>
      <text:p text:style-name="P141"><text:span text:style-name="T50">Don Vicente Mena Santana (Grupo Mixto: Cs) manifiesta que también va a apoyar la moción. La implantación de este distintivo verde, implicaría no sólo el compromiso de los establecimientos a los cuales se le otorga, sino que también orientaría todo su trabajo a un objetivo común que sería la sostenibilidad de nuestro entorno.</text:span></text:p>
      <text:p text:style-name="P136"/>
      <text:p text:style-name="P141"><text:span text:style-name="T50">Doña Catalina Suárez Suárez (R</text:span><text:span text:style-name="T51">oque </text:span><text:span text:style-name="T50">A</text:span><text:span text:style-name="T51">guayro</text:span><text:span text:style-name="T50">) explica que no están a favor de esta moción. El sistema integral de calidad en destino, surge por la necesidad de dar una solución <text:s/>capaz de gestionar íntegramente la calidad de un destino turístico. El SCTE <text:s/>reconoce el esfuerzo de los participantes, en este proyecto, a través de los distintivos de compromiso de calidad en destino, y actualmente ese sistema de calidad es quien da los distintivos pertinentes, por lo que no podemos realizar una duplicidad de los servicios. EL SCTE es gestionado por la Secretaría de Estado de Turismo, y en este caso es la propietaria de la metodología que dirige y coordina el proyecto, a nivel nacional, y otorga las distinciones a las empresas y servicios turísticos que <text:s/>superen el proceso. </text:span></text:p>
      <text:p text:style-name="P136"/>
      <text:p text:style-name="P141"><text:span text:style-name="T50">Don Mario Melián Hernández (PSOE) agradece el apoyo a los compañeros de Coalición Canaria y Ciudadanos. Al grupo Roque Aguayro le dice que un sello verde le daría más visibilidad y publicidad y sería más reconocible que el sistema SCTE. </text:span></text:p>
      <text:p text:style-name="P136"/>
      <text:p text:style-name="P141"><text:span text:style-name="T50">El Sr. Alcalde quiere dejar claro que no es un no al distintivo, sino por la creación de una entidad fiscalizadora de ese distintivo, que es lo más costoso.</text:span></text:p>
      <text:p text:style-name="P136"/>
      <text:p text:style-name="P141"><text:soft-page-break/><text:span text:style-name="T50">Sometido a votación el punto referente a la moción del PSOE sobre distintivo verde para establecimientos turísticos, el mismo NO es aprobado, con cinco votos a favor (PSOE y Grupo Mixto: Cs y CC) y dieciséis votos en contra (R</text:span><text:span text:style-name="T51">oque </text:span><text:span text:style-name="T50">A</text:span><text:span text:style-name="T51">guayro</text:span><text:span text:style-name="T50">).</text:span></text:p>
      <text:p text:style-name="P136"/>
      <text:p text:style-name="P136"/>
      <text:p text:style-name="P136"/>
      <text:p text:style-name="P141"><text:span text:style-name="T21">9.- SECRETARÍA GENERAL.</text:span></text:p>
      <text:p text:style-name="P141"><text:span text:style-name="T21">NÚMERO: 2021/12854D. MOCIÓN ROQUE AGUAYRO “CREACIÓN DEL NUEVO PARTIDO JUDICIAL DE AGÜIMES”.-</text:span></text:p>
      <text:p text:style-name="P134"/>
      <text:p text:style-name="P141"><text:span text:style-name="T50">Don Agustín Trujillo Rodríguez da cuenta al Pleno, que en la Comisión Informativa de Desarrollo Urbano y Económico Sostenible, celebrada el día 18 de octubre de 2021, se trató la moción del Grupo Roque Aguayro sobre creación del nuevo partido judicial de Agüimes.</text:span></text:p>
      <text:p text:style-name="P136"/>
      <text:p text:style-name="P136"/>
      <text:p text:style-name="P141"><text:span text:style-name="T50">Siendo el siguiente el texto de la moción:</text:span></text:p>
      <text:p text:style-name="P136"/>
      <text:p text:style-name="P114"><text:span text:style-name="T65">“MOCIÓN POR LA CREACIÓN DEL NUEVO PARTIDO JUDICIAL DE AGÜIMES</text:span></text:p>
      <text:p text:style-name="P103"/>
      <text:p text:style-name="P114"><text:span text:style-name="T65">El Estado español se organiza territorialmente, a efectos judiciales, en municipios, partidos, provincias y comunidades autónomas.</text:span></text:p>
      <text:p text:style-name="P103"/>
      <text:p text:style-name="P114"><text:span text:style-name="T65">El municipio se corresponde con la demarcación administrativa del mismo nombre.</text:span></text:p>
      <text:p text:style-name="P103"/>
      <text:p text:style-name="P114"><text:span text:style-name="T65">El partido es la unidad territorial integrada por uno o más municipios limítrofes, pertenecientes a una misma provincia. La modificación de partidos se realizará, en su caso, en función del número de asuntos, de las características de la población, medios de comunicación y comarcas naturales.</text:span></text:p>
      <text:p text:style-name="P103"/>
      <text:p text:style-name="P114"><text:span text:style-name="T65">La Justicia española, además de uno de los poderes del Estado, es un servicio público al que la ciudadanía reclama dar respuesta “urgente” a los asuntos de su competencia.</text:span></text:p>
      <text:p text:style-name="P103"/>
      <text:p text:style-name="P114"><text:span text:style-name="T65">Los tiempos van condicionando las necesidades de la ciudadanía, en todos los aspectos. Y la ciudadanía demanda, cada vez más, la cercanía de los servicios públicos de ámbito supramunicipal.</text:span></text:p>
      <text:p text:style-name="P103"/>
      <text:p text:style-name="P114"><text:span text:style-name="T65">El aumento de la población (cercana a los 140.000 habitantes en nuestra comarca) como de las empresas (cerca de 7.000), tanto desde el ámbito municipal como comarcal, en nuestro caso, es un </text:span><text:soft-page-break/><text:span text:style-name="T65">argumento más que suficiente para que se estudie la posibilidad de crear un nuevo partido judicial, en este caso de nombre “Agüimes”.</text:span></text:p>
      <text:p text:style-name="P103"/>
      <text:p text:style-name="P114"><text:span text:style-name="T65">Es evidente que la Justicia española necesita de más medios, ya sean infraestructuras, técnicos y/o humanos, para dar respuesta más rápida a los asuntos de sus competencias.</text:span></text:p>
      <text:p text:style-name="P103"/>
      <text:p text:style-name="P114"><text:span text:style-name="T65">Este nuevo partido judicial, además, descongestionaría los actuales Partidos Judiciales de Telde y San Bartolomé de Tirajana.</text:span></text:p>
      <text:p text:style-name="P103"/>
      <text:p text:style-name="P114"><text:span text:style-name="T65">Es por todo ello que el Grupo Roque Aguayro propone a este Pleno para su aprobación, si procede, lo siguiente:</text:span></text:p>
      <text:p text:style-name="P103"/>
      <text:p text:style-name="P114"><text:span text:style-name="T65">1. Solicitar al Gobierno de España y al Gobierno de Canarias la creación de un nuevo Partido Judicial, en la provincia de Las Palmas, que aglutine a los municipios de Ingenio, Santa Lucía y Agüimes, bajo el nombre de “Agüimes”, localizado en este municipio.</text:span></text:p>
      <text:p text:style-name="P103"/>
      <text:p text:style-name="P114"><text:span text:style-name="T65">2. Que el Ayuntamiento de Agüimes asuma el compromiso de ceder, a la administración pública competente, una parcela de suelo urbano para la construcción del edificio que acoja a este nuevo partido judicial.</text:span></text:p>
      <text:p text:style-name="P103"/>
      <text:p text:style-name="P114"><text:span text:style-name="T65">Anexo de direcciones:</text:span></text:p>
      <text:p text:style-name="P103"/>
      <text:p text:style-name="P114"><text:span text:style-name="T65">-Pedro Sánchez Pérez-Castejón</text:span></text:p>
      <text:p text:style-name="P114"><text:span text:style-name="T65">Presidente del Gobierno de España</text:span></text:p>
      <text:p text:style-name="P114"><text:span text:style-name="T65">La Moncloa</text:span></text:p>
      <text:p text:style-name="P114"><text:span text:style-name="T65">Complejo de La Moncloa, Avda. Puerta de Hierro, s/n.</text:span></text:p>
      <text:p text:style-name="P114"><text:span text:style-name="T65">CP 28.071 – Madrid</text:span></text:p>
      <text:p text:style-name="P103"/>
      <text:p text:style-name="P114"><text:span text:style-name="T65">-Ministra de Justicia</text:span></text:p>
      <text:p text:style-name="P114"><text:span text:style-name="T65">Pilar Llop Cuenca</text:span></text:p>
      <text:p text:style-name="P114"><text:span text:style-name="T65">La Moncloa</text:span></text:p>
      <text:p text:style-name="P114"><text:span text:style-name="T65">Complejo de La Moncloa, Avda. Puerta de Hierro, s/n.</text:span></text:p>
      <text:p text:style-name="P114"><text:span text:style-name="T65">CP 28.071 - Madrid</text:span></text:p>
      <text:p text:style-name="P103"/>
      <text:p text:style-name="P114"><text:span text:style-name="T65">-Presidente del Gobierno de Canarias</text:span></text:p>
      <text:p text:style-name="P114"><text:span text:style-name="T65">Ángel Víctor Torres Pérez</text:span></text:p>
      <text:p text:style-name="P114"><text:span text:style-name="T65">Plaza Dr. Rafael O'Shanahan, nº 1</text:span></text:p>
      <text:p text:style-name="P114"><text:span text:style-name="T65">CP 35.003 - Las Palmas de Gran Canaria</text:span></text:p>
      <text:p text:style-name="P103"/>
      <text:p text:style-name="P114"><text:span text:style-name="T65">-Consejero de Administraciones Públicas, Justicia y Seguridad</text:span></text:p>
      <text:p text:style-name="P114"><text:span text:style-name="T65">Julio Manuel Pérez Hernández</text:span></text:p>
      <text:p text:style-name="P114"><text:span text:style-name="T65">C/ Prof. Agustín Millares Carló, nº 18</text:span></text:p>
      <text:p text:style-name="P114"><text:soft-page-break/><text:span text:style-name="T65">Edf. Servicios Múltiples II - Planta 4ª</text:span></text:p>
      <text:p text:style-name="P114"><text:span text:style-name="T65">CP 35.003 - Las Palmas de Gran Canaria”</text:span></text:p>
      <text:p text:style-name="P136"/>
      <text:p text:style-name="P141"><text:span text:style-name="T50">------------------------</text:span></text:p>
      <text:p text:style-name="P141"><text:span text:style-name="T50">Doña Yanira Álvarez Jiménez (Grupo Mixto: CC) dice que va a apoyar la moción. Según la Ley el número deseable de habitantes para una circunscripción judicial es de 50.000 habitantes, y para un juzgado es de 350.000 habitantes. Estos parámetros además habrán de modularse en función del volumen de litigiosidad y la acumulación urbana. El artículo 32.2 de la LOPJ establece que la modificación de los partidos judiciales, se realizará, en su caso, en función del número de asuntos, de las características de la población, de los medios de comunicación y comarcas naturales. En este caso, tenemos el aumento de la población y de las empresas en el ámbito comarcal. Disponemos de suelo urbano para la construcción de dicho edificio en nuestro municipio. Con esto se liberaría la carga de trabajo de los juzgados de Telde y San Bartolomé de Tirajana. </text:span></text:p>
      <text:p text:style-name="P136"/>
      <text:p text:style-name="P141"><text:span text:style-name="T50">Don Vicente Mena Santana (Grupo Mixto: Cs) manifiesta que va a apoyar la moción. No es una reivindicación de ahora, sino de hace tiempo. </text:span></text:p>
      <text:p text:style-name="P136"/>
      <text:p text:style-name="P141"><text:span text:style-name="T50">Don Mario Melián Hernández (PSOE) cree que no se debe juzgar el voto en uno u otro sentido, considerando que tal o cual acción es mejor para Agüimes. Todos tenemos que votar en el ejercicio de responsabilidad del cargo que uno tiene. Nosotros no juzgamos ningún voto, como tampoco juzgamos la intención de ninguna moción. Ruega que no se haga nada de lo dicho y mucho menos en los medios de comunicación. </text:span></text:p>
      <text:p text:style-name="P141"><text:span text:style-name="T50">Todos sabemos que esta moción tiene poco o nada de recorrido. En el anteproyecto de ley de eficiencia organizada del servicio público de justicia, se prioriza la centralización y no la creación de nuevos partidos judiciales. Si esto fuera así, y la creación de un nuevo partido judicial no fuera posible, y si la creación de oficinas municipales, <text:s/>animaría al grupo de gobierno <text:s/>a que pidiera este tipo de oficinas municipales. Si esto último tampoco fuera así, la disposición de ese suelo se debería aprovechar para cualquier tipo de necesidad de nuestro municipio, como pueden ser las viviendas sociales. A pesar de todas las dudas estamos ante un revulsivo importante para la economía local, más allá del lugar donde se ubique. Por todo lo expuesto, <text:s/>votará a favor. <text:s/></text:span></text:p>
      <text:p text:style-name="P136"/>
      <text:p text:style-name="P141"><text:span text:style-name="T50">El Sr. Alcalde comenta que hay coincidencia en la necesidad de este servicio, que descargue a otros juzgados, y que además permita reforzar los servicios en la Mancomunidad del Sureste.</text:span></text:p>
      <text:p text:style-name="P141"><text:soft-page-break/><text:span text:style-name="T50">Sometido a votación el punto referente a la moción del Grupo Roque Aguayro sobre la creación del nuevo partido judicial de Agüimes, el mismo es aprobado por unanimidad de los veintiún asistentes.</text:span></text:p>
      <text:p text:style-name="P136"/>
      <text:p text:style-name="P136"/>
      <text:p text:style-name="P136"/>
      <text:p text:style-name="P141"><text:span text:style-name="T21">10.- SECRETARÍA GENERAL.</text:span></text:p>
      <text:p text:style-name="P141"><text:span text:style-name="T21">NÚMERO: 2021/12850M. MOCIÓN ROQUE AGUAYRO “MODIFICACIÓN DEL TEXTO REFUNDIDO DE LA LEY DEL SUELO Y REHABILITACIÓN URBANA”.-</text:span></text:p>
      <text:p text:style-name="P134"/>
      <text:p text:style-name="P141"><text:span text:style-name="T50">Doña María Suárez Vera da cuenta al Pleno, que en la Comisión Informativa de Desarrollo Urbano y Económico Sostenible, celebrada el día 18 de octubre de 2021, se trató el tema de la moción del Grupo Roque Aguayro de modificación del Real Decreto Legislativo 7/2015, de 30 de octubre, por el que se aprueba el Texto Refundido de la Ley del Suelo y Rehabilitación urbana.</text:span></text:p>
      <text:p text:style-name="P136"/>
      <text:p text:style-name="P136"/>
      <text:p text:style-name="P141"><text:span text:style-name="T50">Siendo el siguiente el texto de la moción:</text:span></text:p>
      <text:p text:style-name="P136"/>
      <text:p text:style-name="P114"><text:span text:style-name="T33">“MOCIÓN DE MODIFICACIÓN DEL REAL DECRETO LEGISLATIVO 7/2015, DE 30 DE OCTUBRE, POR EL QUE SE APRUEBA EL TEXTO REFUNDIDO DE LA LEY DEL SUELO Y REHABILITACIÓN URBANA</text:span></text:p>
      <text:p text:style-name="P68"/>
      <text:p text:style-name="P114"><text:span text:style-name="T38">Es objeto de esta Moción reiterar la aprobada por unanimidad en el Pleno del mes de abril del pasado año 2020, puesto que este Ayuntamiento no ha recibido respuesta alguna de los grupos parlamentarios presentes en el Congresos de los Diputados y la situación de inseguridad jurídica para la Administración persiste.</text:span></text:p>
      <text:p text:style-name="P81"/>
      <text:p text:style-name="P114"><text:span text:style-name="T38">ANTECEDENTES:</text:span></text:p>
      <text:p text:style-name="P81"/>
      <text:p text:style-name="P114"><text:span text:style-name="T38">I. El Real Decreto-ley 8/2011, de 1 de julio, de medidas de apoyo a los deudores hipotecarios, de control del gasto público y cancelación de deudas con empresas y autónomos contraídas por las entidades locales, de fomento de la actividad empresarial e impulso de la rehabilitación y de simplificación administrativa, publicado en el Boletín Oficial del Estado de fecha 7 de julio de 2011, mediante la modificación del artículo 20 del texto refundido de la Ley de Suelo, aprobado por el Real Decreto Legislativo 2/2008, de 20 de junio, contempló por primera vez, en el capítulo dedicado a la “Seguridad jurídica en materia inmobiliaria”, la posibilidad de inscripción en el </text:span><text:soft-page-break/><text:span text:style-name="T38">Registro de la Propiedad de las “construcciones, edificaciones e instalaciones respecto de las cuales ya no proceda adoptar medidas de restablecimiento de la legalidad urbanística que impliquen su demolición, por haber transcurrido los plazos de</text:span></text:p>
      <text:p text:style-name="P114"><text:span text:style-name="T38">prescripción correspondientes”.</text:span></text:p>
      <text:p text:style-name="P81"/>
      <text:p text:style-name="P114"><text:span text:style-name="T38">II. La Ley 8/2013, de 26 de junio, de rehabilitación, regeneración y renovación urbanas, mediante su disposición final duodécima, modificó nuevamente el artículo 20 del texto refundido de la Ley de Suelo, aprobado por el Real Decreto Legislativo 2/2008, de 20 de junio, precepto que ha pasado a ser el actual artículo 28.4 del Texto Refundido de la Ley de Suelo y Rehabilitación Urbana, aprobado por Real Decreto Legislativo 7/2015, de 30 de octubre, en adelante TRLSRU.</text:span></text:p>
      <text:p text:style-name="P81"/>
      <text:p text:style-name="P114"><text:span text:style-name="T38">Este artículo 28.4, con la redacción dada por la Ley 8/2013, dispone que para la constancia registral de la terminación de las obras de “construcciones, edificaciones e instalaciones respecto de las cuales ya no proceda adoptar medidas de restablecimiento de la legalidad urbanística que impliquen su demolición, por haber transcurrido los plazos de prescripción correspondientes” se inscribirán en el Registro de la Propiedad “las escrituras de declaración de obra nueva que se acompañen de certificación expedida por el Ayuntamiento o por técnico competente”. Y el apartado 4.c del mismo artículo 28 dispone que:</text:span></text:p>
      <text:p text:style-name="P114"><text:span text:style-name="T38">“Cuando la obra nueva hubiere sido inscrita sin certificación expedida por el correspondiente Ayuntamiento, éste, una vez recibida la información a que se refiere la letra anterior, estará obligado a dictar la resolución necesaria para hacer constar en el Registro de la Propiedad, por nota al margen de la inscripción de la declaración de obra nueva, la concreta situación urbanística de la misma, con la delimitación de su contenido e indicación expresa de las limitaciones que imponga al propietario.</text:span></text:p>
      <text:p text:style-name="P81"/>
      <text:p text:style-name="P114"><text:span text:style-name="T38">La omisión de la resolución por la que se acuerde la práctica de la referida nota marginal dará lugar a la responsabilidad de la Administración competente en el caso de que se produzcan perjuicios económicos al adquirente de buena fe de la finca afectada por el expediente. En tal caso, la citada Administración deberá indemnizar al adquirente de buena fe los daños y perjuicios causados.”</text:span></text:p>
      <text:p text:style-name="P81"/>
      <text:p text:style-name="P114"><text:span text:style-name="T38">De este modo, para el acceso al registro de las obras terminadas a que se refiere el apartado 4 del artículo 28 del TRLSRU se requiere la participación del Ayuntamiento, bien emitiendo la certificación previa a la inscripción; bien dictando la resolución para hacer constar en el </text:span><text:soft-page-break/><text:span text:style-name="T38">Registro de la Propiedad “la concreta situación urbanística de la misma, con la delimitación de su contenido e indicación expresa de las limitaciones que imponga al propietario”. Debe destacarse que la omisión de resolución a que se refiere el artículo 28.4.c del TRLSRU comporta el deber del Ayuntamiento de indemnizar al adquirente de buena fe de los daños que se le irroguen.</text:span></text:p>
      <text:p text:style-name="P81"/>
      <text:p text:style-name="P114"><text:span text:style-name="T38">III. La modificación referida tiene lugar el año 2013, es decir, en los primeros años de la última crisis económica, durante la cual se congelaron las plantillas de los Ayuntamientos y se incrementaron las labores de remisión de información para control de la actividad de la Administración Local. Por lo tanto, el texto del nuevo artículo 28.4.c del TRLSRU llega, para dar seguridad jurídica a las transacciones inmobiliarias, en un momento en el que los Ayuntamientos no tienen capacidad para emitir las certificaciones previas a la inscripción en el Registro de la Propiedad con la misma <text:s/>celeridad que los profesionales particulares.</text:span></text:p>
      <text:p text:style-name="P81"/>
      <text:p text:style-name="P114"><text:span text:style-name="T38">Así, prácticamente todas las inscripciones de edificaciones en situación de fuera de ordenación1, que han accedido al Registro de la Propiedad con base en lo dispuesto en el referido artículo 28.4 de la Ley del Suelo, lo han hecho sin el certificado municipal, procediendo, entonces, dictar la resolución para hacer constar en el Registro la concreta situación del inmueble, so pena de incurrir en responsabilidad patrimonial.</text:span></text:p>
      <text:p text:style-name="P81"/>
      <text:p text:style-name="P114"><text:span text:style-name="T38">IV. Sustanciar los procedimientos para dictar las resoluciones que deben remitirse al Registro de la Propiedad plantea diversos problemas, a lo que se suma la falta de efectivos en las mermadas plantillas de los Ayuntamientos en general.</text:span></text:p>
      <text:p text:style-name="P81"/>
      <text:p text:style-name="P114"><text:span text:style-name="T38">En la inmensa mayoría de los procedimientos que se inicia por comunicación del Registro de la Propiedad, cuando se ha inscrito un inmueble fuera de ordenación sin certificado municipal, el Ayuntamiento carece de los datos precisos de los bienes, imprescindibles para cumplir adecuadamente con la obligación impuesta por el artículo 28.4.c del TRLSRU. Además, tampoco cuenta con base jurídica para compeler a las personas titulares a facilitárselos, no pudiendo, así, contribuir a dar seguridad jurídica al tráfico de bienes inmuebles, ni cumplir adecuadamente con el mandato legal contenido en el referido artículo 28.4 del TRLSRU. La casuística es muy variada, pero es frecuente, por ejemplo, que la persona que inicialmente inscribió, transmita el bien y, lógicamente, se desentienda, imposibilitando que el Ayuntamiento cumpla con la </text:span><text:soft-page-break/><text:span text:style-name="T38">obligación que le impone el artículo 28.4 del TRLSRU, con dos graves consecuencias:</text:span></text:p>
      <text:p text:style-name="P81"/>
      <text:p text:style-name="P114"><text:span text:style-name="T38">Primera, no se garantiza la seguridad del tráfico jurídico de los inmuebles inscritos en virtud de los establecido en el artículo 28.4 del TRLSRU por no quedar constancia en el Registro del régimen jurídico que les es aplicable; y Segunda, los Ayuntamientos, que se ven imposibilitados a cumplir con las determinaciones del repetido artículo 28.4.c del TRLSRU, por carecer de medios humanos y materiales suficientes y por no contar con la colaboración de quienes inscribieron sus bienes con arreglo este precepto legal, pueden verse obligados a indemnizar a quién adquiera el inmueble así inscrito, por los daños y perjuicios que sufra.</text:span></text:p>
      <text:p text:style-name="P81"/>
      <text:p text:style-name="P114"><text:span text:style-name="T38">Ante esta situación, para garantizar la seguridad del tráfico jurídico de los inmuebles que acceden al registro de la propiedad en virtud del artículo 28.4 del TRLSRU y evitar que los Ayuntamientos se vean abocados a satisfacer indemnizaciones por el incumplimiento del mandato que ese precepto contiene, </text:span><text:span text:style-name="T33">SE PROPONE </text:span><text:span text:style-name="T38">a este Pleno la toma de los siguientes Acuerdos:</text:span></text:p>
      <text:p text:style-name="P81"/>
      <text:p text:style-name="P114"><text:span text:style-name="T38">1.- Solicitar al CONGRESO DE LOS DIPUTADOS, la modificación el artículo 28.4.c del TRLSRU, añadiendo, además un apartado d y también disposición transitoria, en los siguientes términos:</text:span></text:p>
      <text:p text:style-name="P81"/>
      <text:p text:style-name="P114"><text:span text:style-name="T38">c) Cuando la obra nueva hubiere sido inscrita sin certificación expedida por el correspondiente Ayuntamiento, el Registrador de la Propiedad, por nota al margen de la inscripción de la declaración de obra nueva, hará constar la situación de fuera de ordenación o situación asimilada del inmueble, haciendo constar el régimen jurídico general aplicable a esas situaciones, de acuerdo con la normativa urbanística de la Comunidad Autónoma de que se trate.</text:span></text:p>
      <text:p text:style-name="P81"/>
      <text:p text:style-name="P114"><text:span text:style-name="T38">d) Sin perjuicio de lo previsto en el apartado anterior, la nota marginal referida podrá ser modificada por anotación de los datos que consten en certificación del Ayuntamiento correspondiente, respecto de la concreta situación urbanística del inmueble, con la delimitación de su contenido e indicación expresa de las limitaciones que imponga al propietario, emitida a solicitud por la persona titular del inmueble o persona interesada.</text:span></text:p>
      <text:p text:style-name="P81"/>
      <text:p text:style-name="P114"><text:span text:style-name="T38">DISPOSICIÓN TRANSITORIA. Los Registradores de la Propiedad, en las inscripciones realizadas por aplicación de lo establecido en el artículo 28.4 del TRLSRU, desde la entrada en vigor de la Ley 8/2013, de 26 de junio y hasta la</text:span></text:p>
      <text:p text:style-name="P114"><text:soft-page-break/><text:span text:style-name="T38">entrada en vigor de la modificación del artículo 28.4 del TRLSRU, sin certificación expedida por el Ayuntamiento competente, en las que no conste por nota al margen de la inscripción la concreta situación urbanística del inmueble, procederán a realizar anotación marginal con el contenido especificado en el nuevo apartado c del artículo 28.4 del TRLSRU.</text:span></text:p>
      <text:p text:style-name="P81"/>
      <text:p text:style-name="P114"><text:span text:style-name="T38">Para ello, podrán recabar de los correspondientes Ayuntamientos, relación de los inmuebles inscritos al amparo del artículo 28.4 del TRLSRU, respecto de los que no haya podido cumplir con la obligación que ese precepto les imponía.</text:span></text:p>
      <text:p text:style-name="P81"/>
      <text:p text:style-name="P114"><text:span text:style-name="T38">2.- Trasladar este Acuerdo a la Federación Canaria de Municipios para que se los haga llegar a todos los municipios canarios.”</text:span></text:p>
      <text:p text:style-name="P136"/>
      <text:p text:style-name="P141"><text:span text:style-name="T50">-------------------------</text:span></text:p>
      <text:p text:style-name="P141"><text:span text:style-name="T50">Doña Yanira Álvarez Jiménez (Grupo Mixto: CC) comenta que al igual que en el Pleno de abril, reitera su apoyo. Este es un problema que persiste. Lo importante sería que los ayuntamientos tuvieran el personal suficiente para responder a los requerimientos exigidos, pero si eso no es posible, resulta adecuado, como dice el texto, la modificación propuesta para garantizar la seguridad jurídica.</text:span></text:p>
      <text:p text:style-name="P136"/>
      <text:p text:style-name="P141"><text:span text:style-name="T50">Don Vicente Mena Santana (Grupo Mixto: Cs) dice que va a apoyar la moción, para reiterar que se de cumplimiento a lo indicado en ella, y recibir respuesta lo antes posible que pueda mejorar la seguridad jurídica.</text:span></text:p>
      <text:p text:style-name="P136"/>
      <text:p text:style-name="P141"><text:span text:style-name="T50">Don Mario Melián Hernández (PSOE) manifiesta que siguiendo la línea del pasado pleno de abril de 2020, entiende que el ayuntamiento nunca dejará de emitir el informe de adecuación de los bienes urbanos a las normas urbanísticas, por lo que votan a favor de la modificación de la Ley.</text:span></text:p>
      <text:p text:style-name="P136"/>
      <text:p text:style-name="P141"><text:span text:style-name="T50">Sometido a votación el punto referente a la moción del Grupo Roque Aguayro sobre modificación del Real Decreto Legislativo 7/2015, de 30 de octubre, por el que se aprueba el Texto Refundido de la Ley del Suelo y Rehabilitación urbana, el mismo es aprobado por unanimidad de los veintiún asistentes.</text:span></text:p>
      <text:p text:style-name="P136"/>
      <text:p text:style-name="P136"/>
      <text:p text:style-name="P136"/>
      <text:p text:style-name="P141"><text:span text:style-name="T21">11.- SECRETARIA GENERAL.</text:span></text:p>
      <text:p text:style-name="P141"><text:span text:style-name="T21">NÚMERO: 2021/12632V. PROPUESTA DE ROQUE AGUAYRO DE ADHESIÓN AL “MANIFIESTO POR LA </text:span><text:soft-page-break/><text:span text:style-name="T21">DESCARBONIZACIÓN DE GRAN CANARIA Y A FAVOR DE SALTO DE CHIRA”.-</text:span></text:p>
      <text:p text:style-name="P134"/>
      <text:p text:style-name="P141"><text:span text:style-name="T50">Don Efraín González Rodríguez da cuenta al Pleno, que en la Comisión Informativa de Desarrollo Urbano y Económico Sostenible, celebrada el día 18 de octubre de 2021, se trató la moción del Grupo Roque Aguayro sobre el manifiesto por la descarbonización de Gran Canaria y a favor del Salto de Chira.</text:span></text:p>
      <text:p text:style-name="P136"/>
      <text:p text:style-name="P136"/>
      <text:p text:style-name="P141"><text:span text:style-name="T50">Siendo el siguiente el texto de la moción:</text:span></text:p>
      <text:p text:style-name="P136"/>
      <text:p text:style-name="P114"><text:span text:style-name="T30">“PROPUESTA DE ADHESIÓN AL "MANIFIESTO POR LA DESCARBONIZACIÓN DE GRAN CANARIA Y A FAVOR DE SALTO DE CHIRA".</text:span></text:p>
      <text:p text:style-name="P70"/>
      <text:p text:style-name="P114"><text:span text:style-name="T50">Las distintas personas, organizaciones y entidades que integran la Iniciativa ciudadana SÍ AL SALTO DE CHIRA han promovido el Manifiesto por la Descarbonización de nuestra isla y a favor de El Salto de Chira cuyo tenor literal dice:</text:span></text:p>
      <text:p text:style-name="P91"/>
      <text:p text:style-name="P114"><text:span text:style-name="T50">"La lucha contra el cambio climático es una prioridad para la subsistencia de la humanidad. Por eso se ha declarado la emergencia climática en Europa, en España y en Canarias, donde habrá una mayor incidencia debido a nuestra extrema vulnerabilidad: incremento del nivel del mar, desviación de los alisios, aumento de la calima, períodos de sequía más prolongados, aumento de la temperatura media, fenómenos atmosféricos extremos...</text:span></text:p>
      <text:p text:style-name="P91"/>
      <text:p text:style-name="P114"><text:span text:style-name="T50">La descarbonización es un objetivo ineludible en nuestra lucha por la sostenibilidad. Desde Canarias tenemos la obligación moral y política de reducir el uso de combustibles contaminantes y generalizar el uso de energías renovables. A pesar de los esfuerzos que se están realizando, la energía eléctrica que consumimos en Gran Canaria sigue siendo en un 84% de origen fósil. La situación es tan crítica que el Pacto Verde Europeo y el Gobierno de España han impuesto objetivos muy exigentes a alcanzar en 2030.</text:span></text:p>
      <text:p text:style-name="P91"/>
      <text:p text:style-name="P114"><text:span text:style-name="T50">Cambiar el modelo energético actual es una necesidad urgente, que no podemos postergar hasta próximas generaciones. Y uno de los grandes desafíos es conseguir el almacenamiento de las energías limpias para garantizar su penetración. Tenemos que utilizar la mejor tecnología disponible, y en el caso de Gran Canaria gozamos de una oportunidad incomparable con la revalorización de las presas de Chira y Soria. Su reconversión en Central Hidroeléctrica permitirá </text:span><text:soft-page-break/><text:span text:style-name="T50">almacenar 3600 MWh, y garantizará entre un 51% y el 70% de la producción eléctrica de origen renovable en Gran Canaria. Y, al mismo tiempo, incrementará el agua embalsada en las presas y la disponibilidad en 700.000 m3 anuales para riego de agricultura, forestación de nuestra cumbre y medianías, lucha contra incendios, así como la atención al sector turístico.</text:span></text:p>
      <text:p text:style-name="P91"/>
      <text:p text:style-name="P114"><text:span text:style-name="T50">El actual proyecto de Salto de Chira cuenta con el apoyo unánime de la Corporación Insular y de todos los grupos del Parlamento de Canarias y está en el momento decisivo para su aprobación por los gobiernos de Canarias y de España. Por otro lado, las instituciones relacionadas con la investigación e innovación en materia de energías renovables han señalado que el camino hacia las energías limpias pasa por este proyecto vanguardista, que responde a las exigencias de una sociedad que no desea seguir quemando petróleo.</text:span></text:p>
      <text:p text:style-name="P91"/>
      <text:p text:style-name="P114"><text:span text:style-name="T50">Salto de Chira es una actuación estratégica e indispensable para ganar la batalla de la emergencia climática. La Declaración de Impacto Ambiental positiva reconoce que el proyecto es compatible con todas las exigencias de preservación medioambiental de los ecosistemas del entorno y la recuperación y restauración del barranco de Arguineguín, lo que significa garantizar y mejorar la protección de los valores medioambientales, paisajísticos y etnográficos de la zona."</text:span></text:p>
      <text:p text:style-name="P91"/>
      <text:p text:style-name="P114"><text:span text:style-name="T50">Teniendo en cuenta lo anterior, así como la histórica trayectoria de trabajo de este municipio en el compromiso con la descarbonización, la lucha contra el cambio climático y la transición hacia un nuevo modelo energético, el concejal que suscribe, propone al Pleno del Ayuntamiento de Agüimes la adopción del siguiente acuerdo:</text:span></text:p>
      <text:p text:style-name="P91"/>
      <text:p text:style-name="P114"><text:span text:style-name="T30">ÚNICO. - </text:span><text:span text:style-name="T50">Suscribir desde el Ayuntamiento de Agüimes el contenido expresado en el MANIFIESTO POR LA DESCARBONIZACIÓN DE GRAN CANARIA Y A FAVOR DE SALTO DE CHIRA promovido por la Iniciativa ciudadana SÍ AL SALTO DE CHIRA, quedando así, adheridos al mismo.”</text:span></text:p>
      <text:p text:style-name="P136"/>
      <text:p text:style-name="P141"><text:span text:style-name="T50">-------------------------------</text:span></text:p>
      <text:p text:style-name="P141"><text:span text:style-name="T50">Doña Yanira Álvarez Jiménez (Grupo Mixto: CC) comenta que realmente un proyecto como el <text:s/>Salto de Chira, que desde el punto de vista medioambiental, permitirá una fuerte reducción de las emisiones contaminantes de dióxido de carbono de más de un 20%, y proporcionará agua para luchar contra la desertización por la escasez de lluvias, y sobre todo, teniendo en cuenta que se respetarán los valores ambientales del Barranco de Arguineguín, pues no cabe sino el apoyo a este manifiesto.</text:span></text:p>
      <text:p text:style-name="P141"><text:soft-page-break/><text:span text:style-name="T50">Le gustaría que quedara constancia, que desde Coalición Canaria también se respeta las reivindicaciones legítimas de quienes no están de acuerdo. Considera que a lo mejor se necesita más diálogo social y más mesas de trabajo para llegar a un consenso.</text:span></text:p>
      <text:p text:style-name="P136"/>
      <text:p text:style-name="P141"><text:span text:style-name="T50">Don Vicente Mena Santana (Grupo Mixto: Cs) dice que esta propuesta es de actualidad y con una clara intencionalidad, que requiere una cierta reflexión. La mayoría de las personas y organizaciones estamos sensibilizados con las visibles y previsibles consecuencias <text:s/>del cambio climático. La lucha para el cambio climático es una prioridad para la subsistencia de la humanidad. También están de acuerdo con la descarbonización. </text:span></text:p>
      <text:p text:style-name="P141"><text:span text:style-name="T50">En Canarias tenemos la obligación de contribuir a mejorar el cambio climático. A pesar de los esfuerzos que se están realizando, la energía eléctrica de consumo sigue siendo fósil en un alto porcentaje. </text:span></text:p>
      <text:p text:style-name="P141"><text:span text:style-name="T50">Si bien el actual proyecto de Chira-Soria, cuenta con el apoyo insular y de los grupos del parlamento de Canarias, no es menos cierto, que tanto en un sitio como en el otro, se han expresado argumentos de gran calado que ponen en duda la conveniencia, solvencia y eficiencia de este proyecto. </text:span></text:p>
      <text:p text:style-name="P141"><text:span text:style-name="T50">Está claro que la investigación en la innovación en energías renovables es el camino a seguir. </text:span></text:p>
      <text:p text:style-name="P141"><text:span text:style-name="T50">En cuanto al Salto de Chira, aunque existe un impacto ambiental favorable, las consecuencias ecológicas son enormes, y contribuyen en un porcentaje muy <text:s/>bajo a la descarbonización <text:s/>y autosuficiencia energética.</text:span></text:p>
      <text:p text:style-name="P141"><text:span text:style-name="T50">Hoy existen otros modelos más acordes con las condiciones actuales de desarrollo y que nos daría mayor independencia <text:s/>tecnológica. Hay por tanto, otros modelos más productivos y menos invasivos. </text:span></text:p>
      <text:p text:style-name="P141"><text:span text:style-name="T50">No se entiende la necesidad de la central hidroeléctrica de Chira, porque profundiza en el modelo de dependencia energética de Gran Canaria. Con esto se cedería la soberanía energética por 50 años, como mínimo. <text:s/></text:span></text:p>
      <text:p text:style-name="P141"><text:span text:style-name="T50">Sería un sacrilegio, el impacto sobre la naturaleza de la obra de Red Eléctrica, ya que el Barranco tendrá decenas de torres de tendido eléctrico.</text:span></text:p>
      <text:p text:style-name="P141"><text:span text:style-name="T50">Pregunta dónde iría el millón de toneladas de escombros. </text:span></text:p>
      <text:p text:style-name="P141"><text:span text:style-name="T50">Estamos a favor de la descarbonización de Gran Canaria, pero existen otros modelos más eficientes y menos gravosos para la sociedad.</text:span></text:p>
      <text:p text:style-name="P141"><text:span text:style-name="T50">No pueden suscribir el contenido del manifiesto en su totalidad. Siendo proactivos, proponen unirnos en cuanto a la descarbonización de Gran Canaria, dejando para otra ocasión, lo referente al Salto de Chira. </text:span></text:p>
      <text:p text:style-name="P141"><text:soft-page-break/><text:span text:style-name="T50">Don Mario Melián Hernández (PSOE) comenta que la central eléctrica de Soria constituye un paso fundamental para avanzar hacia la sostenibilidad del nuevo modelo energético, basado en energías renovables, más seguro, eficiente y respetuoso con el medio ambiente. Con ella habrá una garantía mayor de suministro a la isla. Se incrementará la integración con las energías renovables. Se prevé un aumento del 37% en 2026, además de una considerable reducción del coste, la reducción de la importación de combustibles fósiles caros y contaminantes.</text:span></text:p>
      <text:p text:style-name="P141"><text:span text:style-name="T50">Canarias al no estar conectada con la Península, no puede cubrir todas las demandas de energía, de forma instantánea con energías renovables, porque son energías intermitentes, por eso es necesario almacenarlas, ya que lo que no se almacena se pierde. <text:s/>El 96% de la energía renovable que se almacena en el mundo, se realiza mediante salto de agua, por eso lo llaman las baterías del planeta.</text:span></text:p>
      <text:p text:style-name="P141"><text:span text:style-name="T50">Aún estando a favor, no entiende la necesidad de resaltar aquí el apoyo a este proyecto, ya que habían manifestaciones a favor, tanto en el Cabildo insular, como en municipios de la isla.</text:span></text:p>
      <text:p text:style-name="P136"/>
      <text:p text:style-name="P141"><text:span text:style-name="T50">Don Efraín González Rodríguez (R</text:span><text:span text:style-name="T51">oque </text:span><text:span text:style-name="T50">A</text:span><text:span text:style-name="T51">guayro</text:span><text:span text:style-name="T50">) agradece los comentarios, respetables en todo momento. Antes de traer a pleno este manifiesto, nos hemos leído la parte contraria. </text:span></text:p>
      <text:p text:style-name="P141"><text:span text:style-name="T50">Una inmensa mayoría de la población de Gran Canaria y prácticamente la totalidad de los expertos en la materia, apoyan esta intervención como una oportunidad histórica para dar el primer paso hacia una transición ecológica y sobre todo respetando la normativa vigente.</text:span></text:p>
      <text:p text:style-name="P141"><text:span text:style-name="T50">Necesitamos un cambio de modelo energético ya. <text:s/>No podemos esperar a modificaciones legislativas, que a corto plazo no van a estar disponibles.</text:span></text:p>
      <text:p text:style-name="P141"><text:span text:style-name="T50">Mantenemos la propuesta tal y como se trae a Pleno. </text:span></text:p>
      <text:p text:style-name="P136"/>
      <text:p text:style-name="P141"><text:span text:style-name="T50">Don Vicente Mena comenta que hay muchos argumentos en contra y que alternativas efectivas si que existen.</text:span></text:p>
      <text:p text:style-name="P136"/>
      <text:p text:style-name="P141"><text:span text:style-name="T50">Sometido a votación el punto referente a la propuesta del Grupo Roque Aguayro de adhesión al “Manifiesto por la descarbonización de Gran Canaria y a favor de Salto de Chira, el mismo es aprobado con veinte votos a favor (R</text:span><text:span text:style-name="T51">oque </text:span><text:span text:style-name="T50">A</text:span><text:span text:style-name="T51">guayro</text:span><text:span text:style-name="T50">, PSOE y Grupo Mixto: CC) y uno en contra (Grupo Mixto: Cs).</text:span></text:p>
      <text:p text:style-name="P136"/>
      <text:p text:style-name="P136"/>
      <text:p text:style-name="P136"/>
      <text:p text:style-name="P141"><text:soft-page-break/><text:span text:style-name="T21">12.- DACIÓN DE CUENTA DECRETOS DE LA ALCALDÍA, ACTAS DE LA JUNTA DE GOBIERNO LOCAL Y ACTAS DE LA JUNTA GENERAL DE LA MANCOMUNIDAD.-</text:span></text:p>
      <text:p text:style-name="P134"/>
      <text:p text:style-name="P142"><text:span text:style-name="T35"><text:tab/></text:span><text:span text:style-name="T66">El Sr. Alcalde</text:span><text:span text:style-name="T52"> da cuenta de las actas de la Junta de Gobierno Local, celebradas desde el 6 de septiembre de 2021 hasta el 4 de octubre de 2021, y de los Decretos de la Alcaldía desde el 2021/2488 al 2021/2716. Asimismo, se dio cuenta del acta de la Junta General de la Mancomunidad de fecha 20 de julio de 2021.</text:span></text:p>
      <text:p text:style-name="P136"/>
      <text:p text:style-name="P136"/>
      <text:p text:style-name="P136"/>
      <text:p text:style-name="P141"><text:span text:style-name="T21">13.- ASUNTOS DE LA PRESIDENCIA.-</text:span></text:p>
      <text:p text:style-name="P134"/>
      <text:p text:style-name="P141"><text:span text:style-name="T50">No hubo.</text:span></text:p>
      <text:p text:style-name="P136"/>
      <text:p text:style-name="P136"/>
      <text:p text:style-name="P136"/>
      <text:p text:style-name="P141"><text:span text:style-name="T21">14.- RUEGOS Y PREGUNTAS.-</text:span></text:p>
      <text:p text:style-name="P134"/>
      <text:p text:style-name="P141"><text:span text:style-name="T50">-</text:span><text:span text:style-name="T23">Doña Yanira Álvarez Jiménez (Grupo Mixto: CC):</text:span></text:p>
      <text:p text:style-name="P135"/>
      <text:p text:style-name="P141"><text:span text:style-name="T50">1).- Quiere trasladar una queja en cuanto al velatorio del Cruce de Arinaga, ya que no hay una persona que vigile por la limpieza del baño. Que cuando no hay papel higiénico, tengan que ser los familiares los que tengan que salir a comprarlo. Pide que haya una persona, que pase cada cierto tiempo.</text:span></text:p>
      <text:p text:style-name="P136"/>
      <text:p text:style-name="P141"><text:span text:style-name="T50">2).- Comenta que los sofás que se han puesto para comodidad de los familiares, en el velatorio del Cruce de Arinaga, están hundidos. Habría que sustituirlos.</text:span></text:p>
      <text:p text:style-name="P136"/>
      <text:p text:style-name="P141"><text:span text:style-name="T50">3).- Comenta la problemática del Parque Luna. Cada vez está más descuidado y hay más basura. Prácticamente ha dejado de ser un parque infantil. Deberíamos plantearnos qué podemos hacer con esa zona. </text:span></text:p>
      <text:p text:style-name="P136"/>
      <text:p text:style-name="P136"/>
      <text:p text:style-name="P141"><text:span text:style-name="T50">-</text:span><text:span text:style-name="T23">Don Vicente Mena Santana (Grupo Mixto: Cs):</text:span></text:p>
      <text:p text:style-name="P135"/>
      <text:p text:style-name="P141"><text:span text:style-name="T50">1).- En ocasiones aquí se han planteado preguntas que quizás no son del gusto de todos y se han respondido de manera no adecuada. Le gustaría comentar que cualquier opinión o información que aquí se de, por lo menos por la parte que a mi me toca, <text:s/>siempre se ha hecho con el máximo respeto, con la máxima serenidad y para </text:span><text:soft-page-break/><text:span text:style-name="T50">el bien del municipio. En ningún caso de forma particular, <text:s/>sino siempre como representante del municipio. </text:span></text:p>
      <text:p text:style-name="P136"/>
      <text:p text:style-name="P141"><text:span text:style-name="T50">2).- En cuanto al parque urbano de Arinaga, quiere felicitar por toda la instalación nueva de calistenia, pero es una pena, que esa infraestructura nueva esté al lado de una zona importante para el municipio que no está adecuadamente mantenida.</text:span></text:p>
      <text:p text:style-name="P141"><text:span text:style-name="T50">Pide que se haga un adecuado mantenimiento del Parque.</text:span></text:p>
      <text:p text:style-name="P136"/>
      <text:p text:style-name="P141"><text:span text:style-name="T50">3).- Aquí ya se han presentado mociones para evitar la duplicidad de peticiones de documentación, que la Administración ya tiene en su poder. Todavía en la web del Ayuntamiento existen algunos protocolos, en los que para poder ejecutar una acción, se exigen documentos que ya están en posesión de la Administración. <text:s/>Pide que se revisen esos protocolos.</text:span></text:p>
      <text:p text:style-name="P136"/>
      <text:p text:style-name="P136"/>
      <text:p text:style-name="P141"><text:span text:style-name="T23">-Don Mario Melián Hernández (PSOE): </text:span></text:p>
      <text:p text:style-name="P135"/>
      <text:p text:style-name="P141"><text:span text:style-name="T50">1).- Se ha difundido en las redes sociales el tema del tráfico, por el nuevo comercio, en el lado derecho del Canal. Los vecinos se quejan por las acciones de algunos conductores, por el peligro para la circulación. Le gustaría saber si este grupo de gobierno tiene conocimiento de ello y si han podido interesarse por este tema.</text:span></text:p>
      <text:p text:style-name="P136"/>
      <text:p text:style-name="P136"/>
      <text:p text:style-name="P141"><text:span text:style-name="T23">-El Sr. Alcalde responde:</text:span></text:p>
      <text:p text:style-name="P135"/>
      <text:p text:style-name="P141"><text:span text:style-name="T50">1).- <text:s/>La voluntad es prestar los servicios con la máxima calidad. <text:s/>Si es preciso en el velatorio, modificar, cambiar, <text:s/>o comprar mobiliario, no hay ningún problema.</text:span></text:p>
      <text:p text:style-name="P136"/>
      <text:p text:style-name="P141"><text:span text:style-name="T50">2).- Lo mismo ocurre con el parque Luna. Se suele tener mayor presencialidad cuando contamos con los planes de empleo, y cuando no tenemos, el mantenimiento lo hacemos con la plantilla fija del ayuntamiento y con la empresa encargada de poda.</text:span></text:p>
      <text:p text:style-name="P136"/>
      <text:p text:style-name="P141"><text:span text:style-name="T50">3).- Comparte plenamente el respeto en todos los aspectos. Es verdad, que en alguna ocasión se puede ser más apasionado pero nunca se ha planteado una falta de respeto. Si algo tengo que reconocer, es que en este salón de plenos, por suerte, a diferencia de otros muchos, existe un ambiente cordial por parte de todos los representantes que aquí estamos. </text:span></text:p>
      <text:p text:style-name="P136"/>
      <text:p text:style-name="P141"><text:soft-page-break/><text:span text:style-name="T50">4).- En cuanto al parque urbano de Arinaga manifiesta que hay que diferenciar suciedad con falta de mantenimiento. Suciedad no existe. Está con necesidades de poda, que en estos días se está acometiendo. </text:span></text:p>
      <text:p text:style-name="P136"/>
      <text:p text:style-name="P141"><text:span text:style-name="T50">5).- Se encomienda a los concejales para revisar los protocolos. Se trata de simplificar los trámites administrativos. </text:span></text:p>
      <text:p text:style-name="P136"/>
      <text:p text:style-name="P141"><text:span text:style-name="T50">6).- Desde la inauguración de ese nuevo comercio, la policía está acudiendo. Es verdad que hay algunas personas que son irresponsables. Hay un número elevado de denuncias, hasta el punto que el propio comercio anuncia en su megafonía que la gente no puede aparcar dónde considere, por el riesgo que genera a la circulación.</text:span></text:p>
      <text:p text:style-name="P136"/>
      <text:p text:style-name="P136"/>
      <text:p text:style-name="P141"><text:span text:style-name="T50">Y no habiendo más asuntos que tratar, la Presidencia da por finalizada la sesión cuando son las veintiuna horas y treinta minutos del mismo día de su comienzo, y yo el Secretario doy fe.</text:span></text:p>
      <text:p text:style-name="P136"/>
      <text:p text:style-name="P43"><text:bookmark-end text:name="_GoBack"/><text:bookmark-end text:name="Fin"/><text:span text:style-name="T67">EL ALCALDE<text:tab/><text:tab/><text:tab/><text:tab/><text:tab/>EL SECRETARIO</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adornments="Normal" style:font-family-generic="roman" style:font-pitch="variable" style:font-charset="x-symbol"/>
    <style:font-face style:name="CIDFont+F1" svg:font-family="CIDFont+F1"/>
    <style:font-face style:name="CIDFont+F2" svg:font-family="CIDFont+F2"/>
    <style:font-face style:name="CIDFont+F4" svg:font-family="CIDFont+F4, 'Arial Unicode MS'"/>
    <style:font-face style:name="CIDFont+F5" svg:font-family="CIDFont+F5"/>
    <style:font-face style:name="SymbolMT1" svg:font-family="SymbolMT"/>
    <style:font-face style:name="Times-Bold" svg:font-family="Times-Bold" style:font-family-generic="roman"/>
    <style:font-face style:name="Times-Roman" svg:font-family="Times-Roman" style:font-family-generic="roman"/>
    <style:font-face style:name="Arial3" svg:font-family="Arial" style:font-family-generic="swiss"/>
    <style:font-face style:name="Arial,BoldItalic" svg:font-family="'Arial,BoldItalic'" style:font-family-generic="swiss"/>
    <style:font-face style:name="Arial-BoldItalicMT1" svg:font-family="Arial-BoldItalicMT" style:font-family-generic="swiss"/>
    <style:font-face style:name="Arial-BoldMT" svg:font-family="Arial-BoldMT" style:font-family-generic="swiss"/>
    <style:font-face style:name="ArialMT" svg:font-family="ArialMT" style:font-family-generic="swiss"/>
    <style:font-face style:name="TimesNewRomanPSMT1" svg:font-family="TimesNewRomanPSMT" style:font-family-generic="swiss"/>
    <style:font-face style:name="Verdana-Bold" svg:font-family="Verdana-Bold" style:font-family-generic="swiss"/>
    <style:font-face style:name="Verdana-BoldItalic1" svg:font-family="Verdana-BoldItalic" style:font-family-generic="swiss"/>
    <style:font-face style:name="Verdana-Italic" svg:font-family="Verdana-Italic" style:font-family-generic="swiss"/>
    <style:font-face style:name="Arial4" svg:font-family="Arial" style:font-pitch="variable"/>
    <style:font-face style:name="Calibri2"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Symbol2"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Arial1" svg:font-family="Arial" style:font-family-generic="roman" style:font-pitch="variable"/>
    <style:font-face style:name="Arial-BoldItalicMT" svg:font-family="Arial-BoldItalicMT"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IBM Plex Sans" svg:font-family="'IBM Plex Sans'" style:font-family-generic="roman" style:font-pitch="variable"/>
    <style:font-face style:name="IBMPlexSans" svg:font-family="IBMPlex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MT" svg:font-family="SymbolMT"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Verdana1" svg:font-family="Verdana" style:font-family-generic="roman" style:font-pitch="variable"/>
    <style:font-face style:name="Verdana-Bold1" svg:font-family="Verdana-Bold" style:font-family-generic="roman" style:font-pitch="variable"/>
    <style:font-face style:name="Verdana-BoldItalic" svg:font-family="Verdana-BoldItalic" style:font-family-generic="roman" style:font-pitch="variable"/>
    <style:font-face style:name="Verdana-Italic1" svg:font-family="Verdana-Italic"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1" svg:font-family="'IBM Plex Sans', 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Arial2" svg:font-family="Arial" style:font-family-generic="system" style:font-pitch="variable"/>
    <style:font-face style:name="Bookman Old Style1" svg:font-family="'Bookman Old Style'" style:font-family-generic="system" style:font-pitch="variable"/>
    <style:font-face style:name="Calibri3" svg:font-family="Calibri" style:font-family-generic="system" style:font-pitch="variable"/>
    <style:font-face style:name="Cambria2" svg:font-family="Cambria" style:font-family-generic="system" style:font-pitch="variable"/>
    <style:font-face style:name="Candara1" svg:font-family="Candara" style:font-family-generic="system" style:font-pitch="variable"/>
    <style:font-face style:name="Courier New2" svg:font-family="'Courier New'" style:font-family-generic="system" style:font-pitch="variable"/>
    <style:font-face style:name="Liberation Serif2" svg:font-family="'Liberation Serif'"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3"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1" fo:font-family="Verdana" style:font-family-generic="roman" style:font-pitch="variable" fo:language="en" fo:country="US" style:font-name-asian="Verdana1" style:font-family-asian="Verdana" style:font-family-generic-asian="roman" style:font-pitch-asian="variable" style:language-asian="en" style:country-asian="US" style:font-name-complex="Verdana1" style:font-family-complex="Verdana"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imple" style:family="paragraph" style:parent-style-name="Standard">
      <style:paragraph-properties fo:margin-top="0.494cm" fo:margin-bottom="0.494cm" loext:contextual-spacing="false" fo:orphans="2" fo:widows="2"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Normal_5f_0_5f_0" style:display-name="Normal_0_0" style:family="paragraph">
      <style:paragraph-properties fo:margin-top="0cm" fo:margin-bottom="0.353cm" loext:contextual-spacing="false" fo:line-height="115%" fo:orphans="2" fo:widows="2" fo:hyphenation-ladder-count="no-limit" style:writing-mode="lr-tb"/>
      <style:text-properties style:use-window-font-color="true"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xl2" style:family="paragraph" style:parent-style-name="Standard" style:default-outline-level="">
      <style:paragraph-properties fo:margin-left="0.926cm" fo:margin-right="0.132cm" fo:margin-top="0cm" fo:margin-bottom="0.423cm" loext:contextual-spacing="false" fo:text-align="justify" style:justify-single-word="false" fo:orphans="2" fo:widows="2" fo:text-indent="-0.397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articul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Predeterminado" style:family="paragraph" style:default-outline-level="">
      <style:paragraph-properties fo:margin-top="0cm" fo:margin-bottom="0.353cm" loext:contextual-spacing="false" fo:line-height="115%" fo:orphans="2" fo:widows="2" fo:hyphenation-ladder-count="no-limit" style:writing-mode="lr-tb">
        <style:tab-stops>
          <style:tab-stop style:position="1.249cm"/>
        </style:tab-stops>
      </style:paragraph-properties>
      <style:text-properties style:use-window-font-color="true" style:font-name="Calibri" fo:font-family="Calibri" style:font-family-generic="roman" style:font-pitch="variable" fo:font-size="11pt" fo:language="es" fo:country="ES" style:letter-kerning="true" style:font-name-asian="Calibri3" style:font-family-asian="Calibri" style:font-family-generic-asian="system" style:font-pitch-asian="variable" style:font-size-asian="11pt" style:language-asian="ar" style:country-asian="SA" style:font-name-complex="Liberation Serif2" style:font-family-complex="'Liberation Serif'" style:font-family-generic-complex="system" style:font-pitch-complex="variable" style:font-size-complex="11pt" fo:hyphenate="false" fo:hyphenation-remain-char-count="2" fo:hyphenation-push-char-count="2" loext:hyphenation-no-caps="false"/>
    </style:style>
    <style:style style:name="Style6"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language-asian="ar" style:country-asian="SA"/>
    </style:style>
    <style:style style:name="Style2"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language-asian="ar" style:country-asian="SA"/>
    </style:style>
    <style:style style:name="Style7"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language-asian="ar" style:country-asian="SA"/>
    </style:style>
    <style:style style:name="parraf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a"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Normal_2b_3" style:display-name="Normal+3" style:family="paragraph" style:default-outline-level="">
      <style:paragraph-properties fo:orphans="2" fo:widows="2"/>
      <style:text-properties fo:color="#000000" style:font-name="Arial1" fo:font-family="Arial" style:font-family-generic="roman" style:font-pitch="variable" style:font-name-asian="Times New Roman1" style:font-family-asian="'Times New Roman'" style:font-family-generic-asian="system" style:font-pitch-asian="variable" style:language-asian="ar" style:country-asian="SA"/>
    </style:style>
    <style:style style:name="Texto_20_de_20_bloque" style:display-name="Texto de bloque" style:family="paragraph" style:parent-style-name="Standard" style:default-outline-level="">
      <style:paragraph-properties fo:margin-left="4.001cm" fo:margin-right="0.64cm" fo:text-align="justify" style:justify-single-word="false" fo:orphans="2" fo:widows="2" fo:text-indent="-2.75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size-complex="10pt"/>
    </style:style>
    <style:style style:name="justificad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Body_20_Text_20_3" style:display-name="Body Text 3" style:family="paragraph" style:parent-style-name="Standard" style:default-outline-level="">
      <style:paragraph-properties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Texto_20_independiente_20_22" style:display-name="Texto independiente 22" style:family="paragraph" style:parent-style-name="Standard" style:default-outline-level="">
      <style:paragraph-properties fo:margin-top="0cm" fo:margin-bottom="0.212cm" loext:contextual-spacing="false" fo:line-height="200%"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Texto_20_independiente_20_21" style:display-name="Texto independiente 21" style:family="paragraph" style:parent-style-name="Standard" style:default-outline-level="">
      <style:paragraph-properties fo:margin-top="0cm" fo:margin-bottom="0.212cm" loext:contextual-spacing="false" fo:line-height="200%"/>
      <style:text-properties style:font-name="Times New Roman" fo:font-family="'Times New Roman'" style:font-family-generic="roman" style:font-pitch="variable" fo:language="zxx" fo:country="none" style:font-name-asian="Times New Roman" style:font-family-asian="'Times New Roman'" style:font-family-generic-asian="roman" style:font-pitch-asian="variable" style:language-asian="ar" style:country-asian="SA"/>
    </style:style>
    <style:style style:name="Texto_20_independiente_20_primera_20_sangría" style:display-name="Texto independiente primera sangría" style:family="paragraph" style:default-outline-level="">
      <style:paragraph-properties fo:margin-left="0cm" fo:margin-right="0cm" fo:margin-top="0cm" fo:margin-bottom="0.212cm" loext:contextual-spacing="false" fo:orphans="2" fo:widows="2" fo:text-indent="0.37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Pa9" style:family="paragraph" style:parent-style-name="Standard" style:default-outline-level="">
      <style:paragraph-properties style:line-height-at-least="0.355cm" fo:orphans="2" fo:widows="2"/>
      <style:text-properties style:font-name="Arial1" fo:font-family="Arial" style:font-family-generic="roman" style:font-pitch="variable" style:font-name-asian="Arial1" style:font-family-asian="Arial" style:font-family-generic-asian="roman" style:font-pitch-asian="variable" style:language-asian="ar" style:country-asian="SA"/>
    </style:style>
    <style:style style:name="Encabezado1_5f_0" style:display-name="Encabezado1_0" style:family="paragraph" style:parent-style-name="Standard" style:next-style-name="Texto_20_independiente_5f_0">
      <style:paragraph-properties fo:margin-top="0.423cm" fo:margin-bottom="0.212cm" loext:contextual-spacing="false" fo:line-height="115%" fo:orphans="2" fo:widows="2" fo:hyphenation-ladder-count="no-limit" fo:keep-with-next="always" style:text-autospace="ideograph-alpha"/>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language-complex="ar" style:country-complex="SA" fo:hyphenate="false" fo:hyphenation-remain-char-count="2" fo:hyphenation-push-char-count="2" loext:hyphenation-no-caps="false"/>
    </style:style>
    <style:style style:name="Texto_20_independiente_5f_0" style:display-name="Texto independiente_0" style:family="paragraph" style:parent-style-name="Standard">
      <style:paragraph-properties fo:margin-top="0cm" fo:margin-bottom="0.212cm" loext:contextual-spacing="false" fo:line-height="115%" fo:orphans="2" fo:widows="2" fo:hyphenation-ladder-count="no-limit" style:text-autospace="ideograph-alpha"/>
      <style:text-properties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Párrafo_20_de_20_lista_5f_0_5f_0" style:display-name="Párrafo de lista_0_0" style:family="paragraph" style:parent-style-name="Standard">
      <style:paragraph-properties fo:margin-left="0.346cm" fo:margin-right="0cm" fo:text-indent="-0.621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Párrafo_20_de_20_lista_5f_1" style:display-name="Párrafo de lista_1" style:family="paragraph" style:parent-style-name="Standard">
      <style:paragraph-properties fo:margin-left="1.27cm" fo:margin-right="0cm" fo:margin-top="0cm" fo:margin-bottom="0.353cm" loext:contextual-spacing="true" fo:line-height="115%" fo:orphans="2" fo:widows="2" fo:text-indent="0cm" style:auto-text-indent="false" style:text-autospace="ideograph-alpha"/>
      <style:text-properties style:font-name-complex="Times New Roman" style:font-family-complex="'Times New Roman'" style:font-family-generic-complex="roman" style:font-pitch-complex="variable"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orphans="2" fo:widows="2" fo:text-indent="0cm" style:auto-text-indent="false"/>
      <style:text-properties style:font-name-asian="Times New Roman" style:font-family-asian="'Times New Roman'" style:font-family-generic-asian="roman" style:font-pitch-asian="variable" style:language-asian="ar" style:country-asian="SA"/>
    </style:style>
    <style:style style:name="Encabezado2" style:family="paragraph" style:parent-style-name="Standard" style:default-outline-level="">
      <style:paragraph-properties fo:text-align="justify" style:justify-single-word="false" fo:orphans="2" fo:widows="2"/>
      <style:text-properties style:font-name="Tele-GroteskNor" fo:font-family="Tele-GroteskNor" style:font-family-generic="roman" style:font-pitch="variable" style:font-name-asian="Tele-GroteskNor" style:font-family-asian="Tele-GroteskNor" style:font-family-generic-asian="roman" style:font-pitch-asian="variable" style:language-asian="ar" style:country-asian="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Verdana1" fo:font-family="Verdana" style:font-family-generic="roman" style:font-pitch="variable" fo:language="es" fo:country="ES" style:font-name-asian="Verdana2" style:font-family-asian="Verdana" style:font-pitch-asian="variable" style:font-name-complex="Verdana1" style:font-family-complex="Verdana"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4z0" style:family="text">
      <style:text-properties style:font-name="Verdana1" fo:font-family="Verdana" style:font-family-generic="roman" style:font-pitch="variable" fo:font-size="10pt" fo:letter-spacing="0.004cm"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Verdana1" fo:font-family="Verdana" style:font-family-generic="roman" style:font-pitch="variable" fo:language="es" fo:country="ES" fo:font-weight="bold" style:font-name-asian="Verdana2" style:font-family-asian="Verdana" style:font-pitch-asian="variable" style:font-weight-asian="bold" style:font-name-complex="Verdana1" style:font-family-complex="Verdana" style:font-family-generic-complex="roman" style:font-pitch-complex="variable" style:font-weight-complex="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Verdana1" fo:font-family="Verdana" style:font-family-generic="roman" style:font-pitch="variable" fo:language="es" fo:country="ES" style:font-name-asian="Verdana2" style:font-family-asian="Verdana" style:font-pitch-asian="variable" style:font-name-complex="Verdana1" style:font-family-complex="Verdana" style:font-family-generic-complex="roman" style:font-pitch-complex="variable"/>
    </style:style>
    <style:style style:name="WW8Num1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Verdana1" fo:font-family="Verdana" style:font-family-generic="roman" style:font-pitch="variable" style:font-name-asian="Verdana2" style:font-family-asian="Verdana" style:font-pitch-asian="variable" style:font-name-complex="Verdana1" style:font-family-complex="Verdana"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Verdana1" fo:font-family="Verdana" style:font-family-generic="roman" style:font-pitch="variable" style:font-name-asian="Verdana2" style:font-family-asian="Verdana" style:font-pitch-asian="variable" style:font-name-complex="Verdana1" style:font-family-complex="Verdana"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1" fo:font-family="Verdana" style:font-family-generic="roman" style:font-pitch="variable" fo:language="es" fo:country="ES" fo:font-weight="bold" style:font-name-asian="Verdana2" style:font-family-asian="Verdana" style:font-pitch-asian="variable" style:font-weight-asian="bold" style:font-name-complex="Verdana1" style:font-family-complex="Verdana" style:font-family-generic-complex="roman" style:font-pitch-complex="variable"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Verdana1" fo:font-family="Verdana" style:font-family-generic="roman" style:font-pitch="variable" fo:language="es" fo:country="ES" style:font-name-asian="Verdana2" style:font-family-asian="Verdana" style:font-pitch-asian="variable" style:font-name-complex="Verdana1" style:font-family-complex="Verdana" style:font-family-generic-complex="roman" style:font-pitch-complex="variable"/>
    </style:style>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1"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1" fo:font-family="Verdana" style:font-family-generic="roman" style:font-pitch="variable" style:font-name-asian="Verdana2" style:font-family-asian="Verdana" style:font-pitch-asian="variable" style:font-name-complex="Verdana1"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Verdana1" fo:font-family="Verdana" style:font-family-generic="roman" style:font-pitch="variable" fo:font-size="10pt" fo:language="es" fo:country="ES" style:font-name-asian="Arial" style:font-family-asian="Arial" style:font-family-generic-asian="swiss" style:font-pitch-asian="variable" style:font-size-asian="10pt" style:font-name-complex="Verdana1" style:font-family-complex="Verdana" style:font-family-generic-complex="roman" style:font-pitch-complex="variable" style:font-size-complex="10pt"/>
    </style:style>
    <style:style style:name="WW8Num34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1" fo:font-family="Verdana" style:font-family-generic="roman" style:font-pitch="variable" style:font-name-asian="Calibri2" style:font-family-asian="Calibri" style:font-pitch-asian="variable" style:font-name-complex="Verdana1" style:font-family-complex="Verdana" style:font-family-generic-complex="roman" style:font-pitch-complex="variable"/>
    </style:style>
    <style:style style:name="WW8Num34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3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3z0" style:family="text">
      <style:text-properties style:font-name="Verdana1" fo:font-family="Verdana" style:font-family-generic="roman" style:font-pitch="variable" style:font-name-asian="Arial" style:font-family-asian="Arial" style:font-family-generic-asian="swiss" style:font-pitch-asian="variable" style:font-name-complex="Verdana1" style:font-family-complex="Verdana"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1z0" style:family="text">
      <style:text-properties style:font-name="Verdana1" fo:font-family="Verdana" style:font-family-generic="roman" style:font-pitch="variable" fo:font-size="10pt"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Verdana1" fo:font-family="Verdana" style:font-family-generic="roman" style:font-pitch="variable" fo:font-size="10pt" fo:font-style="italic" fo:font-weight="bold" style:font-name-asian="Verdana2" style:font-family-asian="Verdana" style:font-pitch-asian="variable" style:font-size-asian="10pt" style:language-asian="ar" style:country-asian="SA" style:font-style-asian="italic" style:font-weight-asian="bold" style:font-name-complex="Verdana1" style:font-family-complex="Verdana" style:font-family-generic-complex="roman" style:font-pitch-complex="variable" style:font-size-complex="10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Verdana1" fo:font-family="Verdana" style:font-family-generic="roman" style:font-pitch="variable" fo:font-size="10pt" fo:language="es" fo:country="ES" fo:font-weight="bold" style:font-name-asian="Arial" style:font-family-asian="Arial" style:font-family-generic-asian="swiss" style:font-pitch-asian="variable" style:font-size-asian="10pt" style:font-weight-asian="bold" style:font-name-complex="Verdana1" style:font-family-complex="Verdana" style:font-family-generic-complex="roman" style:font-pitch-complex="variable" style:font-size-complex="10pt" style:font-weight-complex="bold"/>
    </style:style>
    <style:style style:name="WW8Num28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1" fo:font-family="Verdana" style:font-family-generic="roman" style:font-pitch="variable" style:font-name-asian="Calibri2" style:font-family-asian="Calibri" style:font-pitch-asian="variable" style:font-name-complex="Verdana1" style:font-family-complex="Verdana" style:font-family-generic-complex="roman" style:font-pitch-complex="variable"/>
    </style:style>
    <style:style style:name="WW8Num27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5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2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4z0" style:family="text">
      <style:text-properties style:font-name="Verdana1" fo:font-family="Verdana" style:font-family-generic="roman" style:font-pitch="variable" style:font-name-asian="Arial" style:font-family-asian="Arial" style:font-family-generic-asian="swiss" style:font-pitch-asian="variable" style:font-name-complex="Verdana1" style:font-family-complex="Verdana" style:font-family-generic-complex="roman" style:font-pitch-complex="variable"/>
    </style:style>
    <style:style style:name="WW8Num2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3z0" style:family="text">
      <style:text-properties style:font-name="Verdana1" fo:font-family="Verdana" style:font-family-generic="roman" style:font-pitch="variable" style:font-name-asian="Verdana2" style:font-family-asian="Verdana" style:font-pitch-asian="variable" style:font-name-complex="Verdana1" style:font-family-complex="Verdana" style:font-family-generic-complex="roman" style:font-pitch-complex="variable"/>
    </style:style>
    <style:style style:name="WW8Num22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0" style:family="text">
      <style:text-properties style:font-name="Verdana1" fo:font-family="Verdana" style:font-family-generic="roman" style:font-pitch="variable" fo:font-size="10pt" style:font-name-asian="Verdana2" style:font-family-asian="Verdana" style:font-pitch-asian="variable" style:font-size-asian="10pt" style:language-asian="es" style:country-asian="ES" style:font-name-complex="Verdana1" style:font-family-complex="Verdana" style:font-family-generic-complex="roman" style:font-pitch-complex="variable" style:font-size-complex="10pt"/>
    </style:style>
    <style:style style:name="WW8Num20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0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19z3" style:family="text"/>
    <style:style style:name="WW8Num19z2" style:family="text"/>
    <style:style style:name="WW8Num18z0" style:family="text">
      <style:text-properties style:font-name="Verdana1" fo:font-family="Verdana" style:font-family-generic="roman" style:font-pitch="variable" style:font-name-asian="Arial" style:font-family-asian="Arial" style:font-family-generic-asian="swiss" style:font-pitch-asian="variable" style:font-name-complex="Verdana1" style:font-family-complex="Verdana" style:font-family-generic-complex="roman" style:font-pitch-complex="variable"/>
    </style:style>
    <style:style style:name="WW8Num15z0" style:family="text">
      <style:text-properties style:font-name="Verdana1" fo:font-family="Verdana" style:font-family-generic="roman" style:font-pitch="variable" fo:font-size="10pt" fo:letter-spacing="-0.011cm"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11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3z0" style:family="text">
      <style:text-properties style:font-name="Verdana1" fo:font-family="Verdana" style:font-family-generic="roman" style:font-pitch="variable" style:font-name-asian="Verdana2" style:font-family-asian="Verdana" style:font-pitch-asian="variable" style:language-asian="es" style:country-asian="ES" style:font-name-complex="Verdana1" style:font-family-complex="Verdana" style:font-family-generic-complex="roman" style:font-pitch-complex="variable"/>
    </style:style>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1"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2" style:font-family-asian="Symbol" style:font-pitch-asian="variable"/>
    </style:style>
    <style:style style:name="ListLabel_20_5" style:display-name="ListLabel 5" style:family="text">
      <style:text-properties style:font-name-asian="Courier New1"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2" style:font-family-asian="Symbol" style:font-pitch-asian="variable"/>
    </style:style>
    <style:style style:name="ListLabel_20_8" style:display-name="ListLabel 8" style:family="text">
      <style:text-properties style:font-name-asian="Courier New1"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2"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WW8Num6z0" style:family="text">
      <style:text-properties style:font-name="Verdana1" fo:font-family="Verdana" style:font-family-generic="roman" style:font-pitch="variable" fo:font-size="11pt" style:font-name-asian="Verdana2" style:font-family-asian="Verdana" style:font-pitch-asian="variable" style:font-size-asian="11pt" style:font-name-complex="Verdana1" style:font-family-complex="Verdana" style:font-family-generic-complex="roman" style:font-pitch-complex="variable" style:font-size-complex="11pt" style:text-scale="100%"/>
    </style:style>
    <style:style style:name="WW8Num5z0" style:family="text">
      <style:text-properties style:font-name="Verdana1" fo:font-family="Verdana" style:font-family-generic="roman" style:font-pitch="variable" fo:font-size="11pt" fo:letter-spacing="-0.002cm" fo:language="en" fo:country="US" style:font-name-asian="Verdana2" style:font-family-asian="Verdana" style:font-pitch-asian="variable" style:font-size-asian="11pt" style:language-asian="en" style:country-asian="US" style:font-name-complex="Verdana1" style:font-family-complex="Verdana" style:font-family-generic-complex="roman" style:font-pitch-complex="variable" style:font-size-complex="11pt" style:text-scale="100%"/>
    </style:style>
    <style:style style:name="WW8Num4z0" style:family="text">
      <style:text-properties style:font-name="Verdana1" fo:font-family="Verdana" style:font-family-generic="roman" style:font-pitch="variable" fo:font-size="11pt" fo:letter-spacing="-0.002cm" fo:language="en" fo:country="US" fo:font-weight="bold" style:font-name-asian="Verdana2" style:font-family-asian="Verdana" style:font-pitch-asian="variable" style:font-size-asian="11pt" style:language-asian="en" style:country-asian="US" style:font-weight-asian="bold" style:font-name-complex="Verdana1" style:font-family-complex="Verdana" style:font-family-generic-complex="roman" style:font-pitch-complex="variable" style:font-size-complex="11pt" style:font-weight-complex="bold" style:text-scale="100%"/>
    </style:style>
    <style:style style:name="WW8Num3z2" style:family="text">
      <style:text-properties fo:language="en" fo:country="US"/>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parent-style-name="Fuente_20_de_20_párrafo_20_predeter.">
      <style:text-properties style:text-position="super 58%" style:font-name-complex="Times New Roman" style:font-family-complex="'Times New Roman'" style:font-family-generic-complex="roman" style:font-pitch-complex="variable"/>
    </style:style>
    <style:style style:name="rubrica" style:family="text" style:parent-style-name="Fuente_20_de_20_párrafo_20_predeter.">
      <style:text-properties style:font-name-complex="Times New Roman" style:font-family-complex="'Times New Roman'" style:font-family-generic-complex="roman" style:font-pitch-complex="variable"/>
    </style:style>
    <style:style style:name="highlight" style:family="text" style:parent-style-name="Fuente_20_de_20_párrafo_20_predeter.">
      <style:text-properties style:font-name-complex="Times New Roman" style:font-family-complex="'Times New Roman'" style:font-family-generic-complex="roman" style:font-pitch-complex="variable"/>
    </style:style>
    <style:style style:name="documentotitulo1" style:family="text" style:parent-style-name="Fuente_20_de_20_párrafo_20_predeter."/>
    <style:style style:name="resalte" style:family="text" style:parent-style-name="Fuente_20_de_20_párrafo_20_predeter."/>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24z2" style:family="text"/>
    <style:style style:name="WW8Num2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ootnote_20_anchor" style:display-name="Footnote anchor" style:family="text">
      <style:text-properties style:text-position="super 58%"/>
    </style:style>
    <style:style style:name="Font_20_Style21" style:display-name="Font Style21" style:family="text">
      <style:text-properties fo:color="#000000" style:font-name="Bookman Old Style" fo:font-family="'Bookman Old Style'" style:font-family-generic="roman" style:font-pitch="variable" fo:font-size="4pt" style:font-name-asian="Bookman Old Style1" style:font-family-asian="'Bookman Old Style'" style:font-family-generic-asian="system" style:font-pitch-asian="variable" style:font-size-asian="4pt"/>
    </style:style>
    <style:style style:name="Font_20_Style17" style:display-name="Font Style17" style:family="text">
      <style:text-properties fo:color="#000000" style:font-name="Candara" fo:font-family="Candara" style:font-family-generic="roman" style:font-pitch="variable" fo:font-size="9pt" style:font-name-asian="Candara1" style:font-family-asian="Candara" style:font-family-generic-asian="system" style:font-pitch-asian="variable" style:font-size-asian="9pt"/>
    </style:style>
    <style:style style:name="Font_20_Style15" style:display-name="Font Style15" style:family="text">
      <style:text-properties fo:color="#000000"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style>
    <style:style style:name="nt" style:family="text"/>
    <style:style style:name="linktodoc" style:family="text"/>
    <style:style style:name="Texto_20_independiente_20_primera_20_sangría_20_Car" style:display-name="Texto independiente primera sangría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s" style:country-asian="ES"/>
    </style:style>
    <style:style style:name="Texto_20_independiente_20_Car1" style:display-name="Texto independiente Car1" style:family="text">
      <style:text-properties style:font-name-asian="Calibri3" style:font-family-asian="Calibri" style:font-family-generic-asian="system" style:font-pitch-asian="variable" style:language-asian="es" style:country-asian="ES"/>
    </style:style>
    <style:style style:name="st"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text-properties style:font-name="Arial1" fo:font-family="Arial" style:font-family-generic="roman" style:font-pitch="variable" fo:font-size="11pt" fo:font-weight="bold" style:font-name-asian="Arial2" style:font-family-asian="Arial" style:font-family-generic-asian="system" style:font-pitch-asian="variable" style:font-size-asian="11pt" style:font-weight-asian="bold" style:font-size-complex="11pt" style:font-weight-complex="bold"/>
    </style:style>
    <style:style style:name="WW8Num41z1" style:family="text">
      <style:text-properties fo:language="es" fo:country="ES" style:language-asian="en" style:country-asian="US"/>
    </style:style>
    <style:style style:name="WW8Num41z0" style:family="text">
      <style:text-properties style:font-name="Arial1" fo:font-family="Arial" style:font-family-generic="roman" style:font-pitch="variable" fo:font-size="10pt" fo:letter-spacing="-0.002cm" fo:language="es" fo:country="ES" style:font-name-asian="Arial2" style:font-family-asian="Arial" style:font-family-generic-asian="system" style:font-pitch-asian="variable" style:font-size-asian="10pt" style:language-asian="ar" style:country-asian="SA" style:font-size-complex="10pt" style:text-scale="100%"/>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8z0" style:family="text"/>
    <style:style style:name="WW8Num37z1" style:family="text">
      <style:text-properties fo:language="es" fo:country="ES" style:language-asian="en" style:country-asian="US"/>
    </style:style>
    <style:style style:name="WW8Num37z0" style:family="text">
      <style:text-properties style:font-name="Arial1" fo:font-family="Arial" style:font-family-generic="roman" style:font-pitch="variable" fo:font-size="10pt" fo:letter-spacing="-0.002cm" fo:language="es" fo:country="ES" style:font-name-asian="Arial2" style:font-family-asian="Arial" style:font-family-generic-asian="system" style:font-pitch-asian="variable" style:font-size-asian="10pt" style:language-asian="ar" style:country-asian="SA" style:font-size-complex="10pt" style:text-scale="100%"/>
    </style:style>
    <style:style style:name="WW8Num36z2" style:family="text"/>
    <style:style style:name="WW8Num36z1" style:family="tex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style>
    <style:style style:name="WW8Num36z0" style:family="text">
      <style:text-properties fo:font-size="10pt" style:font-size-asian="10pt"/>
    </style:style>
    <style:style style:name="WW8Num34z8" style:family="text"/>
    <style:style style:name="WW8Num34z7" style:family="text"/>
    <style:style style:name="WW8Num34z6" style:family="text"/>
    <style:style style:name="WW8Num34z5" style:family="text"/>
    <style:style style:name="WW8Num34z3" style:family="text"/>
    <style:style style:name="WW8Num34z2"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28z8" style:family="text"/>
    <style:style style:name="WW8Num28z7" style:family="text"/>
    <style:style style:name="WW8Num28z6" style:family="text"/>
    <style:style style:name="WW8Num28z5" style:family="text"/>
    <style:style style:name="WW8Num28z3" style:family="text"/>
    <style:style style:name="WW8Num28z2" style:family="text"/>
    <style:style style:name="WW8Num28z0" style:family="text">
      <style:text-properties fo:color="#000000" style:font-name="Cambria" fo:font-family="Cambria" style:font-family-generic="roman" style:font-pitch="variable" fo:font-size="10pt" fo:font-style="normal" fo:font-weight="bold" style:font-name-asian="Cambria2" style:font-family-asian="Cambria" style:font-family-generic-asian="system" style:font-pitch-asian="variable" style:font-size-asian="10pt" style:font-style-asian="normal" style:font-weight-asian="bold"/>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0" style:family="text"/>
    <style:style style:name="WW8Num24z8" style:family="text"/>
    <style:style style:name="WW8Num24z7" style:family="text"/>
    <style:style style:name="WW8Num24z6" style:family="text"/>
    <style:style style:name="WW8Num24z5" style:family="text"/>
    <style:style style:name="WW8Num24z4"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9z0" style:family="text">
      <style:text-properties style:font-name="Arial1" fo:font-family="Arial" style:font-family-generic="roman" style:font-pitch="variable" fo:font-size="10pt" fo:font-weight="bold" style:font-name-asian="Arial2" style:font-family-asian="Arial" style:font-family-generic-asian="system" style:font-pitch-asian="variable" style:font-size-asian="10pt" style:font-weight-asian="bold" style:font-size-complex="10pt" style:font-weight-complex="bold"/>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ListLabel_20_13" style:display-name="ListLabel 13" style:family="text">
      <style:text-properties style:font-name="Verdana1" fo:font-family="Verdana" style:font-family-generic="roman" style:font-pitch="variable" fo:font-size="10pt" style:font-name-asian="Symbol1" style:font-family-asian="Symbol" style:font-family-generic-asian="system" style:font-pitch-asian="variable"/>
    </style:style>
    <style:style style:name="ListLabel_20_14" style:display-name="ListLabel 14" style:family="text">
      <style:text-properties style:font-name="Calibri" fo:font-family="Calibri" style:font-family-generic="roman" style:font-pitch="variable" fo:font-size="11pt" fo:font-weight="bold" style:font-name-asian="Calibri3" style:font-family-asian="Calibri" style:font-family-generic-asian="system" style:font-pitch-asian="variable"/>
    </style:style>
    <style:style style:name="ListLabel_20_15" style:display-name="ListLabel 15" style:family="text">
      <style:text-properties style:font-name="Verdana1" fo:font-family="Verdana" style:font-family-generic="roman" style:font-pitch="variable" fo:font-size="10pt" style:font-name-asian="Symbol1" style:font-family-asian="Symbol" style:font-family-generic-asian="system" style:font-pitch-asian="variable"/>
    </style:style>
    <style:style style:name="ListLabel_20_16" style:display-name="ListLabel 16" style:family="text">
      <style:text-properties style:font-name="Verdana1" fo:font-family="Verdana" style:font-family-generic="roman" style:font-pitch="variable" fo:font-size="10pt" style:font-name-asian="Symbol1" style:font-family-asian="Symbol" style:font-family-generic-asian="system" style:font-pitch-asian="variable"/>
    </style:style>
    <style:style style:name="ListLabel_20_17" style:display-name="ListLabel 17" style:family="text">
      <style:text-properties style:font-name="Calibri" fo:font-family="Calibri" style:font-family-generic="roman" style:font-pitch="variable" fo:font-size="11pt" style:font-name-asian="Calibri3" style:font-family-asian="Calibri" style:font-family-generic-asian="system" style:font-pitch-asian="variable"/>
    </style:style>
    <style:style style:name="ListLabel_20_18" style:display-name="ListLabel 18" style:family="text">
      <style:text-properties style:font-name-asian="Arial2" style:font-family-asian="Arial" style:font-family-generic-asian="system" style:font-pitch-asian="variable"/>
    </style:style>
    <style:style style:name="ListLabel_20_19" style:display-name="ListLabel 19" style:family="text">
      <style:text-properties style:font-name="Verdana1" fo:font-family="Verdana" style:font-family-generic="roman" style:font-pitch="variable" fo:font-size="10pt" style:font-name-asian="Arial2" style:font-family-asian="Arial" style:font-family-generic-asian="system" style:font-pitch-asian="variable"/>
    </style:style>
    <style:style style:name="ListLabel_20_20" style:display-name="ListLabel 20" style:family="text">
      <style:text-properties style:font-name="Verdana1" fo:font-family="Verdana" style:font-family-generic="roman" style:font-pitch="variable" fo:font-size="10pt" style:font-name-asian="Arial2" style:font-family-asian="Arial" style:font-family-generic-asian="system" style:font-pitch-asian="variable"/>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font-name="Verdana1" fo:font-family="Verdana" style:font-family-generic="roman" style:font-pitch="variable" fo:font-size="10pt" style:font-name-asian="Arial2" style:font-family-asian="Arial" style:font-family-generic-asian="system" style:font-pitch-asian="variable"/>
    </style:style>
    <style:style style:name="ListLabel_20_23" style:display-name="ListLabel 23" style:family="text">
      <style:text-properties style:font-name="Verdana1" fo:font-family="Verdana" style:font-family-generic="roman" style:font-pitch="variable" fo:font-size="10pt" style:font-name-asian="Arial2" style:font-family-asian="Arial" style:font-family-generic-asian="system" style:font-pitch-asian="variable"/>
    </style:style>
    <style:style style:name="ListLabel_20_24" style:display-name="ListLabel 24" style:family="text">
      <style:text-properties style:font-name="Verdana1" fo:font-family="Verdana" style:font-family-generic="roman" style:font-pitch="variable" fo:font-size="10pt" style:font-name-asian="Arial2" style:font-family-asian="Arial" style:font-family-generic-asian="system" style:font-pitch-asian="variable"/>
    </style:style>
    <style:style style:name="WW8Num14z2" style:family="text">
      <style:text-properties fo:language="es" fo:country="ES" style:language-complex="ar" style:country-complex="SA"/>
    </style:style>
    <style:style style:name="feact" style:family="text" style:parent-style-name="Fuente_20_de_20_párrafo_20_predeter."/>
    <style:style style:name="Texto_20_nota_20_pie_20_Car" style:display-name="Texto nota pie Car" style:family="text">
      <style:text-properties style:font-name-asian="Times New Roman1" style:font-family-asian="'Times New Roman'" style:font-family-generic-asian="system" style:font-pitch-asian="variable"/>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ListLabel_20_25" style:display-name="ListLabel 25" style:family="text">
      <style:text-properties style:font-name="Verdana1" fo:font-family="Verdana" style:font-family-generic="roman" style:font-pitch="variable" style:font-name-asian="Symbol1" style:font-family-asian="Symbol" style:font-family-generic-asian="system" style:font-pitch-asian="variable"/>
    </style:style>
    <style:style style:name="ListLabel_20_26" style:display-name="ListLabel 26" style:family="text">
      <style:text-properties style:font-name="Verdana1" fo:font-family="Verdana" style:font-family-generic="roman" style:font-pitch="variable" style:font-name-asian="Symbol1" style:font-family-asian="Symbol" style:font-family-generic-asian="system" style:font-pitch-asian="variable"/>
    </style:style>
    <style:style style:name="ListLabel_20_27" style:display-name="ListLabel 27" style:family="text">
      <style:text-properties style:font-name="Verdana1" fo:font-family="Verdana" style:font-family-generic="roman" style:font-pitch="variable" fo:font-size="8pt" fo:font-weight="bold" style:font-name-asian="Verdana3" style:font-family-asian="Verdana" style:font-family-generic-asian="system" style:font-pitch-asian="variable"/>
    </style:style>
    <style:style style:name="ListLabel_20_28" style:display-name="ListLabel 28" style:family="text">
      <style:text-properties style:font-name="Verdana1" fo:font-family="Verdana" style:font-family-generic="roman" style:font-pitch="variable" fo:font-size="8pt" style:font-name-asian="Symbol1" style:font-family-asian="Symbol"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text:list-level-style-bullet>
      <text:list-level-style-number text:level="3" text:style-name="WW8Num24z2"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bullet text:level="4" text:style-name="ListLabel_20_17" style:num-suffix="-" text:bullet-char="-">
        <style:list-level-properties text:list-level-position-and-space-mode="label-alignment">
          <style:list-level-label-alignment text:label-followed-by="listtab" fo:text-indent="-0.635cm" fo:margin-left="5.08cm"/>
        </style:list-level-properties>
        <style:text-properties fo:font-family="Calibri" style:font-style-name="Regular" style:font-family-generic="swiss" style:font-pitch="variable"/>
      </text:list-level-style-bullet>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482cm" fo:margin-left="0.827cm"/>
        </style:list-level-properties>
      </text:list-level-style-number>
      <text:list-level-style-number text:level="2" text:style-name="ListLabel_20_19"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bullet text:level="3" style:num-suffix="•" text:bullet-char="•">
        <style:list-level-properties text:list-level-position-and-space-mode="label-alignment">
          <style:list-level-label-alignment text:label-followed-by="listtab" fo:text-indent="-0.619cm" fo:margin-left="3.316cm"/>
        </style:list-level-properties>
        <style:text-properties fo:font-family="'Liberation Serif'"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fo:text-indent="-0.619cm" fo:margin-left="5.045cm"/>
        </style:list-level-properties>
        <style:text-properties fo:font-family="'Liberation Serif'"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fo:text-indent="-0.619cm" fo:margin-left="6.773cm"/>
        </style:list-level-properties>
        <style:text-properties fo:font-family="'Liberation Serif'"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fo:text-indent="-0.619cm" fo:margin-left="8.502cm"/>
        </style:list-level-properties>
        <style:text-properties fo:font-family="'Liberation Serif'"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fo:text-indent="-0.619cm" fo:margin-left="10.231cm"/>
        </style:list-level-properties>
        <style:text-properties fo:font-family="'Liberation Serif'"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fo:text-indent="-0.619cm" fo:margin-left="11.959cm"/>
        </style:list-level-properties>
        <style:text-properties fo:font-family="'Liberation Serif'"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fo:text-indent="-0.619cm" fo:margin-left="13.688cm"/>
        </style:list-level-properties>
        <style:text-properties fo:font-family="'Liberation Serif'"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style:num-suffix="." style:num-format="a" style:num-letter-sync="true">
        <style:list-level-properties text:list-level-position-and-space-mode="label-alignment">
          <style:list-level-label-alignment text:label-followed-by="listtab" fo:text-indent="-0.635cm" fo:margin-left="1.4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2" style:num-suffix="." style:num-format="1">
        <style:list-level-properties text:list-level-position-and-space-mode="label-alignment">
          <style:list-level-label-alignment text:label-followed-by="listtab" fo:text-indent="-0.549cm" fo:margin-left="0.3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4"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fo:font-family="OpenSymbol" style:font-pitch="variable"/>
      </text:list-level-style-bullet>
      <text:list-level-style-bullet text:level="2" text:style-name="WW8Num18z0" style:num-suffix="." text:bullet-char="•">
        <style:list-level-properties text:list-level-position-and-space-mode="label-alignment">
          <style:list-level-label-alignment text:label-followed-by="listtab" fo:text-indent="-0.635cm" fo:margin-left="1.905cm"/>
        </style:list-level-properties>
        <style:text-properties fo:font-family="OpenSymbol" style:font-pitch="variable"/>
      </text:list-level-style-bullet>
      <text:list-level-style-bullet text:level="3" text:style-name="WW8Num18z0" style:num-suffix="." text:bullet-char="•">
        <style:list-level-properties text:list-level-position-and-space-mode="label-alignment">
          <style:list-level-label-alignment text:label-followed-by="listtab" fo:text-indent="-0.635cm" fo:margin-left="2.54cm"/>
        </style:list-level-properties>
        <style:text-properties fo:font-family="OpenSymbol" style:font-pitch="variable"/>
      </text:list-level-style-bullet>
      <text:list-level-style-bullet text:level="4" text:style-name="WW8Num18z0" style:num-suffix="." text:bullet-char="•">
        <style:list-level-properties text:list-level-position-and-space-mode="label-alignment">
          <style:list-level-label-alignment text:label-followed-by="listtab" fo:text-indent="-0.635cm" fo:margin-left="3.175cm"/>
        </style:list-level-properties>
        <style:text-properties fo:font-family="OpenSymbol" style:font-pitch="variable"/>
      </text:list-level-style-bullet>
      <text:list-level-style-bullet text:level="5" text:style-name="WW8Num18z0" style:num-suffix="." text:bullet-char="•">
        <style:list-level-properties text:list-level-position-and-space-mode="label-alignment">
          <style:list-level-label-alignment text:label-followed-by="listtab" fo:text-indent="-0.635cm" fo:margin-left="3.81cm"/>
        </style:list-level-properties>
        <style:text-properties fo:font-family="OpenSymbol" style:font-pitch="variable"/>
      </text:list-level-style-bullet>
      <text:list-level-style-bullet text:level="6" text:style-name="WW8Num18z0" style:num-suffix="." text:bullet-char="•">
        <style:list-level-properties text:list-level-position-and-space-mode="label-alignment">
          <style:list-level-label-alignment text:label-followed-by="listtab" fo:text-indent="-0.635cm" fo:margin-left="4.445cm"/>
        </style:list-level-properties>
        <style:text-properties fo:font-family="OpenSymbol" style:font-pitch="variable"/>
      </text:list-level-style-bullet>
      <text:list-level-style-bullet text:level="7" text:style-name="WW8Num18z0" style:num-suffix="." text:bullet-char="•">
        <style:list-level-properties text:list-level-position-and-space-mode="label-alignment">
          <style:list-level-label-alignment text:label-followed-by="listtab" fo:text-indent="-0.635cm" fo:margin-left="5.08cm"/>
        </style:list-level-properties>
        <style:text-properties fo:font-family="OpenSymbol" style:font-pitch="variable"/>
      </text:list-level-style-bullet>
      <text:list-level-style-bullet text:level="8" text:style-name="WW8Num18z0" style:num-suffix="." text:bullet-char="•">
        <style:list-level-properties text:list-level-position-and-space-mode="label-alignment">
          <style:list-level-label-alignment text:label-followed-by="listtab" fo:text-indent="-0.635cm" fo:margin-left="5.715cm"/>
        </style:list-level-properties>
        <style:text-properties fo:font-family="OpenSymbol" style:font-pitch="variable"/>
      </text:list-level-style-bullet>
      <text:list-level-style-bullet text:level="9" text:style-name="WW8Num18z0" style:num-suffix="." text:bullet-char="•">
        <style:list-level-properties text:list-level-position-and-space-mode="label-alignment">
          <style:list-level-label-alignment text:label-followed-by="listtab" fo:text-indent="-0.635cm" fo:margin-left="6.35cm"/>
        </style:list-level-properties>
        <style:text-properties fo:font-family="OpenSymbol"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14cm" fo:margin-left="1.619cm"/>
        </style:list-level-properties>
        <style:text-properties fo:font-family="Symbol" style:font-family-generic="roman" style:font-pitch="variable" style:font-charset="x-symbol"/>
      </text:list-level-style-bullet>
      <text:list-level-style-bullet text:level="2" text:style-name="WW8Num8z1" style:num-suffix="." text:bullet-char="•">
        <style:list-level-properties text:list-level-position-and-space-mode="label-alignment">
          <style:list-level-label-alignment text:label-followed-by="listtab" fo:text-indent="-0.614cm" fo:margin-left="3.182cm"/>
        </style:list-level-properties>
        <style:text-properties style:font-name="Liberation Serif"/>
      </text:list-level-style-bullet>
      <text:list-level-style-bullet text:level="3" text:style-name="WW8Num8z1" style:num-suffix="." text:bullet-char="•">
        <style:list-level-properties text:list-level-position-and-space-mode="label-alignment">
          <style:list-level-label-alignment text:label-followed-by="listtab" fo:text-indent="-0.614cm" fo:margin-left="4.743cm"/>
        </style:list-level-properties>
        <style:text-properties style:font-name="Liberation Serif"/>
      </text:list-level-style-bullet>
      <text:list-level-style-bullet text:level="4" text:style-name="WW8Num8z1" style:num-suffix="." text:bullet-char="•">
        <style:list-level-properties text:list-level-position-and-space-mode="label-alignment">
          <style:list-level-label-alignment text:label-followed-by="listtab" fo:text-indent="-0.614cm" fo:margin-left="6.302cm"/>
        </style:list-level-properties>
        <style:text-properties style:font-name="Liberation Serif"/>
      </text:list-level-style-bullet>
      <text:list-level-style-bullet text:level="5" text:style-name="WW8Num8z1" style:num-suffix="." text:bullet-char="•">
        <style:list-level-properties text:list-level-position-and-space-mode="label-alignment">
          <style:list-level-label-alignment text:label-followed-by="listtab" fo:text-indent="-0.614cm" fo:margin-left="7.863cm"/>
        </style:list-level-properties>
        <style:text-properties style:font-name="Liberation Serif"/>
      </text:list-level-style-bullet>
      <text:list-level-style-bullet text:level="6" text:style-name="WW8Num8z1" style:num-suffix="." text:bullet-char="•">
        <style:list-level-properties text:list-level-position-and-space-mode="label-alignment">
          <style:list-level-label-alignment text:label-followed-by="listtab" fo:text-indent="-0.614cm" fo:margin-left="9.424cm"/>
        </style:list-level-properties>
        <style:text-properties style:font-name="Liberation Serif"/>
      </text:list-level-style-bullet>
      <text:list-level-style-bullet text:level="7" text:style-name="WW8Num8z1" style:num-suffix="." text:bullet-char="•">
        <style:list-level-properties text:list-level-position-and-space-mode="label-alignment">
          <style:list-level-label-alignment text:label-followed-by="listtab" fo:text-indent="-0.614cm" fo:margin-left="10.984cm"/>
        </style:list-level-properties>
        <style:text-properties style:font-name="Liberation Serif"/>
      </text:list-level-style-bullet>
      <text:list-level-style-bullet text:level="8" text:style-name="WW8Num8z1" style:num-suffix="." text:bullet-char="•">
        <style:list-level-properties text:list-level-position-and-space-mode="label-alignment">
          <style:list-level-label-alignment text:label-followed-by="listtab" fo:text-indent="-0.614cm" fo:margin-left="12.545cm"/>
        </style:list-level-properties>
        <style:text-properties style:font-name="Liberation Serif"/>
      </text:list-level-style-bullet>
      <text:list-level-style-bullet text:level="9" text:style-name="WW8Num8z1" style:num-suffix="." text:bullet-char="•">
        <style:list-level-properties text:list-level-position-and-space-mode="label-alignment">
          <style:list-level-label-alignment text:label-followed-by="listtab" fo:text-indent="-0.614cm" fo:margin-left="14.10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1.251cm" fo:margin-left="0.349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43cm" fo:margin-left="0.984cm"/>
        </style:list-level-properties>
      </text:list-level-style-number>
      <text:list-level-style-bullet text:level="3" text:style-name="WW8Num14z2" style:num-suffix="." text:bullet-char="•">
        <style:list-level-properties text:list-level-position-and-space-mode="label-alignment">
          <style:list-level-label-alignment text:label-followed-by="listtab" fo:text-indent="-0.43cm" fo:margin-left="2.79cm"/>
        </style:list-level-properties>
        <style:text-properties style:font-name="Liberation Serif"/>
      </text:list-level-style-bullet>
      <text:list-level-style-bullet text:level="4" text:style-name="WW8Num14z2" style:num-suffix="." text:bullet-char="•">
        <style:list-level-properties text:list-level-position-and-space-mode="label-alignment">
          <style:list-level-label-alignment text:label-followed-by="listtab" fo:text-indent="-0.43cm" fo:margin-left="4.595cm"/>
        </style:list-level-properties>
        <style:text-properties style:font-name="Liberation Serif"/>
      </text:list-level-style-bullet>
      <text:list-level-style-bullet text:level="5" text:style-name="WW8Num14z2" style:num-suffix="." text:bullet-char="•">
        <style:list-level-properties text:list-level-position-and-space-mode="label-alignment">
          <style:list-level-label-alignment text:label-followed-by="listtab" fo:text-indent="-0.43cm" fo:margin-left="6.399cm"/>
        </style:list-level-properties>
        <style:text-properties style:font-name="Liberation Serif"/>
      </text:list-level-style-bullet>
      <text:list-level-style-bullet text:level="6" text:style-name="WW8Num14z2" style:num-suffix="." text:bullet-char="•">
        <style:list-level-properties text:list-level-position-and-space-mode="label-alignment">
          <style:list-level-label-alignment text:label-followed-by="listtab" fo:text-indent="-0.43cm" fo:margin-left="8.204cm"/>
        </style:list-level-properties>
        <style:text-properties style:font-name="Liberation Serif"/>
      </text:list-level-style-bullet>
      <text:list-level-style-bullet text:level="7" text:style-name="WW8Num14z2" style:num-suffix="." text:bullet-char="•">
        <style:list-level-properties text:list-level-position-and-space-mode="label-alignment">
          <style:list-level-label-alignment text:label-followed-by="listtab" fo:text-indent="-0.43cm" fo:margin-left="10.008cm"/>
        </style:list-level-properties>
        <style:text-properties style:font-name="Liberation Serif"/>
      </text:list-level-style-bullet>
      <text:list-level-style-bullet text:level="8" text:style-name="WW8Num14z2" style:num-suffix="." text:bullet-char="•">
        <style:list-level-properties text:list-level-position-and-space-mode="label-alignment">
          <style:list-level-label-alignment text:label-followed-by="listtab" fo:text-indent="-0.43cm" fo:margin-left="11.813cm"/>
        </style:list-level-properties>
        <style:text-properties style:font-name="Liberation Serif"/>
      </text:list-level-style-bullet>
      <text:list-level-style-bullet text:level="9" text:style-name="WW8Num14z2" style:num-suffix="." text:bullet-char="•">
        <style:list-level-properties text:list-level-position-and-space-mode="label-alignment">
          <style:list-level-label-alignment text:label-followed-by="listtab" fo:text-indent="-0.43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489cm" fo:margin-left="0.349cm"/>
        </style:list-level-properties>
      </text:list-level-style-number>
      <text:list-level-style-bullet text:level="2" text:style-name="WW8Num11z1" style:num-suffix="." text:bullet-char="•">
        <style:list-level-properties text:list-level-position-and-space-mode="label-alignment">
          <style:list-level-label-alignment text:label-followed-by="listtab" fo:text-indent="-0.489cm" fo:margin-left="2.039cm"/>
        </style:list-level-properties>
        <style:text-properties style:font-name="Liberation Serif"/>
      </text:list-level-style-bullet>
      <text:list-level-style-bullet text:level="3" text:style-name="WW8Num11z1" style:num-suffix="." text:bullet-char="•">
        <style:list-level-properties text:list-level-position-and-space-mode="label-alignment">
          <style:list-level-label-alignment text:label-followed-by="listtab" fo:text-indent="-0.489cm" fo:margin-left="3.727cm"/>
        </style:list-level-properties>
        <style:text-properties style:font-name="Liberation Serif"/>
      </text:list-level-style-bullet>
      <text:list-level-style-bullet text:level="4" text:style-name="WW8Num11z1" style:num-suffix="." text:bullet-char="•">
        <style:list-level-properties text:list-level-position-and-space-mode="label-alignment">
          <style:list-level-label-alignment text:label-followed-by="listtab" fo:text-indent="-0.489cm" fo:margin-left="5.413cm"/>
        </style:list-level-properties>
        <style:text-properties style:font-name="Liberation Serif"/>
      </text:list-level-style-bullet>
      <text:list-level-style-bullet text:level="5" text:style-name="WW8Num11z1" style:num-suffix="." text:bullet-char="•">
        <style:list-level-properties text:list-level-position-and-space-mode="label-alignment">
          <style:list-level-label-alignment text:label-followed-by="listtab" fo:text-indent="-0.489cm" fo:margin-left="7.101cm"/>
        </style:list-level-properties>
        <style:text-properties style:font-name="Liberation Serif"/>
      </text:list-level-style-bullet>
      <text:list-level-style-bullet text:level="6" text:style-name="WW8Num11z1" style:num-suffix="." text:bullet-char="•">
        <style:list-level-properties text:list-level-position-and-space-mode="label-alignment">
          <style:list-level-label-alignment text:label-followed-by="listtab" fo:text-indent="-0.489cm" fo:margin-left="8.789cm"/>
        </style:list-level-properties>
        <style:text-properties style:font-name="Liberation Serif"/>
      </text:list-level-style-bullet>
      <text:list-level-style-bullet text:level="7" text:style-name="WW8Num11z1" style:num-suffix="." text:bullet-char="•">
        <style:list-level-properties text:list-level-position-and-space-mode="label-alignment">
          <style:list-level-label-alignment text:label-followed-by="listtab" fo:text-indent="-0.489cm" fo:margin-left="10.476cm"/>
        </style:list-level-properties>
        <style:text-properties style:font-name="Liberation Serif"/>
      </text:list-level-style-bullet>
      <text:list-level-style-bullet text:level="8" text:style-name="WW8Num11z1" style:num-suffix="." text:bullet-char="•">
        <style:list-level-properties text:list-level-position-and-space-mode="label-alignment">
          <style:list-level-label-alignment text:label-followed-by="listtab" fo:text-indent="-0.489cm" fo:margin-left="12.164cm"/>
        </style:list-level-properties>
        <style:text-properties style:font-name="Liberation Serif"/>
      </text:list-level-style-bullet>
      <text:list-level-style-bullet text:level="9" text:style-name="WW8Num11z1" style:num-suffix="." text:bullet-char="•">
        <style:list-level-properties text:list-level-position-and-space-mode="label-alignment">
          <style:list-level-label-alignment text:label-followed-by="listtab" fo:text-indent="-0.489cm" fo:margin-left="13.8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style:font-charset="x-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style:font-charset="x-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fo:text-indent="-0.482cm" fo:margin-left="0.8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27cm" fo:text-indent="-0.619cm" fo:margin-left="1.598cm"/>
        </style:list-level-properties>
      </text:list-level-style-number>
      <text:list-level-style-bullet text:level="3" text:style-name="WW8Num20z2" style:num-suffix="." text:bullet-char="•">
        <style:list-level-properties text:list-level-position-and-space-mode="label-alignment">
          <style:list-level-label-alignment text:label-followed-by="listtab" fo:text-indent="-0.619cm" fo:margin-left="3.316cm"/>
        </style:list-level-properties>
        <style:text-properties style:font-name="Liberation Serif"/>
      </text:list-level-style-bullet>
      <text:list-level-style-bullet text:level="4" text:style-name="WW8Num20z2" style:num-suffix="." text:bullet-char="•">
        <style:list-level-properties text:list-level-position-and-space-mode="label-alignment">
          <style:list-level-label-alignment text:label-followed-by="listtab" fo:text-indent="-0.619cm" fo:margin-left="5.045cm"/>
        </style:list-level-properties>
        <style:text-properties style:font-name="Liberation Serif"/>
      </text:list-level-style-bullet>
      <text:list-level-style-bullet text:level="5" text:style-name="WW8Num20z2" style:num-suffix="." text:bullet-char="•">
        <style:list-level-properties text:list-level-position-and-space-mode="label-alignment">
          <style:list-level-label-alignment text:label-followed-by="listtab" fo:text-indent="-0.619cm" fo:margin-left="6.773cm"/>
        </style:list-level-properties>
        <style:text-properties style:font-name="Liberation Serif"/>
      </text:list-level-style-bullet>
      <text:list-level-style-bullet text:level="6" text:style-name="WW8Num20z2" style:num-suffix="." text:bullet-char="•">
        <style:list-level-properties text:list-level-position-and-space-mode="label-alignment">
          <style:list-level-label-alignment text:label-followed-by="listtab" fo:text-indent="-0.619cm" fo:margin-left="8.502cm"/>
        </style:list-level-properties>
        <style:text-properties style:font-name="Liberation Serif"/>
      </text:list-level-style-bullet>
      <text:list-level-style-bullet text:level="7" text:style-name="WW8Num20z2" style:num-suffix="." text:bullet-char="•">
        <style:list-level-properties text:list-level-position-and-space-mode="label-alignment">
          <style:list-level-label-alignment text:label-followed-by="listtab" fo:text-indent="-0.619cm" fo:margin-left="10.231cm"/>
        </style:list-level-properties>
        <style:text-properties style:font-name="Liberation Serif"/>
      </text:list-level-style-bullet>
      <text:list-level-style-bullet text:level="8" text:style-name="WW8Num20z2" style:num-suffix="." text:bullet-char="•">
        <style:list-level-properties text:list-level-position-and-space-mode="label-alignment">
          <style:list-level-label-alignment text:label-followed-by="listtab" fo:text-indent="-0.619cm" fo:margin-left="11.959cm"/>
        </style:list-level-properties>
        <style:text-properties style:font-name="Liberation Serif"/>
      </text:list-level-style-bullet>
      <text:list-level-style-bullet text:level="9" text:style-name="WW8Num20z2" style:num-suffix="." text:bullet-char="•">
        <style:list-level-properties text:list-level-position-and-space-mode="label-alignment">
          <style:list-level-label-alignment text:label-followed-by="listtab" fo:text-indent="-0.619cm" fo:margin-left="13.68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27cm" fo:text-indent="-0.619cm" fo:margin-left="1.598cm"/>
        </style:list-level-properties>
      </text:list-level-style-number>
      <text:list-level-style-bullet text:level="2" text:style-name="WW8Num29z1" style:num-suffix="." text:bullet-char="•">
        <style:list-level-properties text:list-level-position-and-space-mode="label-alignment">
          <style:list-level-label-alignment text:label-followed-by="listtab" fo:text-indent="-0.619cm" fo:margin-left="3.143cm"/>
        </style:list-level-properties>
        <style:text-properties style:font-name="Liberation Serif"/>
      </text:list-level-style-bullet>
      <text:list-level-style-bullet text:level="3" text:style-name="WW8Num29z1" style:num-suffix="." text:bullet-char="•">
        <style:list-level-properties text:list-level-position-and-space-mode="label-alignment">
          <style:list-level-label-alignment text:label-followed-by="listtab" fo:text-indent="-0.619cm" fo:margin-left="4.699cm"/>
        </style:list-level-properties>
        <style:text-properties style:font-name="Liberation Serif"/>
      </text:list-level-style-bullet>
      <text:list-level-style-bullet text:level="4" text:style-name="WW8Num29z1" style:num-suffix="." text:bullet-char="•">
        <style:list-level-properties text:list-level-position-and-space-mode="label-alignment">
          <style:list-level-label-alignment text:label-followed-by="listtab" fo:text-indent="-0.619cm" fo:margin-left="6.255cm"/>
        </style:list-level-properties>
        <style:text-properties style:font-name="Liberation Serif"/>
      </text:list-level-style-bullet>
      <text:list-level-style-bullet text:level="5" text:style-name="WW8Num29z1" style:num-suffix="." text:bullet-char="•">
        <style:list-level-properties text:list-level-position-and-space-mode="label-alignment">
          <style:list-level-label-alignment text:label-followed-by="listtab" fo:text-indent="-0.619cm" fo:margin-left="7.811cm"/>
        </style:list-level-properties>
        <style:text-properties style:font-name="Liberation Serif"/>
      </text:list-level-style-bullet>
      <text:list-level-style-bullet text:level="6" text:style-name="WW8Num29z1" style:num-suffix="." text:bullet-char="•">
        <style:list-level-properties text:list-level-position-and-space-mode="label-alignment">
          <style:list-level-label-alignment text:label-followed-by="listtab" fo:text-indent="-0.619cm" fo:margin-left="9.366cm"/>
        </style:list-level-properties>
        <style:text-properties style:font-name="Liberation Serif"/>
      </text:list-level-style-bullet>
      <text:list-level-style-bullet text:level="7" text:style-name="WW8Num29z1" style:num-suffix="." text:bullet-char="•">
        <style:list-level-properties text:list-level-position-and-space-mode="label-alignment">
          <style:list-level-label-alignment text:label-followed-by="listtab" fo:text-indent="-0.619cm" fo:margin-left="10.922cm"/>
        </style:list-level-properties>
        <style:text-properties style:font-name="Liberation Serif"/>
      </text:list-level-style-bullet>
      <text:list-level-style-bullet text:level="8" text:style-name="WW8Num29z1" style:num-suffix="." text:bullet-char="•">
        <style:list-level-properties text:list-level-position-and-space-mode="label-alignment">
          <style:list-level-label-alignment text:label-followed-by="listtab" fo:text-indent="-0.619cm" fo:margin-left="12.478cm"/>
        </style:list-level-properties>
        <style:text-properties style:font-name="Liberation Serif"/>
      </text:list-level-style-bullet>
      <text:list-level-style-bullet text:level="9" text:style-name="WW8Num29z1" style:num-suffix="." text:bullet-char="•">
        <style:list-level-properties text:list-level-position-and-space-mode="label-alignment">
          <style:list-level-label-alignment text:label-followed-by="listtab" fo:text-indent="-0.619cm" fo:margin-left="14.03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style:font-charset="x-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style:font-charset="x-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25"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text:style-name="ListLabel_20_26"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2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style:page-layout style:name="Mpm2">
      <style:page-layout-properties fo:page-width="21.59cm" fo:page-height="27.94cm" style:num-format="1" style:print-orientation="portrait" fo:margin-top="1.27cm" fo:margin-bottom="2.499cm" fo:margin-left="3cm" fo:margin-right="3cm" style:writing-mode="lr-tb" style:layout-grid-color="#c0c0c0" style:layout-grid-lines="45"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35cm" svg:y="0.296cm" svg:width="20.936cm" svg:height="29.633cm" draw:z-index="92"><draw:image xlink:href="Pictures/10000000000009B100000DB598E7A497A433EDD8.jpg" xlink:type="simple" xlink:show="embed" xlink:actuate="onLoad" loext:mime-type="image/jpeg"/></draw:frame></text:p>
      </style:header>
    </style:master-page>
    <style:master-page style:name="Convertir_20_1" style:display-name="Convertir 1" style:page-layout-name="Mpm2">
      <style:header>
        <text:p text:style-name="MP1"/>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editing-cycles>45</meta:editing-cycles>
    <meta:editing-duration>PT3H13M50S</meta:editing-duration>
    <meta:generator>LibreOffice/6.4.3.2$Windows_X86_64 LibreOffice_project/747b5d0ebf89f41c860ec2a39efd7cb15b54f2d8</meta:generator>
    <dc:date>2021-12-02T09:24:59.879000000</dc:date>
    <meta:document-statistic meta:table-count="6" meta:image-count="1" meta:object-count="0" meta:page-count="93" meta:paragraph-count="979" meta:word-count="31119" meta:character-count="199404" meta:non-whitespace-character-count="16908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