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font-size-asian="11pt" style:font-size-complex="11pt"/>
    </style:style>
    <style:style style:name="P2" style:family="paragraph" style:parent-style-name="Standard">
      <style:paragraph-properties fo:text-align="start" style:justify-single-word="false"/>
      <style:text-properties style:font-name="IBM Plex Sans"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IBM Plex Sans1" fo:font-size="11pt" style:font-size-asian="11pt" style:font-size-complex="11pt"/>
    </style:style>
    <style:style style:name="P4" style:family="paragraph" style:parent-style-name="Standard" style:master-page-name="Standard">
      <style:paragraph-properties style:page-number="auto"/>
      <style:text-properties fo:color="#000080" style:font-name="Roboto Slab" fo:font-size="18pt" fo:font-weight="bold" officeooo:rsid="000bdd68" officeooo:paragraph-rsid="000bdd68" style:font-size-asian="15.75pt" style:font-weight-asian="bold" style:font-size-complex="18pt" style:font-weight-complex="bold"/>
    </style:style>
    <style:style style:name="P5" style:family="paragraph" style:parent-style-name="Standard">
      <style:paragraph-properties fo:text-align="start" style:justify-single-word="false"/>
      <style:text-properties style:font-name="IBM Plex Sans" fo:font-size="11pt" fo:font-weight="normal" officeooo:paragraph-rsid="00204cf4"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IBM Plex Sans" fo:font-size="11pt" fo:font-weight="normal" officeooo:paragraph-rsid="00209f05"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IBM Plex Sans1" fo:font-size="11pt" style:font-size-asian="11pt" style:font-size-complex="11pt"/>
    </style:style>
    <style:style style:name="T1" style:family="text">
      <style:text-properties fo:font-weight="bold" style:font-weight-asian="bold" style:font-weight-complex="bold"/>
    </style:style>
    <style:style style:name="T2" style:family="text">
      <style:text-properties officeooo:rsid="00213a47"/>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NVOCATORIA PLENO</text:p>
      <text:p text:style-name="P1"/>
      <text:p text:style-name="P1"/>
      <text:p text:style-name="P6">Por la presente convoco a Ud a la sesión Ordinaria que convocará el PLENO, el día <text:span text:style-name="T1">31 de enero de 2022</text:span> a las 20:00, para tratar los asuntos incluidos en el orden del día que figuran a continuación; esperando su exacta y puntual asistencia; y si por causa justificada no pudiere hacerlo, deberá comunicarlo a esta Alcaldía con la antelación necesaria. </text:p>
      <text:p text:style-name="P6"/>
      <text:p text:style-name="P6">Previniéndole que, a partir de esta fecha, tendrá a su disposición en la Secretaría del Ayuntamiento los expedientes y cuantos antecedentes se relacionan con los asuntos incluidos en el citado orden del día, al objeto de que pueda conocerlos antes de deliberar. Se servirá acusar recibo en debida forma de la presente Convocatoria. </text:p>
      <text:p text:style-name="P6"/>
      <text:p text:style-name="P6">El Pleno se celebrará de forma telemática, al encontrarse la isla de Gran Canaria, en nivel 4 de alerta por covid, según Resolución 223 de la Consejería de Sanidad, de fecha 18 de enero de 2022. </text:p>
      <text:p text:style-name="P5"/>
      <text:p text:style-name="P5">ORDEN DEL DÍA </text:p>
      <text:p text:style-name="P5"/>
      <text:p text:style-name="P5">1. SECRETARIA GENERAL.</text:p>
      <text:p text:style-name="P5"><text:s/>Número: 2022/ 757E. Lectura y aprobación, si procede, del borrador de acta de la sesión anterior, celebrada el día 20 de diciembre de 2021. </text:p>
      <text:p text:style-name="P5"/>
      <text:p text:style-name="P5">2. <text:span text:style-name="T2">Á</text:span>REA DE EDUCACI<text:span text:style-name="T2">Ó</text:span>N. Número: 2022/616L. Declaración institucional del 30 de enero “Día escolar por la paz y la no violencia”.</text:p>
      <text:p text:style-name="P5"/>
      <text:p text:style-name="P5">3. SECRETARIA GENERAL. Número: 2021/15378A. Moción Grupo Mixto (Cs) “Publicación de los Decretos de Alcaldía en la web institucional del Ayuntamiento de Agüimes”.</text:p>
      <text:p text:style-name="P5"/>
      <text:p text:style-name="P5">4. SECRETARIA GENERAL. Número: 2022/558F. Moción PSOE “Apoyo reforma laboral”.</text:p>
      <text:p text:style-name="P5"/>
      <text:p text:style-name="P5">5. SECRETARIA GENERAL. Número: 2022/557Y. Moción PSOE “Protección y control de colonias felinas en Agüimes”.</text:p>
      <text:p text:style-name="P5"/>
      <text:p text:style-name="P5">6. Dación de cuenta Decretos de la Alcaldía, actas de la Junta de Gobierno Local y actas de la Junta General de la Mancomunidad.</text:p>
      <text:p text:style-name="P5"/>
      <text:p text:style-name="P5">7. Asuntos de la presidencia.</text:p>
      <text:p text:style-name="P5"/>
      <text:p text:style-name="P5">8. Ruegos y preguntas.- </text:p>
      <text:p text:style-name="P3"/>
      <text:p text:style-name="P3">El Alcalde<text:tab/><text:tab/><text:tab/><text:tab/>El Sec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1-31T20:38:00.704000000</dc:date>
    <meta:print-date>1995-11-21T17:41:00</meta:print-date>
    <meta:editing-cycles>32</meta:editing-cycles>
    <meta:editing-duration>PT1H36M58S</meta:editing-duration>
    <meta:generator>LibreOffice/6.4.3.2$Windows_X86_64 LibreOffice_project/747b5d0ebf89f41c860ec2a39efd7cb15b54f2d8</meta:generator>
    <meta:document-statistic meta:table-count="0" meta:image-count="1" meta:object-count="0" meta:page-count="1" meta:paragraph-count="15" meta:word-count="288" meta:character-count="1754" meta:non-whitespace-character-count="14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