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Arial-BoldMT" svg:font-family="Arial-BoldMT" style:font-family-generic="swiss"/>
    <style:font-face style:name="LucidaSans" svg:font-family="LucidaSans"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1"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2c5092"/>
    </style:style>
    <style:style style:name="P2" style:family="paragraph" style:parent-style-name="Standard">
      <style:paragraph-properties fo:text-align="start" style:justify-single-word="false" fo:orphans="2" fo:widows="2" style:text-autospace="ideograph-alpha"/>
      <style:text-properties fo:color="#000080" style:font-name="Roboto Slab" fo:font-size="18pt" fo:font-style="normal" style:text-underline-style="none" fo:font-weight="bold" officeooo:paragraph-rsid="002c5092" style:font-size-asian="18pt" style:language-asian="en" style:country-asian="US" style:font-style-asian="normal" style:font-weight-asian="bold" style:font-name-complex="Roboto Slab2" style:font-size-complex="18pt" style:language-complex="ar" style:country-complex="SA" style:font-style-complex="normal" style:font-weight-complex="bold"/>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1"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 style:font-size-complex="18pt" style:language-complex="ar" style:country-complex="SA"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308024"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80" style:font-name="Roboto Slab"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 fo:font-size="18pt" fo:font-style="normal" style:text-underline-style="none" fo:font-weight="bold" officeooo:rsid="0023df72"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 fo:font-size="18pt" fo:font-style="normal" style:text-underline-style="none" fo:font-weight="bold" officeooo:rsid="002c5092"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 fo:font-size="18pt" fo:font-style="normal" style:text-underline-style="none" fo:font-weight="bold" officeooo:rsid="00300baa"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 fo:font-size="18pt" fo:language="es" fo:country="ES" fo:font-style="normal" style:text-underline-style="none" fo:font-weight="bold" officeooo:rsid="002eed7b"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 fo:font-size="18pt" fo:language="es" fo:country="ES" fo:font-style="normal" style:text-underline-style="none" fo:font-weight="bold" officeooo:rsid="00300baa"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fo:color="#000080" style:font-name="Roboto Slab" fo:font-size="18pt" fo:language="es" fo:country="ES" fo:font-style="normal" style:text-underline-style="none" fo:font-weight="bold" officeooo:rsid="0031daac"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9" style:family="text">
      <style:text-properties style:language-asian="en" style:country-asian="US" style:font-name-complex="Times New Roman"/>
    </style:style>
    <style:style style:name="T10" style:family="text">
      <style:text-properties style:language-asian="en" style:country-asian="US" style:font-name-complex="Times New Roman" style:language-complex="ar" style:country-complex="SA"/>
    </style:style>
    <style:style style:name="T11" style:family="text">
      <style:text-properties officeooo:rsid="003ab2a8" style:language-asian="en" style:country-asian="US" style:font-name-complex="Times New Roman" style:language-complex="ar" style:country-complex="SA"/>
    </style:style>
    <style:style style:name="T12" style:family="text">
      <style:text-properties officeooo:rsid="003bb01a" style:language-asian="en" style:country-asian="US" style:font-name-complex="Times New Roman" style:language-complex="ar" style:country-complex="SA"/>
    </style:style>
    <style:style style:name="T13" style:family="text">
      <style:text-properties style:language-asian="en" style:country-asian="US" style:font-name-complex="Verdana1" style:language-complex="ar" style:country-complex="SA"/>
    </style:style>
    <style:style style:name="T14" style:family="text">
      <style:text-properties style:font-name="Verdana1" fo:font-weight="bold" style:language-asian="en" style:country-asian="US" style:font-weight-asian="bold" style:font-name-complex="Times New Roman" style:language-complex="ar" style:country-complex="SA"/>
    </style:style>
    <style:style style:name="T15"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6" style:family="text">
      <style:text-properties style:font-name="Verdana1" style:text-underline-style="solid" style:text-underline-width="auto" style:text-underline-color="font-color" fo:font-weight="bold" style:font-weight-asian="bold" style:font-name-complex="Century Gothic" style:language-complex="ar" style:country-complex="SA"/>
    </style:style>
    <style:style style:name="T17" style:family="text">
      <style:text-properties style:font-name="Verdana1" style:font-name-complex="Century Gothic" style:language-complex="ar" style:country-complex="SA"/>
    </style:style>
    <style:style style:name="T18" style:family="text">
      <style:text-properties style:font-name="Verdana1" style:font-name-asian="Times New Roman" style:font-name-complex="Arial1" style:language-complex="ar" style:country-complex="SA"/>
    </style:style>
    <style:style style:name="T19" style:family="text">
      <style:text-properties style:font-name="Verdana1" officeooo:rsid="003d4b06" style:font-name-asian="Times New Roman" style:font-name-complex="Arial1" style:language-complex="ar" style:country-complex="SA"/>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name-complex="Century Gothic"/>
    </style:style>
    <style:style style:name="T23" style:family="text">
      <style:text-properties style:text-underline-style="solid" style:text-underline-width="auto" style:text-underline-color="font-color" fo:font-weight="bold" style:font-weight-asian="bold" style:font-name-complex="Century Gothic" style:language-complex="ar" style:country-complex="SA"/>
    </style:style>
    <style:style style:name="T24" style:family="text">
      <style:text-properties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5" style:family="text">
      <style:text-properties style:text-underline-style="solid" style:text-underline-width="auto" style:text-underline-color="font-color" style:language-asian="en" style:country-asian="US" style:font-name-complex="Times New Roman" style:language-complex="ar" style:country-complex="SA"/>
    </style:style>
    <style:style style:name="T26" style:family="text">
      <style:text-properties style:text-underline-style="solid" style:text-underline-width="auto" style:text-underline-color="font-color" style:font-name-complex="Century Gothic" style:language-complex="ar" style:country-complex="SA"/>
    </style:style>
    <style:style style:name="T27" style:family="text">
      <style:text-properties fo:font-weight="bold" style:language-asian="en" style:country-asian="US" style:font-weight-asian="bold" style:font-name-complex="Times New Roman" style:language-complex="ar" style:country-complex="SA"/>
    </style:style>
    <style:style style:name="T28" style:family="text">
      <style:text-properties fo:font-weight="bold" style:font-weight-asian="bold"/>
    </style:style>
    <style:style style:name="T29" style:family="text">
      <style:text-properties style:font-name-complex="Verdana1"/>
    </style:style>
    <style:style style:name="T30" style:family="text">
      <style:text-properties style:font-name-complex="Verdana1" style:language-complex="ar" style:country-complex="SA"/>
    </style:style>
    <style:style style:name="T31" style:family="text">
      <style:text-properties style:font-name-complex="Arial-BoldMT" style:language-complex="ar" style:country-complex="SA"/>
    </style:style>
    <style:style style:name="T32" style:family="text">
      <style:text-properties style:font-name-complex="LucidaSans"/>
    </style:style>
    <style:style style:name="T33" style:family="text">
      <style:text-properties style:font-name-complex="LucidaSans" style:language-complex="ar" style:country-complex="SA"/>
    </style:style>
    <style:style style:name="T34" style:family="text">
      <style:text-properties style:font-name-asian="Times New Roman" style:language-asian="en" style:country-asian="US" style:font-name-complex="IBM Plex Sans1" style:language-complex="ar" style:country-complex="SA"/>
    </style:style>
    <style:style style:name="T35" style:family="text">
      <style:text-properties style:font-name-asian="Times New Roman" style:font-name-complex="Arial1" style:language-complex="ar" style:country-complex="SA"/>
    </style:style>
    <style:style style:name="T36" style:family="text">
      <style:text-properties officeooo:rsid="003d4b06" style:font-name-asian="Times New Roman" style:font-name-complex="Arial1" style:language-complex="ar" style:country-complex="SA"/>
    </style:style>
    <style:style style:name="T37" style:family="text">
      <style:text-properties officeooo:rsid="003d4b06"/>
    </style:style>
    <style:style style:name="T38" style:family="text">
      <style:text-properties style:font-name-complex="Century Gothic"/>
    </style:style>
    <style:style style:name="T39" style:family="text">
      <style:text-properties style:font-name-complex="Century Gothic" style:language-complex="ar" style:country-complex="SA"/>
    </style:style>
    <style:style style:name="T40" style:family="text">
      <style:text-properties style:font-name-complex="Times New Roman"/>
    </style:style>
    <style:style style:name="T41" style:family="text">
      <style:text-properties style:font-name-complex="IBM Plex San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8">TREINTA Y UNO</text:span><text:span text:style-name="T1"> DE </text:span><text:span text:style-name="T5">ENERO</text:span><text:span text:style-name="T1"> DE DOS MIL VEINTI</text:span><text:span text:style-name="T5">DÓS</text:span></text:p>
      <text:p text:style-name="P2"/>
      <text:p text:style-name="P9">1.- SECRETARÍA GENERAL.</text:p>
      <text:p text:style-name="P9"><text:span text:style-name="T10">NÚMERO: 2022/757E. LECTURA Y APROBACIÓN, SI PROCEDE, DEL BORRADOR DE ACTA DE LA SESIÓN ANTERIOR, CELEBRADA EL DÍA 20 DE DICIEMBRE DE 2021.</text:span></text:p>
      <text:p text:style-name="P8">Dada cuenta por el Sr. Alcalde del borrador de acta de la sesión anterior, celebrada el día 20 de diciembre de 2021, el mismo es aprobado por unanimidad de los veintiún asistentes.</text:p>
      <text:p text:style-name="P8"/>
      <text:p text:style-name="P9">2.- ÁREA DE EDUCACIÓN.</text:p>
      <text:p text:style-name="P9">NÚMERO: 2022/616L. DECLARACIÓN INSTITUCIONAL DEL 30 DE ENERO “DÍA ESCOLAR POR LA PAZ Y LA NO VIOLENCIA”.</text:p>
      <text:p text:style-name="P8">Sometido a votación el punto referente a la declaración institucional sobre el día 30 de enero, día escolar por la paz y la no violencia, el mismo es aprobado por unanimidad de los veintiún asistentes.</text:p>
      <text:p text:style-name="P8"/>
      <text:p text:style-name="P9"><text:span text:style-name="T39">3.- SECRETARÍA GENERAL.</text:span></text:p>
      <text:p text:style-name="P9">NÚMERO: 2021/15378A. MOCIÓN GRUPO MIXTO (Cs) “PUBLICACIÓN DE LOS DECRETOS DE ALCALDÍA EN LA WEB INSTITUCIONAL DEL AYUNTAMIENTO DE AGÜIMES.</text:p>
      <text:p text:style-name="P8">Sometido a votación el punto referente a la moción del Grupo Mixto (Cs) sobre publicación de los Decretos de Alcaldía en la web institucional del ayuntamiento de Agüimes, el mismo NO es aprobado, con cinco votos a favor (PSOE, Grupo Mixto: Cs y CC) y dieciséis votos en contra (R<text:span text:style-name="T37">oque </text:span>A<text:span text:style-name="T37">guayro</text:span>).</text:p>
      <text:p text:style-name="P8"/>
      <text:p text:style-name="P9">4.- SECRETARÍA GENERAL.</text:p>
      <text:p text:style-name="P9">NÚMERO: 2022/558F. MOCIÓN PSOE “APOYO REFORMA LABORAL”.</text:p>
      <text:p text:style-name="P8">Sometido a votación el punto referente a la moción del PSOE de apoyo a la reforma laboral, el mismo es aprobado por unanimidad de los veintiún asistentes.</text:p>
      <text:p text:style-name="P8"/>
      <text:p text:style-name="P9">5.- SECRETARÍA GENERAL.</text:p>
      <text:p text:style-name="P9">NÚMERO: 2022/557Y. MOCIÓN PSOE “PROTECCIÓN Y CONTROL DE COLONIAS FELINAS EN AGÜIMES”.</text:p>
      <text:p text:style-name="P8"><text:span text:style-name="T35">Sometido a votación el punto referente a la moción del PSOE para protección y control de colonias felinas en Agüimes, el mismo NO es aprobado, con cinco votos a favor (PSOE, Grupo Mixto: Cs y CC) y dieciséis en contra (R</text:span><text:span text:style-name="T36">oque </text:span><text:span text:style-name="T35">A</text:span><text:span text:style-name="T36">guayro</text:span><text:span text:style-name="T35">).</text:span></text:p>
      <text:p text:style-name="P8"/>
      <text:p text:style-name="P9">6.- DACIÓN DE CUENTA DECRETOS DE LA ALCALDÍA, ACTAS DE LA JUNTA DE GOBIERNO LOCAL Y ACTAS DE LA JUNTA GENERAL DE LA MANCOMUNIDAD.</text:p>
      <text:p text:style-name="P8"><text:span text:style-name="T41">El Sr. Alcalde</text:span><text:span text:style-name="T29"> da cuenta de las actas de la Junta de Gobierno Local, celebradas desde </text:span><text:soft-page-break/><text:span text:style-name="T29">el 13 de diciembre de 2021 al 30 de diciembre de 2021, y de los Decretos de la Alcaldía desde el 2021/3.288 al 2021/3.506, y desde el 2022/1 al 2022/104. <text:s/>No hubo actas de la Junta General de la Mancomunidad.</text:span></text:p>
      <text:p text:style-name="P8"/>
      <text:p text:style-name="P9">7.- ASUNTOS DE LA PRESIDENCIA.</text:p>
      <text:p text:style-name="P9">7A.- ADHESIÓN AL PROTOCOLO ENTRE EL GOBIERNO DE CANARIAS Y LA FECAM, PLAN CONCERTADO, EJERCICIO 2022.</text:p>
      <text:p text:style-name="P8">Sometido a votación el punto referente a la adhesión al protocolo entre el Gobierno de Canarias y la FECAM, sobre el plan concertado, ejercicio 2022, el mismo es aprobado por unanimidad de los veintiún asiste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Arial-BoldMT" svg:font-family="Arial-BoldMT" style:font-family-generic="swiss"/>
    <style:font-face style:name="LucidaSans" svg:font-family="LucidaSans"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1"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1"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 fo:font-family="Arial" style:font-family-generic="roman" style:font-pitch="variable" fo:font-size="14pt" style:font-name-asian="Mangal" style:font-family-asian="Mangal" style:font-family-generic-asian="roman"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1"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1"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51</meta:editing-cycles>
    <meta:editing-duration>PT3H29M27S</meta:editing-duration>
    <meta:generator>LibreOffice/6.4.3.2$Windows_X86_64 LibreOffice_project/747b5d0ebf89f41c860ec2a39efd7cb15b54f2d8</meta:generator>
    <dc:date>2022-03-01T12:49:06.776000000</dc:date>
    <meta:document-statistic meta:table-count="0" meta:image-count="1" meta:object-count="0" meta:page-count="2" meta:paragraph-count="22" meta:word-count="429" meta:character-count="2520" meta:non-whitespace-character-count="2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