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S Gothic1" svg:font-family="'MS Gothic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angal" svg:font-family="Mangal" style:font-family-generic="roman" style:font-pitch="variable"/>
    <style:font-face style:name="Roboto Slab" svg:font-family="'Roboto Slab'" style:font-family-generic="roman" style:font-pitch="variable"/>
    <style:font-face style:name="Roboto-Bold" svg:font-family="Roboto-Bold" style:font-family-generic="roman" style:font-pitch="variable"/>
    <style:font-face style:name="Roboto-Regular" svg:font-family="Roboto-Regular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1" svg:font-family="'Roboto Slab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2" fo:widows="2" style:text-autospace="ideograph-alpha"/>
      <style:text-properties officeooo:paragraph-rsid="002c5092"/>
    </style:style>
    <style:style style:name="P2" style:family="paragraph" style:parent-style-name="Standard">
      <style:paragraph-properties fo:text-align="start" style:justify-single-word="false" fo:orphans="2" fo:widows="2" style:text-autospace="ideograph-alpha"/>
      <style:text-properties fo:color="#000080" style:font-name="Roboto Slab" fo:font-size="18pt" fo:font-style="normal" style:text-underline-style="none" fo:font-weight="bold" officeooo:paragraph-rsid="002c5092" style:font-size-asian="18pt" style:language-asian="en" style:country-asian="US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347c53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 style:master-page-name="Standard">
      <style:paragraph-properties fo:text-align="start" style:justify-single-word="false" fo:orphans="2" fo:widows="2" style:page-number="auto" style:text-autospace="ideograph-alpha"/>
      <style:text-properties fo:color="#000080" style:font-name="Roboto Slab1" fo:font-size="18pt" fo:language="none" fo:country="none" fo:font-style="normal" style:text-underline-style="none" fo:font-weight="bold" officeooo:paragraph-rsid="00146497" style:font-size-asian="18pt" style:language-asian="en" style:country-asian="US" style:font-style-asian="normal" style:font-weight-asian="bold" style:font-name-complex="Roboto Slab" style:font-size-complex="18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style:font-name-asian="Times New Roman" style:font-size-asian="11pt" style:font-style-asian="normal" style:font-weight-asian="bold" style:font-name-complex="Verdana2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officeooo:paragraph-rsid="00347c53" style:font-name-asian="Times New Roman" style:font-size-asian="11pt" style:font-style-asian="normal" style:font-weight-asian="bold" style:font-name-complex="Verdana2" style:font-size-complex="11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IBM Plex Sans" fo:font-size="11pt" fo:font-style="normal" style:text-underline-style="none" fo:font-weight="bold" style:font-name-asian="Verdana" style:font-size-asian="11pt" style:font-style-asian="normal" style:font-weight-asian="bold" style:font-name-complex="Verdana2" style:font-size-complex="11pt" style:font-style-complex="normal" style:font-weight-complex="bold"/>
    </style:style>
    <style:style style:name="T1" style:family="text">
      <style:text-properties fo:color="#000080" style:font-name="Roboto Slab" fo:font-size="18pt" fo:font-style="normal" style:text-underline-style="none" fo:font-weight="bold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2" style:family="text">
      <style:text-properties fo:color="#000080" style:font-name="Roboto Slab" fo:font-size="18pt" fo:font-style="normal" style:text-underline-style="none" fo:font-weight="bold" officeooo:rsid="0031daac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3" style:family="text">
      <style:text-properties fo:color="#000080" style:font-name="Roboto Slab" fo:font-size="18pt" fo:font-style="normal" style:text-underline-style="none" fo:font-weight="bold" officeooo:rsid="0033d297" style:font-size-asian="18pt" style:font-style-asian="normal" style:font-weight-asian="bold" style:font-name-complex="Roboto Slab2" style:font-size-complex="18pt" style:font-style-complex="normal" style:font-weight-complex="bold"/>
    </style:style>
    <style:style style:name="T4" style:family="text">
      <style:text-properties fo:color="#000080" style:font-name="Roboto Slab" fo:font-size="18pt" fo:language="es" fo:country="ES" fo:font-style="normal" style:text-underline-style="none" fo:font-weight="bold" officeooo:rsid="0031daac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5" style:family="text">
      <style:text-properties fo:color="#000080" style:font-name="Roboto Slab" fo:font-size="18pt" fo:language="es" fo:country="ES" fo:font-style="normal" style:text-underline-style="none" fo:font-weight="bold" officeooo:rsid="0033d297" style:letter-kerning="true" style:font-name-asian="Times New Roman" style:font-size-asian="18pt" style:language-asian="ar" style:country-asian="SA" style:font-style-asian="normal" style:font-weight-asian="bold" style:font-name-complex="Roboto Slab2" style:font-size-complex="18pt" style:language-complex="ar" style:country-complex="SA" style:font-style-complex="normal" style:font-weight-complex="bold"/>
    </style:style>
    <style:style style:name="T6" style:family="text">
      <style:text-properties style:font-name-asian="Times New Roman" style:font-name-complex="Verdana2"/>
    </style:style>
    <style:style style:name="T7" style:family="text">
      <style:text-properties officeooo:rsid="0033d297" style:font-name-asian="Times New Roman" style:font-name-complex="Verdana2"/>
    </style:style>
    <style:style style:name="T8" style:family="text">
      <style:text-properties style:font-name-asian="IBM Plex Sans1" style:font-name-complex="Verdana2"/>
    </style:style>
    <style:style style:name="T9" style:family="text">
      <style:text-properties style:font-name-asian="Verdana" style:font-name-complex="Verdana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ACUERDOS PLENO</text:p>
      <text:p text:style-name="P1"><text:span text:style-name="T5">VEITIOCH</text:span><text:span text:style-name="T4">O</text:span><text:span text:style-name="T1"> DE </text:span><text:span text:style-name="T3">FEBR</text:span><text:span text:style-name="T2">ERO</text:span><text:span text:style-name="T1"> DE DOS MIL VEINTI</text:span><text:span text:style-name="T2">DÓS</text:span></text:p>
      <text:p text:style-name="P2"/>
      <text:p text:style-name="P5">1.- SECRETARÍA GENERAL. <text:span text:style-name="T7">N</text:span><text:span text:style-name="T6">ÚMERO: 2022/2072N. </text:span></text:p>
      <text:p text:style-name="P8">LECTURA Y APROBACIÓN, SI PROCEDE, DEL BORRADOR DE ACTA DE LA SESIÓN ANTERIOR, CELEBRADA EL DÍA 31 DE ENERO DE 2022.</text:p>
      <text:p text:style-name="P3">Dada cuenta por el Sr. Alcalde del borrador de acta de la sesión anterior, celebrada el día 31 de enero de 2022, el mismo es aprobado en sus literales términos, <text:s/>por unanimidad de los diecinueve asistentes. </text:p>
      <text:p text:style-name="P3"/>
      <text:p text:style-name="P5">2.- INTERVENCIÓN. NÚMERO: 2022/329P. </text:p>
      <text:p text:style-name="P5">RECONOCIMIENTO EXTRAJUDICIAL DE CRÉDITOS 1/2022.</text:p>
      <text:p text:style-name="P3">Sometido a votación el punto referente a la aprobación del reconocimiento extrajudicial de créditos 1/2022, el mismo es aprobado con catorce votos a favor (Roque Aguayro) y cinco abstenciones (PSOE, Grupo Mixto: Cs y CC).</text:p>
      <text:p text:style-name="P3"/>
      <text:p text:style-name="P5">3.- INTERVENCIÓN. NÚMERO: 2022/446X. </text:p>
      <text:p text:style-name="P5">MOROSIDAD Y PERIODO MEDIO DE PAGO, 4º TRIMESTRE 2021.</text:p>
      <text:p text:style-name="P3">Se da conocimiento.</text:p>
      <text:p text:style-name="P3"/>
      <text:p text:style-name="P5">4.- INTERVENCIÓN. NÚMERO: 2022/1282G. </text:p>
      <text:p text:style-name="P5">EJECUCIÓN PRESUPUESTARIA 4º TRIMESTRE 2021.</text:p>
      <text:p text:style-name="P3">Se da conocimiento.</text:p>
      <text:p text:style-name="P3"/>
      <text:p text:style-name="P5">5.- SECRETARÍA GENERAL. NÚMERO: 2022/2242K. <text:s/></text:p>
      <text:p text:style-name="P5">DECLARACIÓN INSTITUCIONAL “8 DE MARZO, DÍA INTERNACIONAL DE LAS MUJERES”.</text:p>
      <text:p text:style-name="P3">Sometido a votación el punto referente a la declaración institucional “8 de marzo, día internacional de las mujeres”, el mismo es aprobado por unanimidad de los diecinueve asistentes.</text:p>
      <text:p text:style-name="P3"/>
      <text:p text:style-name="P5">6.- SECRETARÍA GENERAL. NÚMERO: 2022/1962V. </text:p>
      <text:p text:style-name="P5">MOCIÓN ROQUE AGUAYRO “LA BRECHA DIGITAL, UN FACTOR DE EXCLUSIÓN SOCIAL”.</text:p>
      <text:p text:style-name="P3">Sometido a votación el punto referente a la moción del Grupo Roque Aguayro, sobre la brecha digital, un factor de exclusión social, el mismo es aprobado por unanimidad de los diecinueve asistentes.</text:p>
      <text:p text:style-name="P3"/>
      <text:p text:style-name="P4">7.- DACIÓN DE CUENTA DECRETOS DE LA ALCALDÍA, ACTAS DE LA JUNTA DE GOBIERNO LOCAL Y ACTAS DE LA JUNTA GENERAL DE LA MANCOMUNIDAD.</text:p>
      <text:p text:style-name="P3"><text:span text:style-name="T8">El Sr. Alcalde</text:span><text:span text:style-name="T9"> da cuenta de las actas de la Junta de Gobierno Local, celebradas desde el 17 de enero de 2022 al 7 de febrero de 2022, y de los Decretos de la Alcaldía desde el 2022/105 al 2022/437. <text:s/></text:span></text:p>
      <text:p text:style-name="P3"/>
      <text:p text:style-name="P3"><text:soft-page-break/>Asimismo, se dio cuenta de las actas de la Junta General de la Mancomunidad, de fechas 21 de diciembre de 2021 y 26 de enero de 2022.</text:p>
      <text:p text:style-name="P3"/>
      <text:p text:style-name="P4">8.- ASUNTOS DE LA PRESIDENCIA.</text:p>
      <text:p text:style-name="P7">8A) ADENDA DE MODIFICACIÓN Y PRÓRROGA DEL CONVENIO PARA LA PRESTACIÓN DE SERVICIOS A PERSONAS EN SITUACIÓN DE DEPENDENCIA 2022.</text:p>
      <text:p text:style-name="P3">El Sr. Alcalde explica la necesidad de votar la urgencia de este punto, para no dilatar más este tema y hacerlo efectivo cuanto antes, y no esperar al Pleno del próximo mes, ya que los trámites internos de los informes se realizaron con posterioridad a la fecha de la Comisión informativa, siendo aprobada la misma por unanimidad de los diecinueve asistentes.</text:p>
      <text:p text:style-name="P3"/>
      <text:p text:style-name="P3">Sometido a votación el punto referente a la aprobación del borrador de la Adenda de modificación y prórroga del convenio para la prestación de servicios a personas en situación de dependencia 2022, el mismo es aprobado por unanimidad de los diecinueve asistentes.</text:p>
      <text:p text:style-name="P3"/>
      <text:p text:style-name="P7">8B) INICIO DEL PROCEDIMIENTO DE LA MODIFICACIÓN NÚMERO 1 DEL PLAN GENERAL DE ORDENACIÓN, RELATIVO A LA ADECUACIÓN DEL USO TERCIARIO (COMERCIAL Y RESIDENCIAL) EN EL SUELO URBANO CONSOLIDADO RESIDENCIAL.</text:p>
      <text:p text:style-name="P3"><text:span text:style-name="T6">El Sr. Alcalde explica la urgencia de este punto, <text:s/>ya <text:s/>que su tramitación </text:span><text:span text:style-name="T9">no admite demora, ya que de lo contrario supondría no dar cumplimiento del cronograma establecido con el Órgano Ambiental del Cabildo de Gran Canaria, y dado que el mismo no pudo ser tratado en la Comisión Informativa correspondiente, se hace necesario votar la urgencia, siendo aprobada la misma, con quince votos a favor (Roque Aguayro y Grupo Mixto: Cs) y cuatro en contra (PSOE y Grupo Mixto: CC).</text:span></text:p>
      <text:p text:style-name="P3"/>
      <text:p text:style-name="P3">Sometido a votación el punto referente a acordar el inicio del procedimiento de la modificación número 1 del Plan General de Ordenación de la Villa de Agüimes relativo a la adecuación del uso terciario (comercial y residencial) en el suelo urbano consolidado residencial, el mismo es aprobado con quince votos a favor (Roque Aguayro y Grupo Mixto: Cs) y cuatro abstenciones (PSOE y Grupo Mixto: CC).</text:p>
      <text:p text:style-name="P3"/>
      <text:p text:style-name="P9">8C) SECRETARÍA GENERAL.</text:p>
      <text:p text:style-name="P9">NÚMERO: 2022/2632C. DECLARACIÓN INSTITUCIONAL CONDENANDO LA AGRESIÓN DE LA FEDERACIÓN RUSA A UCRANIA.</text:p>
      <text:p text:style-name="P3">El Sr. Alcalde explica la necesidad de votar la urgencia de este punto, ya que el pleno se convocó el miércoles y este desafortunado inicio de guerra se produce el jueves, siendo aprobada la misma por unanimidad de los diecinueve asistentes.</text:p>
      <text:p text:style-name="P3"/>
      <text:p text:style-name="P3">Sometido a votación el punto referente a la declaración institucional del Ayuntamiento de Agüimes condenando la agresión de la Federación rusa a Ucrania, el mismo es aprobado por unanimidad de los diecinueve asistent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3" svg:font-family="Arial" style:font-family-generic="swiss"/>
    <style:font-face style:name="Calibri2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2" svg:font-family="'Liberation Serif', 'Times New Roman'" style:font-pitch="variable"/>
    <style:font-face style:name="MS Gothic1" svg:font-family="'MS Gothic'" style:font-pitch="variable"/>
    <style:font-face style:name="Microsoft YaHei" svg:font-family="'Microsoft YaHei'" style:font-pitch="variable"/>
    <style:font-face style:name="Roboto Slab2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Courier New" svg:font-family="'Courier New'" style:font-family-generic="roman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Mangal" svg:font-family="Mangal" style:font-family-generic="roman" style:font-pitch="variable"/>
    <style:font-face style:name="Roboto Slab" svg:font-family="'Roboto Slab'" style:font-family-generic="roman" style:font-pitch="variable"/>
    <style:font-face style:name="Roboto-Bold" svg:font-family="Roboto-Bold" style:font-family-generic="roman" style:font-pitch="variable"/>
    <style:font-face style:name="Roboto-Regular" svg:font-family="Roboto-Regular" style:font-family-generic="roman" style:font-pitch="variable"/>
    <style:font-face style:name="SymbolMT" svg:font-family="SymbolMT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Roboto Slab1" svg:font-family="'Roboto Slab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andara1" svg:font-family="Candara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2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1" fo:font-family="Arial" style:font-family-generic="swiss" style:font-pitch="variable" fo:font-size="12pt" fo:language="es" fo:country="ES" style:letter-kerning="true" style:font-name-asian="Arial1" style:font-family-asian="Arial" style:font-family-generic-asian="swiss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1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1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mple" style:family="paragraph" style:parent-style-name="Standard">
      <style:paragraph-properties fo:margin-top="0.494cm" fo:margin-bottom="0.494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ormal_5f_0_5f_0" style:display-name="Normal_0_0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a9" style:family="paragraph" style:parent-style-name="Standard" style:default-outline-level="">
      <style:paragraph-properties style:line-height-at-least="0.355cm" fo:orphans="2" fo:widows="2"/>
      <style:text-properties style:font-name="Arial" fo:font-family="Arial" style:font-family-generic="roman" style:font-pitch="variable" style:font-name-asian="Arial" style:font-family-asian="Arial" style:font-family-generic-asian="roman" style:font-pitch-asian="variable"/>
    </style:style>
    <style:style style:name="Texto_20_independiente_20_primera_20_sangría" style:display-name="Texto independiente primera sangría" style:family="paragraph" style:default-outline-level="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.212cm" loext:contextual-spacing="false" fo:line-height="0.847cm"/>
      <style:text-properties style:font-name="Times New Roman" fo:font-family="'Times New Roman'" style:font-family-generic="roman" style:font-pitch="variable" fo:language="zxx" fo:country="none" style:font-name-asian="Times New Roman" style:font-family-asian="'Times New Roman'" style:font-family-generic-asian="roman" style:font-pitch-asian="variable"/>
    </style:style>
    <style:style style:name="Texto_20_independiente_20_22" style:display-name="Texto independiente 22" style:family="paragraph" style:parent-style-name="Standard" style:default-outline-level="">
      <style:paragraph-properties fo:margin-top="0cm" fo:margin-bottom="0.212cm" loext:contextual-spacing="false" fo:line-height="0.847cm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Body_20_Text_20_3" style:display-name="Body Text 3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Texto_20_de_20_bloque" style:display-name="Texto de bloque" style:family="paragraph" style:parent-style-name="Standard" style:default-outline-level="">
      <style:paragraph-properties fo:margin-left="4.001cm" fo:margin-right="0.64cm" fo:orphans="2" fo:widows="2" fo:text-indent="-2.7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0pt"/>
    </style:style>
    <style:style style:name="Normal_2b_3" style:display-name="Normal+3" style:family="paragraph" style:default-outline-level="">
      <style:paragraph-properties fo:orphans="2" fo:widows="2" fo:hyphenation-ladder-count="no-limit" style:writing-mode="lr-tb"/>
      <style:text-properties fo:color="#000000" style:font-name="Arial" fo:font-family="Arial" style:font-family-generic="roman" style:font-pitch="variable" fo:font-size="12pt" fo:language="es" fo:country="ES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parraf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Style7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2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Style6" style:family="paragraph" style:parent-style-name="Standard" style:default-outline-level="">
      <style:text-properties style:font-name="Candara" fo:font-family="Candara" style:font-family-generic="roman" style:font-pitch="variable" style:font-name-asian="Candara" style:font-family-asian="Candara" style:font-family-generic-asian="roman" style:font-pitch-asian="variable"/>
    </style:style>
    <style:style style:name="Predeterminad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roman" style:font-pitch="variable" fo:font-size="11pt" fo:language="es" fo:country="ES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articulo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xl2" style:family="paragraph" style:parent-style-name="Standard" style:default-outline-level="">
      <style:paragraph-properties fo:margin-left="0.926cm" fo:margin-right="0.132cm" fo:margin-top="0cm" fo:margin-bottom="0.423cm" loext:contextual-spacing="false" fo:orphans="2" fo:widows="2" fo:text-indent="-0.397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Encabezado2" style:family="paragraph" style:parent-style-name="Standard" style:default-outline-level="">
      <style:paragraph-properties fo:orphans="2" fo:widows="2"/>
      <style:text-properties style:font-name="Tele-GroteskNor" fo:font-family="Tele-GroteskNor" style:font-family-generic="roman" style:font-pitch="variable" style:font-name-asian="Tele-GroteskNor" style:font-family-asian="Tele-GroteskNor" style:font-family-generic-asian="roman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1" style:display-name="Párrafo de lista_1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orphans="2" fo:widows="2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Párrafo_20_de_20_lista_5f_0_5f_0" style:display-name="Párrafo de lista_0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" fo:font-family="Arial" style:font-family-generic="roman" style:font-pitch="variable"/>
    </style:style>
    <style:style style:name="Texto_20_independiente_5f_0" style:display-name="Texto independiente_0" style:family="paragraph" style:parent-style-name="Standard" style:default-outline-level="">
      <style:paragraph-properties fo:margin-top="0cm" fo:margin-bottom="0.212cm" loext:contextual-spacing="false" fo:line-height="0.487cm" fo:orphans="2" fo:widows="2"/>
      <style:text-properties style:font-name-asian="Times New Roman" style:font-family-asian="'Times New Roman'" style:font-family-generic-asian="roman" style:font-pitch-asian="variable"/>
    </style:style>
    <style:style style:name="Encabezado1_5f_0" style:display-name="Encabezado1_0" style:family="paragraph" style:parent-style-name="Standard" style:default-outline-level="">
      <style:paragraph-properties fo:margin-top="0.423cm" fo:margin-bottom="0.212cm" loext:contextual-spacing="false" fo:line-height="0.487cm" fo:orphans="2" fo:widows="2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roman" style:font-pitch-asian="variable" style:font-size-asian="14pt" style:font-size-complex="14pt"/>
    </style:style>
    <style:style style:name="Párrafo_20_de_20_lista_5f_0" style:display-name="Párrafo de lista_0" style:family="paragraph" style:parent-style-name="Standard" style:default-outline-level="">
      <style:paragraph-properties fo:margin-left="0.346cm" fo:margin-right="0cm" fo:text-indent="-0.621cm" style:auto-text-indent="false"/>
      <style:text-properties style:font-name="Arial" fo:font-family="Arial" style:font-family-generic="roman" style:font-pitch="variable"/>
    </style:style>
    <style:style style:name="Lista_5f_0" style:display-name="Lista_0" style:family="paragraph" style:default-outline-level="">
      <style:paragraph-properties fo:margin-top="0cm" fo:margin-bottom="0.212cm" loext:contextual-spacing="false" fo:line-height="0.487cm" fo:orphans="2" fo:widows="2"/>
      <style:text-properties fo:font-size="11pt" style:font-name-asian="Mangal1" style:font-family-asian="Mangal" style:font-family-generic-asian="system" style:font-pitch-asian="variable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2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2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1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1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1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2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1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2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2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2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2" style:font-family-asian="Verdana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uente_20_de_20_párrafo_20_predeter.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ubrica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highlight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ocumentotitulo1" style:family="text" style:parent-style-name="Fuente_20_de_20_párrafo_20_predeter."/>
    <style:style style:name="resalte" style:family="text" style:parent-style-name="Fuente_20_de_20_párrafo_20_predeter.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4z2" style:family="text"/>
    <style:style style:name="WW8Num24z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anchor" style:display-name="Footnote anchor" style:family="text">
      <style:text-properties style:text-position="super 58%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9z0" style:family="text">
      <style:text-properties fo:font-weight="bold" style:font-weight-asian="bold"/>
    </style:style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st" style:family="text"/>
    <style:style style:name="Texto_20_independiente_20_Car1" style:display-name="Texto independiente Car1" style:family="text">
      <style:text-properties style:font-name-asian="Calibri3" style:font-family-asian="Calibri" style:font-family-generic-asian="system" style:font-pitch-asian="variable" style:language-asian="es" style:country-asian="ES"/>
    </style:style>
    <style:style style:name="Texto_20_independiente_20_primera_20_sangría_20_Car" style:display-name="Texto independiente primera sangría C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s" style:country-asian="ES"/>
    </style:style>
    <style:style style:name="linktodoc" style:family="text"/>
    <style:style style:name="nt" style:family="text"/>
    <style:style style:name="Font_20_Style15" style:display-name="Font Style15" style:family="text">
      <style:text-properties fo:color="#00000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/>
    </style:style>
    <style:style style:name="Font_20_Style17" style:display-name="Font Style17" style:family="text">
      <style:text-properties fo:color="#000000" style:font-name="Candara" fo:font-family="Candara" style:font-family-generic="roman" style:font-pitch="variable" fo:font-size="9pt" style:font-name-asian="Candara1" style:font-family-asian="Candara" style:font-family-generic-asian="system" style:font-pitch-asian="variable" style:font-size-asian="9pt"/>
    </style:style>
    <style:style style:name="Font_20_Style21" style:display-name="Font Style21" style:family="text">
      <style:text-properties fo:color="#000000" style:font-name="Bookman Old Style" fo:font-family="'Bookman Old Style'" style:font-family-generic="roman" style:font-pitch="variable" fo:font-size="4pt" style:font-name-asian="Bookman Old Style1" style:font-family-asian="'Bookman Old Style'" style:font-family-generic-asian="system" style:font-pitch-asian="variable" style:font-size-asian="4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 style:font-weight-complex="bold"/>
    </style:style>
    <style:style style:name="WW8Num41z1" style:family="text">
      <style:text-properties fo:language="es" fo:country="ES" style:language-asian="en" style:country-asian="US"/>
    </style:style>
    <style:style style:name="WW8Num41z0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1" style:family="text">
      <style:text-properties fo:language="es" fo:country="ES" style:language-asian="en" style:country-asian="US"/>
    </style:style>
    <style:style style:name="WW8Num37z0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ar" style:country-asian="SA" style:font-size-complex="10pt" style:text-scale="100%"/>
    </style:style>
    <style:style style:name="WW8Num36z2" style:family="text"/>
    <style:style style:name="WW8Num36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/>
    </style:style>
    <style:style style:name="WW8Num36z0" style:family="text">
      <style:text-properties fo:font-size="10pt" style:font-size-asian="10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3" style:family="text"/>
    <style:style style:name="WW8Num34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3" style:family="text"/>
    <style:style style:name="WW8Num28z2" style:family="text"/>
    <style:style style:name="WW8Num28z0" style:family="text">
      <style:text-properties fo:color="#000000" style:font-name="Cambria" fo:font-family="Cambria" style:font-family-generic="roman" style:font-pitch="variable" fo:font-size="10pt" fo:font-style="normal" fo:font-weight="bold" style:font-name-asian="Cambria2" style:font-family-asian="Cambria" style:font-family-generic-asian="system" style:font-pitch-asian="variable" style:font-size-asian="10pt" style:font-style-asian="normal" style:font-weight-asian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11z2" style:family="text"/>
    <style:style style:name="ListLabel_20_13" style:display-name="ListLabel 13" style:family="text">
      <style:text-properties style:font-name="Verdana" fo:font-family="Verdana" style:font-family-generic="roman" style:font-pitch="variable" fo:font-size="10pt" style:font-name-asian="Symbol" style:font-family-asian="Symbol" style:font-family-generic-asian="system" style:font-pitch-asian="variable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fo:font-weight="bold" style:font-name-asian="Calibri3" style:font-family-asian="Calibri" style:font-family-generic-asian="system" style:font-pitch-asian="variable"/>
    </style:style>
    <style:style style:name="ListLabel_20_15" style:display-name="ListLabel 15" style:family="text">
      <style:text-properties style:font-name="Verdana" fo:font-family="Verdana" style:font-family-generic="roman" style:font-pitch="variable" fo:font-size="10pt" style:font-name-asian="Symbol" style:font-family-asian="Symbol" style:font-family-generic-asian="system" style:font-pitch-asian="variable"/>
    </style:style>
    <style:style style:name="ListLabel_20_16" style:display-name="ListLabel 16" style:family="text">
      <style:text-properties style:font-name="Verdana" fo:font-family="Verdana" style:font-family-generic="roman" style:font-pitch="variable" fo:font-size="10pt" style:font-name-asian="Symbol" style:font-family-asian="Symbol" style:font-family-generic-asian="system" style:font-pitch-asian="variable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/>
    </style:style>
    <style:style style:name="ListLabel_20_19" style:display-name="ListLabel 19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3" style:display-name="ListLabel 23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4" style:display-name="ListLabel 24" style:family="text">
      <style:text-properties style:font-name="Verdana" fo:font-family="Verdana" style:font-family-generic="roman" style:font-pitch="variable" fo:font-size="10pt" style:font-name-asian="Arial2" style:font-family-asian="Arial" style:font-family-generic-asian="system" style:font-pitch-asian="variable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8pt" style:font-name-asian="Symbol" style:font-family-asian="Symbol" style:font-family-generic-asian="system" style:font-pitch-asian="variable" style:font-size-asian="8pt"/>
    </style:style>
    <style:style style:name="ListLabel_20_27" style:display-name="ListLabel 27" style:family="text">
      <style:text-properties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 style:font-size-asian="8pt" style:font-weight-asian="bold"/>
    </style:style>
    <style:style style:name="ListLabel_20_26" style:display-name="ListLabel 26" style:family="text">
      <style:text-properties style:font-name="Verdana" fo:font-family="Verdana" style:font-family-generic="roman" style:font-pitch="variable" style:font-name-asian="Symbol" style:font-family-asian="Symbol" style:font-family-generic-asian="system" style:font-pitch-asian="variable"/>
    </style:style>
    <style:style style:name="ListLabel_20_25" style:display-name="ListLabel 25" style:family="text">
      <style:text-properties style:font-name="Verdana" fo:font-family="Verdana" style:font-family-generic="roman" style:font-pitch="variable" style:font-name-asian="Symbol" style:font-family-asian="Symbol" style:font-family-generic-asian="system" style:font-pitch-asian="variable"/>
    </style:style>
    <style:style style:name="Texto_20_nota_20_pie_20_Car" style:display-name="Texto nota pie Car" style:family="text">
      <style:text-properties style:font-name-asian="Times New Roman1" style:font-family-asian="'Times New Roman'" style:font-family-generic-asian="system" style:font-pitch-asian="variable"/>
    </style:style>
    <style:style style:name="feact" style:family="text"/>
    <style:style style:name="ListLabel_20_29" style:display-name="ListLabel 29" style:family="text">
      <style:text-properties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1" style:display-name="ListLabel 3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2" style:display-name="ListLabel 32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3" style:display-name="ListLabel 33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4" style:display-name="ListLabel 34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35" style:display-name="ListLabel 35" style:family="text">
      <style:text-properties style:font-name-asian="Courier New2" style:font-family-asian="'Courier New'" style:font-family-generic-asian="system" style:font-pitch-asian="variable"/>
    </style:style>
    <style:style style:name="ListLabel_20_36" style:display-name="ListLabel 36" style:family="text">
      <style:text-properties style:font-name-asian="Verdana1" style:font-family-asian="Verdana" style:font-family-generic-asian="system" style:font-pitch-asian="variable"/>
    </style:style>
    <style:style style:name="ListLabel_20_37" style:display-name="ListLabel 37" style:family="text">
      <style:text-properties style:font-name-asian="Courier New2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Verdana1" style:font-family-asian="Verdana" style:font-family-generic-asian="system" style:font-pitch-asian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41" style:display-name="ListLabel 41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ListLabel_20_43" style:display-name="ListLabel 43" style:family="text"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4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3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3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3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3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fo:text-indent="-0.549cm" fo:margin-left="0.3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pitch="variable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pitch="variable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pitch="variable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pitch="variable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482cm" fo:margin-left="0.8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59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3.3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5.04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6.773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8.50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0.23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1.959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3.688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53</meta:editing-cycles>
    <meta:editing-duration>PT3H32M10S</meta:editing-duration>
    <meta:generator>LibreOffice/6.4.3.2$Windows_X86_64 LibreOffice_project/747b5d0ebf89f41c860ec2a39efd7cb15b54f2d8</meta:generator>
    <dc:date>2022-03-29T13:10:52.070000000</dc:date>
    <meta:document-statistic meta:table-count="0" meta:image-count="1" meta:object-count="0" meta:page-count="2" meta:paragraph-count="34" meta:word-count="720" meta:character-count="4449" meta:non-whitespace-character-count="37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