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3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IBM Plex Sans1" fo:font-size="11pt" fo:font-weight="normal" officeooo:paragraph-rsid="002383eb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83e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VOCATORIA PLENO</text:p>
      <text:p text:style-name="P1"/>
      <text:p text:style-name="P1"/>
      <text:p text:style-name="P4">Por la presente convoco a Ud a la sesión Ordinaria que convocará el PLENO, el día <text:span text:style-name="T1">28 de marzo de 2022</text:span> a las 20:00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 </text:p>
      <text:p text:style-name="P4"/>
      <text:p text:style-name="P4">Se servirá acusar recibo en debida forma de la presente Convocatoria </text:p>
      <text:p text:style-name="P4"/>
      <text:p text:style-name="P4">ORDEN DEL DÍA </text:p>
      <text:p text:style-name="P4"/>
      <text:p text:style-name="P4">1. SECRETAR<text:span text:style-name="T2">Í</text:span>A GENERAL. Número: 2022/3507K.</text:p>
      <text:p text:style-name="P4">Lectura y aprobación, si procede, del borrador de acta de la sesi<text:span text:style-name="T2">ó</text:span>n anterior, celebrada el día 28 de febrero de 2022.</text:p>
      <text:p text:style-name="P4"/>
      <text:p text:style-name="P4">2. ASESOR<text:span text:style-name="T2">Í</text:span>A JUR<text:span text:style-name="T2">Í</text:span>DICA. Número: 2022/2547G.</text:p>
      <text:p text:style-name="P4">Corrección error inicio modificación nº 1 del PGO de Agüimes.</text:p>
      <text:p text:style-name="P4"/>
      <text:p text:style-name="P4">3. ASESOR<text:span text:style-name="T2">Í</text:span>A JU<text:span text:style-name="T2">RÍDI</text:span>CA. Número: 2022/2547G.</text:p>
      <text:p text:style-name="P4">Solicitud de inicio evaluación ambiental estratégica simplificada de la modificación nº 1 del PGO de Agüimes.</text:p>
      <text:p text:style-name="P4"/>
      <text:p text:style-name="P4">4. INTERVENCI<text:span text:style-name="T2">Ó</text:span>N. Número: 2020/4795P.</text:p>
      <text:p text:style-name="P4">Dación de cuenta informe Cuenta General 2019. </text:p>
      <text:p text:style-name="P4"/>
      <text:p text:style-name="P4">5. INTERVENCI<text:span text:style-name="T2">Ó</text:span>N. Número: 2022/1460K.</text:p>
      <text:p text:style-name="P4">Dación de cuenta liquidación presupuesto 2021. </text:p>
      <text:p text:style-name="P4"/>
      <text:p text:style-name="P4">6. INTERVENCI<text:span text:style-name="T2">Ó</text:span>N. Número: 2022/331X.</text:p>
      <text:p text:style-name="P4">Dación de cuenta incorporación remanentes de crédito de 2021 al ejercicio 2022.</text:p>
      <text:p text:style-name="P4"/>
      <text:p text:style-name="P4">7. INTERVENCI<text:span text:style-name="T2">Ó</text:span>N. Número: 2022/3231K. No disponibilidad de créditos presupuesto 2022.</text:p>
      <text:p text:style-name="P4"/>
      <text:p text:style-name="P4">8. INTERVENCI<text:span text:style-name="T2">Ó</text:span>N. Número: 2022/3299C.</text:p>
      <text:p text:style-name="P4">Modificación del presupuesto nº 3/2022.</text:p>
      <text:p text:style-name="P4"/>
      <text:p text:style-name="P4">9. GEST<text:span text:style-name="T2">IÓ</text:span>N, RECAUDACI<text:span text:style-name="T2">Ó</text:span>N E INSPECCI<text:span text:style-name="T2">Ó</text:span>N DE TRIBUTOS. Número: 2021/15749Y.</text:p>
      <text:p text:style-name="P4">Modificación Ordenanza IIVTNU.</text:p>
      <text:p text:style-name="P4"/>
      <text:p text:style-name="P4"><text:soft-page-break/>10. ASESOR<text:span text:style-name="T2">Í</text:span>A JUR<text:span text:style-name="T2">Í</text:span>DICA. Número: 2022/2419Z.</text:p>
      <text:p text:style-name="P4">Mutación demanial para instalar puntos de recarga vehículos eléctricos.</text:p>
      <text:p text:style-name="P4"/>
      <text:p text:style-name="P4">11. <text:span text:style-name="T2">Á</text:span>REA DE PLAYAS. Número: 2021/5265J.</text:p>
      <text:p text:style-name="P4">Modificación Ordenanza uso y disfrute de playas.</text:p>
      <text:p text:style-name="P4"/>
      <text:p text:style-name="P4">12. <text:span text:style-name="T2">Á</text:span>REA DE EDUCACI<text:span text:style-name="T2">Ó</text:span>N. Número: 2022/3445M.</text:p>
      <text:p text:style-name="P4">Propuesta apoyo CIFP Villa de Agüimes: ciclo formativo de grado medio dual "Instalación y Amueblamiento".</text:p>
      <text:p text:style-name="P4"/>
      <text:p text:style-name="P4">13. SECRETAR<text:span text:style-name="T2">Í</text:span>A GENERAL. Número: 2022/3481H.</text:p>
      <text:p text:style-name="P4">Moción Grupo Mixto (CC) limpieza arcenes GC-100.</text:p>
      <text:p text:style-name="P4"/>
      <text:p text:style-name="P4">14. SECRETAR<text:span text:style-name="T2">Í</text:span>A GENERAL. Número: 2022/3236A.</text:p>
      <text:p text:style-name="P4">Moción PSOE "Avenida perimetral de La Goleta".</text:p>
      <text:p text:style-name="P4"/>
      <text:p text:style-name="P4">15. SECRETAR<text:span text:style-name="T2">Í</text:span>A GENERAL. Número: 2022/2110G.</text:p>
      <text:p text:style-name="P4">Moción PSOE abolición prostitución.</text:p>
      <text:p text:style-name="P4"/>
      <text:p text:style-name="P4">16. SECRETAR<text:span text:style-name="T2">Í</text:span>A GENERAL. Número: 2022/3460C.</text:p>
      <text:p text:style-name="P4">Moción RA “Creación servicio de geriatría en la zona básica de salud de Agüimes”.</text:p>
      <text:p text:style-name="P4"/>
      <text:p text:style-name="P4">17. SECRETAR<text:span text:style-name="T2">ÍA</text:span> GENERAL. Número: 2022/3605G.</text:p>
      <text:p text:style-name="P4">Moción RA "Por el derecho de autodeterminación del Pueblo Saharaui".</text:p>
      <text:p text:style-name="P4"/>
      <text:p text:style-name="P4">18. Dación de cuenta de Decretos de la Alcaldía, actas de la Junta de Gobierno Local y actas de la Junta General de la Mancomunidad.</text:p>
      <text:p text:style-name="P4"/>
      <text:p text:style-name="P4">19.- Asuntos de la presidencia. </text:p>
      <text:p text:style-name="P4"/>
      <text:p text:style-name="P4">20.- Ruegos y preguntas.</text:p>
      <text:p text:style-name="P2"/>
      <text:p text:style-name="P2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1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2-03-23T21:15:47.725000000</dc:date>
    <meta:print-date>1995-11-21T17:41:00</meta:print-date>
    <meta:editing-cycles>35</meta:editing-cycles>
    <meta:editing-duration>PT1H50M23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41" meta:word-count="402" meta:character-count="2717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