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2c5092"/>
    </style:style>
    <style:style style:name="P2" style:family="paragraph" style:parent-style-name="Standard">
      <style:paragraph-properties fo:text-align="start" style:justify-single-word="false" fo:orphans="2" fo:widows="2" style:text-autospace="ideograph-alpha"/>
      <style:text-properties fo:color="#000080" style:font-name="Roboto Slab1" fo:font-size="18pt" fo:font-style="normal" style:text-underline-style="none" fo:font-weight="bold" officeooo:paragraph-rsid="002c5092" style:font-size-asian="18pt" style:language-asian="en" style:country-asian="US" style:font-style-asian="normal" style:font-weight-asian="bold" style:font-name-complex="Roboto Slab2" style:font-size-complex="18pt" style:language-complex="ar" style:country-complex="SA" style:font-style-complex="normal" style:font-weight-complex="bold"/>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392f40"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392f40" style:font-size-asian="11pt" style:font-style-asian="normal" style:font-weight-asian="bold" style:font-size-complex="11pt" style:font-style-complex="normal" style:font-weight-complex="bold"/>
    </style:style>
    <style:style style:name="P7"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35f625"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language="es" fo:country="ES" fo:font-style="normal" style:text-underline-style="none" fo:font-weight="bold" officeooo:rsid="0031daac"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5" style:family="text">
      <style:text-properties fo:color="#000080" style:font-name="Roboto Slab1" fo:font-size="18pt" fo:language="es" fo:country="ES" fo:font-style="normal" style:text-underline-style="none" fo:font-weight="bold" officeooo:rsid="0033d297"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3a02ed"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officeooo:rsid="004c2649"/>
    </style:style>
    <style:style style:name="T8" style:family="text">
      <style:text-properties officeooo:rsid="004eeca0"/>
    </style:style>
    <style:style style:name="T9" style:family="text">
      <style:text-properties officeooo:rsid="004fc7ab"/>
    </style:style>
    <style:style style:name="T10" style:family="text">
      <style:text-properties officeooo:rsid="0051601e"/>
    </style:style>
    <style:style style:name="T11" style:family="text">
      <style:text-properties style:language-asian="en" style:country-asian="US" style:font-name-complex="Times New Roman" style:language-complex="ar" style:country-complex="SA"/>
    </style:style>
    <style:style style:name="T12" style:family="text">
      <style:text-properties officeooo:rsid="004c2649" style:language-asian="en" style:country-asian="US" style:font-name-complex="Times New Roman" style:language-complex="ar" style:country-complex="SA"/>
    </style:style>
    <style:style style:name="T13" style:family="text">
      <style:text-properties officeooo:rsid="0051601e" style:language-asian="en" style:country-asian="US" style:font-name-complex="Times New Roman" style:language-complex="ar" style:country-complex="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CUERDOS PLENO</text:p>
      <text:p text:style-name="P1"><text:span text:style-name="T5">VEI</text:span><text:span text:style-name="T6">N</text:span><text:span text:style-name="T5">TIOCH</text:span><text:span text:style-name="T4">O</text:span><text:span text:style-name="T1"> DE </text:span><text:span text:style-name="T3">MARZ</text:span><text:span text:style-name="T2">O</text:span><text:span text:style-name="T1"> DE DOS MIL VEINTI</text:span><text:span text:style-name="T2">DÓS</text:span></text:p>
      <text:p text:style-name="P2"/>
      <text:p text:style-name="P6">1.- SECRETARÍA GENERAL. NÚMERO: 2022/3507K. </text:p>
      <text:p text:style-name="P6">LECTURA Y APROBACIÓN, SI PROCEDE, DEL BORRADOR DE ACTA DE LA SESIÓN ANTERIOR, CELEBRADA EL DÍA 28 DE FEBRERO DE 2022.</text:p>
      <text:p text:style-name="P3">Dada cuenta por el Sr. Alcalde del borrador de acta de la sesión anterior, celebrada el día 28 de febrero de 2022, el mismo es aprobado en sus literales términos, por unanimidad de los diecinueve asistentes. </text:p>
      <text:p text:style-name="P3"/>
      <text:p text:style-name="P6">2.- ASESORÍA JURÍDICA. NÚMERO: 2022/2547G. </text:p>
      <text:p text:style-name="P6">CORRECCIÓN ERROR INICIO MODIFICACIÓN Nº 1 DEL PGO DE AGÜIMES.</text:p>
      <text:p text:style-name="P3">Sometido a votación el punto referente a la solicitud de inicio de evaluación ambiental estratégica simplificada de la modificación nº 1 del PGO de Agüimes, el mismo es aprobado por mayoría absoluta y unanimidad de los diecinueve asistentes.</text:p>
      <text:p text:style-name="P3"/>
      <text:p text:style-name="P6">4.- INTERVENCIÓN. NÚMERO: 2020/4795P. </text:p>
      <text:p text:style-name="P6">DACIÓN DE CUENTA INFORME CUENTA GENERAL 2019.</text:p>
      <text:p text:style-name="P3">Se da cuenta.</text:p>
      <text:p text:style-name="P3"/>
      <text:p text:style-name="P6">5.- INTERVENCIÓN. NÚMERO: 2022/1460K. </text:p>
      <text:p text:style-name="P6">DACIÓN DE CUENTA LIQUIDACIÓN PRESUPUESTO 2021.</text:p>
      <text:p text:style-name="P3">Se da cuenta.</text:p>
      <text:p text:style-name="P3"/>
      <text:p text:style-name="P6">6.- INTERVENCIÓN. NÚMERO: 2022/331X. </text:p>
      <text:p text:style-name="P6">DACIÓN DE CUENTA INCORPORACIÓN REMANENTES DE CRÉDITO DE 2021 AL EJERCICIO 2022.</text:p>
      <text:p text:style-name="P3">Se da cuenta.</text:p>
      <text:p text:style-name="P3"/>
      <text:p text:style-name="P6">7.- INTERVENCIÓN. NÚMERO: 2022/3231K. </text:p>
      <text:p text:style-name="P6">NO DISPONIBILIDAD DE CRÉDITOS PRESUPUESTO 2022.</text:p>
      <text:p text:style-name="P3">Sometido a votación el punto referente a la declaración de no disponibilidad de créditos del capítulo I correspondiente al presupuesto de gasto de 2022, el mismo es aprobado con quince votos a favor (R<text:span text:style-name="T7">oque </text:span>A<text:span text:style-name="T7">guayro</text:span>) y cuatro abstenciones (PSOE y Grupo Mixto: Cs y CC).</text:p>
      <text:p text:style-name="P3"/>
      <text:p text:style-name="P6">8.- INTERVENCIÓN. NÚMERO: 2022/3299C. </text:p>
      <text:p text:style-name="P6">MODIFICACIÓN DEL PRESUPUESTO Nº 3/2022.</text:p>
      <text:p text:style-name="P3"><text:span text:style-name="T11">Sometido a votación el punto referente a la modificación del presupuesto nº 3/2022, el mismo es aprobado con quince votos a favor (R</text:span><text:span text:style-name="T12">oque </text:span><text:span text:style-name="T11">A</text:span><text:span text:style-name="T12">guayro</text:span><text:span text:style-name="T11">) y cuatro abstenciones (PSOE y Grupo Mixto: Cs y CC).</text:span></text:p>
      <text:p text:style-name="P3"/>
      <text:p text:style-name="P6">9.- GESTIÓN, RECAUDACIÓN E INSPECCIÓN DE TRIBUTOS. NÚMERO: 2021/15749Y. </text:p>
      <text:p text:style-name="P6"><text:soft-page-break/>MODIFICACIÓN ORDENANZA IIVTNU.</text:p>
      <text:p text:style-name="P3">Sometido a votación el punto referente a la aprobación inicial de la modificación de la Ordenanza IIVTNU, el mismo es aprobado con quince votos a favor (R<text:span text:style-name="T8">oque </text:span>A<text:span text:style-name="T8">guayro</text:span>) y cuatro abstenciones (PSOE y Grupo Mixto: Cs y CC).</text:p>
      <text:p text:style-name="P3"/>
      <text:p text:style-name="P6">10.- ASESORÍA JURÍDICA. NÚMERO: 2022/2419Z. </text:p>
      <text:p text:style-name="P6">MUTACIÓN DEMANIAL PARA INSTALAR PUNTOS DE RECARGA VEHÍCULOS ELÉCTRICOS.</text:p>
      <text:p text:style-name="P3">Sometido a votación el punto referente a la mutación demanial para instalar puntos de recarga de vehículos eléctricos, el mismo es aprobado por mayoría absoluta y unanimidad de los diecinueve asistentes.</text:p>
      <text:p text:style-name="P3"/>
      <text:p text:style-name="P6">11.- ÁREA DE PLAYAS. NÚMERO: 2021/5265J. </text:p>
      <text:p text:style-name="P6">MODIFICACIÓN ORDENANZA USO Y DISFRUTE DE PLAYAS.</text:p>
      <text:p text:style-name="P3">Sometido a votación el punto referente a la aprobación inicial de la modificación de la Ordenanza del uso y disfrute de las playas del término municipal de Agüimes, el mismo es aprobado con quince votos a favor (R<text:span text:style-name="T9">oque </text:span>A<text:span text:style-name="T9">guayro</text:span>) y cuatro abstenciones (PSOE y Grupo Mixto: Cs y CC).</text:p>
      <text:p text:style-name="P3"/>
      <text:p text:style-name="P6">12.- ÁREA DE EDUCACIÓN. NÚMERO: 2022/3445M. </text:p>
      <text:p text:style-name="P6">PROPUESTA APOYO CIFP VILLA DE AGÜIMES: CICLO FORMATIVO DE GRADO MEDIO DUAL “INSTALACIÓN Y AMUEBLAMIENTO”.</text:p>
      <text:p text:style-name="P3">Sometido a votación el punto referente a la propuesta de apoyo al CIFP Villa de Agüimes, para la implantación del ciclo formativo de grado medio dual “Instalación y amueblamiento”, el mismo es aprobado por unanimidad de los diecinueve asistentes. </text:p>
      <text:p text:style-name="P3"/>
      <text:p text:style-name="P6">13.- SECRETARÍA GENERAL. NÚMERO: 2022/3481H. </text:p>
      <text:p text:style-name="P6">MOCIÓN GRUPO MIXTO (CC) LIMPIEZA ARCENES GC-100.</text:p>
      <text:p text:style-name="P3">Sometido a votación el punto referente a la moción del Grupo Mixto (CC) sobre la limpieza de arcenes de la GC-100, el mismo es aprobado por unanimidad de los diecinueve asistentes. </text:p>
      <text:p text:style-name="P3"/>
      <text:p text:style-name="P6">14.- SECRETARÍA GENERAL. NÚMERO: 2022/3236A. </text:p>
      <text:p text:style-name="P6">MOCIÓN PSOE “AVENIDA PERIMETRAL DE LA GOLETA”.</text:p>
      <text:p text:style-name="P3">Sometido a votación el punto referente a la moción del PSOE sobre la avenida perimetral de La Goleta, el mismo NO es aprobado, con cuatro votos a favor (PSOE y Grupo Mixto: Cs y CC) y quince en contra (R<text:span text:style-name="T9">oque </text:span>A<text:span text:style-name="T9">guayro</text:span>).</text:p>
      <text:p text:style-name="P3"/>
      <text:p text:style-name="P6">15.- SECRETARÍA GENERAL. NÚMERO: 2022/2110G. </text:p>
      <text:p text:style-name="P6">MOCIÓN PSOE ABOLICIÓN PROSTITUCIÓN.</text:p>
      <text:p text:style-name="P3">Sometido a votación el punto referente a la moción del PSOE sobre la abolición de la prostitución, el mismo es aprobado por unanimidad de los diecinueve asistentes. </text:p>
      <text:p text:style-name="P3"/>
      <text:p text:style-name="P6">16.- SECRETARÍA GENERAL. NÚMERO: 2022/3460C. <text:s/></text:p>
      <text:p text:style-name="P6">MOCIÓN RA “CREACIÓN SERVICIO DE GERIATRÍA EN LA ZONA BÁSICA DE SALUD <text:soft-page-break/>DE AGÜIMES”.</text:p>
      <text:p text:style-name="P3">Sometido a votación el punto referente a la moción del Grupo Roque Aguayro sobre la creación de un servicio de geriatría en la zona básica de salud de Agüimes, el mismo es aprobado por unanimidad de los diecinueve asistentes.</text:p>
      <text:p text:style-name="P3"/>
      <text:p text:style-name="P6">17.- SECRETARÍA GENERAL. NÚMERO: 2022/3605G. </text:p>
      <text:p text:style-name="P6">MOCIÓN RA “POR EL DERECHO DE AUTODETERMINACIÓN DEL PUEBLO SAHARAUI”.</text:p>
      <text:p text:style-name="P3"><text:span text:style-name="T11">Sometido a votación el punto referente a la moción del Grupo Roque Aguayro por el derecho de autodeterminación del pueblo saharaui, con el añadido indicado, el mismo es aprobado diecisiete votos a favor (R</text:span><text:span text:style-name="T13">oque Aguayro</text:span><text:span text:style-name="T11"> y Grupo Mixto: Cs y CC) y dos abstenciones (PSOE).</text:span></text:p>
      <text:p text:style-name="P3"/>
      <text:p text:style-name="P5">18.- DACIÓN DE CUENTA DECRETOS DE LA ALCALDÍA, ACTAS DE LA JUNTA DE GOBIERNO LOCAL Y ACTAS DE LA JUNTA GENERAL DE LA MANCOMUNIDAD.</text:p>
      <text:p text:style-name="P3">Se da cuenta.</text:p>
      <text:p text:style-name="P3"/>
      <text:p text:style-name="P5">19.- ASUNTOS DE LA PRESIDENCIA.</text:p>
      <text:p text:style-name="P6">19A) RECONOCIMIENTO EXTRAJUDICIAL DE CRÉDITOS 2/2022.</text:p>
      <text:p text:style-name="P4">Sometido a votación el punto referente al reconocimiento extrajudicial de créditos 2/2022, el mismo es aprobado con quince votos a favor (R<text:span text:style-name="T10">oque </text:span>A<text:span text:style-name="T10">guayro</text:span>) y cuatro abstenciones (PSOE y Grupo Mixto: Cs y CC).</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1"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 fo:font-family="Arial" style:font-family-generic="roman" style:font-pitch="variable" fo:font-size="14pt" style:font-name-asian="Mangal1"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 style:font-family-asian="Mangal" style:font-family-generic-asian="system" style:font-pitch-asian="variable"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5" style:display-name="ListLabel 35" style:family="text">
      <style:text-properties style:font-name-asian="Courier New2" style:font-family-asian="'Courier New'" style:font-family-generic-asian="system" style:font-pitch-asian="variable"/>
    </style:style>
    <style:style style:name="ListLabel_20_36" style:display-name="ListLabel 36" style:family="text">
      <style:text-properties style:font-name-asian="Verdana2" style:font-family-asian="Verdana" style:font-family-generic-asian="system" style:font-pitch-asian="variable"/>
    </style:style>
    <style:style style:name="ListLabel_20_37" style:display-name="ListLabel 37" style:family="text">
      <style:text-properties style:font-name-asian="Courier New2" style:font-family-asian="'Courier New'" style:font-family-generic-asian="system" style:font-pitch-asian="variable"/>
    </style:style>
    <style:style style:name="ListLabel_20_38" style:display-name="ListLabel 38" style:family="text">
      <style:text-properties style:font-name-asian="Verdana2" style:font-family-asian="Verdana" style:font-family-generic-asian="system" style:font-pitch-asian="variable"/>
    </style:style>
    <style:style style:name="ListLabel_20_39" style:display-name="ListLabel 39" style:family="text">
      <style:text-properties style:font-name-asian="Courier New2"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57</meta:editing-cycles>
    <meta:editing-duration>PT3H43M57S</meta:editing-duration>
    <meta:generator>LibreOffice/6.4.3.2$Windows_X86_64 LibreOffice_project/747b5d0ebf89f41c860ec2a39efd7cb15b54f2d8</meta:generator>
    <dc:date>2022-04-28T06:29:29.029000000</dc:date>
    <meta:document-statistic meta:table-count="0" meta:image-count="1" meta:object-count="0" meta:page-count="3" meta:paragraph-count="55" meta:word-count="806" meta:character-count="5113" meta:non-whitespace-character-count="4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