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fo:font-weight="normal" officeooo:paragraph-rsid="002383e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fo:font-weight="normal" officeooo:paragraph-rsid="002383e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fo:font-weight="normal" officeooo:paragraph-rsid="0025ce8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83eb"/>
    </style:style>
    <style:style style:name="T3" style:family="text">
      <style:text-properties officeooo:rsid="0025ce8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1"/>
      <text:p text:style-name="P6">Por la presente convoco a Ud a la sesión Ordinaria que convocará el PLENO, el día <text:span text:style-name="T1">25 de abril de 2022</text:span> a las 20:00, para tratar los asuntos incluidos en el orden del día que figuran a continuación; esperando su exacta y puntual asistencia; y si por causa justificada no pudiere hacerlo, deberá comunicarlo a esta Alcaldía con la antelación necesaria. </text:p>
      <text:p text:style-name="P6"/>
      <text:p text:style-name="P6">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6"/>
      <text:p text:style-name="P6">Se servirá acusar recibo en debida forma de la presente Convocatoria </text:p>
      <text:p text:style-name="P6"/>
      <text:p text:style-name="P6">ORDEN DEL DÍA </text:p>
      <text:p text:style-name="P6"/>
      <text:p text:style-name="P6">1. SECRETARIA GENERAL. Número: 2022/4526M.</text:p>
      <text:p text:style-name="P6">Lectura y aprobación, si procede, del borrador de acta de la sesión anterior, celebrada el día 28 de marzo de 2022.</text:p>
      <text:p text:style-name="P6"/>
      <text:p text:style-name="P6">2. CONCEJALÍAS. Número: 2021/10636E.</text:p>
      <text:p text:style-name="P6">Declaración medio propio personificado Sagulpa, SA.</text:p>
      <text:p text:style-name="P6"/>
      <text:p text:style-name="P6">3. SECRETARIA GENERAL. Número: 2022/3702D.</text:p>
      <text:p text:style-name="P6">Festivos locales 2023.</text:p>
      <text:p text:style-name="P6"/>
      <text:p text:style-name="P6">4. RECURSOS HUMANOS. Número: 2022/3451B.</text:p>
      <text:p text:style-name="P6">Compatibilidad trabajador Fundación Medios de Comunicación (Locutor).</text:p>
      <text:p text:style-name="P6"/>
      <text:p text:style-name="P6">5. RECURSOS HUMANOS. Número: 2022/3451B.</text:p>
      <text:p text:style-name="P6">Compatibilidad trabajador Fundación Medios de Comunicación (Operador de imagen).</text:p>
      <text:p text:style-name="P6"/>
      <text:p text:style-name="P6">6. RECURSOS HUMANOS. Número: 2022/3451B.</text:p>
      <text:p text:style-name="P6">Compatibilidad trabajador Fundación Medios de Comunicación (Operador de cámara).</text:p>
      <text:p text:style-name="P6"/>
      <text:p text:style-name="P6">7. RECURSOS HUMANOS. Número: 2022/3451B.</text:p>
      <text:p text:style-name="P6">Compatibilidad trabajador Fundación Medios de Comunicación (Operador de cámara).</text:p>
      <text:p text:style-name="P2"/>
      <text:p text:style-name="P6">8. INTERVENCIóN. Número: 2022/4037E.</text:p>
      <text:p text:style-name="P6">Toma de conocimiento de la Cuenta de recaudación de 2021.</text:p>
      <text:p text:style-name="P6"/>
      <text:p text:style-name="P6">9. SECRETARIA GENERAL. Número: 2022/4876X.</text:p>
      <text:p text:style-name="P6">Moción Grupo Mixto (CC) sobre eliminación de la asignatura obligatoria en cuarto de <text:soft-page-break/>ESO "Historia y Geografía de Canarias".</text:p>
      <text:p text:style-name="P6"/>
      <text:p text:style-name="P6">10. SECRETARIA GENERAL. Número: 2022/4902J.</text:p>
      <text:p text:style-name="P6">Moción R<text:span text:style-name="T3">oque </text:span>A<text:span text:style-name="T3">guayro</text:span> “Alteración del Planeamiento impuesta por el Gobierno de Canarias con motivo de la ejecución de proyectos de Plantas de Energías Renovables”.</text:p>
      <text:p text:style-name="P6"/>
      <text:p text:style-name="P6">11.- Dación de cuenta Decretos de la Alcaldía, actas de la Junta de Gobierno Local y actas de la Junta General de la Mancomunidad.</text:p>
      <text:p text:style-name="P6"/>
      <text:p text:style-name="P6">12.- Asuntos de la Presidencia.</text:p>
      <text:p text:style-name="P6"/>
      <text:p text:style-name="P6">13.- Ruegos y preguntas.</text:p>
      <text:p text:style-name="P3"/>
      <text:p text:style-name="P3"/>
      <text:p text:style-name="P3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04-20T20:16:51.331000000</dc:date>
    <meta:print-date>1995-11-21T17:41:00</meta:print-date>
    <meta:editing-cycles>36</meta:editing-cycles>
    <meta:editing-duration>PT1H54M32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9" meta:word-count="321" meta:character-count="2165" meta:non-whitespace-character-count="1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