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8ac02d" officeooo:paragraph-rsid="008ac02d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fca4b6"/>
    </style:style>
    <style:style style:name="P5" style:family="paragraph" style:parent-style-name="Standard">
      <style:paragraph-properties fo:text-align="start" style:justify-single-word="false"/>
      <style:text-properties officeooo:paragraph-rsid="00fe2a53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fe2a5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officeooo:paragraph-rsid="00fe2a53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fe2a53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officeooo:paragraph-rsid="00ffc23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ffc23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es" fo:country="ES" style:font-name-complex="Verdana1"/>
    </style:style>
    <style:style style:name="T2" style:family="text">
      <style:text-properties fo:language="es" fo:country="ES" officeooo:rsid="0019393c" style:letter-kerning="true" style:font-name-asian="Times New Roman" style:language-asian="ar" style:country-asian="SA" style:font-name-complex="Verdana1" style:language-complex="ar" style:country-complex="SA"/>
    </style:style>
    <style:style style:name="T3" style:family="text">
      <style:text-properties fo:color="#000080" style:font-name="Roboto Slab" fo:font-size="18pt" fo:language="es" fo:country="ES" style:text-underline-style="none" fo:font-weight="bold" style:font-size-asian="18pt" style:font-weight-asian="bold" style:font-name-complex="Verdana1" style:font-size-complex="18pt" style:font-weight-complex="bold"/>
    </style:style>
    <style:style style:name="T4" style:family="text">
      <style:text-properties fo:color="#000080" style:font-name="Roboto Slab" fo:font-size="18pt" fo:language="es" fo:country="ES" style:text-underline-style="none" fo:font-weight="bold" officeooo:rsid="00e3514f" style:font-size-asian="18pt" style:font-weight-asian="bold" style:font-name-complex="Verdana1" style:font-size-complex="18pt" style:font-weight-complex="bold"/>
    </style:style>
    <style:style style:name="T5" style:family="text">
      <style:text-properties fo:color="#000080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6" style:family="text">
      <style:text-properties fo:color="#000080" style:font-name="Roboto Slab" fo:font-size="18pt" style:text-underline-style="none" fo:font-weight="bold" officeooo:rsid="00fe2a53" style:font-size-asian="18pt" style:font-weight-asian="bold" style:font-size-complex="18pt" style:font-weight-complex="bold"/>
    </style:style>
    <style:style style:name="T7" style:family="text">
      <style:text-properties fo:color="#000080" style:font-name="Roboto Slab" fo:font-size="18pt" style:text-underline-style="none" fo:font-weight="bold" officeooo:rsid="00ffc239" style:font-size-asian="18pt" style:font-weight-asian="bold" style:font-size-complex="18pt" style:font-weight-complex="bold"/>
    </style:style>
    <style:style style:name="T8" style:family="text">
      <style:text-properties officeooo:rsid="00fe2a53"/>
    </style:style>
    <style:style style:name="T9" style:family="text">
      <style:text-properties fo:color="#000000" style:text-line-through-style="none" style:text-line-through-type="none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officeooo:rsid="00ff4d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CUERDOS</text:span><text:span text:style-name="T1"> JUNTA DE GOBIERNO </text:span>LOCAL </text:p>
      <text:p text:style-name="P3"><text:span text:style-name="T7">NUEVE</text:span><text:span text:style-name="T6"> DE MAYO</text:span><text:span text:style-name="T5"> DE DOS MIL </text:span><text:span text:style-name="T3">VEINTI</text:span><text:span text:style-name="T4">DÓS</text:span></text:p>
      <text:p text:style-name="P2"/>
      <text:p text:style-name="P12">1. SECRETARIA GENERAL. NÚMERO: 2022/5586J.</text:p>
      <text:p text:style-name="P12">LECTURA Y APROBACIÓN SI PROCEDE, DEL BORRADOR DEL ACTA DE LA SESIÓN CELEBRADA EL DÍA DOS DE MAYO DE DOS MIL VEINTIDÓS. </text:p>
      <text:p text:style-name="P11">Dada cuenta del borrador del Acta celebrada el día dos de mayo de dos mil veintidós, el mismo es aprobado por unanimidad, en sus literales términos.</text:p>
      <text:p text:style-name="P10"/>
      <text:p text:style-name="P12">2. OFICINA TÉCNICA-OBRAS MUNICIPALES. NÚMERO: 2022/4778G.</text:p>
      <text:p text:style-name="P12">APROBACIÓN DEL PROYECTO “RESTAURACIÓN Y REHABILITACIÓN DEL HOTEL RURAL VILLA DE AGÜIMES”.</text:p>
      <text:p text:style-name="P10">En virtud de lo expuesto, esta Junta de Gobierno Local, actuando por delegación de Alcaldía de conformidad con el decreto 2019/1563, de fecha 20 de junio, acuerda por unanimidad la aprobación del proyecto de ejecución de la obra “RESTAURACIÓN Y REHABILITACIÓN DEL HOTEL RURAL VILLA DE AGÜIMES”, redactado por el Arquitecto Municipal, don Luis J. Castellano Bolaños, y supervisado por el Arquitecto Técnico de este Ayuntamiento, don Francisco Estévez Rivero, con un presupuesto total de ejecución por contrata de SESENTA Y UN MIL CIENTO OCHENTA Y OCHO CON CINCUENTA (61.188,50 €) EUROS, IGIC incluido. </text:p>
      <text:p text:style-name="P10"/>
      <text:p text:style-name="P12">3. OFICINA TÉCNICA-OBRAS MUNICIPALES. NÚMERO: 2022/5669K.</text:p>
      <text:p text:style-name="P12">APROBACIÓN MEMORIA TÉCNICA DE LA OBRA “RENOVACIÓN DEL ALUMBRADO DEPORTIVO A LED TERREROS DE LUCHA AGÜIMES, CRUCE DE ARINAGA Y PISCINA MUNICIPAL DE AGÜIMES”.</text:p>
      <text:p text:style-name="P10">En base a lo expuesto, esta Junta de Gobierno Local, actuando por delegación de Alcaldía de conformidad con el decreto 2019/1563, de fecha 20 de junio, acuerda por unanimidad la aprobación de la Memoria Técnica de ejecución de la obra “RENOVACIÓN DEL ALUMBRADO DEPORTIVO A LED TERREROS DE LUCHA AGÜIMES, CRUCE DE ARINAGA Y PISCINA MUNICIPAL DE AGÜIMES”, redactado por el Ingeniero Técnico Industrial de este Ayuntamiento, don Yone F. Díaz Pérez, con un presupuesto total de ejecución por contrata de TREINTA Y SEIS MIL QUINIENTOS (36.500,00 €) EUROS, IGIC incluido. </text:p>
      <text:p text:style-name="P10"/>
      <text:p text:style-name="P12">4. RECURSOS HUMANOS. NÚMERO: 2022/5486E.</text:p>
      <text:p text:style-name="P12">GRATIFICACIONES ECONÓMICAS POR MAYORES TRABAJOS.</text:p>
      <text:p text:style-name="P10">Esta Junta de Gobierno Local, actuando por delegación de Alcaldía de conformidad con el decreto 2019/1563, de fecha 20 de junio, y con base al informe de propuesta que precede, así como el informe emitido por la Interventora Municipal de fecha 6 de mayo de 2022, acuerda por unanimidad conceder una gratificación económica, no periódica y por una sola vez a los empleados de este Ayuntamiento que se relacionan en los Anexo I y II adjunto al expediente, ascendiendo a un total de TRES MIL SETECIENTOS UNO CON OCHENTA Y CUATRO (3.701,84 €) EUROS, de gratificaciones. De la presente Resolución dese traslado al departamento de Intervención, así como al <text:soft-page-break/>departamento de Recursos Humanos, para que procedan al abono y traslado del mismo a los interesado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2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adornments="Bold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orphans="2" fo:widows="2" fo:text-indent="0cm" style:auto-text-indent="false" style:text-autospace="ideograph-alpha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_20__28_user_29_" style:display-name="Heading 1 (user)" style:family="paragraph" style:parent-style-name="Standard">
      <style:paragraph-properties fo:margin-left="1.252cm" fo:margin-right="1.672cm" fo:margin-top="0.092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2pt" fo:language="es" fo:country="ES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language-complex="es" style:country-complex="ES" style:font-weight-complex="bold"/>
    </style:style>
    <style:style style:name="Heading_20_5_20__28_user_29_" style:display-name="Heading 5 (user)" style:family="paragraph" style:parent-style-name="Standard">
      <style:paragraph-properties fo:margin-left="1.168cm" fo:margin-right="0cm" fo:text-indent="0cm" style:auto-text-indent="false"/>
      <style:text-properties style:font-name="Calibri1" fo:font-family="Calibri" style:font-family-generic="swiss" style:font-pitch="variable" fo:font-size="10pt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3_20__28_user_29_" style:display-name="Heading 3 (user)" style:family="paragraph" style:parent-style-name="Standard">
      <style:paragraph-properties fo:margin-left="1.667cm" fo:margin-right="0cm" fo:text-indent="-0.501cm" style:auto-text-indent="false"/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/>
    </style:style>
    <style:style style:name="Heading_20_2_20__28_user_29_" style:display-name="Heading 2 (user)" style:family="paragraph" style:parent-style-name="Standard">
      <style:paragraph-properties fo:margin-left="1.252cm" fo:margin-right="1.663cm" fo:margin-top="0.03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11.5pt" fo:language="es" fo:country="ES" fo:font-weight="bold" style:font-name-asian="Calibri1" style:font-family-asian="Calibri" style:font-family-generic-asian="swiss" style:font-pitch-asian="variable" style:font-size-asian="11.5pt" style:font-weight-asian="bold" style:font-name-complex="Calibri1" style:font-family-complex="Calibri" style:font-family-generic-complex="swiss" style:font-pitch-complex="variable" style:font-size-complex="11.5pt" style:language-complex="es" style:country-complex="ES" style:font-weight-complex="bold"/>
    </style:style>
    <style:style style:name="Heading_20_6_20__28_user_29_" style:display-name="Heading 6 (user)" style:family="paragraph" style:parent-style-name="Standard">
      <style:paragraph-properties fo:margin-left="1.168cm" fo:margin-right="0cm" fo:margin-top="0.034cm" fo:margin-bottom="0cm" loext:contextual-spacing="false" fo:text-indent="0cm" style:auto-text-indent="false"/>
      <style:text-properties style:font-name="Calibri1" fo:font-family="Calibri" style:font-family-generic="swiss" style:font-pitch="variable" fo:font-size="10pt" fo:language="es" fo:country="ES" fo:font-style="italic" fo:font-weight="bold" style:font-name-asian="Calibri1" style:font-family-asian="Calibri" style:font-family-generic-asian="swiss" style:font-pitch-asian="variable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eading_20_4_20__28_user_29_" style:display-name="Heading 4 (user)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es" style:country-complex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style="italic" fo:font-weight="bold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WW8Num2z3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n'" style:font-family-generic="roman" style:font-pitch="variable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n'" style:font-family-generic="roman" style:font-pitch="variable" fo:language="es" fo:country="ES" style:font-name-complex="Verdana" style:font-family-complex="Verdana" style:font-family-generic-complex="roman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style:font-charset="x-symbol" fo:font-size="11pt" fo:letter-spacing="-0.002cm" fo:language="en" fo:country="US" fo:font-weight="bold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17z0" style:family="text">
      <style:text-properties style:font-name="Wingdings" fo:font-family="Wingdings" style:font-pitch="variable" style:font-charset="x-symbol" style:font-name-complex="Verdana" style:font-family-complex="Verdana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pitch="variable" style:font-charset="x-symbol" fo:font-size="10pt" fo:letter-spacing="0.004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21z0" style:family="text">
      <style:text-properties style:font-name="Wingdings" fo:font-family="Wingdings" style:font-pitch="variable" style:font-charset="x-symbol" fo:font-size="10pt" fo:language="es" fo:country="ES" fo:font-weight="bold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4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6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28z0" style:family="text">
      <style:text-properties style:font-name="Calibri1" fo:font-family="Calibri" style:font-family-generic="swiss" style:font-pitch="variable" fo:font-size="10pt" fo:language="es" fo:country="ES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29z0" style:family="text">
      <style:text-properties fo:color="#006fc0" style:font-name="Calibri1" fo:font-family="Calibri" style:font-family-generic="swiss" style:font-pitch="variable" fo:font-size="10pt" style:font-size-asian="10pt" style:font-name-complex="Verdana" style:font-family-complex="Verdana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Verdana" style:font-family-complex="Verdana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/>
    </style:style>
    <style:style style:name="WW8Num33z0" style:family="text">
      <style:text-properties fo:color="#ffffff"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/>
    </style:style>
    <style:style style:name="WW8Num34z0" style:family="text">
      <style:text-properties fo:color="#ffffff"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style:font-charset="x-symbol" fo:font-size="10pt" fo:letter-spacing="-0.011cm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style:font-charset="x-symbol" fo:font-size="11pt" fo:letter-spacing="-0.002cm" fo:language="en" fo:country="US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style:font-charset="x-symbol" fo:font-size="8pt" fo:language="es" fo:country="ES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42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0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5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8z0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style:font-charset="x-symbol" fo:font-size="11pt" fo:language="es" fo:country="ES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n'" style:font-family-generic="roman" style:font-pitch="variable" fo:font-size="6pt" fo:language="es" fo:country="ES" style:font-size-asian="6pt" style:font-name-complex="Liberation Serif1" style:font-family-complex="'Liberation Serif', 'Times New Roman'" style:font-family-generic-complex="roman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1z1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style:font-charset="x-symbol" fo:font-size="10pt" style:font-size-asian="10pt" style:font-name-complex="Courier New" style:font-family-complex="'Courier New'" style:font-family-generic-complex="roman" style:font-pitch-complex="variable"/>
    </style:style>
    <style:style style:name="WW8Num52z2" style:family="text">
      <style:text-properties style:font-name="Courier New1" fo:font-family="'Courier New'" style:font-family-generic="modern" fo:font-size="10pt" fo:language="es" fo:country="ES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pitch="variable" style:font-charset="x-symbol" fo:font-size="10pt" fo:language="es" fo:country="ES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n'" style:font-family-generic="roman" style:font-pitch="variable" fo:language="es" fo:country="ES" style:font-name-complex="Liberation Serif1" style:font-family-complex="'Liberation Serif', 'Times New Roman'" style:font-family-generic-complex="roman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Verdana" style:font-family-complex="Verdana" style:font-family-generic-complex="roman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style:font-charset="x-symbol" fo:language="es" fo:country="ES" style:font-name-complex="Verdana" style:font-family-complex="Verdana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Verdana" style:font-family-complex="Verdana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charset="x-symbol" fo:language="es" fo:country="ES" fo:font-weight="bold" style:font-weight-asian="bold" style:font-name-complex="Verdana" style:font-family-complex="Verdana" style:font-family-generic-complex="roman" style:font-pitch-complex="variable" style:font-weight-complex="bold"/>
    </style:style>
    <style:style style:name="WW8Num63z0" style:family="text">
      <style:text-properties style:font-name="Verdana1" fo:font-family="Verdana" style:font-family-generic="swiss" style:font-pitch="variable"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2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9z3" style:family="text"/>
    <style:style style:name="WW8Num19z2" style:family="text"/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2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2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2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8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1" fo:font-family="Calibri" style:font-family-generic="swiss" style:font-pitch="variable" fo:font-size="10pt" fo:letter-spacing="-0.002cm" fo:language="es" fo:country="ES" fo:font-weight="bold" style:font-name-asian="Calibri1" style:font-family-asian="Calibri" style:font-family-generic-asian="swiss" style:font-pitch-asian="variable" style:font-size-asian="10pt" style:font-weight-asian="bold" style:font-name-complex="Calibri1" style:font-family-complex="Calibri" style:font-family-generic-complex="swiss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style:font-charset="x-symbol" fo:font-size="8pt" fo:language="es" fo:country="ES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1" fo:font-family="Calibri" style:font-family-generic="swiss" style:font-pitch="variable" fo:font-size="10pt" fo:letter-spacing="-0.002cm" fo:language="es" fo:country="ES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1" fo:font-family="Calibri" style:font-family-generic="swiss" style:font-pitch="variable" fo:font-size="11pt" fo:language="es" fo:country="ES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1" fo:font-family="'Courier New'" style:font-family-generic="modern" fo:font-size="10pt" fo:language="es" fo:country="ES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pitch="variable" style:font-charset="x-symbol" fo:font-size="10pt" fo:language="es" fo:country="ES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8ac02d" officeooo:paragraph-rsid="008ac0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995cm" svg:y="-1.224cm" svg:width="20.93cm" svg:height="29.628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2-05-22T17:36:34.926000000</dc:date>
    <meta:print-date>1995-11-21T17:41:00</meta:print-date>
    <meta:editing-cycles>201</meta:editing-cycles>
    <meta:editing-duration>PT15H34M28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14" meta:word-count="433" meta:character-count="2742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