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3"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2c5092"/>
    </style:style>
    <style:style style:name="P2"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3cfb5c" style:font-size-asian="11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3df805"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3df805" style:font-size-asian="11pt" style:font-style-asian="normal" style:font-weight-asian="bold" style:font-size-complex="11pt" style:font-style-complex="normal"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3cfb5c"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3cfb5c" style:font-size-asian="11pt" style:font-style-asian="normal" style:font-weight-asian="bold" style:font-name-complex="Verdana3" style:font-size-complex="11pt" style:font-style-complex="normal" style:font-weight-complex="bold"/>
    </style:style>
    <style:style style:name="P7"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8" style:family="paragraph" style:parent-style-name="Standard">
      <style:paragraph-properties fo:text-align="start" style:justify-single-word="false"/>
      <style:text-properties officeooo:paragraph-rsid="00410564"/>
    </style:style>
    <style:style style:name="P9"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410564"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410564" style:font-size-asian="11pt" style:font-style-asian="normal" style:font-weight-asian="bold" style:font-size-complex="11pt" style:font-style-complex="normal" style:font-weight-complex="bold"/>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31daac"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3ad049"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font-style="normal" style:text-underline-style="none" fo:font-weight="bold" officeooo:rsid="00410564"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1" fo:font-size="18pt" fo:language="es" fo:country="ES" fo:font-style="normal" style:text-underline-style="none" fo:font-weight="bold" officeooo:rsid="0033d297"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3a02ed"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fo:color="#000080" style:font-name="Roboto Slab1" fo:font-size="18pt" fo:language="es" fo:country="ES" fo:font-style="normal" style:text-underline-style="none" fo:font-weight="bold" officeooo:rsid="003ad049"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8" style:family="text">
      <style:text-properties fo:color="#000080" style:font-name="Roboto Slab1" fo:font-size="18pt" fo:language="es" fo:country="ES" fo:font-style="normal" style:text-underline-style="none" fo:font-weight="bold" officeooo:rsid="00410564"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9" style:family="text">
      <style:text-properties style:language-asian="en" style:country-asian="US" style:font-name-complex="Times New Roman" style:language-complex="ar" style:country-complex="SA"/>
    </style:style>
    <style:style style:name="T10" style:family="text">
      <style:text-properties officeooo:rsid="00579e58" style:language-asian="en" style:country-asian="US" style:font-name-complex="Times New Roman" style:language-complex="ar" style:country-complex="SA"/>
    </style:style>
    <style:style style:name="T11" style:family="text">
      <style:text-properties officeooo:rsid="0055e8d8" style:language-asian="en" style:country-asian="US" style:font-name-complex="Times New Roman" style:language-complex="ar" style:country-complex="SA"/>
    </style:style>
    <style:style style:name="T12" style:family="text">
      <style:text-properties officeooo:rsid="00571eaf" style:language-asian="en" style:country-asian="US" style:font-name-complex="Times New Roman" style:language-complex="ar" style:country-complex="SA"/>
    </style:style>
    <style:style style:name="T13" style:family="text">
      <style:text-properties officeooo:rsid="00410564" style:language-asian="en" style:country-asian="US" style:font-name-complex="Times New Roman" style:language-complex="ar" style:country-complex="SA"/>
    </style:style>
    <style:style style:name="T14" style:family="text">
      <style:text-properties style:language-asian="en" style:country-asian="US" style:font-name-complex="Verdana3" style:language-complex="ar" style:country-complex="SA"/>
    </style:style>
    <style:style style:name="T15" style:family="text">
      <style:text-properties officeooo:rsid="005604db"/>
    </style:style>
    <style:style style:name="T16" style:family="text">
      <style:text-properties style:font-name-asian="Times New Roman" style:font-name-complex="IBM Plex Sans"/>
    </style:style>
    <style:style style:name="T17" style:family="text">
      <style:text-properties style:font-name-complex="Verdana3"/>
    </style:style>
    <style:style style:name="T18" style:family="text">
      <style:text-properties fo:font-weight="bold" style:font-weight-asian="bold" style:font-weight-complex="bold"/>
    </style:style>
    <style:style style:name="T19" style:family="text">
      <style:text-properties fo:font-weight="bold" officeooo:rsid="003df805" style:font-weight-asian="bold" style:font-weight-complex="bold"/>
    </style:style>
    <style:style style:name="T20" style:family="text">
      <style:text-properties style:font-name-complex="Arial"/>
    </style:style>
    <style:style style:name="T21" style:family="text">
      <style:text-properties officeooo:rsid="00571eaf" style:font-name-complex="Arial"/>
    </style:style>
    <style:style style:name="T22" style:family="text">
      <style:text-properties officeooo:rsid="00571eaf"/>
    </style:style>
    <style:style style:name="T23" style:family="text">
      <style:text-properties officeooo:rsid="00410564"/>
    </style:style>
    <style:style style:name="T24" style:family="text">
      <style:text-properties fo:color="#000000" style:text-line-through-style="none" style:text-line-through-type="none" style:font-name="IBM Plex Sans" fo:font-size="11pt" fo:font-style="normal" style:text-underline-style="none" fo:font-weight="norm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color="#000000" style:text-line-through-style="none" style:text-line-through-type="none" style:font-name="IBM Plex Sans" fo:font-size="11pt" fo:font-style="normal" style:text-underline-style="none" fo:font-weight="normal" officeooo:rsid="00410564"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T26" style:family="text">
      <style:text-properties fo:color="#000000" style:text-line-through-style="none" style:text-line-through-type="none" style:font-name="IBM Plex Sans" fo:font-size="11pt" fo:language="es" fo:country="ES" fo:font-style="normal" style:text-underline-style="none" fo:font-weight="normal" officeooo:rsid="00410564" style:letter-kerning="tru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CUERDOS PLENO</text:p>
      <text:p text:style-name="P1"><text:span text:style-name="T5">VEI</text:span><text:span text:style-name="T6">N</text:span><text:span text:style-name="T5">T</text:span><text:span text:style-name="T7">I</text:span><text:span text:style-name="T8">TRÉS</text:span><text:span text:style-name="T1"> DE </text:span><text:span text:style-name="T4">MAYO</text:span><text:span text:style-name="T1"> DE DOS MIL VEINTI</text:span><text:span text:style-name="T2">DÓS</text:span></text:p>
      <text:p text:style-name="P2"/>
      <text:p text:style-name="P10">1. SECRETARÍA GENERAL. NÚMERO: 2022/6191Z. </text:p>
      <text:p text:style-name="P10">LECTURA Y APROBACIÓN, SI PROCEDE, DEL BORRADOR DE ACTA DE LA SESIÓN ANTERIOR, CELEBRADA EL DÍA 25 DE ABRIL DE 2022.</text:p>
      <text:p text:style-name="P9">Dada cuenta por el Sr. Alcalde del borrador de acta de la sesión anterior, celebrada el día 25 de abril de 2022, el mismo es aprobado en sus literales términos, con diecisiete votos a favor (R<text:span text:style-name="T22">oque </text:span>A<text:span text:style-name="T22">guayro</text:span>, PSOE y Grupo Mixto: CC) y una abstención (Grupo Mixto: Cs).</text:p>
      <text:p text:style-name="P9"/>
      <text:p text:style-name="P10">2. INTERVENCIÓN. NÚMERO: 2022/4356L. </text:p>
      <text:p text:style-name="P10">MOROSIDAD Y PERIODO MEDIO DE PAGO, PRIMER TRIMESTRE 2022.</text:p>
      <text:p text:style-name="P8"><text:span text:style-name="T26">Se</text:span><text:span text:style-name="T24"> da cuenta.</text:span></text:p>
      <text:p text:style-name="P9"/>
      <text:p text:style-name="P10">3. INTERVENCIÓN. NÚMERO: 2022/5897L. </text:p>
      <text:p text:style-name="P10">EJECUCIÓN PRESUPUESTARIA, PRIMER TRIMESTRE 2022.</text:p>
      <text:p text:style-name="P9"><text:span text:style-name="T13">Se</text:span><text:span text:style-name="T9"> da cuenta.</text:span></text:p>
      <text:p text:style-name="P9"/>
      <text:p text:style-name="P10">4. RECURSOS HUMANOS. NÚMERO: 2022/1047E. </text:p>
      <text:p text:style-name="P10">ADHESIÓN CONVENIO FECAM - CCAA POR LA QUE SE INSTRUMENTA LA DELEGACIÓN DE LAS COMPETENCIAS DE LOS MUNICIPIOS EN LOS PROCESOS DE SELECCIÓN A LOS CUERPOS DE POLICÍA LOCAL.</text:p>
      <text:p text:style-name="P9"><text:span text:style-name="T9">Sometido a votación el punto referente a la adhesión al convenio FECAM - CCAA, por la que se instrumenta la delegación de las competencias de los municipios en los procesos de selección a los Cuerpos de Policía Local, el mismo es aprobado por mayoría absoluta, con dieciséis votos a favor (R</text:span><text:span text:style-name="T12">oque </text:span><text:span text:style-name="T9">A</text:span><text:span text:style-name="T12">guayro</text:span><text:span text:style-name="T9"> y PSOE) y dos abstenciones (Grupo Mixto: Cs y CC).</text:span></text:p>
      <text:p text:style-name="P9"/>
      <text:p text:style-name="P10">5. SECRETARÍA GENERAL. NÚMERO: 2022/6384T. </text:p>
      <text:p text:style-name="P10">SOLICITUD DE COMPARECENCIA DEL CONCEJAL DE TRANSPARENCIA, POLICÍA LOCAL Y COMUNICACIÓN.</text:p>
      <text:p text:style-name="P9"><text:span text:style-name="T9">Sometido a votación el punto referente a la solicitud de comparecencia del concejal de Transparencia, Policía Local y Comunicación, el mismo NO es aprobado, con cinco votos a favor (PSOE y Grupo Mixto: Cs y CC) y trece en contra (R</text:span><text:span text:style-name="T12">oque </text:span><text:span text:style-name="T9">A</text:span><text:span text:style-name="T12">guayro</text:span><text:span text:style-name="T9">).</text:span></text:p>
      <text:p text:style-name="P9"/>
      <text:p text:style-name="P10">6. DACIÓN DE CUENTA DECRETOS DE LA ALCALDÍA, ACTAS DE LA JUNTA DE GOBIERNO LOCAL Y ACTAS DE LA JUNTA GENERAL DE LA MANCOMUNIDAD.</text:p>
      <text:p text:style-name="P9"><text:span text:style-name="T16">El Sr. Alcalde</text:span><text:span text:style-name="T17"> da cuenta de las actas de la Junta de Gobierno Local, celebradas desde el 4 de abril de 2022 al 2 de mayo de 2022, y de los Decretos de la Alcaldía desde el 2022/1034 al 2022/1330. </text:span></text:p>
      <text:p text:style-name="P9"/>
      <text:p text:style-name="P9">Asimismo, se dio cuenta de las actas de la Junta General de la Mancomunidad, de fechas 15 de marzo de 2022 y 19 de abril de 2022.</text:p>
      <text:p text:style-name="P9"><text:soft-page-break/></text:p>
      <text:p text:style-name="P10">7. ASUNTOS DE LA PRESIDENCIA.</text:p>
      <text:p text:style-name="P10">A) PROTOCOLO PARA LA DESCARBONIZACIÓN INTEGRAL DE POLÍGONOS INDUSTRIALES DE TENERIFE Y GRAN CANARIA.</text:p>
      <text:p text:style-name="P9"><text:span text:style-name="T20">Sometido a votación el punto referente al Protocolo de descarbonización integral de Polígonos Industriales de Tenerife y Gran Canaria, el mismo es aprobado con dieciséis votos a favor (R</text:span><text:span text:style-name="T21">oque </text:span><text:span text:style-name="T20">A</text:span><text:span text:style-name="T21">guayro</text:span><text:span text:style-name="T20"> y PSOE) y dos abstenciones (Grupo Mixto: Cs y CC).</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3"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1"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1"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1" fo:font-family="Arial" style:font-family-generic="roman" style:font-pitch="variable" fo:font-size="14pt" style:font-name-asian="Mangal1" style:font-family-asian="Mangal" style:font-family-generic-asian="roman" style:font-pitch-asian="variable" style:font-size-asian="14pt" style:font-size-complex="14pt"/>
    </style:style>
    <style:style style:name="Párrafo_20_de_20_lista_5f_0" style:display-name="Párrafo de lista_0" style:family="paragraph" style:parent-style-name="Standard" style:default-outline-level="">
      <style:paragraph-properties fo:margin-left="0.346cm" fo:margin-right="0cm" fo:text-indent="-0.621cm" style:auto-text-indent="false"/>
      <style:text-properties style:font-name="Arial1" fo:font-family="Arial" style:font-family-generic="roman" style:font-pitch="variable"/>
    </style:style>
    <style:style style:name="Lista_5f_0" style:display-name="Lista_0" style:family="paragraph" style:default-outline-level="">
      <style:paragraph-properties fo:margin-top="0cm" fo:margin-bottom="0.212cm" loext:contextual-spacing="false" fo:line-height="0.487cm" fo:orphans="2" fo:widows="2"/>
      <style:text-properties fo:font-size="11pt" style:font-name-asian="Mangal" style:font-family-asian="Mangal" style:font-family-generic-asian="system" style:font-pitch-asian="variable"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1"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1"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1"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ListLabel_20_30" style:display-name="ListLabel 3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1" style:display-name="ListLabel 3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2" style:display-name="ListLabel 3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3" style:display-name="ListLabel 3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4" style:display-name="ListLabel 34"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35" style:display-name="ListLabel 35" style:family="text">
      <style:text-properties style:font-name-asian="Courier New2" style:font-family-asian="'Courier New'" style:font-family-generic-asian="system" style:font-pitch-asian="variable"/>
    </style:style>
    <style:style style:name="ListLabel_20_36" style:display-name="ListLabel 36" style:family="text">
      <style:text-properties style:font-name-asian="Verdana2" style:font-family-asian="Verdana" style:font-family-generic-asian="system" style:font-pitch-asian="variable"/>
    </style:style>
    <style:style style:name="ListLabel_20_37" style:display-name="ListLabel 37" style:family="text">
      <style:text-properties style:font-name-asian="Courier New2" style:font-family-asian="'Courier New'" style:font-family-generic-asian="system" style:font-pitch-asian="variable"/>
    </style:style>
    <style:style style:name="ListLabel_20_38" style:display-name="ListLabel 38" style:family="text">
      <style:text-properties style:font-name-asian="Verdana2" style:font-family-asian="Verdana" style:font-family-generic-asian="system" style:font-pitch-asian="variable"/>
    </style:style>
    <style:style style:name="ListLabel_20_39" style:display-name="ListLabel 39" style:family="text">
      <style:text-properties style:font-name-asian="Courier New2" style:font-family-asian="'Courier New'" style:font-family-generic-asian="system" style:font-pitch-asian="variable"/>
    </style:style>
    <style:style style:name="ListLabel_20_40" style:display-name="ListLabel 40"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1" style:display-name="ListLabel 41"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2" style:display-name="ListLabel 42"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ListLabel_20_43" style:display-name="ListLabel 43" style:family="text">
      <style:text-properties style:font-name="Verdana" fo:font-family="Verdana" style:font-family-generic="roman" style:font-pitch="variable" fo:font-size="10pt" style:font-name-asian="Verdana2"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41"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2"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63</meta:editing-cycles>
    <meta:editing-duration>PT4H9M38S</meta:editing-duration>
    <meta:generator>LibreOffice/6.4.3.2$Windows_X86_64 LibreOffice_project/747b5d0ebf89f41c860ec2a39efd7cb15b54f2d8</meta:generator>
    <dc:date>2022-07-01T06:05:05.598000000</dc:date>
    <meta:document-statistic meta:table-count="0" meta:image-count="1" meta:object-count="0" meta:page-count="2" meta:paragraph-count="23" meta:word-count="415" meta:character-count="2451" meta:non-whitespace-character-count="20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