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fo:font-weight="normal" officeooo:rsid="00276084" officeooo:paragraph-rsid="002a5184" style:font-size-asian="11pt" style:font-weight-asian="normal" style:font-size-complex="11pt" style:font-weight-complex="normal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normal" officeooo:rsid="00276084" officeooo:paragraph-rsid="002a518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IBM Plex Sans" fo:font-size="10.5pt" fo:font-weight="normal" officeooo:rsid="00276084" officeooo:paragraph-rsid="002ac085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0.5pt" fo:font-weight="normal" officeooo:rsid="00276084" officeooo:paragraph-rsid="002ae49c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IBM Plex Sans" fo:font-size="10pt" fo:font-weight="normal" officeooo:rsid="00276084" officeooo:paragraph-rsid="002ac085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IBM Plex Sans" fo:font-size="10pt" fo:font-weight="normal" officeooo:rsid="00276084" officeooo:paragraph-rsid="002a5184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IBM Plex Sans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5184"/>
    </style:style>
    <style:style style:name="T3" style:family="text">
      <style:text-properties style:font-name="IBM Plex Sans" fo:font-size="11pt" fo:font-weight="normal" officeooo:rsid="00276084" style:font-size-asian="11pt" style:font-weight-asian="normal" style:font-size-complex="11pt" style:font-weight-complex="normal"/>
    </style:style>
    <style:style style:name="T4" style:family="text">
      <style:text-properties style:font-name="IBM Plex Sans" fo:font-size="11pt" fo:font-weight="normal" officeooo:rsid="002a5184" style:font-size-asian="11pt" style:font-weight-asian="normal" style:font-size-complex="11pt" style:font-weight-complex="normal"/>
    </style:style>
    <style:style style:name="T5" style:family="text">
      <style:text-properties style:font-name="IBM Plex Sans" fo:font-size="11pt" fo:font-weight="bold" officeooo:rsid="00276084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IBM Plex Sans" fo:font-size="11pt" fo:language="es" fo:country="ES" fo:font-weight="bold" officeooo:rsid="002a5184" style:letter-kerning="true" style:font-name-asian="Times New Roman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7" style:family="text">
      <style:text-properties officeooo:rsid="002ae49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6"/>
      <text:p text:style-name="P4">Por la presente convoco a Ud a la sesión Ordinaria que convocará el PLENO, el día <text:span text:style-name="T1">26 de septiembre de 2022</text:span> a las 20:00 horas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7"/>
      <text:p text:style-name="P4">Se servirá acusar recibo en debida forma de la presente Convocatoria </text:p>
      <text:p text:style-name="P7"/>
      <text:p text:style-name="P4">ORDEN DEL DÍA </text:p>
      <text:p text:style-name="P7"/>
      <text:p text:style-name="P5">1. SECRETARIA GENERAL. Número: 2022/11065X.</text:p>
      <text:p text:style-name="P5">Lectura y aprobación, si procede, de los borradores de actas de las sesiones anteriores, celebradas los días 25 y 29 de julio de 2022.</text:p>
      <text:p text:style-name="P7"/>
      <text:p text:style-name="P5">2. INTERVENCI<text:span text:style-name="T7">Ó</text:span>N. Número: 2022/9138V.</text:p>
      <text:p text:style-name="P5">Dación de cuenta morosidad y periodo medio de pago (PMP), segundo trimestre 2022.</text:p>
      <text:p text:style-name="P7"/>
      <text:p text:style-name="P5">3. INTERVENCI<text:span text:style-name="T7">Ó</text:span>N. Número: 2022/10406H.</text:p>
      <text:p text:style-name="P5">Dación de cuenta ejecución presupuestaria, segundo trimestre de 2022.</text:p>
      <text:p text:style-name="P7"/>
      <text:p text:style-name="P5">4. INTERVENCI<text:span text:style-name="T7">Ó</text:span>N. Número: 2022/11620J.</text:p>
      <text:p text:style-name="P5">Modificación del presupuesto nº 12/2022.</text:p>
      <text:p text:style-name="P7"/>
      <text:p text:style-name="P5">5. RECURSOS HUMANOS. Número: 2022/3451B.</text:p>
      <text:p text:style-name="P5">Resolución Recursos compatibilidad personal de la Fundación Municipal de Medios de Comunicación.</text:p>
      <text:p text:style-name="P7"/>
      <text:p text:style-name="P5">6. SECRETAR<text:span text:style-name="T7">Í</text:span>A GENERAL. Número: 2022/11958Y.</text:p>
      <text:p text:style-name="P5">Moción PSOE sobre el transporte. </text:p>
      <text:p text:style-name="P7"/>
      <text:p text:style-name="P5">7. SECRETAR<text:span text:style-name="T7">Í</text:span>A GENERAL. Número: 2022/11836E.</text:p>
      <text:p text:style-name="P5">Propuesta de Roque Aguayro de adhesión al Manifiesto "Se necesita personal local para adecuar los ayuntamientos al futuro".</text:p>
      <text:p text:style-name="P8"/>
      <text:p text:style-name="P4">8.- Dación de cuenta Decretos de la Alcaldía, actas de la Junta de Gobierno Local y actas de la Junta General de la Mancomunidad.</text:p>
      <text:p text:style-name="P7"/>
      <text:p text:style-name="P4">9.- Asuntos de la presidencia.</text:p>
      <text:p text:style-name="P7"/>
      <text:p text:style-name="P4">10.- Ruegos y preguntas.</text:p>
      <text:p text:style-name="P9"/>
      <text:p text:style-name="P9"/>
      <text:p text:style-name="P9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09-28T06:13:33.910000000</dc:date>
    <meta:print-date>1995-11-21T17:41:00</meta:print-date>
    <meta:editing-cycles>42</meta:editing-cycles>
    <meta:editing-duration>PT2H12M38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22" meta:word-count="275" meta:character-count="1789" meta:non-whitespace-character-count="1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