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fo:color="#000000" style:font-name="IBM Plex Sans1" fo:font-size="11pt" fo:font-weight="bold" officeooo:paragraph-rsid="01203f7c" style:font-size-asian="11pt" style:font-weight-asian="bold" style:font-size-complex="11pt" style:font-weight-complex="bold"/>
    </style:style>
    <style:style style:name="P6" style:family="paragraph" style:parent-style-name="Standard">
      <style:paragraph-properties fo:text-align="start" style:justify-single-word="false"/>
      <style:text-properties fo:color="#000000" style:font-name="IBM Plex Sans1" fo:font-size="11pt" officeooo:paragraph-rsid="01203f7c" style:font-size-asian="11pt" style:font-size-complex="11pt"/>
    </style:style>
    <style:style style:name="T1" style:family="text">
      <style:text-properties fo:language="es" fo:country="ES" style:font-name-complex="Verdana1"/>
    </style:style>
    <style:style style:name="T2" style:family="text">
      <style:text-properties fo:language="es" fo:country="ES" officeooo:rsid="0019393c" style:letter-kerning="true" style:font-name-asian="Times New Roman" style:language-asian="ar" style:country-asian="SA" style:font-name-complex="Verdana1" style:language-complex="ar" style:country-complex="SA"/>
    </style:style>
    <style:style style:name="T3" style:family="text">
      <style:text-properties fo:color="#000080" style:font-name="Roboto Slab" fo:font-size="18pt" fo:language="es" fo:country="ES" style:text-underline-style="none" fo:font-weight="bold" style:font-size-asian="18pt" style:font-weight-asian="bold" style:font-name-complex="Verdana1" style:font-size-complex="18pt" style:font-weight-complex="bold"/>
    </style:style>
    <style:style style:name="T4" style:family="text">
      <style:text-properties fo:color="#000080" style:font-name="Roboto Slab" fo:font-size="18pt" fo:language="es" fo:country="ES" style:text-underline-style="none" fo:font-weight="bold" officeooo:rsid="00e3514f" style:font-size-asian="18pt" style:font-weight-asian="bold" style:font-name-complex="Verdana1" style:font-size-complex="18pt" style:font-weight-complex="bold"/>
    </style:style>
    <style:style style:name="T5" style:family="text">
      <style:text-properties fo:color="#000080" style:font-name="Roboto Slab" fo:font-size="18pt" fo:language="es" fo:country="ES" style:text-underline-style="none" fo:font-weight="bold" officeooo:rsid="011ec811"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6" style:family="text">
      <style:text-properties fo:color="#000080" style:font-name="Roboto Slab" fo:font-size="18pt" style:text-underline-style="none" fo:font-weight="bold" style:font-size-asian="18pt" style:font-weight-asian="bold" style:font-size-complex="18pt" style:font-weight-complex="bold"/>
    </style:style>
    <style:style style:name="T7" style:family="text">
      <style:text-properties fo:color="#000080" style:font-name="Roboto Slab" fo:font-size="18pt" style:text-underline-style="none" fo:font-weight="bold" officeooo:rsid="00fe2a53" style:font-size-asian="18pt" style:font-weight-asian="bold" style:font-size-complex="18pt" style:font-weight-complex="bold"/>
    </style:style>
    <style:style style:name="T8" style:family="text">
      <style:text-properties fo:color="#000080" style:font-name="Roboto Slab" fo:font-size="18pt" style:text-underline-style="none" fo:font-weight="bold" officeooo:rsid="0100d0c9" style:font-size-asian="18pt" style:font-weight-asian="bold" style:font-size-complex="18pt" style:font-weight-complex="bold"/>
    </style:style>
    <style:style style:name="T9" style:family="text">
      <style:text-properties fo:color="#000080" style:font-name="Roboto Slab" fo:font-size="18pt" style:text-underline-style="none" fo:font-weight="bold" officeooo:rsid="0108e6da" style:font-size-asian="18pt" style:font-weight-asian="bold" style:font-size-complex="18pt" style:font-weight-complex="bold"/>
    </style:style>
    <style:style style:name="T10" style:family="text">
      <style:text-properties fo:color="#000080" style:font-name="Roboto Slab" fo:font-size="18pt" style:text-underline-style="none" fo:font-weight="bold" officeooo:rsid="011d2bd2" style:font-size-asian="18pt" style:font-weight-asian="bold" style:font-size-complex="18pt" style:font-weight-complex="bold"/>
    </style:style>
    <style:style style:name="T11" style:family="text">
      <style:text-properties style:font-name="IBM Plex Sans1" fo:font-size="11pt" style:font-size-asian="11pt" style:font-size-complex="11pt"/>
    </style:style>
    <style:style style:name="T12" style:family="text">
      <style:text-properties fo:font-size="11pt" style:font-size-asian="11pt"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ACUERDOS</text:span><text:span text:style-name="T1"> JUNTA DE GOBIERNO </text:span>LOCAL </text:p>
      <text:p text:style-name="P3"><text:span text:style-name="T5">VEINTICUATRO</text:span><text:span text:style-name="T8"> </text:span><text:span text:style-name="T7">DE </text:span><text:span text:style-name="T10">AGOST</text:span><text:span text:style-name="T9">O </text:span><text:span text:style-name="T6">DE DOS MIL </text:span><text:span text:style-name="T3">VEINTI</text:span><text:span text:style-name="T4">DÓS</text:span></text:p>
      <text:p text:style-name="P2"/>
      <text:p text:style-name="P5">1.- SECRETARÍA GENERAL NÚMERO: 2022/10476L. </text:p>
      <text:p text:style-name="P5">LECTURA Y APROBACIÓN, SI PROCEDE, DEL BORRADOR DE ACTA DE LA SESIÓN ANTERIOR, CELEBRADA EL DÍA 1 DE AGOSTO DE 2022.</text:p>
      <text:p text:style-name="P6">Dada cuenta del borrador del Acta celebrada el día uno de agosto de de dos mil veintidós, el mismo es aprobado por unanimidad, en sus literales términos. </text:p>
      <text:p text:style-name="P6"/>
      <text:p text:style-name="P5">2.- OFICINA TÉCNICA – OBRAS MUNICIPALES. NÚMERO: 2022/8593R.</text:p>
      <text:p text:style-name="P5">APROBACIÓN DEL PROYECTO “REPAVIMENTACIÓN CAMINO LOS ALBERCONCILLOS”.</text:p>
      <text:p text:style-name="P6">En base a lo expuesto, esta Junta de Gobierno Local, actuando por delegación de Alcaldía de conformidad con el decreto 2019/1563, de fecha 20 de junio, acuerda por unanimidad la aprobación del proyecto “REPAVIMENTACIÓN CAMINO LOS ALBERCONCILLOS”, redactado por la Ingeniera Técnica Municipal Beatriz Vega Ortega, con un presupuesto total de ejecución por contrata de CIENTO SETENTA Y SEIS MIL CIENTO CINCUENTA Y TRES EUROS con DOCE CÉNTIMOS (176.153,12 €), IGIC incluido. </text:p>
      <text:p text:style-name="P6"/>
      <text:p text:style-name="P5">3.- PARTICIPACIÓN CIUDADANA. NÚMERO: 2022/11126W. </text:p>
      <text:p text:style-name="P5">APROBACIÓN DE LA MEMORIA DEL PROYECTO DENOMINADO “AGÜIMES EN PARTICIPACIÓN 2022”.</text:p>
      <text:p text:style-name="P6">Esta Junta de Gobierno Local, actuando por delegación de Alcaldía de conformidad con el decreto 2019/1563, de fecha 20 de junio, acuerda por unanimidad dar su aprobación al contenido de la precedente propuesta en sus literales términos, a los efectos del expediente de solicitud de subvención nominativa por parte del Cabildo de Gran Canaria, y la aceptación de la citada propuesta servirá de motivación a esta resolución al quedar incorporado al texto la misma, según el artículo 88.6 de la Ley 39/2015, de 1 de octubre, del Procedimiento Administrativo Común de las Administraciones Públicas.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0"><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2-10-04T19:28:06.863000000</dc:date>
    <meta:print-date>1995-11-21T17:41:00</meta:print-date>
    <meta:editing-cycles>233</meta:editing-cycles>
    <meta:editing-duration>PT16H43M36S</meta:editing-duration>
    <meta:generator>LibreOffice/6.4.3.2$Windows_X86_64 LibreOffice_project/747b5d0ebf89f41c860ec2a39efd7cb15b54f2d8</meta:generator>
    <meta:document-statistic meta:table-count="0" meta:image-count="1" meta:object-count="0" meta:page-count="1" meta:paragraph-count="11" meta:word-count="261" meta:character-count="1715" meta:non-whitespace-character-count="14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