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font-name="IBM Plex Sans1" fo:font-size="11pt" officeooo:paragraph-rsid="01238764" style:font-size-asian="11pt" style:font-size-complex="11pt"/>
    </style:style>
    <style:style style:name="P5" style:family="paragraph" style:parent-style-name="Standard">
      <style:paragraph-properties fo:text-align="start" style:justify-single-word="false"/>
      <style:text-properties fo:color="#000000" style:font-name="IBM Plex Sans1" fo:font-size="11pt" officeooo:paragraph-rsid="0123ee86" style:font-size-asian="11pt" style:font-size-complex="11pt"/>
    </style:style>
    <style:style style:name="P6" style:family="paragraph" style:parent-style-name="Standard">
      <style:paragraph-properties fo:text-align="start" style:justify-single-word="false"/>
      <style:text-properties fo:color="#000000" style:font-name="IBM Plex Sans1" fo:font-size="11pt" officeooo:paragraph-rsid="0124dcb7" style:font-size-asian="11pt" style:font-size-complex="11pt"/>
    </style:style>
    <style:style style:name="P7" style:family="paragraph" style:parent-style-name="Standard">
      <style:paragraph-properties fo:text-align="start" style:justify-single-word="false"/>
      <style:text-properties fo:color="#000000" style:font-name="IBM Plex Sans1" fo:font-size="11pt" fo:font-weight="bold" officeooo:paragraph-rsid="01238764" style:font-size-asian="11pt" style:font-weight-asian="bold" style:font-size-complex="11pt" style:font-weight-complex="bold"/>
    </style:style>
    <style:style style:name="P8"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fo:color="#000000"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fo:color="#000000"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P12" style:family="paragraph" style:parent-style-name="Standard">
      <style:paragraph-properties fo:text-align="start" style:justify-single-word="false"/>
      <style:text-properties fo:color="#000000" style:font-name="IBM Plex Sans1" fo:font-size="11pt" fo:font-style="normal" style:text-underline-style="none" fo:font-weight="bold" officeooo:paragraph-rsid="0127a613" style:font-size-asian="11pt" style:font-style-asian="normal" style:font-weight-asian="bold" style:font-size-complex="11pt" style:font-style-complex="normal" style:font-weight-complex="bold"/>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 style:font-size-complex="18pt" style:font-weight-complex="bold"/>
    </style:style>
    <style:style style:name="T5" style:family="text">
      <style:text-properties fo:color="#000080" style:font-name="Roboto Slab" fo:font-size="18pt" fo:language="es" fo:country="ES" style:text-underline-style="none" fo:font-weight="bold" officeooo:rsid="011ec811"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1229956"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fo:language="es" fo:country="ES" style:text-underline-style="none" fo:font-weight="bold" officeooo:rsid="01267a90"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8" style:family="text">
      <style:text-properties fo:color="#000080" style:font-name="Roboto Slab" fo:font-size="18pt" style:text-underline-style="none" fo:font-weight="bold"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2" style:family="text">
      <style:text-properties fo:color="#000080" style:font-name="Roboto Slab" fo:font-size="18pt" style:text-underline-style="none" fo:font-weight="bold" officeooo:rsid="01229956" style:font-size-asian="18pt" style:font-weight-asian="bold" style:font-size-complex="18pt" style:font-weight-complex="bold"/>
    </style:style>
    <style:style style:name="T13" style:family="text">
      <style:text-properties officeooo:rsid="01238764"/>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style:font-name="IBM Plex Sans1" fo:font-size="11pt" style:font-size-asian="11pt" style:font-size-complex="11pt"/>
    </style:style>
    <style:style style:name="T17" style:family="text">
      <style:text-properties fo:color="#000000" fo:font-size="11pt" style:font-size-asian="11pt" style:font-size-complex="11pt"/>
    </style:style>
    <style:style style:name="T18" style:family="text">
      <style:text-properties fo:color="#000000"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T19" style:family="text">
      <style:text-properties style:font-name="IBM Plex Sans1"/>
    </style:style>
    <style:style style:name="T20" style:family="text">
      <style:text-properties style:font-name="IBM Plex Sans1" fo:font-size="11pt" style:font-size-asian="11pt" style:font-size-complex="11pt"/>
    </style:style>
    <style:style style:name="T21" style:family="text">
      <style:text-properties style:font-name="IBM Plex Sans1" fo:font-size="11pt" fo:font-weight="bold" style:font-size-asian="11pt" style:font-weight-asian="bold" style:font-size-complex="11pt" style:font-weight-complex="bold"/>
    </style:style>
    <style:style style:name="T22" style:family="text">
      <style:text-properties style:font-name="IBM Plex Sans1" fo:font-size="11pt" fo:font-weight="normal" style:font-size-asian="11pt" style:font-weight-asian="normal" style:font-size-complex="11pt" style:font-weight-complex="normal"/>
    </style:style>
    <style:style style:name="T23" style:family="text">
      <style:text-properties style:font-name="IBM Plex Sans1" fo:font-size="11pt" fo:font-style="italic" fo:font-weight="normal" style:font-size-asian="11pt" style:font-style-asian="italic" style:font-weight-asian="normal" style:font-size-complex="11pt" style:font-style-complex="italic" style:font-weight-complex="normal"/>
    </style:style>
    <style:style style:name="T24" style:family="text">
      <style:text-properties style:font-name="IBM Plex Sans1"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style:font-name="IBM Plex Sans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6" style:family="text">
      <style:text-properties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officeooo:rsid="0127a61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ACUERDOS</text:span><text:span text:style-name="T1"> JUNTA DE GOBIERNO </text:span>LOCAL </text:p>
      <text:p text:style-name="P3"><text:span text:style-name="T7">VEINTISEIS</text:span><text:span text:style-name="T10"> </text:span><text:span text:style-name="T9">DE </text:span><text:span text:style-name="T12">SEPTIEMBRE</text:span><text:span text:style-name="T11"> </text:span><text:span text:style-name="T8">DE DOS MIL </text:span><text:span text:style-name="T3">VEINTI</text:span><text:span text:style-name="T4">DÓS</text:span></text:p>
      <text:p text:style-name="P2"/>
      <text:p text:style-name="P11">1. SECRETAR<text:span text:style-name="T27">Í</text:span>A GENERAL. NÚMERO: 2022/00012217N.</text:p>
      <text:p text:style-name="P11">LECTURA Y APROBACIÓN SI PROCEDE, DEL BORRADOR DEL ACTA DE LA SESIÓN CELEBRADA EL DÍA DIECINUEVE DE SEPTIEMBRE DE DOS MIL VEINTIDÓS.</text:p>
      <text:p text:style-name="P10">Dada cuenta del borrador del Acta celebrada el día diecinueve de septiembre de dos mil veintidós, el mismo es aprobado por unanimidad, en sus literales términos.</text:p>
      <text:p text:style-name="P10"/>
      <text:p text:style-name="P11">2. OFICINA TÉCNICA-OBRAS MUNICIPALES. NÚMERO: 2022/11833L.</text:p>
      <text:p text:style-name="P11">APROBACIÓN DEL PROYECTO MEJORA Y OPTIMIZACIÓN RED DE AGUA DE ABASTO CAMINO DEL CEMENTERIO, CALLE ROQUE DEL ESTE, CALLE SABINA Y TARAJAL.</text:p>
      <text:p text:style-name="P10">Esta Junta de Gobierno Local, actuando por delegación de Alcaldía de conformidad con el decreto 2019/1563, de fecha 20 de junio, acuerda por unanimidad la aprobación del proyecto de la obra “MEJORA Y OPTIMIZACIÓN RED DE AGUA DE ABASTO CAMINO DEL CEMENTERIO, CALLE ROQUE DEL ESTE, CALLE SABINA Y TARAJAL”, redactado por el Ingeniero Técnico Industrial de este Ayuntamiento, don Antonio Quintana Cano, y supervisado por don Yone F. Díaz Pérez, Ingeniero Técnico Industrial Municipal, con un presupuesto total de ejecución por contrata de SETENTA Y DOS MIL (72.000,00 €) EUROS, IGIC incluido. </text:p>
      <text:p text:style-name="P10"/>
      <text:p text:style-name="P11">3. <text:span text:style-name="T27">Á</text:span>REA DE DESARROLLO LOCAL. NÚMERO: 2022/10593K. APROBACIÓN DE LA MEMORIA DEL PROYECTO EQUIPAMIENTO DE LOS CENTROS DE FORMACIÓN (SUBVENCIÓN NOMINATIVA).</text:p>
      <text:p text:style-name="P10">Primero: La aprobación del memoria técnica del proyecto EQUIPAMIENTO DE LOS CENTROS DE FORMACIÓN, con un coste de 57.843,08€. </text:p>
      <text:p text:style-name="P10"/>
      <text:p text:style-name="P10">Segundo: La solicitud de una subvención al Cabildo de Gran Canaria por importe de 56.110,99€ para la ejecución del proyecto. </text:p>
      <text:p text:style-name="P10"/>
      <text:p text:style-name="P10">Tercero: Que en el presupuesto de esta Corporación Local existe disposición de financiación para las partidas presupuestarias que han de ser financiadas por esta entidad, por importe de 1.732,09€.</text:p>
      <text:p text:style-name="P10"/>
      <text:p text:style-name="P10">Esta Junta de Gobierno Local, actuando por delegación de Alcaldía de conformidad con el decreto 2019/1563, de fecha 20 de junio, acuerda por unanimidad dar su aprobación al contenido de la precedente propuesta en sus literales términos, a los efectos del expediente iniciado por el Servicio de Empleo y Desarrollo Local del Cabildo de Gran Canaria, para la concesión de una subvención nominativa al Ayuntamiento de Agüimes, destinada a sufragar los gastos de inversión en espacios municipales para la formación y el empleo, y la aceptación de la citada propuesta servirá de motivación a esta resolución al quedar incorporado al texto la misma, según <text:soft-page-break/>el artículo 88.6 de la Ley 39/2015, de 1 de octubre, del Procedimiento Administrativo Común de las Administraciones Públicas. </text:p>
      <text:p text:style-name="P10"/>
      <text:p text:style-name="P11">4. OFICINA TÉCNICA- OBRAS MUNICIPALES. NÚMERO: 2022/11957M. APROBACIÓN DE LA MEMORIA TÉCNICA “MEJORA Y OPTIMIZACIÓN RED DE AGUAS CAMINO CUEVAS DE GUAYADEQUE”.</text:p>
      <text:p text:style-name="P10">Esta Junta de Gobierno Local, actuando por delegación del Pleno de la Corporación celebrado el día 21 de junio de 2019, acuerda por unanimidad la aprobación de la Memoria Técnica de la obra “MEJORA Y OPTIMIZACIÓN RED DE AGUAS CAMINO CUEVAS DE GUAYADEQUE”, redactado por el Ingeniero Técnico Industrial de este Ayuntamiento, don Antonio Quintana Cano, con un presupuesto total de ejecución por contrata de TREINTA Y CINCO MIL (35.000,00 €) EUROS, IGIC incluido. </text:p>
      <text:p text:style-name="P10"/>
      <text:p text:style-name="P11">5.- ASUNTOS DE PRESIDENCIA.</text:p>
      <text:p text:style-name="P11"/>
      <text:p text:style-name="P12">5A.- OFICINA TÉCNICA-OBRAS MUNICIPALES. NÚMERO: 2022/00002338W.</text:p>
      <text:p text:style-name="P12">APROBACIÓN DEL PROYECTO “ADECUACIÓN CALLE LA ORILLA”.</text:p>
      <text:p text:style-name="P3"><text:span text:style-name="T18">Esta Junta de Gobierno Local, actuando por delegación del Pleno de la Corporación celebrado el día 21 de junio de 2019, acuerda por unanimidad la aprobación del proyecto de ejecución de la obra “ADECUACIÓN CALLE LA ORILLA”, redactado por la entidad mercantil RABADAN 17, cuyos proyectistas son los Ingenieros de Caminos, Canales y Puertos, Don Alejandro M. González Martín colegiado 7.244, Don Alejandro González Rodríguez colegiado 32.470 y Don Adexe Arbelo Guedes colegiado 26.610, y por el Ingeniero Técnico de Obras Públicas Don José Luis Rodríguez Sierra colegiado 24.412., y supervisado por la Arquitecta de este Ayuntamiento, doña Yasesneida Caballero Ramírez, con un presupuesto total de ejecución por contrata de UN MILLÓN OCHOCIENTOS NOVENTA Y DOS MIL OCHOCIENTOS CUARENTA Y DOS CON CINCUENTA Y DOS (1.892.842,52 €) EUROS, IGIC incluido.</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10-16T07:42:03.642000000</dc:date>
    <meta:print-date>1995-11-21T17:41:00</meta:print-date>
    <meta:editing-cycles>238</meta:editing-cycles>
    <meta:editing-duration>PT16H49M5S</meta:editing-duration>
    <meta:generator>LibreOffice/6.4.3.2$Windows_X86_64 LibreOffice_project/747b5d0ebf89f41c860ec2a39efd7cb15b54f2d8</meta:generator>
    <meta:document-statistic meta:table-count="0" meta:image-count="1" meta:object-count="0" meta:page-count="2" meta:paragraph-count="19" meta:word-count="641" meta:character-count="4186" meta:non-whitespace-character-count="35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