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1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1pt" fo:font-weight="normal" officeooo:paragraph-rsid="0030e23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IBM Plex Sans" fo:font-size="11pt" fo:font-weight="normal" officeooo:paragraph-rsid="0032062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PLENO</text:p>
      <text:p text:style-name="P1"/>
      <text:p text:style-name="P6">Por la presente convoco a Ud a la sesión <text:span text:style-name="T2">Ordinaria</text:span> que convocará el <text:span text:style-name="T2">PLENO</text:span>, el día <text:span text:style-name="T2">28 de noviembre de 2022</text:span> a las <text:span text:style-name="T2">20:00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6"/>
      <text:p text:style-name="P6">Se servirá acusar recibo en debida forma de la presente Convocatoria </text:p>
      <text:p text:style-name="P6"/>
      <text:p text:style-name="P6">ORDEN DEL DÍA </text:p>
      <text:p text:style-name="P6"/>
      <text:p text:style-name="P6">1. SECRETARIA GENERAL. Número: 2022/15126T.</text:p>
      <text:p text:style-name="P6">Lectura y aprobación, si procede, de los borradores de actas de las sesiones anteriores, celebradas los días 28 de octubre y 10 de noviembre de 2022.</text:p>
      <text:p text:style-name="P6"/>
      <text:p text:style-name="P6">2. CULTURA. Número: 2022/14821V.</text:p>
      <text:p text:style-name="P6">Propuesta de honores y distinciones 2023.</text:p>
      <text:p text:style-name="P6"/>
      <text:p text:style-name="P7">3. Tesorería. Número: 2022/13595X.</text:p>
      <text:p text:style-name="P7">Convenio entre Correos y el Ayuntamiento, en materia de recaudación.</text:p>
      <text:p text:style-name="P6"/>
      <text:p text:style-name="P6">4. INTERVENCIóN. Número: 2022/5900E.</text:p>
      <text:p text:style-name="P6">Cuenta General 2021.</text:p>
      <text:p text:style-name="P6"/>
      <text:p text:style-name="P7">5. INTERVENCIóN. Número: 2022/14819S.</text:p>
      <text:p text:style-name="P7">Ejecución presupuestaria tercer trimestre de 2022.</text:p>
      <text:p text:style-name="P6"/>
      <text:p text:style-name="P6">6. Tesorería. Número: 2022/13015M.</text:p>
      <text:p text:style-name="P6">Morosidad y periodo medio de pago tercer trimestre 2022.</text:p>
      <text:p text:style-name="P6"/>
      <text:p text:style-name="P6">7. INTERVENCIóN. Número: 2022/13978W.</text:p>
      <text:p text:style-name="P6">Reconocimiento extrajudicial de crédito.</text:p>
      <text:p text:style-name="P6"/>
      <text:p text:style-name="P6">8. SECRETARIA GENERAL. Número: 2022/14930B.</text:p>
      <text:p text:style-name="P6">Declaración institucional "Por el 25 de noviembre, día internacional contra la violencia de género".</text:p>
      <text:p text:style-name="P6"/>
      <text:p text:style-name="P6">9. SECRETARIA GENERAL. Número: 2022/14896T.</text:p>
      <text:p text:style-name="P6">Declaración institucional para la modificación de la vigencia del nuevo Impuesto estatal sobre el depósito de residuos en vertederos, la incineración y la coincineración de residuos.</text:p>
      <text:p text:style-name="P6"><text:soft-page-break/></text:p>
      <text:p text:style-name="P6">10. SECRETARIA GENERAL. Número: 2022/15035R.</text:p>
      <text:p text:style-name="P6">Moción Roque Aguayro propuesta "Día de las letras Canarias 2024" a Orlando Hernández Martín.</text:p>
      <text:p text:style-name="P6"/>
      <text:p text:style-name="P6">11. Dación de cuenta Decretos de la Alcaldía, actas de la Junta de Gobierno Local y actas de la Junta General de la Mancomunidad.</text:p>
      <text:p text:style-name="P6"/>
      <text:p text:style-name="P6">12. Asuntos de la presidencia.</text:p>
      <text:p text:style-name="P6"/>
      <text:p text:style-name="P6">13. Ruegos y preguntas.</text:p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11-23T18:31:03.034000000</dc:date>
    <meta:print-date>1995-11-21T17:41:00</meta:print-date>
    <meta:editing-cycles>47</meta:editing-cycles>
    <meta:editing-duration>PT2H25M41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8" meta:word-count="318" meta:character-count="2107" meta:non-whitespace-character-count="1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