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1308193"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1308193"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1310711"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1310711"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2f7b5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31071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229956"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2b18eb"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6">VEINTIUNO</text:span><text:span text:style-name="T9"> </text:span><text:span text:style-name="T8">DE </text:span><text:span text:style-name="T12">NOVIEM</text:span><text:span text:style-name="T11">BRE</text:span><text:span text:style-name="T10"> </text:span><text:span text:style-name="T7">DE DOS MIL </text:span><text:span text:style-name="T3">VEINTI</text:span><text:span text:style-name="T4">DÓS</text:span></text:p>
      <text:p text:style-name="P2"/>
      <text:p text:style-name="P8">1. SECRETARIA GENERAL. NÚMERO: 2022/00014938L.</text:p>
      <text:p text:style-name="P8">LECTURA Y APROBACIÓN SI PROCEDE, DEL BORRADOR DEL ACTA DE LA SESIÓN CELEBRADA EL DÍA CATORCE DE NOVIEMBRE DE DOS MIL VEINTIDÓS.</text:p>
      <text:p text:style-name="P7">Dada cuenta del borrador del Acta celebrada el día catorce de noviembre de dos mil veintidós, la misma es aprobada por unanimidad, en sus literales términos. </text:p>
      <text:p text:style-name="P7"/>
      <text:p text:style-name="P8">2. SECRETARIA GENERAL. NÚMERO: 2022/00005182V.</text:p>
      <text:p text:style-name="P8">DEVOLUCIÓN DE FIANZA DEL CONTRATO “SUMINISTRO, INSTALACIÓN Y CONFIGURACIÓN DEL EQUIPAMIENTO DE TELEFONÍA DEL AYUNTAMIENTO DE AGÜIMES Y SU MANTENIMIENTO”.</text:p>
      <text:p text:style-name="P7">Esta Junta de Gobierno Local, actuando por delegación del Pleno de la Corporación celebrado el día 21 de junio de 2019, acuerda por unanimidad dar su aprobación al contenido de la precedente propuesta, estimando FAVORABLE la devolución de fianza depositada por la empresa SERLINK TELECOM, S.R.L., con CIF: ****683**, al contrato de “SUMINISTRO, INSTALACIÓN Y CONFIGURACIÓN DEL EQUIPAMIENTO DE TELEFONÍA DEL AYUNTAMIENTO DE AGÜIMES Y SU MANTENIMIENTO”,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12-02T05:25:30.841000000</dc:date>
    <meta:print-date>1995-11-21T17:41:00</meta:print-date>
    <meta:editing-cycles>246</meta:editing-cycles>
    <meta:editing-duration>PT17H10M58S</meta:editing-duration>
    <meta:generator>LibreOffice/6.4.3.2$Windows_X86_64 LibreOffice_project/747b5d0ebf89f41c860ec2a39efd7cb15b54f2d8</meta:generator>
    <meta:document-statistic meta:table-count="0" meta:image-count="1" meta:object-count="0" meta:page-count="1" meta:paragraph-count="8" meta:word-count="197" meta:character-count="1310" meta:non-whitespace-character-count="11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