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IBM Plex Sans2" svg:font-family="'IBM Plex Sans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46e58a"/>
    </style:style>
    <style:style style:name="P2" style:family="paragraph" style:parent-style-name="Standard">
      <style:text-properties style:font-name="IBM Plex Sans" fo:font-size="11pt" fo:font-weight="bold" officeooo:paragraph-rsid="00488e8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fo:orphans="2" fo:widows="2" style:text-autospace="ideograph-alpha"/>
      <style:text-properties fo:color="#000080" style:font-name="Roboto Slab" fo:font-size="18pt" fo:font-style="normal" style:text-underline-style="none" fo:font-weight="bold" officeooo:rsid="0031daac" officeooo:paragraph-rsid="0046e58a" style:font-size-asian="18pt" style:language-asian="en" style:country-asian="US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P4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1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" style:font-size-complex="1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color="#000080" style:font-name="Roboto Slab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" fo:font-size="18pt" fo:font-style="normal" style:text-underline-style="none" fo:font-weight="bold" officeooo:rsid="0045ca9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" fo:font-size="18pt" fo:font-style="normal" style:text-underline-style="none" fo:font-weight="bold" officeooo:rsid="00488e89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" fo:font-size="18pt" fo:language="es" fo:country="ES" fo:font-style="normal" style:text-underline-style="none" fo:font-weight="bold" officeooo:rsid="004a76a3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6" style:family="text">
      <style:text-properties officeooo:rsid="006776e3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Times New Roman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Times New Roman" style:language-asian="en" style:country-asian="US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11" style:family="text">
      <style:text-properties style:font-name="Verdana" style:font-name-asian="Times New Roman" style:font-name-complex="Verdana1"/>
    </style:style>
    <style:style style:name="T12" style:family="text">
      <style:text-properties style:font-name="Verdana" style:font-name-asian="Times New Roman" style:language-asian="en" style:country-asian="US" style:font-name-complex="Verdana1"/>
    </style:style>
    <style:style style:name="T13" style:family="text">
      <style:text-properties style:font-name="Verdana" style:font-name-asian="Verdana" style:font-name-complex="Verdana1"/>
    </style:style>
    <style:style style:name="T14" style:family="text">
      <style:text-properties style:font-name="Verdana" style:font-name-complex="Verdana1"/>
    </style:style>
    <style:style style:name="T15" style:family="text">
      <style:text-properties style:font-name="IBM Plex Sans1" style:font-name-asian="Times New Roman" style:language-asian="en" style:country-asian="US" style:font-name-complex="IBM Plex Sans2"/>
    </style:style>
    <style:style style:name="T16" style:family="text">
      <style:text-properties style:font-name="IBM Plex Sans"/>
    </style:style>
    <style:style style:name="T17" style:family="text">
      <style:text-properties style:font-name="IBM Plex Sans" fo:font-size="11pt" style:font-size-asian="11pt" style:font-size-complex="11pt"/>
    </style:style>
    <style:style style:name="T18" style:family="text">
      <style:text-properties style:font-name="IBM Plex Sans" fo:font-size="11pt" officeooo:rsid="004a8ecf" style:font-size-asian="11pt" style:font-size-complex="11pt"/>
    </style:style>
    <style:style style:name="T19" style:family="text">
      <style:text-properties style:font-name="IBM Plex Sans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IBM Plex Sans" fo:font-size="11pt" fo:font-weight="bold" officeooo:rsid="004a8ecf" style:font-size-asian="11pt" style:font-weight-asian="bold" style:font-size-complex="11pt" style:font-weight-complex="bold"/>
    </style:style>
    <style:style style:name="T21" style:family="text">
      <style:text-properties style:font-name-asian="Times New Roman" style:font-name-complex="Verdana1"/>
    </style:style>
    <style:style style:name="T22" style:family="text">
      <style:text-properties style:font-name-asian="Verdan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</text:p>
      <text:p text:style-name="P1"><text:span text:style-name="T5">VEINTIOCHO</text:span><text:span text:style-name="T1"> DE </text:span><text:span text:style-name="T4">NOVIEM</text:span><text:span text:style-name="T3">BRE</text:span><text:span text:style-name="T1"> DE DOS MIL VEINTI</text:span><text:span text:style-name="T2">DÓS</text:span></text:p>
      <text:p text:style-name="P3"/>
      <text:p text:style-name="P7"><text:span text:style-name="T20">1.-</text:span><text:span text:style-name="T19"> SECRETARÍA GENERAL. NÚMERO: 2022/15126T. </text:span></text:p>
      <text:p text:style-name="P6">LECTURA Y APROBACIÓN, SI PROCEDE, DE LOS BORRADORES DE ACTAS DE LAS SESIONES ANTERIORES, CELEBRADAS LOS DÍAS 28 DE OCTUBRE Y 10 DE NOVIEMBRE DE 2022.</text:p>
      <text:p text:style-name="P5">Dada cuenta por el Sr. Alcalde de los borradores de actas de las sesiones anteriores, celebradas los días 28 de octubre (ordinaria) y 10 de noviembre de 2022 (extraordinaria), los mismos son aprobados en sus literales términos, por unanimidad de los dieciséis asistentes.</text:p>
      <text:p text:style-name="P5"/>
      <text:p text:style-name="P6">2.- CULTURA. NÚMERO: 2022/14821V. </text:p>
      <text:p text:style-name="P6">PROPUESTA DE HONORES Y DISTINCIONES 2023.</text:p>
      <text:p text:style-name="P5">Sometido a votación el punto referente a la aprobación inicial de la propuesta de honores y distinciones 2023, el mismo es aprobado por unanimidad de los dieciséis asistentes.</text:p>
      <text:p text:style-name="P5"/>
      <text:p text:style-name="P6">3.- TESORERÍA. NÚMERO: 2022/13595X. </text:p>
      <text:p text:style-name="P6">CONVENIO ENTRE CORREOS Y EL AYUNTAMIENTO, EN MATERIA DE RECAUDACIÓN.</text:p>
      <text:p text:style-name="P5">Sometido a votación el punto referente a la aprobación del borrador del convenio entre Correos y este Ayuntamiento, en materia de recaudación, el mismo es aprobado por unanimidad de los dieciséis asistentes.</text:p>
      <text:p text:style-name="P5"/>
      <text:p text:style-name="P6">4.- INTERVENCIÓN. NÚMERO: 2022/5900E. </text:p>
      <text:p text:style-name="P6">CUENTA GENERAL 2021.</text:p>
      <text:p text:style-name="P5">Sometido a votación el punto referente a la Cuenta General 2021, el mismo es aprobado con doce votos a favor (Roque Aguayro) y cuatro abstenciones (PSOE y Grupo Mixto: Cs y CC).</text:p>
      <text:p text:style-name="P5"/>
      <text:p text:style-name="P6">5.- INTERVENCIÓN. NÚMERO: 2022/14819S. </text:p>
      <text:p text:style-name="P6">EJECUCIÓN PRESUPUESTARIA TERCER TRIMESTRE DE 2022.</text:p>
      <text:p text:style-name="P5">Se da cuenta.</text:p>
      <text:p text:style-name="P5"/>
      <text:p text:style-name="P6">6.- TESORERÍA. NÚMERO: 2022/13015M. </text:p>
      <text:p text:style-name="P6">MOROSIDAD Y PERIODO MEDIO DE PAGO TERCER TRIMESTRE 2022.</text:p>
      <text:p text:style-name="P5">Se da cuenta.</text:p>
      <text:p text:style-name="P5"/>
      <text:p text:style-name="P6">7.- INTERVENCIÓN. NÚMERO: 2022/13978W.</text:p>
      <text:p text:style-name="P6">RECONOCIMIENTO EXTRAJUDICIAL DE CRÉDITO.</text:p>
      <text:p text:style-name="P5">Sometido a votación el punto referente al reconocimiento extrajudicial de crédito <text:soft-page-break/>3/2022, el mismo es aprobado con doce votos a favor (Roque Aguayro) y cuatro abstenciones (PSOE y Grupo Mixto: Cs y CC).</text:p>
      <text:p text:style-name="P5"/>
      <text:p text:style-name="P6">8.- SECRETARÍA GENERAL. NÚMERO: 2022/14930B.</text:p>
      <text:p text:style-name="P6">DECLARACIÓN INSTITUCIONAL “POR EL 25 DE NOVIEMBRE, DÍA INTERNACIONAL CONTRA LA VIOLENCIA DE GÉNERO”.</text:p>
      <text:p text:style-name="P5">Sometido a votación el punto referente a la declaración institucional “Por el 25 de noviembre, día internacional contra la violencia de género”, el mismo es aprobado por unanimidad de los dieciséis asistentes.</text:p>
      <text:p text:style-name="P5"/>
      <text:p text:style-name="P6">9.- SECRETARÍA GENERAL. NÚMERO: 2022/14896T.</text:p>
      <text:p text:style-name="P6">DECLARACIÓN INSTITUCIONAL PARA LA MODIFICACIÓN DE LA VIGENCIA DEL NUEVO IMPUESTO ESTATAL SOBRE EL DEPÓSITO DE RESIDUOS EN VERTEDEROS, LA INCINERACIÓN Y LA COINCINERACIÓN DE RESIDUOS.</text:p>
      <text:p text:style-name="P5">Sometido a votación el punto referente a la declaración institucional para la modificación de la vigencia del nuevo impuesto estatal sobre el depósito de residuos en vertederos, la incineración y la coincineración de residuos, el mismo es aprobado por unanimidad de los dieciséis asistentes.</text:p>
      <text:p text:style-name="P5"/>
      <text:p text:style-name="P6">10.- SECRETARÍA GENERAL. NÚMERO: 2022/15035R. </text:p>
      <text:p text:style-name="P6">MOCIÓN ROQUE AGUAYRO PROPUESTA “DÍA DE LAS LETRAS CANARIAS 2024” A ORLANDO HERNÁNDEZ MARTÍN.</text:p>
      <text:p text:style-name="P5">Sometido a votación el punto referente a la moción del Grupo Roque Aguayro en relación a la propuesta de apoyo, para declarar el “Día de las letras canarias 2024”, al escritor agüimense Orlando Hernández Martín, el mismo es aprobado por unanimidad de los dieciséis asistentes. </text:p>
      <text:p text:style-name="P5"/>
      <text:p text:style-name="P6">11.- DACIÓN DE CUENTA DECRETOS DE LA ALCALDÍA, ACTAS DE LA JUNTA DE GOBIERNO LOCAL Y ACTAS DE LA JUNTA GENERAL DE LA MANCOMUNIDAD.</text:p>
      <text:p text:style-name="P5"><text:span text:style-name="T21">El Sr. Alcalde</text:span><text:span text:style-name="T22"> da cuenta de las actas de la Junta de Gobierno Local, celebradas desde el 10 de octubre de 2022 al 7 de noviembre de 2022, y de los Decretos de la Alcaldía desde el 2022/2763 al 2022/3273. </text:span></text:p>
      <text:p text:style-name="P5"/>
      <text:p text:style-name="P5">Asimismo, se da cuenta de las actas de la Junta General de la Mancomunidad, de fechas 26 de julio de 2022 y 21 de septiembre de 2022.</text:p>
      <text:p text:style-name="P5"/>
      <text:p text:style-name="P6">12.- ASUNTOS DE LA PRESIDENCIA.</text:p>
      <text:p text:style-name="P5">No hub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IBM Plex Sans2" svg:font-family="'IBM Plex Sans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1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1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1" style:font-family-asian="Mangal" style:font-family-generic-asian="system" style:font-pitch-asian="variable" style:font-size-asian="11pt" style:font-size-complex="11pt"/>
    </style:style>
    <style:style style:name="Cuerpo" style:family="paragraph">
      <style:paragraph-properties fo:orphans="2" fo:widows="2" style:writing-mode="lr-tb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Style3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y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t-documents_5f_p" style:display-name="content-documents_p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1" style:display-name="Normal (Web)1" style:family="paragraph" style:default-outline-level="">
      <style:paragraph-properties fo:margin-top="0.176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1" style:display-name="Heading 11" style:family="paragraph" style:parent-style-name="Standard" style:default-outline-level="">
      <style:paragraph-properties fo:margin-left="0.178cm" fo:margin-right="0cm" fo:margin-top="0.383cm" fo:margin-bottom="0cm" loext:contextual-spacing="false" fo:text-indent="0cm" style:auto-text-indent="false"/>
      <style:text-properties style:font-name="Arial1" fo:font-family="Arial" style:font-family-generic="roman" style:font-pitch="variable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2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2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nt_20_Style25" style:display-name="Font Style25" style:family="text">
      <style:text-properties fo:color="#000000" style:font-name="Bookman Old Style" fo:font-family="'Bookman Old Style'" style:font-family-generic="roman" style:font-pitch="variable" fo:font-size="11pt" fo:font-style="italic" fo:font-weight="bold" style:font-name-asian="Bookman Old Style1" style:font-family-asian="'Bookman Old Style'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Font_20_Style24" style:display-name="Font Style24" style:family="text">
      <style:text-properties fo:color="#000000"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size-complex="11pt" style:font-weight-complex="bold"/>
    </style:style>
    <style:style style:name="hgkelc" style:family="text"/>
    <style:style style:name="markedcontent" style:family="text"/>
    <style:style style:name="a_5f_not_28__5b__7c_href_5d__29__5f_not_28__5b__7c_tabindex_5d__29_" style:display-name="a_not([|href])_not([|tabindex])" style:family="text"/>
    <style:style style:name="strong" style:family="text">
      <style:text-properties fo:font-weight="bold" style:font-weight-asian="bold"/>
    </style:style>
    <style:style style:name="documento_5f_a" style:display-name="documento_a" style:family="text">
      <style:text-properties fo:color="#808cbc"/>
    </style:style>
    <style:style style:name="WW8NumSt41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Arial Unicode MS1" style:font-family-asian="'Arial Unicode MS'" style:font-family-generic-asian="system" style:font-pitch-asian="variable" style:rfc-language-tag-asian="es-ES-u-co-trad" style:language-asian="es" style:country-asian="ES" style:font-size-complex="14.5pt" style:text-scale="100%"/>
    </style:style>
    <style:style style:name="WW8NumSt40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Times New Roman1" style:font-family-asian="'Times New Roman'" style:font-family-generic-asian="system" style:font-pitch-asian="variable" style:font-style-complex="italic" style:text-scale="100%"/>
    </style:style>
    <style:style style:name="Ninguno" style:family="text">
      <style:text-properties style:rfc-language-tag="es-ES-u-co-trad" fo:language="es" fo:country="ES"/>
    </style:style>
    <style:style style:name="WW8Num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IBM Plex Sans1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IBM Plex Sans1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35cm" svg:y="-1.182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73</meta:editing-cycles>
    <meta:editing-duration>PT4H35M54S</meta:editing-duration>
    <meta:generator>LibreOffice/6.4.3.2$Windows_X86_64 LibreOffice_project/747b5d0ebf89f41c860ec2a39efd7cb15b54f2d8</meta:generator>
    <dc:date>2022-12-28T18:40:48.547000000</dc:date>
    <meta:document-statistic meta:table-count="0" meta:image-count="1" meta:object-count="0" meta:page-count="2" meta:paragraph-count="37" meta:word-count="564" meta:character-count="3597" meta:non-whitespace-character-count="3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