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1" svg:font-family="'IBM Plex Sans'" style:font-family-generic="swiss" style:font-pitch="variable"/>
    <style:font-face style:name="IBM Plex Sans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IBM Plex Sans1" fo:font-size="10pt" style:font-size-asian="8.75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style:font-name="IBM Plex Sans1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IBM Plex Sans" fo:font-size="11pt" fo:font-weight="normal" officeooo:paragraph-rsid="0033e0e1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IBM Plex Sans" fo:font-size="11pt" officeooo:paragraph-rsid="0033e85a" style:font-size-asian="11pt" style:font-size-complex="11pt"/>
    </style:style>
    <style:style style:name="P5" style:family="paragraph" style:parent-style-name="Standard" style:master-page-name="Standard">
      <style:paragraph-properties style:page-number="auto"/>
      <style:text-properties fo:color="#000080" style:font-name="Roboto Slab" fo:font-size="18pt" fo:font-weight="bold" officeooo:rsid="000bdd68" officeooo:paragraph-rsid="000bdd68" style:font-size-asian="15.75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IBM Plex Sans1" fo:font-size="11pt" officeooo:paragraph-rsid="0033e85a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color="#000000" style:font-name="IBM Plex Sans1" fo:font-size="11pt" officeooo:paragraph-rsid="0034f475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IBM Plex Sans1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NVOCATORIA PLENO</text:p>
      <text:p text:style-name="P1"/>
      <text:p text:style-name="P7">Por la presente convoco a Ud a la sesión Extraordinaria de urgencia que convocará el Pleno el día <text:span text:style-name="T1">30 de diciembre de 2022</text:span> a las 12:00, para tratar los asuntos incluidos en el orden del día que figuran a continuación; esperando su exacta y puntual asistencia; y si por causa justificada no pudiere hacerlo, deberá comunicarlo a esta Alcaldía con la antelación necesaria. Previniéndole que, a partir de esta fecha, tendrá a su disposición en la Secretaría del Ayuntamiento los expedientes y cuantos antecedentes se relacionan con los asuntos incluidos en el citado orden del día, al objeto de que pueda conocerlos antes de deliberar. </text:p>
      <text:p text:style-name="P7"/>
      <text:p text:style-name="P7">Se servirá acusar recibo en debida forma de la presente Convocatoria </text:p>
      <text:p text:style-name="P7"/>
      <text:p text:style-name="P7">ORDEN DEL DÍA </text:p>
      <text:p text:style-name="P7"/>
      <text:p text:style-name="P7">1. DECLARACIÓN DE URGENCIA.</text:p>
      <text:p text:style-name="P7"/>
      <text:p text:style-name="P7">2. SECRETARIA GENERAL. NÚMERO: 2022/00013312A.</text:p>
      <text:p text:style-name="P7">CONVENIO DE COOPERACIÓN Y PROYECTO DE POLÍTICAS ACTIVAS DE EMPLEO DEL MUNICIPIO DE AGÜIMES.</text:p>
      <text:p text:style-name="P2"/>
      <text:p text:style-name="P2"/>
      <text:p text:style-name="P2"/>
      <text:p text:style-name="P2"/>
      <text:p text:style-name="P2">El Alcalde<text:tab/><text:tab/><text:tab/><text:tab/>El Secreta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1" svg:font-family="'IBM Plex Sans'" style:font-family-generic="swiss" style:font-pitch="variable"/>
    <style:font-face style:name="IBM Plex Sans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0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2-12-30T17:11:02.016000000</dc:date>
    <meta:print-date>1995-11-21T17:41:00</meta:print-date>
    <meta:editing-cycles>50</meta:editing-cycles>
    <meta:editing-duration>PT2H29M52S</meta:editing-duration>
    <meta:generator>LibreOffice/6.4.3.2$Windows_X86_64 LibreOffice_project/747b5d0ebf89f41c860ec2a39efd7cb15b54f2d8</meta:generator>
    <meta:document-statistic meta:table-count="0" meta:image-count="1" meta:object-count="0" meta:page-count="1" meta:paragraph-count="8" meta:word-count="148" meta:character-count="924" meta:non-whitespace-character-count="7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