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IBM Plex Sans1" svg:font-family="'IBM Plex Sans'" style:font-family-generic="swiss" style:font-pitch="variable"/>
    <style:font-face style:name="IBM Plex Sans" svg:font-family="'IBM Plex Sans'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IBM Plex Sans1" fo:font-size="10pt" style:font-size-asian="8.75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style:font-name="IBM Plex Sans1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color="#000000" style:font-name="IBM Plex Sans1" fo:font-size="11pt" officeooo:paragraph-rsid="0034f475" style:font-size-asian="11pt" style:font-size-complex="11pt"/>
    </style:style>
    <style:style style:name="P4" style:family="paragraph" style:parent-style-name="Standard" style:master-page-name="Standard">
      <style:paragraph-properties style:page-number="auto"/>
      <style:text-properties fo:color="#000080" style:font-name="Roboto Slab" fo:font-size="18pt" fo:font-weight="bold" officeooo:rsid="000bdd68" officeooo:paragraph-rsid="000bdd68" style:font-size-asian="15.75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IBM Plex Sans1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IBM Plex Sans1" fo:font-size="11pt" fo:font-style="normal" style:text-underline-style="none" fo:font-weight="normal" officeooo:paragraph-rsid="0035f451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IBM Plex Sans1" fo:font-size="11pt" fo:font-style="normal" style:text-underline-style="none" fo:font-weight="normal" officeooo:paragraph-rsid="00375cfe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IBM Plex Sans1" fo:font-size="11pt" style:font-size-asian="11pt" style:font-size-complex="11pt"/>
    </style:style>
    <style:style style:name="T4" style:family="text">
      <style:text-properties fo:color="#000000"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NVOCATORIA PLENO</text:p>
      <text:p text:style-name="P1"/>
      <text:p text:style-name="P6">Por la presente convoco a Ud a la sesión Ordinaria que convocará el PLENO, el día <text:span text:style-name="T1">30 de enero de 2023</text:span> a las 20:00, para tratar los asuntos incluidos en el orden del día que figuran a continuación; esperando su exacta y puntual asistencia; y si por causa justificada no pudiere hacerlo, deberá comunicarlo a esta Alcaldía con la antelación necesaria. Previniéndole que, a partir de esta fecha, tendrá a su disposición en la Secretaría del Ayuntamiento los expedientes y cuantos antecedentes se relacionan con los asuntos incluidos en el citado orden del día, al objeto de que pueda conocerlos antes de deliberar. </text:p>
      <text:p text:style-name="P6"/>
      <text:p text:style-name="P6">Se servirá acusar recibo en debida forma de la presente Convocatoria </text:p>
      <text:p text:style-name="P6"/>
      <text:p text:style-name="P6">ORDEN DEL DÍA </text:p>
      <text:p text:style-name="P6"/>
      <text:p text:style-name="P6">1. SECRETARIA GENERAL. Número: 2023/798M.</text:p>
      <text:p text:style-name="P6">Lectura y aprobación, si procede, de los borradores de actas de las sesiones anteriores.</text:p>
      <text:p text:style-name="P6"/>
      <text:p text:style-name="P6">2. Alcaldía. Número: 2022/1285F.</text:p>
      <text:p text:style-name="P6">Reglamento de Honores y Distinciones.</text:p>
      <text:p text:style-name="P6"/>
      <text:p text:style-name="P6">3. OBRAS PARTICULARES. Número: 2023/637M.</text:p>
      <text:p text:style-name="P6">Alegaciones Bases subvención ayudas a la instalación de paneles fotovoltaicos.</text:p>
      <text:p text:style-name="P6"/>
      <text:p text:style-name="P6">4. CONCEJALÍAS. Número: 2023/1047V.</text:p>
      <text:p text:style-name="P6">Propuesta FDCAN 2023 - 2027. </text:p>
      <text:p text:style-name="P6"/>
      <text:p text:style-name="P6">5. ASESORIA JURIDICA. Número: 2022/2547G.</text:p>
      <text:p text:style-name="P6">Modificación PGOU de Agüimes.</text:p>
      <text:p text:style-name="P6"/>
      <text:p text:style-name="P6">6. ASESORIA JURIDICA. Número: 2022/14627F.</text:p>
      <text:p text:style-name="P6">Ordenanza provisional urbanística.</text:p>
      <text:p text:style-name="P6"/>
      <text:p text:style-name="P6">7. SECRETARIA GENERAL. Número: 2023/875J.</text:p>
      <text:p text:style-name="P6">Moción Grupo Mixto (Cs). Convertir la Bolsa municipal de Empleo en una Plataforma online e interactiva. </text:p>
      <text:p text:style-name="P6"/>
      <text:p text:style-name="P6">8.- Dación de cuenta Decretos de la Alcaldía, actas de la Junta de Gobierno Local y actas de la Junta General de la Mancomunidad.</text:p>
      <text:p text:style-name="P6"/>
      <text:p text:style-name="P7">9.- Asuntos de la presidencia.</text:p>
      <text:p text:style-name="P7"/>
      <text:p text:style-name="P7">10.- Ruegos y preguntas. 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>El Alcalde<text:tab/><text:tab/><text:tab/><text:tab/>El Secretar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IBM Plex Sans1" svg:font-family="'IBM Plex Sans'" style:font-family-generic="swiss" style:font-pitch="variable"/>
    <style:font-face style:name="IBM Plex Sans" svg:font-family="'IBM Plex Sans'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1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1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1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1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1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1" style:font-family-asian="Verdana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6cm" svg:height="29.633cm" draw:z-index="1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3-01-25T12:03:02.186000000</dc:date>
    <meta:print-date>1995-11-21T17:41:00</meta:print-date>
    <meta:editing-cycles>52</meta:editing-cycles>
    <meta:editing-duration>PT2H34M56S</meta:editing-duration>
    <meta:generator>LibreOffice/6.4.3.2$Windows_X86_64 LibreOffice_project/747b5d0ebf89f41c860ec2a39efd7cb15b54f2d8</meta:generator>
    <meta:document-statistic meta:table-count="0" meta:image-count="1" meta:object-count="0" meta:page-count="2" meta:paragraph-count="22" meta:word-count="246" meta:character-count="1596" meta:non-whitespace-character-count="13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