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0pt" style:font-size-asian="8.75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IBM Plex San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officeooo:paragraph-rsid="0035f451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officeooo:paragraph-rsid="00375cf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IBM Plex Sans" fo:font-size="11pt" officeooo:paragraph-rsid="0038d09a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ONVOCATORIA PLENO</text:p>
      <text:p text:style-name="P1"/>
      <text:p text:style-name="P6">Por la presente convoco a Ud a la sesión Ordinaria que convocará el PLENO, el día <text:span text:style-name="T1">27 de febrero de 2023</text:span> a las 20:00, para tratar los asuntos incluidos en el orden del día que figuran a continuación; esperando su exacta y puntual asistencia; y si por causa justificada no pudiere hacerlo, deberá comunicarlo a esta Alcaldía con la antelación necesaria. Previniéndole que, a partir de esta fecha, tendrá a su disposición en la Secretaría del Ayuntamiento los expedientes y cuantos antecedentes se relacionan con los asuntos incluidos en el citado orden del día, al objeto de que pueda conocerlos antes de deliberar. </text:p>
      <text:p text:style-name="P6"/>
      <text:p text:style-name="P6">Se servirá acusar recibo en debida forma de la presente Convocatoria </text:p>
      <text:p text:style-name="P6"/>
      <text:p text:style-name="P6">ORDEN DEL DÍA </text:p>
      <text:p text:style-name="P6"/>
      <text:p text:style-name="P6">1. SECRETARIA GENERAL. Número: 2023/2489X.</text:p>
      <text:p text:style-name="P6">Lectura y aprobación, si procede, del borrador de acta de la sesión anterior, celebrada el día 30 de enero de 2023.</text:p>
      <text:p text:style-name="P6"/>
      <text:p text:style-name="P6">2.- ESTADÍSTICA. Número: 2023/2552G. </text:p>
      <text:p text:style-name="P6">Cifra de población Padrón municipal 1/1/2022.</text:p>
      <text:p text:style-name="P6"/>
      <text:p text:style-name="P6">3.- FUNDACIÓN DE MEDIOS DE COMUNICACIÓN. Número: 2022/14810Y. </text:p>
      <text:p text:style-name="P6">Solicitud de compatibilidad trabajador Fundación Medios de Comunicación.</text:p>
      <text:p text:style-name="P6"/>
      <text:p text:style-name="P6">4.- INTERVENCIÓN. Número: 2023/1056A. </text:p>
      <text:p text:style-name="P6">Ejecución presupuestaria 4º trimestre 2022.</text:p>
      <text:p text:style-name="P6"/>
      <text:p text:style-name="P6">5.- TESORERÍA. Número: 2023/479P. </text:p>
      <text:p text:style-name="P6">Morosidad y periodo medio de pago 4º trimestre 2022.</text:p>
      <text:p text:style-name="P6"/>
      <text:p text:style-name="P6">6.- INTERVENCIÓN. Número: 2023/1524B. </text:p>
      <text:p text:style-name="P6">Reconocimiento extrajudicial de crédito 1/2023.</text:p>
      <text:p text:style-name="P6"/>
      <text:p text:style-name="P6">7.- SECRETARÍA GENERAL. Número: 2023/2352B. </text:p>
      <text:p text:style-name="P6">Declaración Institucional “8 de marzo, día internacional de la mujer”.</text:p>
      <text:p text:style-name="P6"/>
      <text:p text:style-name="P6">8.- SECRETARÍA GENERAL. Número: 2023/2356S. </text:p>
      <text:p text:style-name="P6">Declaración institucional “para que el Centro Histórico de Las Palmas de Gran Canaria sea declarado Patrimonio Mundial por la UNESCO”.</text:p>
      <text:p text:style-name="P6"/>
      <text:p text:style-name="P6">9.- CONCEJALÍAS. Número: 2023/2471S. </text:p>
      <text:p text:style-name="P6">Propuesta de apoyo a los Ayuntamientos de Ingenio y Telde en pro de la delimitación definitiva del trazado de la 3ª pista del aeropuerto de Gran Canaria.</text:p>
      <text:p text:style-name="P6"/>
      <text:p text:style-name="P6"><text:soft-page-break/>10.- SECRETARÍA GENERAL. Número: 2023/2465D. </text:p>
      <text:p text:style-name="P6">Moción del Grupo Mixto (Cs) actualización de la Ordenanza municipal de la sanidad medioambiental en el medio agrícola.</text:p>
      <text:p text:style-name="P6"/>
      <text:p text:style-name="P6">11.- Dación de cuenta Decretos de la Alcaldía, actas de la Junta de Gobierno Local y actas de la Junta General de la Mancomunidad.</text:p>
      <text:p text:style-name="P6"/>
      <text:p text:style-name="P6">12.- Asuntos de la presidencia.</text:p>
      <text:p text:style-name="P6"/>
      <text:p text:style-name="P6">13.- Ruegos y preguntas. </text:p>
      <text:p text:style-name="P2"/>
      <text:p text:style-name="P2"/>
      <text:p text:style-name="P2"/>
      <text:p text:style-name="P2"/>
      <text:p text:style-name="P2">El Alcalde<text:tab/><text:tab/><text:tab/><text:tab/>El Secretar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3-02-22T06:01:45.956000000</dc:date>
    <meta:print-date>1995-11-21T17:41:00</meta:print-date>
    <meta:editing-cycles>54</meta:editing-cycles>
    <meta:editing-duration>PT2H38M12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8" meta:word-count="333" meta:character-count="2198" meta:non-whitespace-character-count="18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