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8ac02d" officeooo:paragraph-rsid="008ac02d"/>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font-name="IBM Plex Sans" fo:font-size="11pt" style:font-size-asian="11pt" style:font-size-complex="11pt"/>
    </style:style>
    <style:style style:name="P4"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P5"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officeooo:paragraph-rsid="0140ccb6" style:font-size-asian="11pt" style:font-style-asian="normal" style:font-weight-asian="normal" style:font-size-complex="11pt" style:font-style-complex="normal" style:font-weight-complex="normal"/>
    </style:style>
    <style:style style:name="P7"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officeooo:paragraph-rsid="0140ccb6" style:font-size-asian="11pt" style:font-style-asian="normal" style:font-weight-asian="bold" style:font-size-complex="11pt" style:font-style-complex="normal" style:font-weight-complex="bold"/>
    </style:style>
    <style:style style:name="T1" style:family="text">
      <style:text-properties fo:language="es" fo:country="ES" style:font-name-complex="Verdana"/>
    </style:style>
    <style:style style:name="T2" style:family="text">
      <style:text-properties fo:language="es" fo:country="ES" officeooo:rsid="0019393c" style:letter-kerning="true" style:font-name-asian="Times New Roman" style:language-asian="ar" style:country-asian="SA" style:font-name-complex="Verdana" style:language-complex="ar" style:country-complex="SA"/>
    </style:style>
    <style:style style:name="T3" style:family="text">
      <style:text-properties fo:color="#000080" style:font-name="Roboto Slab" fo:font-size="18pt" fo:language="es" fo:country="ES" style:text-underline-style="none" fo:font-weight="bold" style:font-size-asian="18pt" style:font-weight-asian="bold" style:font-name-complex="Verdana" style:font-size-complex="18pt" style:font-weight-complex="bold"/>
    </style:style>
    <style:style style:name="T4" style:family="text">
      <style:text-properties fo:color="#000080" style:font-name="Roboto Slab" fo:font-size="18pt" fo:language="es" fo:country="ES" style:text-underline-style="none" fo:font-weight="bold" officeooo:rsid="0134981e" style:font-size-asian="18pt" style:font-weight-asian="bold" style:font-name-complex="Verdana" style:font-size-complex="18pt" style:font-weight-complex="bold"/>
    </style:style>
    <style:style style:name="T5" style:family="text">
      <style:text-properties fo:color="#000080" style:font-name="Roboto Slab" fo:font-size="18pt" fo:language="es" fo:country="ES" style:text-underline-style="none" fo:font-weight="bold" officeooo:rsid="01383509" style:font-size-asian="18pt" style:font-weight-asian="bold" style:font-name-complex="Verdana" style:font-size-complex="18pt" style:font-weight-complex="bold"/>
    </style:style>
    <style:style style:name="T6" style:family="text">
      <style:text-properties fo:color="#000080" style:font-name="Roboto Slab" fo:font-size="18pt" fo:language="es" fo:country="ES" style:text-underline-style="none" fo:font-weight="bold" officeooo:rsid="013c124d"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7" style:family="text">
      <style:text-properties fo:color="#000080" style:font-name="Roboto Slab" fo:font-size="18pt" fo:language="es" fo:country="ES" style:text-underline-style="none" fo:font-weight="bold" officeooo:rsid="013f7c01"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8" style:family="text">
      <style:text-properties fo:color="#000080" style:font-name="Roboto Slab" fo:font-size="18pt" style:text-underline-style="none" fo:font-weight="bold" style:font-size-asian="18pt" style:font-weight-asian="bold" style:font-size-complex="18pt" style:font-weight-complex="bold"/>
    </style:style>
    <style:style style:name="T9" style:family="text">
      <style:text-properties fo:color="#000080" style:font-name="Roboto Slab" fo:font-size="18pt" style:text-underline-style="none" fo:font-weight="bold" officeooo:rsid="00fe2a53" style:font-size-asian="18pt" style:font-weight-asian="bold" style:font-size-complex="18pt" style:font-weight-complex="bold"/>
    </style:style>
    <style:style style:name="T10" style:family="text">
      <style:text-properties fo:color="#000080" style:font-name="Roboto Slab" fo:font-size="18pt" style:text-underline-style="none" fo:font-weight="bold" officeooo:rsid="0100d0c9" style:font-size-asian="18pt" style:font-weight-asian="bold" style:font-size-complex="18pt" style:font-weight-complex="bold"/>
    </style:style>
    <style:style style:name="T11" style:family="text">
      <style:text-properties fo:color="#000080" style:font-name="Roboto Slab" fo:font-size="18pt" style:text-underline-style="none" fo:font-weight="bold" officeooo:rsid="0108e6da" style:font-size-asian="18pt" style:font-weight-asian="bold" style:font-size-complex="18pt" style:font-weight-complex="bold"/>
    </style:style>
    <style:style style:name="T12" style:family="text">
      <style:text-properties fo:color="#000080" style:font-name="Roboto Slab" fo:font-size="18pt" style:text-underline-style="none" fo:font-weight="bold" officeooo:rsid="0134981e" style:font-size-asian="18pt" style:font-weight-asian="bold" style:font-size-complex="18pt" style:font-weight-complex="bold"/>
    </style:style>
    <style:style style:name="T13" style:family="text">
      <style:text-properties fo:color="#000080" style:font-name="Roboto Slab" fo:font-size="18pt" style:text-underline-style="none" fo:font-weight="bold" officeooo:rsid="013bfc1e" style:font-size-asian="18pt" style:font-weight-asian="bold" style:font-size-complex="18pt" style:font-weight-complex="bold"/>
    </style:style>
    <style:style style:name="T14"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ACUERDOS</text:span><text:span text:style-name="T1"> JUNTA DE GOBIERNO </text:span>LOCAL </text:p>
      <text:p text:style-name="P2"><text:span text:style-name="T7">VEINT</text:span><text:span text:style-name="T6">E</text:span><text:span text:style-name="T10"> </text:span><text:span text:style-name="T9">DE </text:span><text:span text:style-name="T13">MARZ</text:span><text:span text:style-name="T12">O</text:span><text:span text:style-name="T11"> </text:span><text:span text:style-name="T8">DE DOS MIL </text:span><text:span text:style-name="T3">VEINTI</text:span><text:span text:style-name="T4">TR</text:span><text:span text:style-name="T5">É</text:span><text:span text:style-name="T4">S</text:span></text:p>
      <text:p text:style-name="P3"/>
      <text:p text:style-name="P7">1. SECRETARIA GENERAL. NÚMERO: 2023/00003906R.</text:p>
      <text:p text:style-name="P7">LECTURA Y APROBACIÓN SI PROCEDE, DEL BORRADOR DEL ACTA DE LA SESIÓN CELEBRADA EL DÍA TRECE DE MARZO DE DOS MIL VEINTITRÉS.</text:p>
      <text:p text:style-name="P5">Dada cuenta del borrador del Acta celebrada el día trece de marzo de dos mil veintitrés, la misma es aprobada por unanimidad, en sus literales términos.</text:p>
      <text:p text:style-name="P5"/>
      <text:p text:style-name="P7">2. OFICINA TÉCNICA-OBRAS MUNICIPALES. NÚMERO: 2023/00001342J.</text:p>
      <text:p text:style-name="P7">APROBACIÓN DEL PROYECTO DE EJECUCIÓN DE LA OBRA DENOMINADA “REPARACIÓN E IMPERMEABILIZACIÓN DEPÓSITO EL CABEZO”.</text:p>
      <text:p text:style-name="P5">Esta Junta de Gobierno Local, actuando por delegación del Pleno de fecha 21 de junio de 2019, acuerda por unanimidad la aprobación del proyecto de ejecución de la obra “REPARACIÓN E IMPERMEABILIZACIÓN DEPÓSITO EL CABEZO”, redactado por el</text:p>
      <text:p text:style-name="P5">Ingeniero Técnico Industrial de este Ayuntamiento, don Antonio M. Quintana Cano, y supervisado por el Ingeniero Técnico Industrial Municipal, don Yone F. Díaz Pérez, con un presupuesto total de ejecución por contrata de DOSCIENTOS OCHENTA Y NUEVE MIL SETECIENTOS OCHO (289.708,00 €) EUROS, IGIC incluido.</text:p>
      <text:p text:style-name="P5"/>
      <text:p text:style-name="P7">3. OFICINA TÉCNICA-OBRAS MUNICIPALES. NÚMERO: 2023/00003473M.</text:p>
      <text:p text:style-name="P7">APROBACIÓN DEL PROYECTO DE LA OBRA “ACONDICIONAMIENTO, MEJORA Y CONSERVACIÓN DEPÓSITO DE AGUA DE RIEGO LOS AGRICULTORES”.</text:p>
      <text:p text:style-name="P5">Esta Junta de Gobierno Local, actuando por delegación del Pleno de fecha 21 de junio de 2019, acuerda por unanimidad la aprobación del proyecto de ejecución de la obra “ACONDICIONAMIENTO, MEJORA Y CONSERVACIÓN DEPÓSITO DE AGUA DE RIEGO LOS AGRICULTORES”, redactado por el Ingeniero Técnico Industrial de este Ayuntamiento, don Antonio M. Quintana Cano, y supervisado por el Ingeniero Técnico Industrial Municipal, don Yone F. Díaz Pérez, con un presupuesto total de ejecución por contrata de CIENTO SETENTA Y SIETE MIL DOSCIENTOS TRES CON CINCUENTA Y UN (177.203,51 €) EUROS, IGIC incluido.</text:p>
      <text:p text:style-name="P5"/>
      <text:p text:style-name="P7">4. OFICINA TÉCNICA-OBRAS MUNICIPALES. NÚMERO: 2022/00011835K.</text:p>
      <text:p text:style-name="P7">APROBACIÓN MEMORIA TÉCNICA DE LA OBRA “INSTALACIÓN DE PUNTO DE RECARGA DE VEHÍCULO ELÉCTRICO EN AVENIDA ANSITE-CRUCE DE ARINAGA”.</text:p>
      <text:p text:style-name="P5">Esta Junta de Gobierno Local, actuando por delegación de Alcaldía de conformidad con el decreto 2019/1563, de fecha 20 de junio, acuerda por unanimidad la aprobación de la Memoria Técnica de la obra “INSTALACIÓN DE PUNTO DE RECARGA DE VEHÍCULO ELÉCTRICO EN AVENIDA ANSITE- CRUCE DE ARINAGA”, redactado por el Ingeniero Técnico Industrial de este Ayuntamiento, don Yone F. Díaz Pérez, con un presupuesto total de ejecución por contrata de TREINTA Y NUEVE MIL SETECIENTOS OCHENTA Y UNO CON TRECE (39.781,13 €) EUROS, IGIC incluido.</text:p>
      <text:p text:style-name="P5"/>
      <text:p text:style-name="P6"><text:span text:style-name="T14">5. OFICINA TÉCNICA-OBRAS MUNICIPALES. NÚMERO: 2023/00003300Q.</text:span></text:p>
      <text:p text:style-name="P7"><text:soft-page-break/>APROBACIÓN MEMORIA TÉCNICA DE LA OBRA “ACONDICIONAMIENTO CENTRO OCUPACIONAL- CRUCE DE ARINAGA”.</text:p>
      <text:p text:style-name="P5">Esta Junta de Gobierno Local, actuando por delegación de Alcaldía de conformidad con el decreto 2019/1563, de fecha 20 de junio, acuerda por unanimidad la aprobación de la Memoria Técnica de la obra “ACONDICIONAMIENTO CENTRO OCUPACIONAL- CRUCE DE ARINAGA”, redactado por la Arquitecta de este Ayuntamiento, doña Yasesneida Caballero Ramírez, con un presupuesto total de ejecución por contrata de TREINTA Y OCHO MIL (38.000,00 €) EUROS, IGIC incluido.</text:p>
      <text:p text:style-name="P5"/>
      <text:p text:style-name="P7">6. OFICINA TÉCNICA-OBRAS MUNICIPALES. NÚMERO: 2023/00003478X.</text:p>
      <text:p text:style-name="P7">APROBACIÓN DE PROYECTO DE LA OBRA “MEJORA Y OPTIMIZACIÓN RED DE AGUA DE ABASTO CRUCE DE ARINAGA ZONA NORTE”.</text:p>
      <text:p text:style-name="P5">Esta Junta de Gobierno Local, actuando por delegación del Pleno de fecha 21 de junio de 2019, acuerda por unanimidad la aprobación del proyecto de ejecución de la obra “MEJORA Y OPTIMIZACIÓN RED DE AGUA DE ABASTO CRUCE DE ARINAGA ZONA NORTE”, redactado por el Ingeniero Técnico Industrial de este Ayuntamiento, don Antonio M. Quintana Cano, y supervisado por el Ingeniero Técnico Industrial Municipal, don Yone F. Díaz Pérez, con un presupuesto total de ejecución por contrata de UN MILLÓN TRESCIENTOS SESENTA Y CINCO MIL NOVECIENTOS SESENTA Y OCHO CON CUARENTA Y UNO (1.365.968,41 €) EUROS, IGIC incluido.</text:p>
      <text:p text:style-name="P5"/>
      <text:p text:style-name="P7">7. OFICINA TÉCNICA-OBRAS MUNICIPALES. NÚMERO: 2023/00003477D.</text:p>
      <text:p text:style-name="P7">APROBACIÓN DE PROYECTO DE LA OBRA “MEJORA Y OPTIMIZACIÓN RED DE ABASTECIMIENTO DE AGUA ARINAGA FASE III”.</text:p>
      <text:p text:style-name="P5">Esta Junta de Gobierno Local, actuando por delegación del Pleno de fecha 21 de junio de 2019, acuerda por unanimidad la aprobación del proyecto de ejecución de la obra “MEJORA Y OPTIMIZACIÓN RED DE ABASTECIMIENTO DE AGUA EN ARINAGA FASE III”, redactado por el Ingeniero Técnico Industrial de este Ayuntamiento, don Antonio M. Quintana Cano, y supervisado por el Ingeniero Técnico Industrial Municipal, don Yone F. Díaz Pérez, con un presupuesto total de ejecución por contrata de UN MILLÓN OCHOCIENTOS OCHENTA Y CINCO MIL NOVECIENTOS SETENTA Y OCHO CON VEINTIOCHO (1.885.978,28 €) EUROS, IGIC incluid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fo:language="en" fo:country="US" style:font-name-asian="Courier New1" style:font-family-asian="'Courier New'" style:font-family-generic-asian="roman" style:font-pitch-asian="variable" style:font-size-asian="10pt" style:language-asian="en" style:country-asian="US" style:font-name-complex="Courier New1"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1" fo:font-family="Verdana" style:font-family-generic="roman" style:font-pitch="variable" fo:language="en" fo:country="US" style:font-name-asian="Verdana1" style:font-family-asian="Verdana" style:font-family-generic-asian="roman" style:font-pitch-asian="variable" style:language-asian="en" style:country-asian="US" style:font-name-complex="Verdana1"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1"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1"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1"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1"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1"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1"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1"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1"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1"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1"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1"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1"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1"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1"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1"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1" fo:font-family="Verdana" style:font-family-generic="roman" style:font-pitch="variable" fo:font-size="10pt"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1" style:font-family-complex="'Courier New'" style:font-family-generic-complex="roman" style:font-pitch-complex="variable"/>
    </style:style>
    <style:style style:name="WW8Num52z2"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1"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1"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1"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1" style:font-family-complex="Verdana" style:font-family-generic-complex="roman" style:font-pitch-complex="variable" style:font-weight-complex="bold"/>
    </style:style>
    <style:style style:name="WW8Num63z0" style:family="text">
      <style:text-properties style:font-name="Verdana"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1" fo:font-family="'Courier New'" style:font-family-generic="roman" style:font-pitch="variable" fo:language="en" fo:country="US" style:font-name-asian="Courier New2" style:font-family-asian="'Courier New'" style:font-pitch-asian="variable" style:language-asian="en" style:country-asian="US" style:font-name-complex="Courier New1"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4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3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8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2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0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8ac02d" officeooo:paragraph-rsid="008ac02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MP1"><draw:frame draw:style-name="Mfr1" draw:name="Imagen1" text:anchor-type="char" svg:x="-2.995cm" svg:y="-1.224cm" svg:width="20.93cm" svg:height="29.628cm" draw:z-index="1"><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3-03-30T07:14:51.405000000</dc:date>
    <meta:print-date>1995-11-21T17:41:00</meta:print-date>
    <meta:editing-cycles>263</meta:editing-cycles>
    <meta:editing-duration>PT17H58M59S</meta:editing-duration>
    <meta:generator>LibreOffice/6.4.3.2$Windows_X86_64 LibreOffice_project/747b5d0ebf89f41c860ec2a39efd7cb15b54f2d8</meta:generator>
    <meta:document-statistic meta:table-count="0" meta:image-count="1" meta:object-count="0" meta:page-count="2" meta:paragraph-count="24" meta:word-count="721" meta:character-count="4745" meta:non-whitespace-character-count="404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