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38e35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3a8549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3c193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IBM Plex Sans" fo:font-size="11pt" officeooo:paragraph-rsid="003c193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IBM Plex Sans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PLENO</text:p>
      <text:p text:style-name="P1"/>
      <text:p text:style-name="P7">Por la presente convoco a Ud a la sesión Ordinaria que convocará el PLENO el día <text:span text:style-name="T1">24 de abril de 2023, a las 20:00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7"/>
      <text:p text:style-name="P7">Se servirá acusar recibo en debida forma de la presente Convocatoria </text:p>
      <text:p text:style-name="P7"/>
      <text:p text:style-name="P7">ORDEN DEL DÍA </text:p>
      <text:p text:style-name="P7"/>
      <text:p text:style-name="P7">1. SECRETARIA GENERAL. Número: 2023/5511L.</text:p>
      <text:p text:style-name="P7">Lectura y aprobación, si procede, del borrador de acta de la sesión anterior, celebrada el día 27 de marzo de 2023.</text:p>
      <text:p text:style-name="P7"/>
      <text:p text:style-name="P7">2. SECRETARIA GENERAL. Número: 2023/5474M.</text:p>
      <text:p text:style-name="P7">Aprobación del Inventario de Bienes y Patrimonio Público del Suelo.</text:p>
      <text:p text:style-name="P7"/>
      <text:p text:style-name="P7">3. SANIDAD. Número: 2023/4399B.</text:p>
      <text:p text:style-name="P7">Convenio de colaboración con el Colegio Oficial de Veterinarios de Las Palmas.</text:p>
      <text:p text:style-name="P7"/>
      <text:p text:style-name="P7">4. Alcaldía. Número: 2023/5385P.</text:p>
      <text:p text:style-name="P7">Declaración institucional “16 de abril, día internacional contra la esclavitud infantil”.</text:p>
      <text:p text:style-name="P7"/>
      <text:p text:style-name="P7">5. SECRETARIA GENERAL. Número: 2023/5570D.</text:p>
      <text:p text:style-name="P7">Moción Roque Aguayro en relación a la propuesta de apoyo de expansión de la Escuela Oficial de Idiomas en Agüimes.</text:p>
      <text:p text:style-name="P7"/>
      <text:p text:style-name="P8"><text:span text:style-name="T2">6.- Dación de cuenta Decretos de la Alcaldía, actas de la Junta de </text:span>Gobierno Local y actas de la Junta General de la Mancomunidad.</text:p>
      <text:p text:style-name="P8"/>
      <text:p text:style-name="P8">7.- Asuntos de la presidencia.</text:p>
      <text:p text:style-name="P8"/>
      <text:p text:style-name="P8">8.- Ruegos y preguntas.</text:p>
      <text:p text:style-name="P2"/>
      <text:p text:style-name="P2"/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3-04-20T06:31:42.972000000</dc:date>
    <meta:print-date>1995-11-21T17:41:00</meta:print-date>
    <meta:editing-cycles>57</meta:editing-cycles>
    <meta:editing-duration>PT2H45M31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8" meta:word-count="253" meta:character-count="1574" meta:non-whitespace-character-count="1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