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officeooo:paragraph-rsid="003df747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4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BM Plex Sans" fo:font-size="11pt" officeooo:paragraph-rsid="003f5ab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VOCATORIA PLENO</text:p>
      <text:p text:style-name="P1"/>
      <text:p text:style-name="P5">Por la presente convoco a Ud a la sesión Extraordinaria que convocará el PLENO, el día <text:span text:style-name="T1">14 de junio de 2023 a las 08:45</text:span>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5"/>
      <text:p text:style-name="P5">Se servirá acusar recibo en debida forma de la presente Convocatoria </text:p>
      <text:p text:style-name="P5"/>
      <text:p text:style-name="P5">ORDEN DEL DÍA </text:p>
      <text:p text:style-name="P5"/>
      <text:p text:style-name="P5">1. SECRETARIA GENERAL. Número: 2023/8570L.</text:p>
      <text:p text:style-name="P5">Lectura y aprobación, si procede, del borrador de acta de la sesión anterior, celebrada el 22 de mayo de 2023.</text:p>
      <text:p text:style-name="P3"/>
      <text:p text:style-name="P3"/>
      <text:p text:style-name="P3"/>
      <text:p text:style-name="P3"/>
      <text:p text:style-name="P3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3-06-09T05:53:58.220000000</dc:date>
    <meta:print-date>1995-11-21T17:41:00</meta:print-date>
    <meta:editing-cycles>60</meta:editing-cycles>
    <meta:editing-duration>PT2H51M24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7" meta:word-count="148" meta:character-count="897" meta:non-whitespace-character-count="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