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IDFont+F2" svg:font-family="CIDFont+F2"/>
    <style:font-face style:name="CIDFont+F3" svg:font-family="CIDFont+F3"/>
    <style:font-face style:name="CIDFont+F4" svg:font-family="CIDFont+F4"/>
    <style:font-face style:name="SymbolMT2" svg:font-family="SymbolMT"/>
    <style:font-face style:name="Arial3" svg:font-family="Arial" style:font-family-generic="swis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enturyGothic" svg:font-family="CenturyGothic" style:font-family-generic="swiss"/>
    <style:font-face style:name="CenturyGothic-Bold" svg:font-family="CenturyGothic-Bold" style:font-family-generic="swiss"/>
    <style:font-face style:name="CenturyGothic-BoldItalic" svg:font-family="CenturyGothic-BoldItalic" style:font-family-generic="swiss"/>
    <style:font-face style:name="CenturyGothic-Italic" svg:font-family="CenturyGothic-Italic" style:font-family-generic="swiss"/>
    <style:font-face style:name="Helvetica Neue" svg:font-family="'Helvetica Neue', 'Times New Roman'" style:font-family-generic="swiss"/>
    <style:font-face style:name="Tahoma-Bold" svg:font-family="Tahoma-Bold"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TrebuchetMS" svg:font-family="TrebuchetMS"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3" svg:font-family="Verdana" style:font-pitch="variable"/>
    <style:font-face style:name="Wingdings1" svg:font-family="Wingdings" style:font-pitch="variable"/>
    <style:font-face style:name="Arial1"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boto Slab1" svg:font-family="'Roboto Slab'"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Tahoma3" svg:font-family="Tahoma"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SymbolMT1" svg:font-family="SymbolMT"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46e58a"/>
    </style:style>
    <style:style style:name="P2" style:family="paragraph" style:parent-style-name="Standard">
      <style:text-properties style:font-name="IBM Plex Sans" fo:font-size="11pt" style:font-size-asian="11pt" style:font-size-complex="11pt"/>
    </style:style>
    <style:style style:name="P3" style:family="paragraph" style:parent-style-name="Standard">
      <style:text-properties style:font-name="IBM Plex Sans" fo:font-size="11pt" fo:font-weight="bold" style:font-size-asian="11pt" style:font-weight-asian="bold" style:font-size-complex="11pt" style:font-weight-complex="bold"/>
    </style:style>
    <style:style style:name="P4" style:family="paragraph" style:parent-style-name="Standard">
      <style:text-properties style:font-name="IBM Plex Sans" fo:font-size="10pt" style:font-size-asian="8.75pt" style:font-size-complex="10pt"/>
    </style:style>
    <style:style style:name="P5"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text-underline-style="none" officeooo:paragraph-rsid="005a1de6"/>
    </style:style>
    <style:style style:name="P7" style:family="paragraph" style:parent-style-name="Standard">
      <style:paragraph-properties fo:text-align="start" style:justify-single-word="false"/>
      <style:text-properties style:font-name="IBM Plex Sans" fo:font-size="11pt" style:font-size-asian="11pt" style:font-size-complex="11pt"/>
    </style:style>
    <style:style style:name="P8" style:family="paragraph" style:parent-style-name="Standard">
      <style:paragraph-properties fo:text-align="start" style:justify-single-word="false"/>
      <style:text-properties style:font-name="IBM Plex Sans" fo:font-size="11pt" fo:font-weight="bold" style:font-size-asian="11pt" style:font-weight-asian="bold" style:font-size-complex="11pt" style:font-weight-complex="bold"/>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31daac"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4fa961"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font-style="normal" style:text-underline-style="none" fo:font-weight="bold" officeooo:rsid="00582018" style:font-size-asian="18pt" style:font-style-asian="normal" style:font-weight-asian="bold" style:font-name-complex="Roboto Slab2" style:font-size-complex="18pt" style:font-style-complex="normal" style:font-weight-complex="bold"/>
    </style:style>
    <style:style style:name="T5" style:family="text">
      <style:text-properties fo:color="#000080" style:font-name="Roboto Slab1" fo:font-size="18pt" fo:font-style="normal" style:text-underline-style="none" fo:font-weight="bold" officeooo:rsid="005aed41" style:font-size-asian="18pt" style:font-style-asian="normal" style:font-weight-asian="bold" style:font-name-complex="Roboto Slab2" style:font-size-complex="18pt" style:font-style-complex="normal" style:font-weight-complex="bold"/>
    </style:style>
    <style:style style:name="T6" style:family="text">
      <style:text-properties fo:color="#000080" style:font-name="Roboto Slab1" fo:font-size="18pt" fo:language="es" fo:country="ES" fo:font-style="normal" style:text-underline-style="none" fo:font-weight="bold" officeooo:rsid="00582018"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7" style:family="text">
      <style:text-properties fo:color="#000080" style:font-name="Roboto Slab1" fo:font-size="18pt" fo:language="es" fo:country="ES" fo:font-style="normal" style:text-underline-style="none" fo:font-weight="bold" officeooo:rsid="005aed41"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8" style:family="text">
      <style:text-properties style:font-name="Verdana1" style:language-asian="en" style:country-asian="US" style:font-name-complex="Verdana1" style:language-complex="ar" style:country-complex="SA"/>
    </style:style>
    <style:style style:name="T9" style:family="text">
      <style:text-properties style:font-name="Verdana1" fo:font-weight="bold" style:language-asian="en" style:country-asian="US" style:font-weight-asian="bold" style:font-name-complex="Verdana1" style:language-complex="ar" style:country-complex="SA"/>
    </style:style>
    <style:style style:name="T10" style:family="text">
      <style:text-properties style:font-name="Verdana1" fo:font-weight="bold" style:font-name-asian="Calibri1" style:language-asian="en" style:country-asian="US" style:font-weight-asian="bold" style:font-name-complex="Verdana1"/>
    </style:style>
    <style:style style:name="T11" style:family="text">
      <style:text-properties style:font-name="Verdana1" fo:font-style="italic" style:language-asian="en" style:country-asian="US" style:font-style-asian="italic" style:font-name-complex="Verdana1" style:language-complex="ar" style:country-complex="SA"/>
    </style:style>
    <style:style style:name="T12" style:family="text">
      <style:text-properties style:font-name="Verdana1" style:font-name-complex="Verdana1"/>
    </style:style>
    <style:style style:name="T13" style:family="text">
      <style:text-properties style:language-asian="en" style:country-asian="US"/>
    </style:style>
    <style:style style:name="T14" style:family="text">
      <style:text-properties style:language-asian="en" style:country-asian="US" style:font-name-complex="Times New Roman" style:language-complex="ar" style:country-complex="SA"/>
    </style:style>
    <style:style style:name="T15" style:family="text">
      <style:text-properties style:language-asian="en" style:country-asian="US" style:font-name-complex="Verdana1" style:language-complex="ar" style:country-complex="SA"/>
    </style:style>
    <style:style style:name="T16" style:family="text">
      <style:text-properties style:font-name-complex="Verdana1"/>
    </style:style>
    <style:style style:name="T17" style:family="text">
      <style:text-properties officeooo:rsid="004a3bb3"/>
    </style:style>
    <style:style style:name="T18" style:family="text">
      <style:text-properties fo:font-weight="bold" style:language-asian="en" style:country-asian="US" style:font-weight-asian="bold" style:font-name-complex="Verdana1" style:language-complex="ar" style:country-complex="S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UERDOS PLENO</text:p>
      <text:p text:style-name="P1"><text:span text:style-name="T6">VEINTI</text:span><text:span text:style-name="T7">SIETE</text:span><text:span text:style-name="T1"> DE </text:span><text:span text:style-name="T5">MARZO</text:span><text:span text:style-name="T1"> DE DOS MIL VEINTI</text:span><text:span text:style-name="T3">TRÉ</text:span><text:span text:style-name="T2">S</text:span></text:p>
      <text:p text:style-name="P6"><text:span text:style-name="T9"/></text:p>
      <text:p text:style-name="P8">1.- SECRETARÍA GENERAL. NÚMERO: 2023/4049Y. </text:p>
      <text:p text:style-name="P8">LECTURA Y APROBACIÓN, SI PROCEDE, DEL BORRADOR DE ACTA DE LA SESIÓN ANTERIOR, CELEBRADA EL DÍA 27 DE FEBRERO DE 2023.</text:p>
      <text:p text:style-name="P7">Dada cuenta por el Sr. Alcalde del borrador de acta de la sesión anterior, celebrada el día 27 de febrero de 2023, el mismo es aprobado en sus literales términos, por unanimidad de los veinte asistentes.</text:p>
      <text:p text:style-name="P7"/>
      <text:p text:style-name="P8">2.- SECRETARÍA GENERAL. NÚMERO: 2023/2828G. </text:p>
      <text:p text:style-name="P8">FESTIVOS LOCALES 2024.</text:p>
      <text:p text:style-name="P7">Sometido a votación el punto referente a los festivos locales 2024, el mismo es aprobado por unanimidad de los veinte asistentes.</text:p>
      <text:p text:style-name="P7">- Jueves, 15 de febrero de 2024 (Carnaval).</text:p>
      <text:p text:style-name="P7">- Lunes, 7 de octubre de 2024 (Ntra. Sra. del Rosario). </text:p>
      <text:p text:style-name="P7"/>
      <text:p text:style-name="P8">3.- ASESORÍA JURÍDICA. NÚMERO: 2019/3271F. </text:p>
      <text:p text:style-name="P8">PRÓRROGA DEL CONVENIO EVALUACIONES AMBIENTALES.</text:p>
      <text:p text:style-name="P7">Sometido <text:s/>a votación el punto referente a la prórroga del convenio de evaluaciones ambientales, el mismo es aprobado por unanimidad de los veinte asistentes.</text:p>
      <text:p text:style-name="P7"/>
      <text:p text:style-name="P8">4.- ASESORÍA JURÍDICA. NÚMERO: 2023/2290H.</text:p>
      <text:p text:style-name="P8">MODIFICACIÓN ESTATUTOS DE LA ASOCIACIÓN MIXTA DE COMPENSACIÓN DEL POLÍGONO DE ARINAGA.</text:p>
      <text:p text:style-name="P7">Sometido a votación el punto referente a la modificación de los Estatutos de la Asociación Mixta de Compensación del Polígono de Arinaga, el mismo es aprobado por unanimidad de los veinte asistentes.</text:p>
      <text:p text:style-name="P7"/>
      <text:p text:style-name="P8">5.- INTERVENCIÓN. NÚMERO: 2023/3919Z. </text:p>
      <text:p text:style-name="P8">MODIFICACIÓN PRESUPUESTO Nº 7/2023.</text:p>
      <text:p text:style-name="P7">Sometido a votación el punto referente a la modificación del presupuesto nº 7/2023, el mismo es aprobado con dieciséis votos a favor (Roque Aguayro) y cuatro abstenciones (PSOE y Grupo Mixto: Cs y CC).</text:p>
      <text:p text:style-name="P7"/>
      <text:p text:style-name="P8">6.- TESORERÍA. NÚMERO: 2023/3095H. <text:s/></text:p>
      <text:p text:style-name="P8">MODIFICACIÓN DE LA ORDENANZA FISCAL GENERAL.</text:p>
      <text:p text:style-name="P7">Sometido a votación el punto referente a la aprobación inicial de la modificación de la Ordenanza Fiscal General, el mismo es aprobado con dieciséis votos a favor (Roque Aguayro) y cuatro abstenciones (PSOE y Grupo Mixto: Cs y CC).</text:p>
      <text:p text:style-name="P7"/>
      <text:p text:style-name="P8">7.- TESORERÍA. NÚMERO: 2023/3096L. </text:p>
      <text:p text:style-name="P8"><text:soft-page-break/>MODIFICACIÓN ORDENANZA FISCAL DEL IMPUESTO DE BIENES INMUEBLES.</text:p>
      <text:p text:style-name="P7">Sometido a votación el punto referente a la aprobación inicial de la modificación de la Ordenanza Fiscal del Impuesto de Bienes Inmuebles, el mismo es aprobado con dieciséis votos a favor (Roque Aguayro) y cuatro abstenciones (PSOE y Grupo Mixto: Cs y CC).</text:p>
      <text:p text:style-name="P7"/>
      <text:p text:style-name="P8">8.- TESORERÍA. NÚMERO: 2023/3097C. </text:p>
      <text:p text:style-name="P7"><text:span text:style-name="T18">MODIFICACIÓN ORDENANZA FISCAL DEL IMPUESTO SOBRE VEHÍCULOS DE TRACCIÓN MECÁNICA.</text:span><text:span text:style-name="T15"><text:tab/></text:span></text:p>
      <text:p text:style-name="P7">Sometido a votación el punto referente a la aprobación inicial de la <text:s/>modificación de la Ordenanza Fiscal del Impuesto sobre Vehículos de Tracción Mecánica, el mismo es aprobado con dieciséis votos a favor (Roque Aguayro) y cuatro abstenciones (PSOE y Grupo Mixto: Cs y CC).</text:p>
      <text:p text:style-name="P7"/>
      <text:p text:style-name="P8">9.- TESORERÍA. NÚMERO: 2023/3098K. </text:p>
      <text:p text:style-name="P8">MODIFICACIÓN ORDENANZA FISCAL DE ENSEÑANZA EN CENTROS DE CULTURA Y EN OTRAS INSTALACIONES MUNICIPALES.</text:p>
      <text:p text:style-name="P7">Sometido a votación el punto referente a la aprobación inicial de la <text:s/>modificación de la Ordenanza Fiscal de Enseñanza en centros de cultura y en otras instalaciones municipales, <text:s/>el mismo es aprobado con dieciséis votos a favor (Roque Aguayro) y cuatro abstenciones (PSOE y Grupo Mixto: Cs y CC).</text:p>
      <text:p text:style-name="P7"/>
      <text:p text:style-name="P8">10.- TESORERÍA. NÚMERO: 2023/3100T. </text:p>
      <text:p text:style-name="P8">MODIFICACIÓN ORDENANZA FISCAL OCUPACIÓN DE TERRENOS DE USO PÚBLICO Y OTRAS INSTALACIONES ANÁLOGAS.</text:p>
      <text:p text:style-name="P7">Sometido a votación el punto referente a la aprobación inicial de la <text:s/>modificación de la Ordenanza Fiscal de Ocupación de terrenos de uso público y otras instalaciones análogas, <text:s/>el mismo es aprobado con dieciséis votos a favor (Roque Aguayro) y cuatro abstenciones (PSOE y Grupo Mixto: Cs y CC).</text:p>
      <text:p text:style-name="P7"/>
      <text:p text:style-name="P8">11.- TESORERÍA. NÚMERO: 2023/3101R. </text:p>
      <text:p text:style-name="P8">MODIFICACIÓN ORDENANZA FISCAL SERVICIOS DE PISCINAS E INSTALACIONES DEPORTIVAS MUNICIPALES.</text:p>
      <text:p text:style-name="P7">Sometido a votación el punto referente a la aprobación inicial de la <text:s/>modificación de la Ordenanza Fiscal de Servicios de Piscinas e Instalaciones deportivas municipales, el mismo es aprobado con dieciséis votos a favor (Roque Aguayro) y cuatro abstenciones (PSOE y Grupo Mixto: Cs y CC).</text:p>
      <text:p text:style-name="P7"/>
      <text:p text:style-name="P8">12.- INTERVENCIÓN. NÚMERO: 2023/1050C. </text:p>
      <text:p text:style-name="P8">DACIÓN DE CUENTA LIQUIDACIÓN PRESUPUESTO 2022.</text:p>
      <text:p text:style-name="P7">Se da cuenta.</text:p>
      <text:p text:style-name="P7"/>
      <text:p text:style-name="P8">13.- INTERVENCIÓN. NÚMERO: 2023/1055W. </text:p>
      <text:p text:style-name="P8">DACIÓN DE CUENTA INCORPORACIÓN DE REMANENTES DE CRÉDITO DEL EJERCICIO 2022.</text:p>
      <text:p text:style-name="P7"><text:soft-page-break/>Se da cuenta.</text:p>
      <text:p text:style-name="P7"/>
      <text:p text:style-name="P8">14.-SECRETARÍA GENERAL. NÚMERO: 2023/3883R. </text:p>
      <text:p text:style-name="P8">MOCIÓN GRUPO MIXTO (Cs) RECUPERACIÓN DE LA PARCELA CEDIDA A LA FUNDACIÓN LABORAL DE LA CONSTRUCCIÓN DE LAS PALMAS.</text:p>
      <text:p text:style-name="P7"><text:span text:style-name="T17">Se</text:span> deja la moción sobre la mesa.</text:p>
      <text:p text:style-name="P7"/>
      <text:p text:style-name="P8">15.- DACIÓN DE CUENTA DECRETOS DE LA ALCALDÍA, ACTAS DE LA JUNTA DE GOBIERNO LOCAL Y ACTAS DE LA JUNTA GENERAL DE LA MANCOMUNIDAD.</text:p>
      <text:p text:style-name="P7"><text:span text:style-name="T15">El Sr. Alcalde</text:span><text:span text:style-name="T16"> da cuenta de las actas de la Junta de Gobierno Local, celebradas desde el día 13 de febrero de 2023 al 6 de marzo de 2023, y de los Decretos de la Alcaldía desde el 2023/596 al 2023/813. </text:span></text:p>
      <text:p text:style-name="P7"/>
      <text:p text:style-name="P7">Asimismo, se da cuenta del acta de la Junta General de la Mancomunidad de fecha 25 de enero de 202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IDFont+F2" svg:font-family="CIDFont+F2"/>
    <style:font-face style:name="CIDFont+F3" svg:font-family="CIDFont+F3"/>
    <style:font-face style:name="CIDFont+F4" svg:font-family="CIDFont+F4"/>
    <style:font-face style:name="SymbolMT2" svg:font-family="SymbolMT"/>
    <style:font-face style:name="Arial3" svg:font-family="Arial" style:font-family-generic="swis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enturyGothic" svg:font-family="CenturyGothic" style:font-family-generic="swiss"/>
    <style:font-face style:name="CenturyGothic-Bold" svg:font-family="CenturyGothic-Bold" style:font-family-generic="swiss"/>
    <style:font-face style:name="CenturyGothic-BoldItalic" svg:font-family="CenturyGothic-BoldItalic" style:font-family-generic="swiss"/>
    <style:font-face style:name="CenturyGothic-Italic" svg:font-family="CenturyGothic-Italic" style:font-family-generic="swiss"/>
    <style:font-face style:name="Helvetica Neue" svg:font-family="'Helvetica Neue', 'Times New Roman'" style:font-family-generic="swiss"/>
    <style:font-face style:name="Tahoma-Bold" svg:font-family="Tahoma-Bold"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TrebuchetMS" svg:font-family="TrebuchetMS"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3" svg:font-family="Verdana" style:font-pitch="variable"/>
    <style:font-face style:name="Wingdings1" svg:font-family="Wingdings" style:font-pitch="variable"/>
    <style:font-face style:name="Arial1"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boto Slab1" svg:font-family="'Roboto Slab'"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Tahoma3" svg:font-family="Tahoma"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SymbolMT1" svg:font-family="SymbolMT"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1"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1"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1"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1" style:display-name="Párrafo de lista_1"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0_5f_0" style:display-name="Párrafo de lista_0_0" style:family="paragraph" style:parent-style-name="Standard" style:default-outline-level="">
      <style:paragraph-properties fo:margin-left="0.346cm" fo:margin-right="0cm" fo:text-indent="-0.621cm" style:auto-text-indent="false"/>
      <style:text-properties style:font-name="Arial1" fo:font-family="Arial" style:font-family-generic="roman" style:font-pitch="variable"/>
    </style:style>
    <style:style style:name="Texto_20_independiente_5f_0" style:display-name="Texto independiente_0" style:family="paragraph" style:parent-style-name="Standard" style:default-outline-level="">
      <style:paragraph-properties fo:margin-top="0cm" fo:margin-bottom="0.212cm" loext:contextual-spacing="false" fo:line-height="0.487cm" fo:orphans="2" fo:widows="2"/>
      <style:text-properties style:font-name-asian="Times New Roman" style:font-family-asian="'Times New Roman'" style:font-family-generic-asian="roman" style:font-pitch-asian="variable"/>
    </style:style>
    <style:style style:name="Encabezado1_5f_0" style:display-name="Encabezado1_0" style:family="paragraph" style:parent-style-name="Standard" style:default-outline-level="">
      <style:paragraph-properties fo:margin-top="0.423cm" fo:margin-bottom="0.212cm" loext:contextual-spacing="false" fo:line-height="0.487cm" fo:orphans="2" fo:widows="2" fo:keep-with-next="always"/>
      <style:text-properties style:font-name="Arial1" fo:font-family="Arial" style:font-family-generic="roman" style:font-pitch="variable" fo:font-size="14pt" style:font-name-asian="Mangal1" style:font-family-asian="Mangal" style:font-family-generic-asian="roman" style:font-pitch-asian="variable" style:font-size-asian="14pt" style:font-size-complex="14pt"/>
    </style:style>
    <style:style style:name="Párrafo_20_de_20_lista_5f_0" style:display-name="Párrafo de lista_0" style:family="paragraph" style:parent-style-name="Standard" style:default-outline-level="">
      <style:paragraph-properties fo:margin-left="0.346cm" fo:margin-right="0cm" fo:text-indent="-0.621cm" style:auto-text-indent="false"/>
      <style:text-properties style:font-name="Arial1" fo:font-family="Arial" style:font-family-generic="roman" style:font-pitch="variable"/>
    </style:style>
    <style:style style:name="Lista_5f_0" style:display-name="Lista_0" style:family="paragraph" style:default-outline-level="">
      <style:paragraph-properties fo:margin-top="0cm" fo:margin-bottom="0.212cm" loext:contextual-spacing="false" fo:line-height="0.487cm" fo:orphans="2" fo:widows="2"/>
      <style:text-properties fo:font-size="11pt" style:font-name-asian="Mangal" style:font-family-asian="Mangal" style:font-family-generic-asian="system" style:font-pitch-asian="variable" style:font-size-asian="11pt" style:font-size-complex="11pt"/>
    </style:style>
    <style:style style:name="Cuerpo" style:family="paragraph">
      <style:paragraph-properties fo:orphans="2" fo:widows="2" style:writing-mode="lr-tb"/>
      <style:text-properties fo:color="#000000" style:font-name="Helvetica Neue" fo:font-family="'Helvetica Neue', 'Times New Roman'" style:font-family-generic="swiss" fo:font-size="11pt" style:rfc-language-tag="es-ES-u-co-trad" fo:language="es" fo:country="ES"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language-complex="ar" style:country-complex="SA"/>
    </style:style>
    <style:style style:name="Style3"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imple_20_izquierda" style:display-name="simple izquierd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any"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ntent-documents_5f_p" style:display-name="content-documents_p"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Normal_20__28_Web_29_1" style:display-name="Normal (Web)1" style:family="paragraph" style:default-outline-level="">
      <style:paragraph-properties fo:margin-top="0.176cm" fo:margin-bottom="0.21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rfc-language-tag="es-ES-u-co-trad" fo:language="es" fo:country="ES" style:letter-kerning="true" style:font-name-asian="Arial Unicode MS" style:font-family-asian="'Arial Unicode M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1" style:display-name="Heading 11" style:family="paragraph" style:parent-style-name="Standard" style:default-outline-level="">
      <style:paragraph-properties fo:margin-left="0.178cm" fo:margin-right="0cm" fo:margin-top="0.383cm" fo:margin-bottom="0cm" loext:contextual-spacing="false" fo:text-indent="0cm" style:auto-text-indent="false"/>
      <style:text-properties style:font-name="Arial1" fo:font-family="Arial" style:font-family-generic="roman" style:font-pitch="variable" fo:font-weight="bold" style:font-weight-asian="bold" style:font-weight-complex="bold"/>
    </style:style>
    <style:style style:name="Car_20_Car1" style:display-name="Car Car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fo:language="en" fo:country="US" style:font-name-asian="Times New Roman" style:font-family-asian="'Times New Roman'" style:font-family-generic-asian="roman" style:font-pitch-asian="variable" style:font-size-asian="10pt" style:font-size-complex="10pt"/>
    </style:style>
    <style:style style:name="Style1"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Imagen_20_corporativa" style:display-name="Imagen corporativa" style:family="paragraph" style:parent-style-name="Standard" style:default-outline-level="">
      <style:paragraph-properties fo:margin-left="2.101cm" fo:margin-right="0cm" fo:margin-top="0cm" fo:margin-bottom="0.564cm" loext:contextual-spacing="false" fo:orphans="2" fo:widows="2" fo:text-indent="1.3cm" style:auto-text-indent="false"/>
      <style:text-properties style:font-name="Arial1" fo:font-family="Arial" style:font-family-generic="roman" style:font-pitch="variable"/>
    </style:style>
    <style:style style:name="Título_20_2_5f_0" style:display-name="Título 2_0" style:family="paragraph" style:parent-style-name="Standard" style:default-outline-level="">
      <style:paragraph-properties fo:margin-top="0.423cm" fo:margin-bottom="0.106cm" loext: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parrafo_5f_2" style:display-name="parrafo_2"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ítulo_20_1_5f_0" style:display-name="Título 1_0" style:family="paragraph" style:parent-style-name="Standard" style:default-outline-level="">
      <style:paragraph-properties fo:margin-top="0.423cm" fo:margin-bottom="0.106cm" loext:contextual-spacing="false" fo:orphans="2" fo:widows="2" fo:keep-with-next="always"/>
      <style:text-properties style:font-name="Calibri Light" fo:font-family="'Calibri Light'" style:font-family-generic="roman" style:font-pitch="variable" fo:font-size="16pt" fo:font-weight="bold" style:font-name-asian="Times New Roman" style:font-family-asian="'Times New Roman'" style:font-family-generic-asian="roman" style:font-pitch-asian="variable" style:font-size-asian="16pt" style:font-weight-asian="bold" style:font-size-complex="16pt" style:font-weight-complex="bold"/>
    </style:style>
    <style:style style:name="STALUCIA_5f_001" style:display-name="STALUCIA_001" style:family="paragraph" style:parent-style-name="Standard" style:default-outline-level="">
      <style:paragraph-properties fo:margin-left="1cm" fo:margin-right="0cm" fo:margin-top="0.106cm" fo:margin-bottom="0.106cm" loext:contextual-spacing="false" fo:line-height="0.508cm" fo:text-indent="0cm" style:auto-text-indent="false"/>
      <style:text-properties style:font-name="Arial Narrow" fo:font-family="'Arial Narrow'" style:font-family-generic="roman" style:font-pitch="variable" style:font-name-asian="Arial Narrow" style:font-family-asian="'Arial Narrow'" style:font-family-generic-asian="roman" style:font-pitch-asian="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3"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3"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3"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3"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3"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3"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3"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3"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3"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3"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1" style:font-family-asian="Symbol" style:font-family-generic-asian="system" style:font-pitch-asian="variable" style:font-size-asian="8pt"/>
    </style:style>
    <style:style style:name="ListLabel_20_27" style:display-name="ListLabel 27"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font-size-asian="8pt" style:font-weight-asian="bold"/>
    </style:style>
    <style:style style:name="ListLabel_20_26" style:display-name="ListLabel 26"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5" style:display-name="ListLabel 25" style:family="text">
      <style:text-properties style:font-name="Verdana" fo:font-family="Verdana" style:font-family-generic="roman" style:font-pitch="variable" style:font-name-asian="Symbol1" style:font-family-asian="Symbol" style:font-family-generic-asian="system" style:font-pitch-asian="variable"/>
    </style:style>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feact" style:family="text"/>
    <style:style style:name="ListLabel_20_29" style:display-name="ListLabel 29"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ListLabel_20_30" style:display-name="ListLabel 30"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1" style:display-name="ListLabel 31"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2" style:display-name="ListLabel 32"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3" style:display-name="ListLabel 33"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4" style:display-name="ListLabel 34"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5" style:display-name="ListLabel 35" style:family="text">
      <style:text-properties style:font-name-asian="Courier New1" style:font-family-asian="'Courier New'" style:font-family-generic-asian="system" style:font-pitch-asian="variable"/>
    </style:style>
    <style:style style:name="ListLabel_20_36" style:display-name="ListLabel 36" style:family="text">
      <style:text-properties style:font-name-asian="Verdana2" style:font-family-asian="Verdana" style:font-family-generic-asian="system" style:font-pitch-asian="variable"/>
    </style:style>
    <style:style style:name="ListLabel_20_37" style:display-name="ListLabel 37" style:family="text">
      <style:text-properties style:font-name-asian="Courier New1" style:font-family-asian="'Courier New'" style:font-family-generic-asian="system" style:font-pitch-asian="variable"/>
    </style:style>
    <style:style style:name="ListLabel_20_38" style:display-name="ListLabel 38" style:family="text">
      <style:text-properties style:font-name-asian="Verdana2" style:font-family-asian="Verdana" style:font-family-generic-asian="system" style:font-pitch-asian="variable"/>
    </style:style>
    <style:style style:name="ListLabel_20_39" style:display-name="ListLabel 39" style:family="text">
      <style:text-properties style:font-name-asian="Courier New1" style:font-family-asian="'Courier New'" style:font-family-generic-asian="system" style:font-pitch-asian="variable"/>
    </style:style>
    <style:style style:name="ListLabel_20_40" style:display-name="ListLabel 40"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1" style:display-name="ListLabel 41"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2" style:display-name="ListLabel 42"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3" style:display-name="ListLabel 43"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2" style:font-family-asian="Tahoma" style:font-family-generic-asian="system" style:font-pitch-asian="variable" style:font-size-asian="10pt" style:font-style-asian="normal" style:font-weight-asian="normal" style:font-size-complex="10pt" style:font-style-complex="normal" style:font-weight-complex="normal"/>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name-asian="Bookman Old Style1" style:font-family-asian="'Bookman Old Style'" style:font-family-generic-asian="system" style:font-pitch-asian="variable" style:font-size-asian="11pt" style:font-style-asian="italic" style:font-weight-asian="bold" style:font-size-complex="11pt" style:font-style-complex="italic" style:font-weight-complex="bold"/>
    </style:style>
    <style:style style:name="Font_20_Style24" style:display-name="Font Style24" style:family="text">
      <style:text-properties fo:color="#000000" style:font-name="Bookman Old Style" fo:font-family="'Bookman Old Style'" style:font-family-generic="roman" style:font-pitch="variable" fo:font-size="11pt" fo:font-weight="bold" style:font-name-asian="Bookman Old Style1" style:font-family-asian="'Bookman Old Style'" style:font-family-generic-asian="system" style:font-pitch-asian="variable" style:font-size-asian="11pt" style:font-weight-asian="bold" style:font-size-complex="11pt" style:font-weight-complex="bold"/>
    </style:style>
    <style:style style:name="hgkelc" style:family="text"/>
    <style:style style:name="markedcontent" style:family="text"/>
    <style:style style:name="a_5f_not_28__5b__7c_href_5d__29__5f_not_28__5b__7c_tabindex_5d__29_" style:display-name="a_not([|href])_not([|tabindex])" style:family="text"/>
    <style:style style:name="strong" style:family="text">
      <style:text-properties fo:font-weight="bold" style:font-weight-asian="bold"/>
    </style:style>
    <style:style style:name="documento_5f_a" style:display-name="documento_a" style:family="text">
      <style:text-properties fo:color="#808cbc"/>
    </style:style>
    <style:style style:name="WW8NumSt41z0" style:family="text">
      <style:text-properties fo:font-variant="normal" fo:text-transform="none" style:text-outline="false" style:text-line-through-style="none" style:text-line-through-type="none" fo:letter-spacing="normal" style:letter-kerning="false" style:font-name-asian="Arial Unicode MS" style:font-family-asian="'Arial Unicode MS'" style:font-family-generic-asian="system" style:font-pitch-asian="variable" style:rfc-language-tag-asian="es-ES-u-co-trad" style:language-asian="es" style:country-asian="ES" style:font-size-complex="14.5pt" style:text-scale="100%"/>
    </style:style>
    <style:style style:name="WW8NumSt40z0" style:family="text">
      <style:text-properties fo:font-variant="normal" fo:text-transform="none" style:text-outline="false" style:text-line-through-style="none" style:text-line-through-type="none" fo:letter-spacing="normal" style:letter-kerning="false" style:font-name-asian="Times New Roman1" style:font-family-asian="'Times New Roman'" style:font-family-generic-asian="system" style:font-pitch-asian="variable" style:font-style-complex="italic" style:text-scale="100%"/>
    </style:style>
    <style:style style:name="Ninguno" style:family="text">
      <style:text-properties style:rfc-language-tag="es-ES-u-co-trad" fo:language="es" fo:country="ES"/>
    </style:style>
    <style:style style:name="WW8Num4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style:font-name="IBM Plex Sans1" fo:font-family="'IBM Plex Sans'" style:font-family-generic="roman" style:font-pitch="variable" fo:font-size="11pt" style:font-name-asian="Tunga" style:font-family-asian="Tunga" style:font-family-generic-asian="system" style:font-pitch-asian="variable" style:font-size-asian="11pt" style:font-size-complex="11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text-properties style:font-name="IBM Plex Sans1" fo:font-family="'IBM Plex Sans'" style:font-family-generic="roman" style:font-pitch="variable" fo:font-size="11pt" style:font-name-asian="Tunga" style:font-family-asian="Tunga" style:font-family-generic-asian="system" style:font-pitch-asian="variable" style:font-size-asian="11pt" style:font-size-complex="11pt"/>
    </style:style>
    <style:style style:name="WW8Num50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45z0" style:family="text">
      <style:text-properties fo:color="#000000" style:font-name-asian="Arial2" style:font-family-asian="Arial" style:font-family-generic-asian="system" style:font-pitch-asian="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IBM Plex Sans1" fo:font-family="'IBM Plex Sans'" style:font-family-generic="roman" style:font-pitch="variable" style:font-name-asian="Times New Roman1" style:font-family-asian="'Times New Roman'" style:font-family-generic-asian="system" style:font-pitch-asian="variable"/>
    </style:style>
    <style:style style:name="WW8Num47z0" style:family="text">
      <style:text-properties style:font-name="SymbolMT" fo:font-family="SymbolMT" style:font-family-generic="roman" style:font-pitch="variable" fo:font-size="10pt" fo:font-style="normal" style:font-name-asian="SymbolMT1" style:font-family-asian="SymbolMT" style:font-family-generic-asian="system" style:font-pitch-asian="variable" style:font-size-asian="10pt" style:font-style-asian="normal" style:font-size-complex="10pt"/>
    </style:style>
    <style:style style:name="WW8Num4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Style3_20_Car" style:display-name="Style3 Car" style:family="text">
      <style:text-properties style:font-name="Candara" fo:font-family="Candara" style:font-family-generic="roman" style:font-pitch="variable" style:font-name-asian="Candara1" style:font-family-asian="Candar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3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3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41"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2"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1.182cm" svg:width="20.936cm" svg:height="29.633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7</meta:editing-cycles>
    <meta:editing-duration>PT5H27M4S</meta:editing-duration>
    <meta:generator>LibreOffice/6.4.3.2$Windows_X86_64 LibreOffice_project/747b5d0ebf89f41c860ec2a39efd7cb15b54f2d8</meta:generator>
    <dc:date>2023-07-03T17:07:28.681000000</dc:date>
    <meta:document-statistic meta:table-count="0" meta:image-count="1" meta:object-count="0" meta:page-count="3" meta:paragraph-count="49" meta:word-count="746" meta:character-count="4743" meta:non-whitespace-character-count="40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