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E495E6179BAACB5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ucidaSans-Demi" svg:font-family="LucidaSans-Demi"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Sans" svg:font-family="LucidaSans" style:font-family-generic="system" style:font-pitch="variable"/>
    <style:font-face style:name="LucidaSans-Demi1" svg:font-family="LucidaSans-Dem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use-window-font-color="true" loext:opacity="0%" style:font-name="Verdana" style:text-underline-style="none" style:letter-kerning="true" fo:hyphenate="false" fo:hyphenation-remain-char-count="2" fo:hyphenation-push-char-count="2" loext:hyphenation-no-caps="false"/>
    </style:style>
    <style:style style:name="P2"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loext:hyphenation-no-caps="false"/>
    </style:style>
    <style:style style:name="P3"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style:text-underline-style="solid" style:text-underline-width="auto" style:text-underline-color="font-color" fo:font-weight="bold" style:font-weight-asian="bold" style:font-name-complex="Arial-BoldMT1" style:font-weight-complex="bold" fo:hyphenate="false" fo:hyphenation-remain-char-count="2" fo:hyphenation-push-char-count="2" loext:hyphenation-no-caps="false"/>
    </style:style>
    <style:style style:name="P4" style:family="paragraph" style:parent-style-name="List_20_Paragraph">
      <style:text-properties style:font-name="Verdana"/>
    </style:style>
    <style:style style:name="P5" style:family="paragraph" style:parent-style-name="List_20_Paragraph" style:list-style-name="WWNum18">
      <style:paragraph-properties fo:line-height="100%" fo:orphans="2" fo:widows="2" fo:hyphenation-ladder-count="no-limit"/>
      <style:text-properties fo:hyphenate="true" fo:hyphenation-remain-char-count="2" fo:hyphenation-push-char-count="2" loext:hyphenation-no-caps="false"/>
    </style:style>
    <style:style style:name="P6" style:family="paragraph" style:parent-style-name="List_20_Paragraph">
      <style:paragraph-properties fo:margin-left="0.637cm" fo:margin-right="0cm" fo:text-indent="0cm" style:auto-text-indent="false"/>
    </style:style>
    <style:style style:name="P7" style:family="paragraph" style:parent-style-name="List_20_Paragraph">
      <style:paragraph-properties fo:margin-left="1.879cm" fo:margin-right="0cm" fo:text-indent="0cm" style:auto-text-indent="false"/>
      <style:text-properties style:font-name="Verdana"/>
    </style:style>
    <style:style style:name="P8" style:family="paragraph" style:parent-style-name="List_20_Paragraph">
      <style:paragraph-properties fo:margin-left="0cm" fo:margin-right="0cm" fo:text-indent="0cm" style:auto-text-indent="false"/>
    </style:style>
    <style:style style:name="P9" style:family="paragraph" style:parent-style-name="List_20_Paragraph">
      <style:paragraph-properties fo:margin-left="0cm" fo:margin-right="0cm" fo:text-indent="0cm" style:auto-text-indent="false"/>
      <style:text-properties fo:color="#ff0000" loext:opacity="100%" style:font-name="Verdana"/>
    </style:style>
    <style:style style:name="P10" style:family="paragraph" style:parent-style-name="List_20_Paragraph">
      <style:paragraph-properties fo:margin-left="0cm" fo:margin-right="0cm" fo:text-indent="0cm" style:auto-text-indent="false"/>
      <style:text-properties style:font-name="Verdana"/>
    </style:style>
    <style:style style:name="P11" style:family="paragraph" style:parent-style-name="List_20_Paragraph">
      <style:paragraph-properties fo:margin-left="1.244cm" fo:margin-right="0cm" fo:text-indent="0cm" style:auto-text-indent="false"/>
      <style:text-properties style:font-name="Verdana"/>
    </style:style>
    <style:style style:name="P12" style:family="paragraph" style:parent-style-name="List_20_Paragraph">
      <style:paragraph-properties fo:margin-left="0.635cm" fo:margin-right="0cm" fo:orphans="2" fo:widows="2" fo:text-indent="0cm" style:auto-text-indent="false"/>
      <style:text-properties style:font-name="Verdana"/>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font-name="IBM Plex Sans" fo:font-size="11pt" style:font-size-asian="11pt" style:font-size-complex="11pt"/>
    </style:style>
    <style:style style:name="P15" style:family="paragraph" style:parent-style-name="Standard">
      <style:text-properties style:font-name="Verdana"/>
    </style:style>
    <style:style style:name="P16" style:family="paragraph" style:parent-style-name="Standard">
      <style:paragraph-properties fo:orphans="2" fo:widows="2">
        <style:tab-stops>
          <style:tab-stop style:position="9.25cm"/>
          <style:tab-stop style:position="14.182cm"/>
        </style:tab-stops>
      </style:paragraph-properties>
      <style:text-properties style:font-name="Verdana" fo:font-weight="bold" style:font-weight-asian="bold" style:font-name-complex="Times New Roman2" style:font-weight-complex="bold"/>
    </style:style>
    <style:style style:name="P17" style:family="paragraph" style:parent-style-name="Standard">
      <style:paragraph-properties fo:orphans="2" fo:widows="2"/>
      <style:text-properties style:font-name="Verdana" fo:font-weight="bold" style:font-weight-asian="bold" style:font-name-complex="Arial-BoldMT1" style:font-weight-complex="bold"/>
    </style:style>
    <style:style style:name="P18" style:family="paragraph" style:parent-style-name="Standard">
      <style:paragraph-properties fo:text-align="center" style:justify-single-word="false"/>
      <style:text-properties style:font-name="Verdana" fo:font-weight="bold" style:font-weight-asian="bold" style:font-weight-complex="bold"/>
    </style:style>
    <style:style style:name="P19"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2"/>
    </style:style>
    <style:style style:name="P20" style:family="paragraph" style:parent-style-name="Standard">
      <style:text-properties style:font-name="Verdana" style:text-underline-style="solid" style:text-underline-width="auto" style:text-underline-color="font-color" fo:font-weight="bold" style:font-weight-asian="bold"/>
    </style:style>
    <style:style style:name="P21"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Arial-BoldMT1" style:font-weight-complex="bold"/>
    </style:style>
    <style:style style:name="P22"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weight-asian="bold" style:font-name-complex="Arial-BoldMT1" style:font-weight-complex="bold"/>
    </style:style>
    <style:style style:name="P23"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2"/>
    </style:style>
    <style:style style:name="P24" style:family="paragraph" style:parent-style-name="Standard">
      <style:paragraph-properties fo:orphans="2" fo:widows="2"/>
      <style:text-properties style:font-name="Verdana" style:font-name-complex="Arial-BoldMT1" style:font-weight-complex="bold"/>
    </style:style>
    <style:style style:name="P25" style:family="paragraph" style:parent-style-name="Standard">
      <style:paragraph-properties fo:text-align="center" style:justify-single-word="false"/>
      <style:text-properties style:font-name="Verdana"/>
    </style:style>
    <style:style style:name="P26" style:family="paragraph" style:parent-style-name="Standard">
      <style:paragraph-properties fo:orphans="2" fo:widows="2"/>
      <style:text-properties style:font-name="Verdana" style:font-name-complex="Verdana1"/>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1.251cm"/>
        </style:tab-stops>
      </style:paragraph-properties>
    </style:style>
    <style:style style:name="P29" style:family="paragraph" style:parent-style-name="Standard" style:list-style-name="WWNum20">
      <style:paragraph-properties fo:orphans="2" fo:widows="2" fo:hyphenation-ladder-count="no-limit"/>
      <style:text-properties fo:hyphenate="true" fo:hyphenation-remain-char-count="2" fo:hyphenation-push-char-count="2" loext:hyphenation-no-caps="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text-indent="1.249cm" style:auto-text-indent="false"/>
      <style:text-properties style:font-name="Verdana"/>
    </style:style>
    <style:style style:name="P33" style:family="paragraph" style:parent-style-name="Standard">
      <style:paragraph-properties fo:margin-left="0cm" fo:margin-right="0cm" fo:text-indent="1.249cm" style:auto-text-indent="false"/>
      <style:text-properties style:font-name="Verdana" style:text-underline-style="solid" style:text-underline-width="auto" style:text-underline-color="font-color" fo:font-weight="bold" style:font-weight-asian="bold" style:font-name-complex="Arial-BoldMT1" style:font-weight-complex="bold"/>
    </style:style>
    <style:style style:name="P34" style:family="paragraph" style:parent-style-name="Standard">
      <style:paragraph-properties fo:margin-left="1.249cm" fo:margin-right="0cm" fo:text-indent="0cm" style:auto-text-indent="false"/>
    </style:style>
    <style:style style:name="P35" style:family="paragraph" style:parent-style-name="Standard">
      <style:paragraph-properties fo:margin-left="1.27cm" fo:margin-right="0cm" fo:text-indent="0cm" style:auto-text-indent="false"/>
    </style:style>
    <style:style style:name="P36" style:family="paragraph" style:parent-style-name="Standard">
      <style:paragraph-properties fo:margin-left="1.27cm" fo:margin-right="0cm" fo:text-indent="0cm" style:auto-text-indent="false"/>
      <style:text-properties style:font-name="Verdana"/>
    </style:style>
    <style:style style:name="P37" style:family="paragraph" style:parent-style-name="Standard">
      <style:paragraph-properties fo:margin-left="1.244cm" fo:margin-right="0cm" fo:text-indent="0cm" style:auto-text-indent="false"/>
    </style:style>
    <style:style style:name="P38" style:family="paragraph" style:parent-style-name="Standard">
      <style:paragraph-properties fo:margin-left="1.244cm" fo:margin-right="0cm" fo:text-indent="0cm" style:auto-text-indent="false"/>
      <style:text-properties style:font-name="Verdana"/>
    </style:style>
    <style:style style:name="P39" style:family="paragraph" style:parent-style-name="Standard">
      <style:paragraph-properties fo:margin-left="0cm" fo:margin-right="0cm" fo:text-indent="1.244cm" style:auto-text-indent="false"/>
    </style:style>
    <style:style style:name="P40" style:family="paragraph" style:parent-style-name="Standard">
      <style:paragraph-properties fo:margin-left="0cm" fo:margin-right="0cm" fo:text-indent="1.244cm" style:auto-text-indent="false"/>
      <style:text-properties style:font-name="Verdana"/>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style>
    <style:style style:name="T4" style:family="text">
      <style:text-properties style:font-name="Verdana" style:font-name-asian="Calibri1" style:language-asian="en" style:country-asian="US" style:font-name-complex="Times New Roman2"/>
    </style:style>
    <style:style style:name="T5" style:family="text">
      <style:text-properties style:font-name="Verdana" style:text-underline-style="solid" style:text-underline-width="auto" style:text-underline-color="font-color"/>
    </style:style>
    <style:style style:name="T6"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2"/>
    </style:style>
    <style:style style:name="T7" style:family="text">
      <style:text-properties style:font-name="Verdana" style:text-underline-style="solid" style:text-underline-width="auto" style:text-underline-color="font-color" fo:font-weight="bold" style:font-weight-asian="bold"/>
    </style:style>
    <style:style style:name="T8" style:family="text">
      <style:text-properties style:font-name="Verdana" style:text-underline-style="solid" style:text-underline-width="auto" style:text-underline-color="font-color" fo:font-weight="bold" style:font-weight-asian="bold" style:font-name-complex="Arial-BoldMT1" style:font-weight-complex="bold"/>
    </style:style>
    <style:style style:name="T9" style:family="text">
      <style:text-properties style:font-name="Verdana" style:text-underline-style="solid" style:text-underline-width="auto" style:text-underline-color="font-color" fo:font-weight="bold" style:font-weight-asian="bold" style:font-name-complex="LucidaSans-Demi1" style:font-weight-complex="bold"/>
    </style:style>
    <style:style style:name="T10" style:family="text">
      <style:text-properties style:font-name="Verdana" style:text-underline-style="solid" style:text-underline-width="auto" style:text-underline-color="font-color" fo:font-weight="bold" style:font-weight-asian="bold" style:font-name-complex="LucidaSans"/>
    </style:style>
    <style:style style:name="T11" style:family="text">
      <style:text-properties style:font-name="Verdana" style:text-underline-style="solid" style:text-underline-width="auto" style:text-underline-color="font-color" style:font-name-complex="LucidaSans"/>
    </style:style>
    <style:style style:name="T12" style:family="text">
      <style:text-properties style:font-name="Verdana" style:text-underline-style="solid" style:text-underline-width="auto" style:text-underline-color="font-color" style:font-name-complex="Arial-BoldMT1" style:font-weight-complex="bold"/>
    </style:style>
    <style:style style:name="T13" style:family="text">
      <style:text-properties style:font-name="Verdana" fo:font-weight="bold" style:font-weight-asian="bold"/>
    </style:style>
    <style:style style:name="T14" style:family="text">
      <style:text-properties style:font-name="Verdana" fo:font-weight="bold" style:font-weight-asian="bold" style:font-name-complex="Arial-BoldMT1" style:font-weight-complex="bold"/>
    </style:style>
    <style:style style:name="T15" style:family="text">
      <style:text-properties style:font-name="Verdana" style:rfc-language-tag="es-ES-u-co-trad" fo:language="es" fo:country="ES"/>
    </style:style>
    <style:style style:name="T16" style:family="text">
      <style:text-properties style:font-name="Verdana" style:rfc-language-tag="es-ES-u-co-trad" fo:language="es" fo:country="ES" style:font-weight-complex="bold"/>
    </style:style>
    <style:style style:name="T17" style:family="text">
      <style:text-properties style:font-name="Verdana" style:font-name-complex="Arial-BoldMT1" style:font-weight-complex="bold"/>
    </style:style>
    <style:style style:name="T18" style:family="text">
      <style:text-properties style:font-name="Verdana" fo:language="en" fo:country="US"/>
    </style:style>
    <style:style style:name="T19" style:family="text">
      <style:text-properties style:font-name="Verdana" style:font-weight-complex="bold"/>
    </style:style>
    <style:style style:name="T20" style:family="text">
      <style:text-properties style:font-name="Verdana" style:text-underline-style="none"/>
    </style:style>
    <style:style style:name="T21" style:family="text">
      <style:text-properties style:font-name="Verdana" style:font-name-complex="Verdana1"/>
    </style:style>
    <style:style style:name="T22" style:family="text">
      <style:text-properties style:font-name="Arial-BoldMT" fo:font-weight="bold" style:font-weight-asian="bold" style:font-name-complex="Arial-BoldMT1" style:font-weight-complex="bold"/>
    </style:style>
    <style:style style:name="T23" style:family="text">
      <style:text-properties style:font-name="LucidaSans-Demi" fo:font-weight="bold" style:font-weight-asian="bold" style:font-name-complex="LucidaSans-Demi1" style:font-weight-complex="bold"/>
    </style:style>
    <style:style style:name="T24" style:family="text">
      <style:text-properties style:use-window-font-color="true" loext:opacity="0%" style:font-name="Verdana" style:text-underline-style="none" style:letter-kerning="tru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SESIÓN EXTRAORDINARIA Y URGENTE DEL PLENO CELEBRADA EL DÍA </text:span><text:span text:style-name="T2">VEINTISEIS DE JUNIO DOS MIL </text:span><text:span text:style-name="T1">VEINTITRÉS</text:span></text:p>
      <text:p text:style-name="P14"/>
      <text:p text:style-name="P14"/>
      <text:p text:style-name="P16"/>
      <text:p text:style-name="P28"><text:span text:style-name="T4"><text:tab/></text:span><text:span text:style-name="T6">1.- DECLARACIÓN DE URGENCIA.-</text:span></text:p>
      <text:p text:style-name="P19"/>
      <text:p text:style-name="P28"><text:span text:style-name="T4"><text:tab/>El Sr. Alcalde justifica la urgencia por la necesidad de arrancar con la estructura orgánica de esta Corporación para los próximos cuatro años, así como por la celebración del sorteo de los miembros de mesas electorales para las Elecciones Generales del próximo día 23 de julio de 2023.</text:span></text:p>
      <text:p text:style-name="P23"/>
      <text:p text:style-name="P28"><text:span text:style-name="T4"><text:tab/>Sometido a votación el punto referente a la declaración de urgencia del pleno, el mismo es aprobado por unanimidad de los diecinueve asistentes.</text:span></text:p>
      <text:p text:style-name="P23"/>
      <text:p text:style-name="P23"/>
      <text:p text:style-name="P23"/>
      <text:p text:style-name="P27"><text:span text:style-name="T14"><text:tab/></text:span><text:span text:style-name="T8">2.- SECRETARIA GENERAL</text:span><text:span text:style-name="T9">.</text:span></text:p>
      <text:p text:style-name="P28"><text:span text:style-name="T14"><text:tab/></text:span><text:span text:style-name="T8">Número: 2023/9146C</text:span><text:span text:style-name="T9">. </text:span><text:span text:style-name="T8">DESIGNACIÓN GRUPOS POLÍTICOS Y SUS PORTAVOCES.-</text:span></text:p>
      <text:p text:style-name="P22"/>
      <text:p text:style-name="P31"><text:span text:style-name="T3">…</text:span></text:p>
      <text:p text:style-name="P31"><text:span text:style-name="T3">Se da cuenta al pleno de la conformación de los grupos políticos y sus portavocías:</text:span></text:p>
      <text:p text:style-name="P32"/>
      <text:p text:style-name="P31"><text:span text:style-name="T3">1.- <text:tab/></text:span><text:span text:style-name="T5">Grupo Político</text:span><text:span text:style-name="T3">: Agrupación de Electores Roque Aguayro.</text:span></text:p>
      <text:p text:style-name="P31"><text:span text:style-name="T3">Integrado por los siguientes concejales electos:</text:span></text:p>
      <text:p text:style-name="P32"/>
      <text:p text:style-name="P31"><text:span text:style-name="T3">OSCAR RAMÓN HERNÁNDEZ SUÁREZ</text:span></text:p>
      <text:p text:style-name="P31"><text:span text:style-name="T3">MARIA ISABEL SUÁREZ VERA</text:span></text:p>
      <text:p text:style-name="P31"><text:span text:style-name="T3">AGUSTÍN CARMELO SANTANA CABALLERO</text:span></text:p>
      <text:p text:style-name="P31"><text:span text:style-name="T3">EVA MATILDE LOPEZ CAZORLA</text:span></text:p>
      <text:p text:style-name="P31"><text:span text:style-name="T3">EFRAÍN ALBERTO GONZÁLEZ RODRÍGUEZ</text:span></text:p>
      <text:p text:style-name="P31"><text:span text:style-name="T3">JUANA TERESA MARTEL SUÁREZ</text:span></text:p>
      <text:p text:style-name="P31"><text:span text:style-name="T3">FRANCISCO MANUEL GONZÁLEZ RAMOS</text:span></text:p>
      <text:p text:style-name="P31"><text:span text:style-name="T3">RUBÉN ALBERTO ROMERO PALACIO</text:span></text:p>
      <text:p text:style-name="P31"><text:span text:style-name="T3">ALBERTO SANTANA LOZANO</text:span></text:p>
      <text:p text:style-name="P31"><text:span text:style-name="T3">CARMEN ROSA GUEDES MARTÍN</text:span></text:p>
      <text:p text:style-name="P31"><text:span text:style-name="T3">ABILDO JOSÉ GONZALEZ GARCÍA</text:span></text:p>
      <text:p text:style-name="P31"><text:span text:style-name="T3">FRANCISCO MANUEL TRUJILLO TRUJILLO</text:span></text:p>
      <text:p text:style-name="P31"><text:soft-page-break/><text:span text:style-name="T3">CATALINA EUGENIA SUÁREZ SUÁREZ</text:span></text:p>
      <text:p text:style-name="P32"/>
      <text:p text:style-name="P31"><text:span text:style-name="T5">Portavoz:</text:span><text:span text:style-name="T3"> MARIA ISABEL SUÁREZ VERA</text:span></text:p>
      <text:p text:style-name="P15"/>
      <text:p text:style-name="P32"/>
      <text:p text:style-name="P31"><text:span text:style-name="T3">2.- </text:span><text:span text:style-name="T5">Grupo Político</text:span><text:span text:style-name="T3">: Grupo Municipal Partido Socialista Obrero Español (PSOE). Integrado por los siguientes concejales electos.</text:span></text:p>
      <text:p text:style-name="P32"/>
      <text:p text:style-name="P34"><text:span text:style-name="T3">JOSEFA ISABEL MENDEZ DAVILA</text:span></text:p>
      <text:p text:style-name="P34"><text:span text:style-name="T3">JOAQUÍN LOPEZ DE ALBA</text:span></text:p>
      <text:p text:style-name="P34"><text:span text:style-name="T3">ELOISA MÉNDEZ GONZÁLEZ</text:span></text:p>
      <text:p text:style-name="P15"/>
      <text:p text:style-name="Standard"><text:span text:style-name="T3"><text:tab/></text:span><text:span text:style-name="T5">Portavoz:</text:span><text:span text:style-name="T3"> JOSEFA ISABEL MENDEZ DAVILA</text:span></text:p>
      <text:p text:style-name="P15"/>
      <text:p text:style-name="P15"/>
      <text:p text:style-name="Standard"><text:span text:style-name="T3"><text:tab/>3.-Grupo Político: Grupo Municipal Grupo mixto. Integrado por los siguientes concejales electos.</text:span></text:p>
      <text:p text:style-name="P15"/>
      <text:p text:style-name="P35"><text:span text:style-name="T3"><text:s/>(Coalición Canaria).</text:span></text:p>
      <text:p text:style-name="P35"><text:span text:style-name="T3">ANTONIO VÉLEZ PEREZ</text:span></text:p>
      <text:p text:style-name="P35"><text:span text:style-name="T3">BARBARA CABRERA CAZORLA</text:span></text:p>
      <text:p text:style-name="P36"/>
      <text:p text:style-name="P35"><text:span text:style-name="T3">(VOX)</text:span></text:p>
      <text:p text:style-name="P35"><text:span text:style-name="T3">IULIA MARÍA BOCEA MITEU</text:span></text:p>
      <text:p text:style-name="P35"><text:span text:style-name="T16">ROBERTO MARTÍNEZ CIFRE</text:span></text:p>
      <text:p text:style-name="P15"/>
      <text:p text:style-name="P15"/>
      <text:p text:style-name="Standard"><text:span text:style-name="T3"><text:tab/>…</text:span></text:p>
      <text:p text:style-name="Standard"><text:span text:style-name="T3"><text:tab/></text:span><text:span text:style-name="T5">Portavoz:</text:span><text:span text:style-name="T3"> CABEZA DE LISTA (Coalición Canaria).</text:span></text:p>
      <text:p text:style-name="P15"/>
      <text:p text:style-name="Standard"><text:span text:style-name="T3"><text:tab/></text:span><text:span text:style-name="T5">Portavoz suplente:</text:span><text:span text:style-name="T3"> CABEZA DE LISTA (VOX).”</text:span></text:p>
      <text:p text:style-name="P15"/>
      <text:p text:style-name="Standard"><text:span text:style-name="T3"><text:tab/>Sometido a votación el punto referente a la designación de los grupos políticos y sus portavoces, el mismo es aprobado por unanimidad de los diecinueve asistentes.</text:span></text:p>
      <text:p text:style-name="P15"/>
      <text:p text:style-name="P15"/>
      <text:p text:style-name="P15"/>
      <text:p text:style-name="P27"><text:span text:style-name="T3"><text:tab/></text:span><text:span text:style-name="T9">3.- </text:span><text:span text:style-name="T8">SECRETARIA GENERAL</text:span><text:span text:style-name="T9">.</text:span></text:p>
      <text:p text:style-name="P27"><text:span text:style-name="T14"><text:tab/></text:span><text:span text:style-name="T8">Número: 2023/9400K</text:span><text:span text:style-name="T9">. </text:span><text:span text:style-name="T8">PROPUESTA PARA QUE LOS CONCEJALES SE RELACIONEN ELECTRÓNICAMENTE CON EL AYUNTAMIENTO, EN EL EJERCICIO DE SU CARGO.-</text:span></text:p>
      <text:p text:style-name="P21"/>
      <text:p text:style-name="P24"/>
      <text:p text:style-name="P27"><text:soft-page-break/><text:span text:style-name="T17"><text:tab/>Sometido a votación el punto referente a que los concejales se relacionen electrónicamente con el Ayuntamiento en el ejercicio de su cargo, el mismo es aprobado por unanimidad de los diecinueve asistentes.</text:span></text:p>
      <text:p text:style-name="P24"/>
      <text:p text:style-name="P24"/>
      <text:p text:style-name="P24"/>
      <text:p text:style-name="P27"><text:span text:style-name="T17"><text:tab/></text:span><text:span text:style-name="T8">4</text:span><text:span text:style-name="T11">. </text:span><text:span text:style-name="T8">SECRETARIA GENERAL</text:span><text:span text:style-name="T11">.</text:span></text:p>
      <text:p text:style-name="P27"><text:span text:style-name="T14"><text:tab/></text:span><text:span text:style-name="T8">Número: 2023/9393Z</text:span><text:span text:style-name="T11">. </text:span><text:span text:style-name="T8">RESOLUCIÓN DE ALCALDÍA MIEMBROS DE LA JUNTA DE GOBIERNO LOCAL, TENIENTES DE ALCALDE, Y DELEGACIONES EN LA JUNTA DE GOBIERNO LOCAL.-</text:span></text:p>
      <text:p text:style-name="P21"/>
      <text:p text:style-name="Standard"><text:span text:style-name="T17">…</text:span></text:p>
      <text:p text:style-name="P15"/>
      <text:p text:style-name="Standard"><text:span text:style-name="T3"><text:tab/>A).- Como quiera que la Junta de Gobierno Local ha de existir en este Ayuntamiento por imperativo legal al contar el municipio con más de 5.000 habitantes, nombro para que integren la misma, a los señores Concejales, que no superan el 1/3 del número legal de los miembros que componen la Corporación, según lo establecido en el artículo 52 del ROF, y que son los siguientes:</text:span></text:p>
      <text:p text:style-name="P15"/>
      <text:list xml:id="list2954936072" text:style-name="WWNum20">
        <text:list-item>
          <text:p text:style-name="P29"><text:span text:style-name="T18">DOÑA MARÍA ISABEL SUÁREZ VERA.</text:span></text:p>
        </text:list-item>
        <text:list-item>
          <text:p text:style-name="P29"><text:span text:style-name="T15">DON </text:span><text:span text:style-name="T18">AGUSTÍN CARMELO SANTANA CABALLERO</text:span></text:p>
        </text:list-item>
        <text:list-item>
          <text:p text:style-name="P29"><text:span text:style-name="T15">DOÑA EVA MATILDE LÓPEZ CAZORLA</text:span></text:p>
        </text:list-item>
        <text:list-item>
          <text:p text:style-name="P29"><text:span text:style-name="T15">DON </text:span><text:span text:style-name="T18">EFRAIN ALBERTO GONZALEZ RODRIGUEZ.</text:span></text:p>
        </text:list-item>
        <text:list-item>
          <text:p text:style-name="P29"><text:span text:style-name="T18">DOÑA JUANA TERESA MARTEL SUÁREZ</text:span></text:p>
        </text:list-item>
        <text:list-item>
          <text:p text:style-name="P29"><text:span text:style-name="T18">DON FRANCISCO MANUEL GONZÁLEZ RAMOS.</text:span></text:p>
        </text:list-item>
        <text:list-item>
          <text:p text:style-name="P29"><text:span text:style-name="T15">DON RUBÉN ALBERTO ROMERO PALACIO</text:span></text:p>
        </text:list-item>
      </text:list>
      <text:p text:style-name="P15"/>
      <text:p text:style-name="P37"><text:span text:style-name="T3">Debiendo darse cuenta al Pleno de dichos nombramientos.</text:span></text:p>
      <text:p text:style-name="P38"/>
      <text:p text:style-name="P39"><text:span text:style-name="T3">B).- Para la sustitución de esta Alcaldía en los casos de vacantes, ausencia o enfermedad, nombro como Tenientes de Alcalde a los <text:s/>siguientes Concejales, miembros designados para formar parte de la Junta de Gobierno Local:</text:span></text:p>
      <text:p text:style-name="P40"/>
      <text:p text:style-name="P6"><text:span text:style-name="T3">-Primer Teniente de Alcalde: DOÑA MARÍA ISABEL SUÁREZ VERA.</text:span></text:p>
      <text:p text:style-name="P6"><text:span text:style-name="T3">-Segundo Teniente de Alcalde: DON AGUSTÍN CARMELO SANTANA CABALLERO</text:span></text:p>
      <text:p text:style-name="P6"><text:span text:style-name="T3">-Tercer Teniente de Alcalde: DOÑA EVA MATILDE LÓPEZ CAZORLA</text:span></text:p>
      <text:p text:style-name="P6"><text:span text:style-name="T3">-Cuarto Teniente de Alcalde: DON EFRAIN ALBERTO GONZALEZ RODRIGUEZ.</text:span></text:p>
      <text:p text:style-name="P6"><text:span text:style-name="T3">-Quinto Teniente de Alcalde: DOÑA JUANA TERESA MARTEL SUÁREZ</text:span></text:p>
      <text:p text:style-name="P6"><text:span text:style-name="T3">-Sexto Teniente de Alcalde: DON FRANCISCO MANUEL GONZÁLEZ </text:span><text:soft-page-break/><text:span text:style-name="T3">RAMOS.</text:span></text:p>
      <text:p text:style-name="P6"><text:span text:style-name="T3">-Séptimo Teniente de Alcalde: DON RUBÉN ALBERTO ROMERO PALACIO</text:span></text:p>
      <text:p text:style-name="P7"/>
      <text:p text:style-name="Standard"><text:span text:style-name="T3">… <text:s/></text:span></text:p>
      <text:p text:style-name="P31"><text:span text:style-name="T3">En base a lo anteriormente expuesto, Esta Alcaldía resuelve delegar en la concejal Doña María Suarez Vera la autorización de gastos como órgano de contratación respecto de los contratos de obras por importe inferior a 40.000 €, </text:span><text:span text:style-name="T19">y de suministro, de servicios, los contratos de concesión de obras, los contratos de concesión de servicios y los contratos administrativos especiales</text:span><text:span text:style-name="T3">, todos estos, cuando su importe no supere 15.000 € de valor estimado, así mismo, delegar </text:span><text:span text:style-name="T19">la celebración de los contratos privados, así como la adjudicación de concesiones sobre los bienes de las mismas y la adquisición de bienes inmuebles y derechos sujetos a la legislación patrimonial cuando el presupuesto base de licitación </text:span><text:span text:style-name="T3">no sea superior a <text:s text:c="2"/>15.000 €.</text:span></text:p>
      <text:p text:style-name="P9"/>
      <text:p text:style-name="P8"><text:span text:style-name="T3">…</text:span></text:p>
      <text:p text:style-name="P10"/>
      <text:p text:style-name="P8"><text:span text:style-name="T3"><text:tab/><text:tab/>Esta Alcaldía como Presidente nato de las Comisiones Informativas delega la presidencia en los miembros de la Corporación que a continuación se relacionan:<text:tab/></text:span></text:p>
      <text:p text:style-name="P11"/>
      <text:list xml:id="list961073236" text:style-name="WWNum18">
        <text:list-item>
          <text:p text:style-name="P5"><text:span text:style-name="T3"><text:s/>Comisión Informativa <text:s/>de Desarrollo Urbano y Política Social.-Rubén Alberto Romero Palacio.</text:span></text:p>
        </text:list-item>
      </text:list>
      <text:p text:style-name="P12"/>
      <text:list xml:id="list102949657446562" text:continue-numbering="true" text:style-name="WWNum18">
        <text:list-item>
          <text:p text:style-name="P5"><text:span text:style-name="T3">Comisión informativa de Economía, Hacienda, Especial de Cuentas y Administración General.- Doña María Isabel Suarez Vera.</text:span></text:p>
        </text:list-item>
      </text:list>
      <text:p text:style-name="P4"/>
      <text:p text:style-name="P39"><text:span text:style-name="T3">Este Decreto entrará en vigor en el día siguiente a la fecha del mismo, sin perjuicio de su publicación en el Boletín Oficial de la Provincia, de acuerdo con lo dispuesto en el artículo 44 del citado Reglamento.”</text:span></text:p>
      <text:p text:style-name="P40"/>
      <text:p text:style-name="P40"/>
      <text:p text:style-name="P40"/>
      <text:p text:style-name="P27"><text:span text:style-name="T22"><text:tab/></text:span><text:span text:style-name="T8">5</text:span><text:span text:style-name="T11">.- </text:span><text:span text:style-name="T8">SECRETARIA GENERAL</text:span><text:span text:style-name="T11">.</text:span></text:p>
      <text:p text:style-name="P27"><text:span text:style-name="T14"><text:tab/></text:span><text:span text:style-name="T8">Número: 2023/9436B</text:span><text:span text:style-name="T11">. </text:span><text:span text:style-name="T8">DELEGACIONES DE LA ALCALDÍA, DE ALGUNAS DE SUS COMPETENCIAS EN CONCEJALES DEL AYUNTAMIENTO</text:span><text:span text:style-name="T14">.-</text:span></text:p>
      <text:p text:style-name="P17"/>
      <text:p text:style-name="P15"/>
      <text:p text:style-name="P31"><text:span text:style-name="T3">Se da cuenta</text:span></text:p>
      <text:p text:style-name="P32"/>
      <text:p text:style-name="P32"/>
      <text:p text:style-name="P27"><text:span text:style-name="T23"><text:tab/></text:span><text:span text:style-name="T9">6.- </text:span><text:span text:style-name="T8">SECRETARIA GENERAL</text:span><text:span text:style-name="T9">.</text:span></text:p>
      <text:p text:style-name="P31"><text:soft-page-break/><text:span text:style-name="T8">Número: 2023/9420H</text:span><text:span text:style-name="T9">. </text:span><text:span text:style-name="T8">DELEGACIONES ESPECIALES DE SERVICIOS EN CONCEJALES.-</text:span></text:p>
      <text:p text:style-name="P33"/>
      <text:p text:style-name="P31"><text:span text:style-name="T17">El Sr. Alcalde da cuenta al Pleno, </text:span><text:span text:style-name="T12">para su conocimiento</text:span><text:span text:style-name="T17">, de la Resolución nº 2023/2537, de fecha 22 de junio de 2023:</text:span></text:p>
      <text:p text:style-name="Standard"><text:span text:style-name="T3">…</text:span></text:p>
      <text:p text:style-name="P1"><text:span text:style-name="Ninguno"><text:span text:style-name="T24"/></text:span></text:p>
      <text:p text:style-name="P1"><text:span text:style-name="Ninguno"><text:span text:style-name="T24"/></text:span></text:p>
      <text:p text:style-name="P1"><text:span text:style-name="Ninguno"><text:span text:style-name="T24"/></text:span></text:p>
      <text:p text:style-name="P27"><text:span text:style-name="Ninguno"><text:span text:style-name="T20"><text:tab/></text:span></text:span><text:span text:style-name="T8">7</text:span><text:span text:style-name="T11">.- </text:span><text:span text:style-name="T8">SECRETARIA GENERAL</text:span><text:span text:style-name="T11">.</text:span></text:p>
      <text:p text:style-name="P2"><text:span text:style-name="T14"><text:tab/></text:span><text:span text:style-name="T8">Número: 2023/9416Z</text:span><text:span text:style-name="T11">. </text:span><text:span text:style-name="T8">PROGRAMA ELECTORAL 2023-2027.-</text:span></text:p>
      <text:p text:style-name="P3"/>
      <text:p text:style-name="P2"><text:span text:style-name="T17"><text:tab/>El Sr. Alcalde da cuenta al Pleno, </text:span><text:span text:style-name="T12">para su conocimiento</text:span><text:span text:style-name="T17">, del programa electoral 2023-2027:</text:span></text:p>
      <text:p text:style-name="P18"/>
      <text:p text:style-name="P15"/>
      <text:p text:style-name="P15"/>
      <text:p text:style-name="P15"/>
      <text:p text:style-name="P27"><text:span text:style-name="T3"><text:tab/></text:span><text:span text:style-name="T10">8.- </text:span><text:span text:style-name="T8">SECRETARIA GENERAL</text:span><text:span text:style-name="T10">.</text:span></text:p>
      <text:p text:style-name="P27"><text:span text:style-name="T14"><text:tab/></text:span><text:span text:style-name="T8">Número: 2023/9417S</text:span><text:span text:style-name="T10">. </text:span><text:span text:style-name="T8">PROPUESTA DELEGACIÓN DE ALGUNAS FACULTADES DEL PLENO A LA JUNTA DE GOBIERNO LOCAL.-</text:span></text:p>
      <text:p text:style-name="P21"/>
      <text:p text:style-name="P27"><text:span text:style-name="T17"><text:tab/>El Sr. Alcalde da cuenta al Pleno, para su aprobación, si procede, de la siguiente propuesta:</text:span></text:p>
      <text:p text:style-name="P24"/>
      <text:p text:style-name="Standard"><text:span text:style-name="T3">…</text:span></text:p>
      <text:p text:style-name="P15"/>
      <text:p text:style-name="P30"><text:span text:style-name="T3">----------------------------</text:span></text:p>
      <text:p text:style-name="P15"/>
      <text:p text:style-name="Standard"><text:span text:style-name="T3"><text:tab/>Sometido a votación el punto referente a la delegación de algunas facultades del Pleno a la Junta de Gobierno Local, el mismo es aprobado con catorce votos a favor (RA) y cinco abstenciones (PSOE y Grupo Mixto: CC y VOX).</text:span></text:p>
      <text:p text:style-name="P15"/>
      <text:p text:style-name="P15"/>
      <text:p text:style-name="P15"/>
      <text:p text:style-name="P27"><text:span text:style-name="T3"><text:tab/></text:span><text:span text:style-name="T8">9</text:span><text:span text:style-name="T11">.- </text:span><text:span text:style-name="T8">SECRETARIA GENERAL</text:span><text:span text:style-name="T11">.</text:span></text:p>
      <text:p text:style-name="Standard"><text:span text:style-name="T14"><text:tab/></text:span><text:span text:style-name="T8">Número: 2023/9428A</text:span><text:span text:style-name="T11">. </text:span><text:span text:style-name="T8">NOMBRAMIENTO DE REPRESENTANTES EN ÓRGANOS COLEGIADOS.-</text:span></text:p>
      <text:p text:style-name="P20"/>
      <text:p text:style-name="P15"/>
      <text:p text:style-name="Standard"><text:span text:style-name="T3"><text:tab/>Sometido a votación el punto referente al nombramiento de representantes en órganos colegiados, con la modificación indicada, el mismo es aprobado con dieciséis votos a favor (RA y Grupo Mixto: </text:span><text:soft-page-break/><text:span text:style-name="T3">CC y VOX) y tres abstenciones (PSOE).</text:span></text:p>
      <text:p text:style-name="P15"/>
      <text:p text:style-name="P15"/>
      <text:p text:style-name="P15"/>
      <text:p text:style-name="Standard"><text:span text:style-name="T3"><text:tab/></text:span><text:span text:style-name="T7">10.- SECRETARÍA GENERAL.</text:span></text:p>
      <text:p text:style-name="Standard"><text:span text:style-name="T13"><text:tab/></text:span><text:span text:style-name="T7">NÚMERO: 2023/9434D. CREACIÓN Y COMPOSICIÓN DE LAS COMISIONES INFORMATIVAS.-</text:span></text:p>
      <text:p text:style-name="P20"/>
      <text:p text:style-name="P15"/>
      <text:p text:style-name="Standard"><text:span text:style-name="T3"><text:tab/>Sometido a votación el punto referente a la creación y composición de las Comisiones Informativas, el mismo es aprobado con catorce votos a favor (RA) y cinco abstenciones (PSOE y Grupo Mixto: CC y VOX).</text:span></text:p>
      <text:p text:style-name="P15"/>
      <text:p text:style-name="P15"/>
      <text:p text:style-name="P15"/>
      <text:p text:style-name="Standard"><text:span text:style-name="T3"><text:tab/></text:span><text:span text:style-name="T7">11.- SECRETARÍA GENERAL.</text:span></text:p>
      <text:p text:style-name="Standard"><text:span text:style-name="T13"><text:tab/></text:span><text:span text:style-name="T7">NÚMERO: 2023/9437N. PROPUESTA DE LA ALCALDÍA SOBRE EL RÉGIMEN DE SESIONES DEL PLENO DE LA CORPORACIÓN.-</text:span></text:p>
      <text:p text:style-name="P20"/>
      <text:p text:style-name="P15"/>
      <text:p text:style-name="Standard"><text:span text:style-name="T3"><text:tab/>Sometido a votación el punto referente a la propuesta sobre el régimen de sesiones del Pleno de la Corporación, el mismo es aprobado con dieciocho votos a favor (RA, PSOE y Grupo Mixto: CC) y una abstención (Grupo Mixto: VOX).</text:span></text:p>
      <text:p text:style-name="P15"/>
      <text:p text:style-name="P15"/>
      <text:p text:style-name="P15"/>
      <text:p text:style-name="Standard"><text:span text:style-name="T3"><text:tab/></text:span><text:span text:style-name="T13">12 </text:span><text:span text:style-name="T7">.- SECRETARÍA GENERAL.-</text:span></text:p>
      <text:p text:style-name="Standard"><text:span text:style-name="T13"><text:tab/></text:span><text:span text:style-name="T7">NÚMERO: 2023/8787Y. RETRIBUCIONES DE LOS CARGOS ELECTOS.- </text:span></text:p>
      <text:p text:style-name="P20"/>
      <text:p text:style-name="P15"/>
      <text:p text:style-name="Standard"><text:span text:style-name="T3"><text:tab/>Sometido a votación el punto referente a las retribuciones de los cargos electos, el mismo es aprobado con dieciséis votos a favor <text:s/>(RA y Grupo Mixto: CC y VOX) y tres abstenciones (PSOE).</text:span></text:p>
      <text:p text:style-name="P15"/>
      <text:p text:style-name="P15"/>
      <text:p text:style-name="P15"/>
      <text:p text:style-name="Standard"><text:span text:style-name="T3"><text:tab/></text:span><text:span text:style-name="T7">13.- SECRETARÍA GENERAL.</text:span></text:p>
      <text:p text:style-name="Standard"><text:span text:style-name="T13"><text:tab/></text:span><text:span text:style-name="T7">NÚMERO: 2023/8787Y. PUESTOS Y RETRIBUCIONES DEL PERSONAL EVENTUAL O DE CONFIANZA.-</text:span></text:p>
      <text:p text:style-name="P20"/>
      <text:p text:style-name="P25"/>
      <text:p text:style-name="Standard"><text:soft-page-break/><text:span text:style-name="T3"><text:tab/>Sometido a votación el punto referente a los puestos y retribuciones del personal eventual o de confianza, el mismo es aprobado con dieciséis votos a favor (RA y Grupo Mixto: CC y VOX) y tres abstenciones (PSOE).</text:span></text:p>
      <text:p text:style-name="P15"/>
      <text:p text:style-name="P15"/>
      <text:p text:style-name="P15"/>
      <text:p text:style-name="Standard"><text:span text:style-name="T3"><text:tab/></text:span><text:span text:style-name="T7">14.- SECRETARÍA GENERAL.</text:span></text:p>
      <text:p text:style-name="Standard"><text:span text:style-name="T13"><text:tab/></text:span><text:span text:style-name="T7">NÚMERO: 2023/9272P. ELECCIONES GENERALES – SORTEO MIEMBROS DE MESAS ELECTORALES.-</text:span></text:p>
      <text:p text:style-name="P20"/>
      <text:p text:style-name="P26"/>
      <text:p text:style-name="P27"><text:span text:style-name="T21"><text:tab/>Sometido a votación el punto referente al sorteo de las mesas electorales, el mismo es aprobado por unanimidad de los diecinueve asistentes. </text:span></text:p>
      <text:p text:style-name="P26"/>
      <text:p text:style-name="P27"><text:span text:style-name="T21"><text:tab/>Seguidamente se procede a realizar el sorteo.</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ucidaSans-Demi" svg:font-family="LucidaSans-Demi"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Sans" svg:font-family="LucidaSans" style:font-family-generic="system" style:font-pitch="variable"/>
    <style:font-face style:name="LucidaSans-Demi1" svg:font-family="LucidaSans-Dem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1"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1"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1"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1" fo:font-family="'Times New Roman'" style:font-family-generic="roman" style:font-pitch="variable"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1"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style:letter-kerning="true" style:font-name-asian="Arial"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1" style:font-family-asian="Cambria"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1"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1"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6" style:display-name="Heading 6" style:family="paragraph" style:paren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1" fo:font-family="Arial" style:font-family-generic="roman" style:font-pitch="variable" style:letter-kerning="false" style:language-asian="es" style:country-asian="ES" style:font-name-complex="Arial"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1" fo:font-family="'Times New Roman'" style:font-family-generic="roman" style:font-pitch="variable" style:letter-kerning="false" style:font-name-complex="Times New Roman2"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1" fo:font-family="'Times New Roman'" style:font-family-generic="roman" style:font-pitch="variable" style:letter-kerning="true"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1" fo:font-family="'Times New Roman'" style:font-family-generic="roman" style:font-pitch="variable" style:language-asian="zh" style:country-asian="CN" style:font-name-complex="Times New Roman2"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1" fo:font-family="'Times New Roman'" style:font-family-generic="roman" style:font-pitch="variable" style:language-asian="zh" style:country-asian="CN" style:font-name-complex="Times New Roman2"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1"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1" fo:font-family="Arial" style:font-family-generic="roman" style:font-pitch="variable" fo:font-size="11pt" style:letter-kerning="false" style:font-name-asian="Arial" style:font-family-asian="Arial"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2" style:font-family-complex="'Times New Roman'" style:font-family-generic-complex="system" style:font-pitch-complex="variable" style:font-size-complex="11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name-asian="Cambria1" style:font-family-asian="Cambria" style:font-family-generic-asian="system" style:font-pitch-asian="variable" style:language-asian="zh" style:country-asian="CN" style:font-name-complex="Cambria1"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1" fo:font-family="Arial" style:font-family-generic="roman" style:font-pitch="variable" fo:font-size="11pt" style:letter-kerning="false" style:font-name-asian="Arial" style:font-family-asian="Arial"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1" fo:font-family="Arial" style:font-family-generic="roman" style:font-pitch="variable" fo:font-size="11pt" style:letter-kerning="false" style:font-size-asian="11pt" style:language-asian="zh" style:country-asian="CN" style:font-name-complex="Arial"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1"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1"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2"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1" fo:font-family="Arial" style:font-family-generic="roman" style:font-pitch="variable" fo:font-weight="bold" style:letter-kerning="false" style:language-asian="en" style:country-asian="US" style:font-weight-asian="bold" style:font-name-complex="Arial"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1"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1"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1"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1"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1"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1"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1"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1"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1"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1"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1"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1"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1"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1"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1"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1"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1"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2"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Car_20_Car4" style:display-name="Car Car4"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2"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2"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2"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2"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2"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2"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2"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2"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2"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1"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1"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1"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1"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Título_20_1_20_Car2" style:display-name="Título 1 Car2"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2" style:font-family-complex="'Times New Roman'" style:font-family-generic-complex="system" style:font-pitch-complex="variable"/>
    </style:style>
    <style:style style:name="Font_20_Style15" style:display-name="Font Style15" style:family="text">
      <style:text-properties fo:color="#000000" loext:opacity="100%" style:font-name="Times New Roman1"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highlight" style:family="text" style:parent-style-name="Default_20_Paragraph_20_Font">
      <style:text-properties style:font-name-complex="Times New Roman2"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text-scale="100%"/>
    </style:style>
    <style:style style:name="ListLabel_20_10" style:display-name="ListLabel 10"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1" style:display-name="ListLabel 11"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2" style:display-name="ListLabel 12"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3" style:display-name="ListLabel 13"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text:bullet-char="">
        <style:list-level-properties text:list-level-position-and-space-mode="label-alignment">
          <style:list-level-label-alignment text:label-followed-by="listtab" fo:text-indent="-0.616cm" fo:margin-left="1.61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16cm" fo:margin-left="3.182cm"/>
        </style:list-level-properties>
      </text:list-level-style-bullet>
      <text:list-level-style-bullet text:level="3" text:bullet-char="•">
        <style:list-level-properties text:list-level-position-and-space-mode="label-alignment">
          <style:list-level-label-alignment text:label-followed-by="listtab" fo:text-indent="-0.616cm" fo:margin-left="4.743cm"/>
        </style:list-level-properties>
      </text:list-level-style-bullet>
      <text:list-level-style-bullet text:level="4" text:bullet-char="•">
        <style:list-level-properties text:list-level-position-and-space-mode="label-alignment">
          <style:list-level-label-alignment text:label-followed-by="listtab" fo:text-indent="-0.616cm" fo:margin-left="6.302cm"/>
        </style:list-level-properties>
      </text:list-level-style-bullet>
      <text:list-level-style-bullet text:level="5" text:bullet-char="•">
        <style:list-level-properties text:list-level-position-and-space-mode="label-alignment">
          <style:list-level-label-alignment text:label-followed-by="listtab" fo:text-indent="-0.616cm" fo:margin-left="7.863cm"/>
        </style:list-level-properties>
      </text:list-level-style-bullet>
      <text:list-level-style-bullet text:level="6" text:bullet-char="•">
        <style:list-level-properties text:list-level-position-and-space-mode="label-alignment">
          <style:list-level-label-alignment text:label-followed-by="listtab" fo:text-indent="-0.616cm" fo:margin-left="9.424cm"/>
        </style:list-level-properties>
      </text:list-level-style-bullet>
      <text:list-level-style-bullet text:level="7" text:bullet-char="•">
        <style:list-level-properties text:list-level-position-and-space-mode="label-alignment">
          <style:list-level-label-alignment text:label-followed-by="listtab" fo:text-indent="-0.616cm" fo:margin-left="10.984cm"/>
        </style:list-level-properties>
      </text:list-level-style-bullet>
      <text:list-level-style-bullet text:level="8" text:bullet-char="•">
        <style:list-level-properties text:list-level-position-and-space-mode="label-alignment">
          <style:list-level-label-alignment text:label-followed-by="listtab" fo:text-indent="-0.616cm" fo:margin-left="12.545cm"/>
        </style:list-level-properties>
      </text:list-level-style-bullet>
      <text:list-level-style-bullet text:level="9" text:bullet-char="•">
        <style:list-level-properties text:list-level-position-and-space-mode="label-alignment">
          <style:list-level-label-alignment text:label-followed-by="listtab" fo:text-indent="-0.616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894cm" fo:margin-left="0.347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422cm" fo:margin-left="1.596cm"/>
        </style:list-level-properties>
      </text:list-level-style-number>
      <text:list-level-style-number text:level="3" text:style-name="ListLabel_20_12" style:num-suffix=")" style:num-format="A" style:num-letter-sync="true" text:display-levels="2">
        <style:list-level-properties text:list-level-position-and-space-mode="label-alignment">
          <style:list-level-label-alignment text:label-followed-by="listtab" fo:text-indent="-0.623cm" fo:margin-left="1.947cm"/>
        </style:list-level-properties>
      </text:list-level-style-number>
      <text:list-level-style-bullet text:level="4" text:bullet-char="•">
        <style:list-level-properties text:list-level-position-and-space-mode="label-alignment">
          <style:list-level-label-alignment text:label-followed-by="listtab" fo:text-indent="-0.623cm" fo:margin-left="3.851cm"/>
        </style:list-level-properties>
      </text:list-level-style-bullet>
      <text:list-level-style-bullet text:level="5" text:bullet-char="•">
        <style:list-level-properties text:list-level-position-and-space-mode="label-alignment">
          <style:list-level-label-alignment text:label-followed-by="listtab" fo:text-indent="-0.623cm" fo:margin-left="5.761cm"/>
        </style:list-level-properties>
      </text:list-level-style-bullet>
      <text:list-level-style-bullet text:level="6" text:bullet-char="•">
        <style:list-level-properties text:list-level-position-and-space-mode="label-alignment">
          <style:list-level-label-alignment text:label-followed-by="listtab" fo:text-indent="-0.623cm" fo:margin-left="7.671cm"/>
        </style:list-level-properties>
      </text:list-level-style-bullet>
      <text:list-level-style-bullet text:level="7" text:bullet-char="•">
        <style:list-level-properties text:list-level-position-and-space-mode="label-alignment">
          <style:list-level-label-alignment text:label-followed-by="listtab" fo:text-indent="-0.623cm" fo:margin-left="9.583cm"/>
        </style:list-level-properties>
      </text:list-level-style-bullet>
      <text:list-level-style-bullet text:level="8" text:bullet-char="•">
        <style:list-level-properties text:list-level-position-and-space-mode="label-alignment">
          <style:list-level-label-alignment text:label-followed-by="listtab" fo:text-indent="-0.623cm" fo:margin-left="11.494cm"/>
        </style:list-level-properties>
      </text:list-level-style-bullet>
      <text:list-level-style-bullet text:level="9" text:bullet-char="•">
        <style:list-level-properties text:list-level-position-and-space-mode="label-alignment">
          <style:list-level-label-alignment text:label-followed-by="listtab" fo:text-indent="-0.623cm" fo:margin-left="13.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ª." style:num-format="1" text:display-levels="2">
        <style:list-level-properties text:list-level-position-and-space-mode="label-alignment">
          <style:list-level-label-alignment text:label-followed-by="listtab" fo:text-indent="-1.249cm" fo:margin-left="3.154cm"/>
        </style:list-level-properties>
      </text:list-level-style-number>
      <text:list-level-style-bullet text:level="3" text:bullet-char="">
        <style:list-level-properties text:list-level-position-and-space-mode="label-alignment">
          <style:list-level-label-alignment text:label-followed-by="listtab" fo:text-indent="-1.249cm" fo:margin-left="4.741cm"/>
        </style:list-level-properties>
        <style:text-properties style:font-name="Symbol"/>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4" text:bullet-char="-">
        <style:list-level-properties text:list-level-position-and-space-mode="label-alignment">
          <style:list-level-label-alignment text:label-followed-by="listtab" fo:text-indent="-0.635cm" fo:margin-left="6.35cm"/>
        </style:list-level-properties>
        <style:text-properties fo:font-family="'IBM Plex Sans'"/>
      </text:list-level-style-bullet>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ª." style:num-format="1" text:display-levels="2">
        <style:list-level-properties text:list-level-position-and-space-mode="label-alignment">
          <style:list-level-label-alignment text:label-followed-by="listtab" fo:text-indent="-1.249cm" fo:margin-left="3.154cm"/>
        </style:list-level-properties>
      </text:list-level-style-number>
      <text:list-level-style-bullet text:level="3" text:bullet-char="">
        <style:list-level-properties text:list-level-position-and-space-mode="label-alignment">
          <style:list-level-label-alignment text:label-followed-by="listtab" fo:text-indent="-1.249cm" fo:margin-left="4.741cm"/>
        </style:list-level-properties>
        <style:text-properties style:font-name="Symbol"/>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5" text:bullet-char="-">
        <style:list-level-properties text:list-level-position-and-space-mode="label-alignment">
          <style:list-level-label-alignment text:label-followed-by="listtab" fo:text-indent="-0.635cm" fo:margin-left="6.35cm"/>
        </style:list-level-properties>
        <style:text-properties fo:font-family="'IBM Plex Sans'"/>
      </text:list-level-style-bullet>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2" text:style-name="ListLabel_20_31"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3" text:style-name="ListLabel_20_32"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4" text:style-name="ListLabel_20_33"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5" text:style-name="ListLabel_20_34"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6" text:style-name="ListLabel_20_35"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7" text:style-name="ListLabel_20_36"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8" text:style-name="ListLabel_20_37"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9" text:style-name="ListLabel_20_38"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9"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2" text:style-name="ListLabel_20_40"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3" text:style-name="ListLabel_20_41"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4" text:style-name="ListLabel_20_42"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5" text:style-name="ListLabel_20_43"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6" text:style-name="ListLabel_20_44"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7" text:style-name="ListLabel_20_45"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8" text:style-name="ListLabel_20_46"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bullet text:level="9" text:style-name="ListLabel_20_47"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6"><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3-11-23T10:28:00</meta:creation-date>
    <dc:date>2023-11-23T10:28:00</dc:date>
    <dc:language>es-ES</dc:language>
    <meta:editing-duration>PT6M</meta:editing-duration>
    <meta:generator>LibreOffice/7.1.5.2$Windows_X86_64 LibreOffice_project/85f04e9f809797b8199d13c421bd8a2b025d52b5</meta:generator>
    <meta:document-statistic meta:table-count="0" meta:image-count="1" meta:object-count="0" meta:page-count="7" meta:paragraph-count="105" meta:word-count="1233" meta:character-count="8025" meta:non-whitespace-character-count="6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