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E495E6179BAACB5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Narrow-Bold" svg:font-family="ArialNarrow-Bold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">
      <style:paragraph-properties fo:line-height="100%"/>
      <style:text-properties style:font-name="Verdana" fo:font-weight="bold" style:font-weight-asian="bold" style:font-name-complex="Verdana1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Verdana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Verdana" fo:letter-spacing="0.004cm" style:font-name-complex="Verdana1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Verdana" fo:letter-spacing="0.004cm" style:text-underline-style="solid" style:text-underline-width="auto" style:text-underline-color="font-color" fo:font-weight="bold" style:font-weight-asian="bold" style:font-name-complex="Verdana1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Verdana" fo:font-weight="bold" style:font-weight-asian="bold" style:font-name-complex="Verdana1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Verdana" style:font-name-complex="Verdana1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Verdana" style:language-asian="es" style:country-asian="ES" style:font-name-complex="ArialNarrow-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style:font-name="Verdana" fo:letter-spacing="-0.005cm" style:rfc-language-tag="es-ES-u-co-trad" fo:language="es" fo:country="ES"/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fo:color="#000080" loext:opacity="100%" style:font-name="Roboto Slab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language-asian="es" style:country-asian="ES" style:font-weight-asian="bold" style:font-name-complex="Verdana1"/>
    </style:style>
    <style:style style:name="T7" style:family="text">
      <style:text-properties style:font-name="Verdana" style:text-underline-style="solid" style:text-underline-width="auto" style:text-underline-color="font-color" fo:font-weight="bold" style:language-asian="es" style:country-asian="ES" style:font-weight-asian="bold" style:font-name-complex="Verdana-Bold" style:font-weight-complex="bold"/>
    </style:style>
    <style:style style:name="T8" style:family="text">
      <style:text-properties style:font-name="Verdana" style:text-underline-style="solid" style:text-underline-width="auto" style:text-underline-color="font-color" style:language-asian="es" style:country-asian="ES" style:font-name-complex="Verdana1"/>
    </style:style>
    <style:style style:name="T9" style:family="text">
      <style:text-properties style:font-name="Verdana" fo:letter-spacing="0.004cm" style:text-underline-style="solid" style:text-underline-width="auto" style:text-underline-color="font-color" fo:font-weight="bold" style:font-weight-asian="bold" style:font-name-complex="Verdana1"/>
    </style:style>
    <style:style style:name="T10" style:family="text">
      <style:text-properties style:font-name="Verdana" fo:letter-spacing="0.004cm" style:font-name-complex="Verdana1"/>
    </style:style>
    <style:style style:name="T11" style:family="text">
      <style:text-properties style:font-name="Verdana" fo:font-weight="bold" style:font-weight-asian="bold"/>
    </style:style>
    <style:style style:name="T12" style:family="text">
      <style:text-properties style:font-name="Verdana" fo:font-weight="bold" style:font-weight-asian="bold" style:font-name-complex="Verdana1"/>
    </style:style>
    <style:style style:name="T13" style:family="text">
      <style:text-properties style:font-name="Verdana" fo:font-weight="bold" style:language-asian="es" style:country-asian="ES" style:font-weight-asian="bold" style:font-name-complex="Verdana-Bold" style:font-weight-complex="bold"/>
    </style:style>
    <style:style style:name="T14" style:family="text">
      <style:text-properties style:font-name="Verdana" style:font-name-complex="Verdana1"/>
    </style:style>
    <style:style style:name="T15" style:family="text">
      <style:text-properties style:font-name="Verdana" style:language-asian="es" style:country-asian="ES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UERDOS JUNTA <text:s/>EXTRAORDINARIA DE GOBIERNO </text:span><text:span text:style-name="T2">LOCAL </text:span></text:p>
      <text:p text:style-name="P2"><text:span text:style-name="T2">VEINTISEIS DE SEPTIEMBRE DE DOS MIL </text:span><text:span text:style-name="T1">VEINTITRÉS</text:span></text:p>
      <text:p text:style-name="P3"/>
      <text:p text:style-name="P3"/>
      <text:p text:style-name="P11"><text:span text:style-name="T5">SESIÓN EXTRAORDINARIA Y URGENTE DE LA JUNTA DE GOBIERNO LOCAL CELEBRADA EL DÍA VEINTISÉIS DE SEPTIEMBRE DE DOS MIL VEINTITRÉS, ACTA NÚMERO 25</text:span></text:p>
      <text:p text:style-name="P12"/>
      <text:p text:style-name="P1"/>
      <text:p text:style-name="P6"/>
      <text:p text:style-name="P4"><text:span text:style-name="T9">1.- DECLARACIÓN DE URGENCIA.-</text:span></text:p>
      <text:p text:style-name="P7"/>
      <text:p text:style-name="P4"><text:span text:style-name="T10">Dada cuenta por el Sr. Alcalde de la necesidad de la celebración de esta Junta de Gobierno Local, para tratar temas que no admiten demora, debido a los plazos de las subvenciones de los planes de empleo, se somete a votación la urgencia de esta sesión, siendo aprobada la misma por unanimidad.</text:span></text:p>
      <text:p text:style-name="P6"/>
      <text:p text:style-name="P6"/>
      <text:p text:style-name="P6"/>
      <text:p text:style-name="P4"><text:span text:style-name="T4">2.- SECRETARIA GENERAL.</text:span></text:p>
      <text:p text:style-name="P4"><text:span text:style-name="T4">NÚMERO: 2023/13567R. LECTURA Y APROBACIÓN, SI PROCEDE, DEL BORRADOR DEL ACTA DE LA SESIÓN ANTERIOR, CELEBRADA EL DÍA 18 DE SEPTIEMBRE DE 2023.-</text:span></text:p>
      <text:p text:style-name="P8"/>
      <text:p text:style-name="P4"><text:span text:style-name="T14">Dada cuenta del borrador del Acta de la sesión anterior, celebrada el día 18 de septiembre de 2023, el mismo es aprobado por unanimidad, en sus literales términos.</text:span></text:p>
      <text:p text:style-name="P9"/>
      <text:p text:style-name="P9"/>
      <text:p text:style-name="P9"/>
      <text:p text:style-name="P4"><text:span text:style-name="T6">3.- </text:span><text:span text:style-name="T7">ÁREA DE DESARROLLO LOCAL.</text:span></text:p>
      <text:p text:style-name="Standard"><text:span text:style-name="T13"><text:tab/></text:span><text:span text:style-name="T7">NÚMERO: 2023/10374M</text:span><text:span text:style-name="T8">. <text:s/></text:span><text:span text:style-name="T7">SUBVENCIÓN PRODAE 2024 (PROMOCIÓN DEL EMPLEO Y LA ACTIVIDAD ECONÓMICA DE AGÜIMES).-</text:span></text:p>
      <text:p text:style-name="P13"/>
      <text:p text:style-name="P5"/>
      <text:p text:style-name="P5"/>
      <text:p text:style-name="P11"><text:span text:style-name="T15">Esta Junta de Gobierno Local, actuando por delegación del Pleno de la Corporación celebrado el día 26 de junio de 2023, acuerda </text:span><text:soft-page-break/><text:span text:style-name="T15">por unanimidad dar su </text:span><text:span text:style-name="T13">aprobación al contenido de la precedente propuesta en sus literales términos, respecto a la aprobación de la memoria-proyecto </text:span><text:span text:style-name="T15">denominado </text:span><text:span text:style-name="T13">PROMOCIÓN DEL EMPLEO Y LA ACTIVIDAD ECONÓMICA DE AGÜIMES, </text:span><text:span text:style-name="T15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9"/>
      <text:p text:style-name="P9"/>
      <text:p text:style-name="P4"><text:span text:style-name="T6">4.- EMPLEO</text:span><text:span text:style-name="T7">.</text:span></text:p>
      <text:p text:style-name="Standard"><text:span text:style-name="T13"><text:tab/></text:span><text:span text:style-name="T7">NÚMERO: 2023/10260Y</text:span><text:span text:style-name="T8">. <text:s/></text:span><text:span text:style-name="T7">SUBVENCIÓN SERVICIO CANARIO DE EMPLEO (AGÜIMES EMPLEA 2023).-</text:span></text:p>
      <text:p text:style-name="P13"/>
      <text:p text:style-name="P5"/>
      <text:p text:style-name="P11"><text:span text:style-name="T15">Esta Junta de Gobierno Local, actuando por delegación del Pleno de la Corporación celebrado el día 26 de junio de 2023, acuerda por unanimidad dar su </text:span><text:span text:style-name="T13">aprobación al contenido de la precedente propuesta en sus literales términos, respecto a la aprobación de la memoria-proyecto </text:span><text:span text:style-name="T15">denominado </text:span><text:span text:style-name="T3">“</text:span><text:span text:style-name="T11">AGÜIMES EMPLEA 2023”</text:span><text:span text:style-name="T13">, </text:span><text:span text:style-name="T15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9"/>
      <text:p text:style-name="P10"/>
      <text:p text:style-name="P4"><text:span text:style-name="T15">Y no habiendo más asuntos que tratar, la Presidencia da por finalizada la sesión cuando son las trece horas y diez minutos del mismo día de su comienzo, y yo el Secretario doy fe.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Narrow-Bold" svg:font-family="ArialNarrow-Bold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52cm" fo:margin-right="1.672cm" fo:margin-top="0.092cm" fo:margin-bottom="0cm" style:contextual-spacing="false" fo:text-align="center" style:justify-single-word="false" fo:text-indent="0cm" style:auto-text-indent="false"/>
      <style:text-properties fo:font-weight="bold" style:font-name-asian="Calibri1" style:font-family-asian="Calibri" style:font-family-generic-asian="system" style:font-pitch-asian="variable" style:font-weight-asian="bold" style:language-complex="es" style:country-complex="ES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Normal_5f_0" style:display-name="Normal_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5f_2" style:display-name="Normal_2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Tele-GroteskNor" fo:font-family="Tele-GroteskNor" style:font-family-generic="roman" style:font-pitch="variable" fo:font-size="12pt" style:font-name-asian="Tele-GroteskNor1" style:font-family-asian="Tele-GroteskNor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.106cm" style:contextual-spacing="false" fo:line-height="0.423cm"/>
      <style:text-properties style:font-name="Cambria" fo:font-family="Cambria" style:font-family-generic="roman" style:font-pitch="variable" fo:font-size="16pt" fo:language="en" fo:country="US" style:font-name-asian="Cambria1" style:font-family-asian="Cambria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language-asian="en" style:country-asian="US" style:font-style-asian="italic" style:font-weight-asian="bold"/>
    </style:style>
    <style:style style:name="No_20_Spacing" style:display-name="No Spacing" style:family="paragraph" style:parent-style-name="Standard" style:default-outline-level="">
      <style:paragraph-properties fo:line-height="0.423cm"/>
      <style:text-properties fo:language="en" fo:country="US" style:language-asian="en" style:country-asian="US" style:font-size-complex="16pt"/>
    </style:style>
    <style:style style:name="HTML_20_Preformatted" style:display-name="HTML Preformatted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family-generic-asian="system" style:font-pitch-asian="variabl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0.635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style:contextual-spacing="false" fo:line-height="0.423cm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" style:class="text">
      <style:paragraph-properties fo:margin-left="1.168cm" fo:margin-right="0cm" fo:text-indent="0cm" style:auto-text-indent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language-complex="es" style:country-complex="ES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1.667cm" fo:margin-right="0cm" fo:text-indent="-0.501cm" style:auto-text-indent="false"/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language-complex="es" style:country-complex="ES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252cm" fo:margin-right="1.663cm" fo:margin-top="0.039cm" fo:margin-bottom="0cm" style:contextual-spacing="false" fo:text-align="center" style:justify-single-word="false" fo:text-indent="0cm" style:auto-text-indent="false"/>
      <style:text-properties fo:font-size="11.5pt" fo:font-weight="bold" style:font-name-asian="Calibri1" style:font-family-asian="Calibri" style:font-family-generic-asian="system" style:font-pitch-asian="variable" style:font-size-asian="11.5pt" style:font-weight-asian="bold" style:font-size-complex="11.5pt" style:language-complex="es" style:country-complex="ES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1.168cm" fo:margin-right="0cm" fo:margin-top="0.034cm" fo:margin-bottom="0cm" style:contextual-spacing="false" fo:text-indent="0cm" style:auto-text-indent="false"/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.035cm" fo:margin-right="0cm" fo:margin-top="0.023cm" fo:margin-bottom="0cm" style:contextual-spacing="fals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font-size-complex="11pt" style:language-complex="es" style:country-complex="E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system" style:font-pitch-complex="variable" style:font-size-complex="10pt"/>
    </style:style>
    <style:style style:name="WW8Num2z1" style:family="text">
      <style:text-properties style:font-name="Liberation Serif1" fo:font-family="'Liberation Serif', 'Times New Roma'" style:font-family-generic="roman" style:font-pitch="variable" fo:font-size="10pt" style:font-size-asian="10pt" style:font-name-complex="Liberation Serif2" style:font-family-complex="'Liberation Serif', 'Times New Roma'" style:font-family-generic-complex="system" style:font-pitch-complex="variable"/>
    </style:style>
    <style:style style:name="WW8Num2z3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'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'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7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family-generic="roman" style:font-pitch="variable" fo:font-size="10pt" fo:letter-spacing="0.004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fo:language="es" fo:country="ES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9z0" style:family="text">
      <style:text-properties fo:color="#006fc0" loext:opacity="100%" style:font-name="Calibri" fo:font-family="Calibri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/>
    </style:style>
    <style:style style:name="WW8Num33z0" style:family="text">
      <style:text-properties fo:color="#ffffff" loext:opacity="100%"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/>
    </style:style>
    <style:style style:name="WW8Num34z0" style:family="text">
      <style:text-properties fo:color="#ffffff" loext:opacity="100%"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fo:font-size="10pt" fo:letter-spacing="-0.011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fo:font-size="11pt" fo:letter-spacing="-0.002cm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 style:font-size-complex="10pt"/>
    </style:style>
    <style:style style:name="WW8Num44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fo:font-size="11pt" fo:language="es" fo:country="ES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'" style:font-family-generic="roman" style:font-pitch="variable" fo:font-size="6pt" fo:language="es" fo:country="ES" style:font-size-asian="6pt" style:font-name-complex="Liberation Serif2" style:font-family-complex="'Liberation Serif', 'Times New Roma'" style:font-family-generic-complex="system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63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text-scale="100%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family-generic-asian="system" style:font-pitch-asian="variable" style:font-size-asian="14pt" style:language-asian="ar" style:country-asian="SA" style:font-weight-asian="normal" style:font-name-complex="Cambria1" style:font-family-complex="Cambria" style:font-family-generic-complex="system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family-generic-asian="system" style:font-pitch-asian="variable" style:font-size-asian="16pt" style:language-asian="ar" style:country-asian="SA" style:font-weight-asian="normal" style:font-name-complex="Cambria1" style:font-family-complex="Cambria" style:font-family-generic-complex="system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ystem" style:font-pitch-asian="variable" style:font-size-asian="20pt" style:language-asian="ar" style:country-asian="SA" style:font-weight-asian="bold" style:font-name-complex="Tele-GroteskNor1" style:font-family-complex="Tele-GroteskNor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ystem" style:font-pitch-asian="variable" style:font-size-asian="22pt" style:language-asian="ar" style:country-asian="SA" style:font-weight-asian="bold" style:font-name-complex="Tele-GroteskNor1" style:font-family-complex="Tele-GroteskNor" style:font-family-generic-complex="system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Título_20_8_20_Car" style:display-name="Título 8 Car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3" style:family="text"/>
    <style:style style:name="WW8Num19z2" style:family="text"/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8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fo:font-size="8pt" fo:language="es" fo:country="ES" style:font-name-asian="Symbol1" style:font-family-asian="Symbol" style:font-family-generic-asian="system" style:font-pitch-asian="variable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cm" svg:height="29.628cm" draw:z-index="1"><draw:image xlink:href="Pictures/10000000000009B100000DB5E495E6179BAACB5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2</meta:editing-cycles>
    <meta:print-date>1995-11-21T17:41:00</meta:print-date>
    <meta:creation-date>2023-11-20T11:27:00</meta:creation-date>
    <dc:date>2023-11-20T11:27:00</dc:date>
    <dc:language>es-ES</dc:language>
    <meta:editing-duration>PT2M</meta:editing-duration>
    <meta:generator>LibreOffice/7.1.5.2$Windows_X86_64 LibreOffice_project/85f04e9f809797b8199d13c421bd8a2b025d52b5</meta:generator>
    <meta:document-statistic meta:table-count="0" meta:image-count="1" meta:object-count="0" meta:page-count="2" meta:paragraph-count="15" meta:word-count="393" meta:character-count="2454" meta:non-whitespace-character-count="2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