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5000000504EE6F82CCE54FE53.png" manifest:media-type="image/png"/>
  <manifest:file-entry manifest:full-path="Pictures/10000201000000E80000006CFC72FC335FE27E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New Tai Lue" svg:font-family="'Microsoft New Tai Lue'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Liberation Serif1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Microsoft Yi Baiti" svg:font-family="'Microsoft Yi Baiti'" style:font-family-generic="system" style:font-pitch="variable"/>
    <style:font-face style:name="NSimSun" svg:font-family="NSimSun" style:font-family-generic="system" style:font-pitch="variable"/>
    <style:font-face style:name="Roboto Slab1" svg:font-family="'Roboto Slab'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-2cm" fo:margin-right="0cm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Microsoft New Tai Lue" fo:font-size="11pt" style:font-name-asian="Microsoft Yi Baiti" style:font-size-asian="11pt" style:font-name-complex="Microsoft New Tai Lue1" style:font-size-complex="11pt"/>
    </style:style>
    <style:style style:name="P4" style:family="paragraph" style:parent-style-name="Standard">
      <loext:graphic-properties draw:fill="solid" draw:fill-color="#ffffff"/>
      <style:paragraph-properties fo:margin-top="0.494cm" fo:margin-bottom="0cm" style:contextual-spacing="false" fo:orphans="2" fo:widows="2" fo:hyphenation-ladder-count="no-limit" fo:background-color="#ffffff"/>
      <style:text-properties fo:hyphenate="true" fo:hyphenation-remain-char-count="2" fo:hyphenation-push-char-count="2" loext:hyphenation-no-caps="false"/>
    </style:style>
    <style:style style:name="T1" style:family="text">
      <style:text-properties fo:color="#2a265a" loext:opacity="100%" style:font-name="Roboto Slab" fo:font-size="18pt" fo:font-weight="bold" style:font-size-asian="18pt" style:font-weight-asian="bold" style:font-name-complex="Roboto Slab1" style:font-size-complex="18pt" style:font-weight-complex="bold"/>
    </style:style>
    <style:style style:name="T2" style:family="text">
      <style:text-properties fo:color="#040404" loext:opacity="100%" style:font-name="IBM Plex Sans" fo:font-size="11pt" style:font-size-asian="11pt" style:font-name-complex="IBM Plex Sans1" style:font-size-complex="11pt"/>
    </style:style>
    <style:style style:name="T3" style:family="text">
      <style:text-properties style:font-name="Microsoft New Tai Lue" fo:font-size="11pt" fo:background-color="#ffffff" loext:char-shading-value="0" style:font-name-asian="Microsoft Yi Baiti" style:font-size-asian="11pt" style:font-name-complex="Microsoft New Tai Lue1" style:font-size-complex="11pt"/>
    </style:style>
    <style:style style:name="T4" style:family="text">
      <style:text-properties style:font-name="Microsoft New Tai Lue" fo:font-size="11pt" style:font-name-asian="Microsoft Yi Baiti" style:font-size-asian="11pt" style:font-name-complex="Microsoft New Tai Lue1" style:font-size-complex="11pt"/>
    </style:style>
    <style:style style:name="T5" style:family="text">
      <style:text-properties style:font-name="Microsoft New Tai Lue" fo:font-size="11pt" style:letter-kerning="false" style:font-name-asian="Microsoft Yi Baiti" style:font-size-asian="11pt" style:language-asian="es" style:country-asian="ES" style:font-name-complex="Microsoft New Tai Lue1" style:font-size-complex="11pt"/>
    </style:style>
    <style:style style:name="T6" style:family="text">
      <style:text-properties style:font-name="Microsoft New Tai Lue" fo:font-size="11pt" style:letter-kerning="false" style:font-name-asian="Microsoft Yi Baiti" style:font-size-asian="11pt" style:language-asian="es" style:country-asian="ES" style:font-name-complex="Microsoft New Tai Lue1" style:font-size-complex="11pt" style:font-weight-complex="bold"/>
    </style:style>
    <style:style style:name="T7" style:family="text">
      <style:text-properties style:use-window-font-color="true" loext:opacity="0%" style:font-name="Microsoft New Tai Lue" fo:font-size="11pt" style:text-underline-style="none" style:font-name-asian="Microsoft Yi Baiti" style:font-size-asian="11pt" style:font-name-complex="Microsoft New Tai Lue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erecho de la ciudadanía a reclamar ante el Comisionado de Transparencia en el caso de que al solicitante no se le conceda acceso a la información solicitada.</text:span></text:p>
      <text:p text:style-name="P2"><text:line-break/></text:p>
      <text:p text:style-name="Standard"><text:span text:style-name="T3">En el caso de que haya presentado en cualquier administración pública canaria, una solicitud de acceso a la información pública y la misma no se haya contestado o no esté conforme con la respuesta que ha recibido, puede presentar su reclamación a través del Comisionado de Transparencia y Acceso a la Información Pública de una manera ágil y sencilla. La reclamación sustituye al tradicional recurso administrativo, que podrá presentar en el plazo de un mes desde que se le notificó la resolución de acceso </text:span></text:p>
      <text:p text:style-name="P4"><text:span text:style-name="T6">Presentación de forma presencial</text:span><text:span text:style-name="T5">: En el registro del Comisionado de Transparencia y Acceso a la Información Pública o en cualquiera de los lugares previstos para la presentación de escritos dirigidos a la administración pública de la Comunidad Autónoma de Canarias; es decir, registros oficiales del Gobierno de Canarias, Cabildos y Ayuntamientos, principalmente.</text:span></text:p>
      <text:p text:style-name="P4"><text:span text:style-name="T5"> </text:span><text:span text:style-name="T6">Presentación electrónica</text:span><text:span text:style-name="T5">: Tramitando su reclamación a través de la </text:span><text:a xlink:type="simple" xlink:href="https://sede.transparenciacanarias.org/publico/categoria/20" text:style-name="Default_20_Style" text:visited-style-name="Default_20_Style"><text:span text:style-name="T5">sede electrónica</text:span></text:a><text:span text:style-name="T5"> del Comisionado de transparencia.</text:span></text:p>
      <text:p text:style-name="P3"/>
      <text:p text:style-name="P3"/>
      <text:p text:style-name="Standard"><text:span text:style-name="T4">Las instrucciones y formulario de reclamación que establece el Comisionado de Transparencia en Canarias se pueden consultar en la siguiente web:<text:line-break/></text:span><text:a xlink:type="simple" xlink:href="https://transparenciacanarias.org/como-reclamar/" office:target-frame-name="_blank" xlink:show="new" text:style-name="Internet_20_link" text:visited-style-name="Visited_20_Internet_20_Link"><text:span text:style-name="Internet_20_link"><text:span text:style-name="T7">https://www.transparenciacanarias.org/como-reclamar/</text:span>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New Tai Lue" svg:font-family="'Microsoft New Tai Lue'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Liberation Serif1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Microsoft Yi Baiti" svg:font-family="'Microsoft Yi Baiti'" style:font-family-generic="system" style:font-pitch="variable"/>
    <style:font-face style:name="NSimSun" svg:font-family="NSimSun" style:font-family-generic="system" style:font-pitch="variable"/>
    <style:font-face style:name="Roboto Slab1" svg:font-family="'Roboto Slab'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1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1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1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1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family-generic-asian="system" style:font-pitch-asian="variable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es" style:country-asian="ES" style:font-name-complex="Verdana1" style:font-family-complex="Verdana" style:font-family-generic-complex="system" style:font-pitch-complex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 Imagen" text:anchor-type="as-char" svg:width="6.142cm" svg:height="2.859cm" draw:z-index="0"><draw:image xlink:href="Pictures/10000201000000E80000006CFC72FC335FE27E2A.png" xlink:type="simple" xlink:show="embed" xlink:actuate="onLoad" draw:mime-type="image/png"/><svg:desc>U transparencia.png</svg:desc></draw:frame></text:p>
      </style:header>
      <style:footer>
        <text:p text:style-name="Footer"><draw:frame draw:style-name="Mfr1" draw:name="2 Imagen" text:anchor-type="as-char" svg:width="15cm" svg:height="1.861cm" draw:z-index="1"><draw:image xlink:href="Pictures/1000000000000285000000504EE6F82CCE54FE53.png" xlink:type="simple" xlink:show="embed" xlink:actuate="onLoad" draw:mime-type="image/png"/><svg:desc>Pie transparenci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creator>drodriguez</dc:creator>
    <meta:editing-cycles>2</meta:editing-cycles>
    <meta:creation-date>2024-02-22T08:40:00</meta:creation-date>
    <dc:date>2024-02-22T08:40:00</dc:date>
    <dc:language>es-ES</dc:language>
    <meta:editing-duration>PT1M</meta:editing-duration>
    <meta:generator>LibreOffice/7.1.5.2$Windows_X86_64 LibreOffice_project/85f04e9f809797b8199d13c421bd8a2b025d52b5</meta:generator>
    <meta:document-statistic meta:table-count="0" meta:image-count="2" meta:object-count="0" meta:page-count="1" meta:paragraph-count="8" meta:word-count="200" meta:character-count="1344" meta:non-whitespace-character-count="1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