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text-properties style:font-name="Verdana" fo:letter-spacing="0.004cm" fo:font-weight="bold" style:font-weight-asian="bold" style:font-name-complex="Verdana1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fo:font-weight="bold" style:font-weight-asian="bold" style:font-name-complex="Verdana1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Verdana" style:font-name-complex="Verdana1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letter-spacing="0.004cm" style:font-name-complex="Verdana1"/>
    </style:style>
    <style:style style:name="T5" style:family="text">
      <style:text-properties style:font-name="Verdana" fo:letter-spacing="0.004cm" fo:font-weight="bold" style:font-weight-asian="bold" style:font-name-complex="Verdana1"/>
    </style:style>
    <style:style style:name="T6" style:family="text">
      <style:text-properties style:font-name="Verdana" fo:letter-spacing="0.004cm" style:text-underline-style="solid" style:text-underline-width="auto" style:text-underline-color="font-color" fo:font-weight="bold" style:font-weight-asian="bold" style:font-name-complex="Verdana1"/>
    </style:style>
    <style:style style:name="T7" style:family="text">
      <style:text-properties style:font-name="Verdana" style:font-name-complex="Verdana1"/>
    </style:style>
    <style:style style:name="T8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ACUERDOS JUNTA DE GOBIERNO </text:span><text:span text:style-name="T2">LOCAL QUINCE DE ABRIL DE DOS MIL VEINTICUATRO</text:span></text:p>
      <text:p text:style-name="P3"/>
      <text:p text:style-name="P3"/>
      <text:p text:style-name="P5"><text:span text:style-name="T4">Abierto el acto por la Presidencia se pasó a tratar y discutir los temas del Orden del día, sobre los que recayeron los siguientes acuerdos:</text:span></text:p>
      <text:p text:style-name="P6"/>
      <text:p text:style-name="P6"/>
      <text:p text:style-name="P9"><text:span text:style-name="T5">1. </text:span><text:span text:style-name="T6">SECRETARIA GENERAL.</text:span></text:p>
      <text:p text:style-name="P5"><text:span text:style-name="T6">NÚMERO: 2024/00005550F. LECTURA Y APROBACIÓN SI PROCEDE, DEL BORRADOR DEL ACTA DE LA SESIÓN ANTERIOR, CELEBRADA EL DÍA OCHO DE ABRIL DE DOS MIL VEINTICUATRO</text:span><text:span text:style-name="T5">.- </text:span></text:p>
      <text:p text:style-name="P4"/>
      <text:p text:style-name="P5"><text:span text:style-name="T7">Dada cuenta del borrador del Acta de la sesión anterior celebrada el día ocho de abril de dos mil veinticuatro, la misma es aprobada por unanimidad, en sus literales términos.</text:span></text:p>
      <text:p text:style-name="P8"/>
      <text:p text:style-name="P8"/>
      <text:p text:style-name="P5"><text:span text:style-name="T5">2. </text:span><text:span text:style-name="T6">DEPORTES.</text:span></text:p>
      <text:p text:style-name="P5"><text:span text:style-name="T6">NÚMERO: 2024/00004541X. CONVOCATORIA DE SUBVENCIONES PARA ENTIDADES DEPORTIVAS 2024</text:span><text:span text:style-name="T5">.- </text:span></text:p>
      <text:p text:style-name="P7"/>
      <text:p text:style-name="P6"/>
      <text:p text:style-name="P5"><text:span text:style-name="T3">Esta Junta de Gobierno Local acuerda por unanimidad dar su </text:span><text:span text:style-name="T8">aprobación al contenido de la precedente propuesta en todo su contenido a los efectos de la convocatoria de subvenciones para entidades deportivas 2024</text:span><text:span text:style-name="T3">, y la aceptación de la citada propuesta servirá de motivación a esta resolución al quedar incorporado al texto la misma, según el artículo 88.6 de la Ley 39/2015, de 1 de octubre, del Procedimiento Administrativo Común de las Administraciones Públicas.</text:span><text:span text:style-name="T4"> </text:span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0"><draw:image xlink:href="Pictures/10000201000000E80000006CFC72FC335FE27E2A.png" xlink:type="simple" xlink:show="embed" xlink:actuate="onLoad" draw:mime-type="image/png"/><svg:desc>U transparencia.png</svg:desc></draw:frame></text:p>
      </style:header>
      <style:footer>
        <text:p text:style-name="Footer"><draw:frame draw:style-name="Mfr1" draw:name="2 Imagen" text:anchor-type="char" svg:x="0.06cm" svg:y="-1.528cm" svg:width="15.004cm" svg:height="2.051cm" draw:z-index="1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5-21T07:04:00</meta:creation-date>
    <dc:date>2024-05-21T07:04:00</dc:date>
    <dc:language>es-ES</dc:language>
    <meta:editing-duration>PT4M</meta:editing-duration>
    <meta:generator>LibreOffice/7.1.5.2$Windows_X86_64 LibreOffice_project/85f04e9f809797b8199d13c421bd8a2b025d52b5</meta:generator>
    <meta:document-statistic meta:table-count="0" meta:image-count="2" meta:object-count="0" meta:page-count="1" meta:paragraph-count="8" meta:word-count="179" meta:character-count="1130" meta:non-whitespace-character-count="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