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Verdana" style:letter-kerning="false" style:font-name-asian="Calibri1" style:language-asian="en" style:country-asian="US" style:font-name-complex="Times New Roman1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Verdana" style:letter-kerning="false" style:font-name-asian="Lucida Sans Unicode" style:language-asian="es" style:country-asian="ES" style:font-name-complex="Verdana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8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s" style:country-asian="ES" style:font-name-complex="Verdana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Calibri1" style:language-asian="es" style:country-asian="ES" style:font-weight-asian="bold" style:font-name-complex="Verdana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style:letter-kerning="false" style:font-name-asian="Calibri1" style:language-asian="en" style:country-asian="US" style:font-name-complex="Verdana1"/>
    </style:style>
    <style:style style:name="T4" style:family="text"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/>
    </style:style>
    <style:style style:name="T5" style:family="text">
      <style:text-properties style:font-name="Verdana" fo:letter-spacing="0.004cm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6" style:family="text">
      <style:text-properties style:font-name="Verdana" style:letter-kerning="false" style:font-name-asian="Calibri1" style:language-asian="en" style:country-asian="US" style:font-name-complex="Verdana1"/>
    </style:style>
    <style:style style:name="T7" style:family="text">
      <style:text-properties style:font-name="Verdana" style:letter-kerning="false" style:font-name-asian="Calibri1" style:language-asian="en" style:country-asian="US" style:font-name-complex="Times New Roman1"/>
    </style:style>
    <style:style style:name="T8" style:family="text">
      <style:text-properties style:font-name="Verdana" style:letter-kerning="false" style:font-name-asian="Calibri1" style:language-asian="es" style:country-asian="ES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/>
    </style:style>
    <style:style style:name="T11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s" style:country-asian="ES" style:font-weight-asian="bold" style:font-name-complex="Verdana1"/>
    </style:style>
    <style:style style:name="T12" style:family="text">
      <style:text-properties style:font-name="Verdana" fo:font-weight="bold" style:letter-kerning="false" style:font-name-asian="Calibri1" style:language-asian="es" style:country-asian="ES" style:font-weight-asian="bold" style:font-name-complex="Verdana-Bold" style:font-weight-complex="bold"/>
    </style:style>
    <style:style style:name="T13" style:family="text">
      <style:text-properties style:font-name="Verdana" fo:font-weight="bold" style:letter-kerning="false" style:font-name-asian="Calibri1" style:language-asian="es" style:country-asian="ES" style:font-weight-asian="bold" style:font-name-complex="Verdana1"/>
    </style:style>
    <style:style style:name="T14" style:family="text">
      <style:text-properties style:font-name="Verdana" fo:font-weight="bold" style:letter-kerning="false" style:font-name-asian="Calibri1" style:language-asian="en" style:country-asian="US" style:font-weight-asian="bold" style:font-name-complex="Times New Roman1"/>
    </style:style>
    <style:style style:name="T15" style:family="text">
      <style:text-properties fo:text-transform="uppercase" style:font-name="Verdana" style:letter-kerning="false" style:font-name-asian="Calibri1" style:language-asian="es" style:country-asian="ES" style:font-name-complex="Verdana1"/>
    </style:style>
    <style:style style:name="T16" style:family="text">
      <style:text-properties fo:text-transform="uppercase" style:font-name="Verdana" fo:font-weight="bold" style:letter-kerning="false" style:font-name-asian="Calibri1" style:language-asian="es" style:country-asian="ES" style:font-weight-asian="bold" style:font-name-complex="Verdan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VEINTINUEVE DE ABRIL DE DOS MIL VEINTICUATRO</text:span></text:p>
      <text:p text:style-name="P3"/>
      <text:p text:style-name="P3"/>
      <text:p text:style-name="P7"/>
      <text:p text:style-name="P13"><text:span text:style-name="T3">Abierto el acto por la Presidencia se pasó a tratar y discutir los temas del Orden del día, sobre los que recayeron los siguientes acuerdos:</text:span></text:p>
      <text:p text:style-name="P8"/>
      <text:p text:style-name="P8"/>
      <text:p text:style-name="P14"><text:span text:style-name="T4">1. </text:span><text:span text:style-name="T5">SECRETARIA GENERAL.</text:span></text:p>
      <text:p text:style-name="P13"><text:span text:style-name="T5">NÚMERO: 2024/00006113H. LECTURA Y APROBACIÓN SI PROCEDE, DEL BORRADOR DEL ACTA DE LA SESIÓN ANTERIOR, CELEBRADA EL DÍA VEINTIDÓS DE ABRIL DE DOS MIL VEINTICUATRO</text:span><text:span text:style-name="T4">.- </text:span></text:p>
      <text:p text:style-name="P4"/>
      <text:p text:style-name="P13"><text:span text:style-name="T6">Dada cuenta del borrador del Acta de la sesión anterior celebrada el día veintidós de abril de dos mil veinticuatro, la misma es aprobada por unanimidad, en sus literales términos.</text:span></text:p>
      <text:p text:style-name="P9"/>
      <text:p text:style-name="P9"/>
      <text:p text:style-name="P9"/>
      <text:p text:style-name="P13"><text:span text:style-name="T9">2.- PARTICIPACIÓN CIUDADANA.</text:span></text:p>
      <text:p text:style-name="P13"><text:span text:style-name="T9">NÚMERO: 2024/3685M. EXPEDIENTE SUBVENCIÓN CABILDO PARA EJECUCIÓN DEL PROYECTO “CONVIVENCIA EN AGÜIMES 2024”.-</text:span></text:p>
      <text:p text:style-name="P11"/>
      <text:p text:style-name="P6"/>
      <text:p text:style-name="P13"><text:span text:style-name="T8">Esta Junta de Gobierno Local, actuando por delegación del Pleno de la Corporación celebrado el día 26 de junio de 2023, acuerda por unanimidad dar su </text:span><text:span text:style-name="T12">aprobación al contenido de la precedente propuesta en sus literales términos, respecto al expediente de subvención para la ejecución del proyecto “Convivencia en Agüimes 2024”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0"/>
      <text:p text:style-name="P10"/>
      <text:p text:style-name="P13"><text:span text:style-name="T13">3. </text:span><text:span text:style-name="T11">SECRETARIA GENERAL.</text:span></text:p>
      <text:p text:style-name="P13"><text:span text:style-name="T11">NÚMERO: 2020/00004600C. PRÓRROGA DE LA CONTRATACIÓN DEL “LOTE 2. SERVICIO DE ACTIVIDADES DIRIGIDAS EN TODAS LAS INSTALACIONES DEPORTIVAS MUNICIPALES”</text:span><text:span text:style-name="T13">.-</text:span></text:p>
      <text:p text:style-name="P12"/>
      <text:p text:style-name="P6"><text:soft-page-break/></text:p>
      <text:p text:style-name="P10"/>
      <text:p text:style-name="P13"><text:span text:style-name="T8">Esta Junta de Gobierno Local, actuando por delegación del Pleno de la Corporación celebrado el día 26 de junio de 2023, acuerda por unanimidad dar su </text:span><text:span text:style-name="T12">aprobación al contenido de la precedente propuesta en sus literales términos, a los efectos de la </text:span><text:span text:style-name="T10">prórroga </text:span><text:span text:style-name="T14">de </text:span><text:span text:style-name="T13">la contratación del “LOTE 2. SERVICIO DE ACTIVIDADES DIRIGIDAS EN TODAS LAS INSTALACIONES DEPORTIVAS MUNICIPALES”, suscrito con la empresa LUDE GESTIONES Y SERVICIOS, S.L., con CIF: B35787811</text:span><text:span text:style-name="T12">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0"/>
      <text:p text:style-name="P10"/>
      <text:p text:style-name="P13"><text:span text:style-name="T13">4. </text:span><text:span text:style-name="T11">SECRETARIA GENERAL.</text:span></text:p>
      <text:p text:style-name="P13"><text:span text:style-name="T11">NÚMERO: 2020/00013586D. PRÓRROGA DE LA CONTRATACIÓN DEL LOTE 2. SERVICIO DE PERSONAL DE SALA PARA EL TEATRO – AUDITORIO AGÜIMES, TEATRO CRUCE DE CULTURAS, TEATRO MUNICIPAL AGÜIMES Y TODOS AQUELLOS ESPACIOS DE INTERIOR O AL AIRE LIBRE PERTENECIENTES AL AYUNTAMIENTO DE AGÜIMES</text:span><text:span text:style-name="T13">.-</text:span></text:p>
      <text:p text:style-name="P12"/>
      <text:p text:style-name="P6"/>
      <text:p text:style-name="P10"/>
      <text:p text:style-name="P13"><text:span text:style-name="T8">Esta Junta de Gobierno Local, actuando por delegación del Pleno de la Corporación celebrado el día 26 de junio de 2023, acuerda por unanimidad dar su </text:span><text:span text:style-name="T12">aprobación al contenido de la precedente propuesta en sus literales términos, a los efectos de la </text:span><text:span text:style-name="T10">prórroga </text:span><text:span text:style-name="T14">de </text:span><text:span text:style-name="T13">la contratación del LOTE 2. SERVICIO DE PERSONAL DE SALA PARA EL TEATRO – AUDITORIO AGÜIMES, TEATRO CRUCE DE CULTURAS, TEATRO MUNICIPAL AGÜIMES Y TODOS AQUELLOS ESPACIOS DE INTERIOR O AL AIRE LIBRE PERTENECIENTES AL AYUNTAMIENTO DE AGÜIMES,</text:span><text:span text:style-name="T15"> </text:span><text:span text:style-name="T16">donde se desarrolle alguna actividad que requiera de dicho servicio,</text:span><text:span text:style-name="T13"> suscrito con la empresa INVERXIAL GROUP, S.L., con CIF: B76135284</text:span><text:span text:style-name="T12">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0"/>
      <text:p text:style-name="P5"/>
      <text:p text:style-name="P13"><text:span text:style-name="T7">Y no habiendo más asuntos que tratar, la Presidencia da por finalizada la sesión, a las trece horas y quince minutos del mismo día de su comienzo, y yo el Secretario doy fe.</text:span></text:p>
      <text:p text:style-name="P10"/>
      <text:p text:style-name="P10"/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2"><draw:image xlink:href="Pictures/10000201000000E80000006CFC72FC335FE27E2A.png" xlink:type="simple" xlink:show="embed" xlink:actuate="onLoad" draw:mime-type="image/png"/><svg:desc>U transparencia.png</svg:desc></draw:frame></text:p>
      </style:header>
      <style:footer>
        <text:p text:style-name="Footer"><draw:frame draw:style-name="Mfr1" draw:name="2 Imagen" text:anchor-type="char" svg:x="0.06cm" svg:y="-1.528cm" svg:width="15.004cm" svg:height="2.051cm" draw:z-index="5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5-21T07:19:00</meta:creation-date>
    <dc:date>2024-05-21T07:19:00</dc:date>
    <dc:language>es-ES</dc:language>
    <meta:editing-duration>PT2M</meta:editing-duration>
    <meta:generator>LibreOffice/7.1.5.2$Windows_X86_64 LibreOffice_project/85f04e9f809797b8199d13c421bd8a2b025d52b5</meta:generator>
    <meta:document-statistic meta:table-count="0" meta:image-count="2" meta:object-count="0" meta:page-count="3" meta:paragraph-count="15" meta:word-count="553" meta:character-count="3535" meta:non-whitespace-character-count="29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