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Roboto" svg:font-family="Roboto"/>
    <style:font-face style:name="Arial1" svg:font-family="Arial" style:font-family-generic="swiss"/>
    <style:font-face style:name="Calibri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3cm"/>
    </style:style>
    <style:style style:name="co2" style:family="table-column">
      <style:table-column-properties fo:break-before="auto" style:column-width="2.092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Últimos_20_13_20_años">
      <style:table-properties table:display="true" style:writing-mode="lr-tb"/>
    </style:style>
    <style:style style:name="ta2" style:family="table" style:master-page-name="PageStyle_5f_Cada_20_5_20_años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5pt" fo:font-style="normal" fo:text-shadow="none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Últimos 13 años" table:style-name="ta1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 table:number-columns-spanned="14" table:number-rows-spanned="2">
            <text:p>Evolución población del municipio de Agüimes en los últimos 13 años</text:p>
          </table:table-cell>
          <table:covered-table-cell table:number-columns-repeated="13" table:style-name="ce1"/>
          <table:table-cell table:style-name="ce7" table:number-columns-repeated="26"/>
          <table:table-cell table:number-columns-repeated="984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3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1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Población</text:p>
          </table:table-cell>
          <table:table-cell table:style-name="ce5" office:value-type="float" office:value="32643" calcext:value-type="float">
            <text:p>32643</text:p>
          </table:table-cell>
          <table:table-cell table:style-name="ce5" office:value-type="float" office:value="31514" calcext:value-type="float">
            <text:p>31514</text:p>
          </table:table-cell>
          <table:table-cell table:style-name="ce6" office:value-type="float" office:value="32105" calcext:value-type="float">
            <text:p>32.105</text:p>
          </table:table-cell>
          <table:table-cell table:style-name="ce6" office:value-type="float" office:value="31914" calcext:value-type="float">
            <text:p>31.914</text:p>
          </table:table-cell>
          <table:table-cell table:style-name="ce6" office:value-type="float" office:value="31619" calcext:value-type="float">
            <text:p>31.619</text:p>
          </table:table-cell>
          <table:table-cell table:style-name="ce6" office:value-type="float" office:value="31152" calcext:value-type="float">
            <text:p>31.152</text:p>
          </table:table-cell>
          <table:table-cell table:style-name="ce6" office:value-type="float" office:value="30882" calcext:value-type="float">
            <text:p>30.882</text:p>
          </table:table-cell>
          <table:table-cell table:style-name="ce6" office:value-type="float" office:value="30742" calcext:value-type="float">
            <text:p>30.742</text:p>
          </table:table-cell>
          <table:table-cell table:style-name="ce6" office:value-type="float" office:value="30294" calcext:value-type="float">
            <text:p>30.294</text:p>
          </table:table-cell>
          <table:table-cell table:style-name="ce6" office:value-type="float" office:value="30244" calcext:value-type="float">
            <text:p>30.244</text:p>
          </table:table-cell>
          <table:table-cell table:style-name="ce6" office:value-type="float" office:value="30214" calcext:value-type="float">
            <text:p>30.214</text:p>
          </table:table-cell>
          <table:table-cell table:style-name="ce6" office:value-type="float" office:value="29912" calcext:value-type="float">
            <text:p>29.912</text:p>
          </table:table-cell>
          <table:table-cell table:style-name="ce6" office:value-type="float" office:value="29767" calcext:value-type="float">
            <text:p>29.767</text:p>
          </table:table-cell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Últimos 13 años'.X118" table:end-x="0.961cm" table:end-y="0.259cm" draw:z-index="0" draw:name="Gráfica de barras 2D" draw:style-name="gr1" draw:text-style-name="P1" svg:width="71.377cm" svg:height="46.281cm" svg:x="3.014cm" svg:y="0.174cm">
              <draw:object draw:notify-on-update-of-ranges="'Últimos 13 años'.B3:'Últimos 13 años'.N3 'Últimos 13 años'.B4:'Últimos 13 años'.N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da 5 años" table:style-name="ta2">
        <office:forms form:automatic-focus="false" form:apply-design-mode="false"/>
        <table:table-column table:style-name="co1" table:number-columns-repeated="1024" table:default-cell-style-name="ce4"/>
        <table:table-row table:style-name="ro1">
          <table:table-cell table:style-name="ce8" office:value-type="string" calcext:value-type="string" table:number-columns-spanned="10" table:number-rows-spanned="1">
            <text:p>Evolución de la población de Aguimes cada cinco años.</text:p>
          </table:table-cell>
          <table:covered-table-cell table:number-columns-repeated="8" table:style-name="ce12"/>
          <table:covered-table-cell table:style-name="ce16"/>
          <table:table-cell table:number-columns-repeated="1014"/>
        </table:table-row>
        <table:table-row table:style-name="ro2">
          <table:table-cell table:style-name="ce9" office:value-type="string" calcext:value-type="string">
            <text:p>Año</text:p>
          </table:table-cell>
          <table:table-cell table:style-name="ce13" office:value-type="string" calcext:value-type="string">
            <text:p>2023</text:p>
          </table:table-cell>
          <table:table-cell table:style-name="ce13" office:value-type="string" calcext:value-type="string">
            <text:p>2020</text:p>
          </table:table-cell>
          <table:table-cell table:style-name="ce13" office:value-type="string" calcext:value-type="string">
            <text:p>2015</text:p>
          </table:table-cell>
          <table:table-cell table:style-name="ce13" office:value-type="string" calcext:value-type="string">
            <text:p>2010</text:p>
          </table:table-cell>
          <table:table-cell table:style-name="ce13" office:value-type="string" calcext:value-type="string">
            <text:p>2005</text:p>
          </table:table-cell>
          <table:table-cell table:style-name="ce13" office:value-type="string" calcext:value-type="string">
            <text:p>2000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1982" calcext:value-type="float">
            <text:p>1982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Población</text:p>
          </table:table-cell>
          <table:table-cell table:style-name="ce13" office:value-type="float" office:value="32643" calcext:value-type="float">
            <text:p>32643</text:p>
          </table:table-cell>
          <table:table-cell table:style-name="ce14" office:value-type="float" office:value="31914" calcext:value-type="float">
            <text:p>31.914</text:p>
          </table:table-cell>
          <table:table-cell table:style-name="ce14" office:value-type="float" office:value="30294" calcext:value-type="float">
            <text:p>30.294</text:p>
          </table:table-cell>
          <table:table-cell table:style-name="ce14" office:value-type="float" office:value="29431" calcext:value-type="float">
            <text:p>29.431</text:p>
          </table:table-cell>
          <table:table-cell table:style-name="ce14" office:value-type="float" office:value="25541" calcext:value-type="float">
            <text:p>25.541</text:p>
          </table:table-cell>
          <table:table-cell table:style-name="ce14" office:value-type="float" office:value="20692" calcext:value-type="float">
            <text:p>20.692</text:p>
          </table:table-cell>
          <table:table-cell table:style-name="ce14" office:value-type="float" office:value="18337" calcext:value-type="float">
            <text:p>18.337</text:p>
          </table:table-cell>
          <table:table-cell table:style-name="ce14" office:value-type="float" office:value="17075" calcext:value-type="float">
            <text:p>17.075</text:p>
          </table:table-cell>
          <table:table-cell table:style-name="ce14" office:value-type="float" office:value="14466" calcext:value-type="float">
            <text:p>14.466</text:p>
          </table:table-cell>
          <table:table-cell table:number-columns-repeated="1014"/>
        </table:table-row>
        <table:table-row table:style-name="ro5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10" table:number-columns-repeated="10"/>
          <table:table-cell table:number-columns-repeated="1014"/>
        </table:table-row>
        <table:table-row table:style-name="ro6" table:number-rows-repeated="4">
          <table:table-cell table:style-name="ce11" table:number-columns-repeated="1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/>
          <table:table-cell>
            <draw:frame table:end-cell-address="'Cada 5 años'.Q118" table:end-x="1.671cm" table:end-y="0.109cm" draw:z-index="0" draw:name="Gráfica de barras 2D" draw:style-name="gr1" draw:text-style-name="P1" svg:width="47.196cm" svg:height="46.281cm" svg:x="2.365cm" svg:y="0.024cm">
              <draw:object draw:notify-on-update-of-ranges="'Cada 5 años'.B2:'Cada 5 años'.J2 'Cada 5 años'.B3:'Cada 5 años'.J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1" table:style-name="ta3">
        <table:table-column table:style-name="co2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Roboto" svg:font-family="Roboto"/>
    <style:font-face style:name="Arial1" svg:font-family="Arial" style:font-family-generic="swiss"/>
    <style:font-face style:name="Calibri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53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Últimos_20_13_20_años" style:display-name="PageStyle_Últimos 13 año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Cada_20_5_20_años" style:display-name="PageStyle_Cada 5 años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ma Rodríguez Romero</meta:initial-creator>
    <meta:print-date>2024-06-06T12:50:44</meta:print-date>
    <meta:creation-date>2024-06-05T12:40:09</meta:creation-date>
    <dc:date>2024-06-06T13:54:10.852000000</dc:date>
    <meta:generator>LibreOffice/7.1.5.2$Windows_X86_64 LibreOffice_project/85f04e9f809797b8199d13c421bd8a2b025d52b5</meta:generator>
    <meta:editing-duration>PT2M39S</meta:editing-duration>
    <meta:editing-cycles>1</meta:editing-cycles>
    <meta:document-statistic meta:table-count="3" meta:cell-count="50" meta:object-count="2"/>
    <meta:user-defined meta:name="AppVersion">12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35cm" svg:stroke-color="#888888"/>
    </style:style>
    <style:style style:name="ch2" style:family="chart">
      <style:graphic-properties draw:stroke="none" svg:stroke-width="0.035cm" draw:fill="none" draw:fill-color="#d9d9d9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text-overlap="true" chart:reverse-direction="true" text:line-break="true" loext:try-staggering-first="false" chart:label-arrangement="side-by-side" chart:link-data-style-to-source="false" chart:axis-position="0" chart:tick-mark-position="at-axis"/>
      <style:graphic-properties svg:stroke-width="0.035cm" svg:stroke-color="#888888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ajor="1888.89" chart:interval-minor-divisor="2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svg:stroke-width="0.035cm" svg:stroke-color="#888888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6" style:family="chart">
      <style:graphic-properties svg:stroke-width="0.035cm" svg:stroke-color="#888888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71.378cm" svg:height="46.282cm" xlink:href=".." xlink:type="simple" chart:class="chart:bar" chart:style-name="ch1">
        <chart:legend chart:legend-position="top" loext:overlay="true" svg:x="0cm" svg:y="0cm" style:legend-expansion="custom" svg:width="3.209cm" svg:height="0.93cm" style:legend-expansion-aspect-ratio="3.4505376344086" chart:style-name="ch2"/>
        <chart:plot-area chart:style-name="ch3" table:cell-range-address="'Últimos 13 años'.B3:'Últimos 13 años'.N4" chart:data-source-has-labels="row" svg:x="1.843cm" svg:y="1.859cm" svg:width="68.561cm" svg:height="43.682cm">
          <chart:coordinate-region svg:x="3.946cm" svg:y="2.231cm" svg:width="66.458cm" svg:height="42.319cm"/>
          <chart:axis chart:dimension="x" chart:name="primary-x" chart:style-name="ch4" chartooo:axis-type="auto">
            <chartooo:date-scale/>
            <chart:categories table:cell-range-address="'Últimos 13 años'.B3:'Últimos 13 años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Últimos 13 años'.B4:'Últimos 13 años'.N4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Últimos 13 años'.B3:'Últimos 13 años'.N3</svg:desc>
                </draw:g>
              </table:table-cell>
              <table:table-cell office:value-type="string">
                <text:p>2022</text:p>
              </table:table-cell>
              <table:table-cell office:value-type="string">
                <text:p>2021</text:p>
              </table:table-cell>
              <table:table-cell office:value-type="string">
                <text:p>2020</text:p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  <table:table-cell office:value-type="string">
                <text:p>2017</text:p>
              </table:table-cell>
              <table:table-cell office:value-type="string">
                <text:p>2016</text:p>
              </table:table-cell>
              <table:table-cell office:value-type="string">
                <text:p>2015</text:p>
              </table:table-cell>
              <table:table-cell office:value-type="string">
                <text:p>2014</text:p>
              </table:table-cell>
              <table:table-cell office:value-type="string">
                <text:p>2013</text:p>
              </table:table-cell>
              <table:table-cell office:value-type="string">
                <text:p>2012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32643">
                <text:p>32643</text:p>
                <draw:g>
                  <svg:desc>'Últimos 13 años'.B4:'Últimos 13 años'.N4</svg:desc>
                </draw:g>
              </table:table-cell>
              <table:table-cell office:value-type="float" office:value="31514">
                <text:p>31514</text:p>
              </table:table-cell>
              <table:table-cell office:value-type="float" office:value="32105">
                <text:p>32105</text:p>
              </table:table-cell>
              <table:table-cell office:value-type="float" office:value="31914">
                <text:p>31914</text:p>
              </table:table-cell>
              <table:table-cell office:value-type="float" office:value="31619">
                <text:p>31619</text:p>
              </table:table-cell>
              <table:table-cell office:value-type="float" office:value="31152">
                <text:p>31152</text:p>
              </table:table-cell>
              <table:table-cell office:value-type="float" office:value="30882">
                <text:p>30882</text:p>
              </table:table-cell>
              <table:table-cell office:value-type="float" office:value="30742">
                <text:p>30742</text:p>
              </table:table-cell>
              <table:table-cell office:value-type="float" office:value="30294">
                <text:p>30294</text:p>
              </table:table-cell>
              <table:table-cell office:value-type="float" office:value="30244">
                <text:p>30244</text:p>
              </table:table-cell>
              <table:table-cell office:value-type="float" office:value="30214">
                <text:p>30214</text:p>
              </table:table-cell>
              <table:table-cell office:value-type="float" office:value="29912">
                <text:p>29912</text:p>
              </table:table-cell>
              <table:table-cell office:value-type="float" office:value="29767">
                <text:p>29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35cm" svg:stroke-color="#888888"/>
    </style:style>
    <style:style style:name="ch2" style:family="chart">
      <style:graphic-properties draw:stroke="none" svg:stroke-width="0.035cm" draw:fill="none" draw:fill-color="#d9d9d9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text-overlap="true" chart:reverse-direction="true" text:line-break="true" loext:try-staggering-first="false" chart:label-arrangement="side-by-side" chart:link-data-style-to-source="false" chart:axis-position="0" chart:tick-mark-position="at-axis"/>
      <style:graphic-properties svg:stroke-width="0.035cm" svg:stroke-color="#888888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5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ajor="1888.89" chart:interval-minor-divisor="2" chart:gap-width="150" chart:reverse-direction="false" text:line-break="false" loext:try-staggering-first="false" chart:link-data-style-to-source="false" chart:axis-position="0" chart:axis-label-position="outside-end" chart:tick-mark-position="at-axis"/>
      <style:graphic-properties svg:stroke-width="0.035cm" svg:stroke-color="#888888"/>
      <style:text-properties fo:color="#000000" style:text-position="0% 100%" fo:font-family="Cambria" fo:font-size="18pt" style:font-family-asian="'Helvetica Neue'" style:font-size-asian="18pt" style:font-family-complex="'Helvetica Neue'" style:font-size-complex="18pt"/>
    </style:style>
    <style:style style:name="ch6" style:family="chart">
      <style:graphic-properties svg:stroke-width="0.035cm" svg:stroke-color="#888888"/>
    </style:style>
    <style:style style:name="ch7" style:family="chart" style:data-style-name="N0">
      <style:chart-properties chart:link-data-style-to-source="true"/>
      <style:graphic-properties svg:stroke-width="0.026cm" svg:stroke-color="#f9f9f9" draw:fill-color="#4f81bd"/>
      <style:text-properties fo:font-size="10pt" style:font-size-asian="10pt" style:font-size-complex="10pt"/>
    </style:style>
    <style:style style:name="ch8" style:family="chart">
      <style:graphic-properties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47.197cm" svg:height="46.282cm" xlink:href=".." xlink:type="simple" chart:class="chart:bar" chart:style-name="ch1">
        <chart:legend chart:legend-position="top" loext:overlay="true" svg:x="0cm" svg:y="0cm" style:legend-expansion="custom" svg:width="9.528cm" svg:height="0.917cm" style:legend-expansion-aspect-ratio="10.3904034896401" chart:style-name="ch2"/>
        <chart:plot-area chart:style-name="ch3" table:cell-range-address="'Cada 5 años'.B2:'Cada 5 años'.J3" chart:data-source-has-labels="row" svg:x="0.506cm" svg:y="1.859cm" svg:width="46.046cm" svg:height="43.682cm">
          <chart:coordinate-region svg:x="2.609cm" svg:y="2.231cm" svg:width="43.943cm" svg:height="42.319cm"/>
          <chart:axis chart:dimension="x" chart:name="primary-x" chart:style-name="ch4" chartooo:axis-type="auto">
            <chartooo:date-scale/>
            <chart:categories table:cell-range-address="'Cada 5 años'.B2:'Cada 5 años'.J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ada 5 años'.B3:'Cada 5 años'.J3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'Cada 5 años'.B2:'Cada 5 años'.J2</svg:desc>
                </draw:g>
              </table:table-cell>
              <table:table-cell office:value-type="string">
                <text:p>2020</text:p>
              </table:table-cell>
              <table:table-cell office:value-type="string">
                <text:p>2015</text:p>
              </table:table-cell>
              <table:table-cell office:value-type="string">
                <text:p>2010</text:p>
              </table:table-cell>
              <table:table-cell office:value-type="string">
                <text:p>2005</text:p>
              </table:table-cell>
              <table:table-cell office:value-type="string">
                <text:p>2000</text:p>
              </table:table-cell>
              <table:table-cell office:value-type="float" office:value="1995">
                <text:p>1995</text:p>
              </table:table-cell>
              <table:table-cell office:value-type="float" office:value="1990">
                <text:p>1990</text:p>
              </table:table-cell>
              <table:table-cell office:value-type="float" office:value="1982">
                <text:p>1982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32643">
                <text:p>32643</text:p>
                <draw:g>
                  <svg:desc>'Cada 5 años'.B3:'Cada 5 años'.J3</svg:desc>
                </draw:g>
              </table:table-cell>
              <table:table-cell office:value-type="float" office:value="31914">
                <text:p>31914</text:p>
              </table:table-cell>
              <table:table-cell office:value-type="float" office:value="30294">
                <text:p>30294</text:p>
              </table:table-cell>
              <table:table-cell office:value-type="float" office:value="29431">
                <text:p>29431</text:p>
              </table:table-cell>
              <table:table-cell office:value-type="float" office:value="25541">
                <text:p>25541</text:p>
              </table:table-cell>
              <table:table-cell office:value-type="float" office:value="20692">
                <text:p>20692</text:p>
              </table:table-cell>
              <table:table-cell office:value-type="float" office:value="18337">
                <text:p>18337</text:p>
              </table:table-cell>
              <table:table-cell office:value-type="float" office:value="17075">
                <text:p>17075</text:p>
              </table:table-cell>
              <table:table-cell office:value-type="float" office:value="14466">
                <text:p>14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