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name-complex="Verdana" style:font-size-complex="11pt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T1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2" style:family="text">
      <style:text-properties style:font-name="Verdana" fo:font-size="11pt" style:font-size-asian="11pt" style:font-name-complex="Verdana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Extracto</text:p>
      <text:p text:style-name="P3"/>
      <text:p text:style-name="P3">DECRETO ALCALDÍA/2023/2886 de fecha 17/07/2023</text:p>
      <text:p text:style-name="P3"/>
      <text:p text:style-name="P3">ANTECEDENTES</text:p>
      <text:p text:style-name="P3"/>
      <text:p text:style-name="P2"><text:span text:style-name="T1">PRIMERO.- </text:span><text:span text:style-name="T2">En sesión plenaria celebrada el día 17 de junio de 2023, quedó constituido este Ayuntamiento, con la Toma de Posesión de la totalidad de los miembros electos.</text:span></text:p>
      <text:p text:style-name="P6"/>
      <text:p text:style-name="P2"><text:span text:style-name="T1">SEGUNDO.-</text:span><text:span text:style-name="T2"> Con fecha 26 de junio de 2023 se adopta acuerdo en sesión extraordinaria del Pleno, por el cual se aprueban las retribuciones de los órganos de gobierno y del personal eventual de la Corporación, en la cual se aprueba la dedicación exclusiva del Alcalde-Presidente y nueve concejales, la dedicación parcial al 80% de cuatro concejales.</text:span></text:p>
      <text:p text:style-name="P6"/>
      <text:p text:style-name="P4">…</text:p>
      <text:p text:style-name="P4"/>
      <text:p text:style-name="P2"><text:span text:style-name="T1">PRIMERO.-</text:span><text:span text:style-name="T2"> </text:span><text:span text:style-name="T1">Acordar</text:span><text:span text:style-name="T2"> la dedicación exclusiva con asignación de las retribuciones correspondientes a:</text:span></text:p>
      <text:p text:style-name="P6"/>
      <text:p text:style-name="P6">-Don Óscar Hernández Suárez, DNI: ***6952**</text:p>
      <text:p text:style-name="P6">-Doña María Isabel Suárez Vera, DNI. ***7755**</text:p>
      <text:p text:style-name="P6">-Don Agustín Carmelo Santana Caballero, DNI: ***5356**.</text:p>
      <text:p text:style-name="P6">-Don Eva Matilde López Cazorla, ***0535**.</text:p>
      <text:p text:style-name="P6">-Don Efraín Alberto González Rodríguez, DNI: ***1149**.</text:p>
      <text:p text:style-name="P6">-Doña Juana Teresa Martel Suárez, DNI: ***8639**.</text:p>
      <text:p text:style-name="P6">-Don Francisco Manuel González Ramos, DNI: ***7701**.</text:p>
      <text:p text:style-name="P2"><text:span text:style-name="T2">-Don Rubén Alberto Romero Palacio, DNI: ***6022**</text:span></text:p>
      <text:p text:style-name="P2"><text:span text:style-name="T2">-Don Alberto Santana Lozano, DNI: ***1797**</text:span></text:p>
      <text:p text:style-name="P2"><text:span text:style-name="T2">-Don Abildo José González García, DNI: ***8930**</text:span></text:p>
      <text:p text:style-name="P6"/>
      <text:p text:style-name="P2"><text:span text:style-name="T1">SEGUNDO.-</text:span><text:span text:style-name="T2"> </text:span><text:span text:style-name="T1">Acordar</text:span><text:span text:style-name="T2"> la dedicación parcial al 80% con asignación de las retribuciones correspondientes de los siguientes concejales:</text:span></text:p>
      <text:p text:style-name="P6"/>
      <text:p text:style-name="P6">-Don Francisco Manuel Trujillo Trujillo, DNI: ***5978**</text:p>
      <text:p text:style-name="P6">-Doña Catalina Eugenia Suárez Suárez, DNI: ***0635**</text:p>
      <text:p text:style-name="P6">-Doña Carmen Rosa Guedes Martín, DNI: ***0817**</text:p>
      <text:p text:style-name="P5">-Doña Omaira del Pino Quintana Ramírez, DNI: ***9418**</text:p>
      <text:p text:style-name="P5"/>
      <text:p text:style-name="P4">…</text:p>
      <text:p text:style-name="P1"><text:s text:c="43"/><text:bookmark text:name="Fin_encabezado_resolucion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494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parrafo" style:family="paragraph" style:parent-style-name="Standard">
      <style:paragraph-properties fo:margin-top="0.494cm" fo:margin-bottom="0.494cm" style:contextual-spacing="false"/>
    </style:style>
    <style:style style:name="parrafo_5f_2" style:display-name="parrafo_2" style:family="paragraph" style:parent-style-name="Standard">
      <style:paragraph-properties fo:margin-top="0.494cm" fo:margin-bottom="0.494cm" style:contextual-spacing="false"/>
    </style:style>
    <style:style style:name="linksubir" style:family="paragraph" style:parent-style-name="Standard">
      <style:paragraph-properties fo:margin-top="0.494cm" fo:margin-bottom="0.494cm" style:contextual-spacing="fals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ahoma" fo:font-family="Tahoma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4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na Aleman Sanchez</meta:initial-creator>
    <meta:creation-date>2024-06-14T12:47:00</meta:creation-date>
    <dc:creator>drodriguez</dc:creator>
    <dc:date>2024-06-14T12:49:00</dc:date>
    <meta:print-date>2024-06-14T12:47:00</meta:print-date>
    <meta:editing-cycles>5</meta:editing-cycles>
    <meta:editing-duration>PT5M</meta:editing-duration>
    <meta:document-statistic meta:table-count="0" meta:image-count="0" meta:object-count="0" meta:page-count="1" meta:paragraph-count="24" meta:word-count="218" meta:character-count="1541" meta:non-whitespace-character-count="1303"/>
    <meta:generator>LibreOffice/7.1.5.2$Windows_X86_64 LibreOffice_project/85f04e9f809797b8199d13c421bd8a2b025d52b5</meta:generator>
  </office:meta>
</office:document-meta>
</file>