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IBM Plex Sans" svg:font-family="'IBM Plex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217cm" fo:margin-left="-0.053cm" fo:margin-top="0cm" fo:margin-bottom="0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2.09cm"/>
    </style:style>
    <style:style style:name="Tabla1.C" style:family="table-column">
      <style:table-column-properties style:column-width="0.635cm"/>
    </style:style>
    <style:style style:name="Tabla1.D" style:family="table-column">
      <style:table-column-properties style:column-width="0.637cm"/>
    </style:style>
    <style:style style:name="Tabla1.F" style:family="table-column">
      <style:table-column-properties style:column-width="0.656cm"/>
    </style:style>
    <style:style style:name="Tabla1.G" style:family="table-column">
      <style:table-column-properties style:column-width="3.519cm"/>
    </style:style>
    <style:style style:name="Tabla1.H" style:family="table-column">
      <style:table-column-properties style:column-width="3.515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middle" fo:background-color="transparent" fo:padding-left="0.265cm" fo:padding-right="0.265cm" fo:padding-top="0.212cm" fo:padding-bottom="0.212cm" fo:border-left="none" fo:border-right="none" fo:border-top="0.25pt solid #f2f2f2" fo:border-bottom="none">
        <style:background-image/>
      </style:table-cell-properties>
    </style:style>
    <style:style style:name="Tabla1.A2" style:family="table-cell">
      <style:table-cell-properties style:vertical-align="middle" fo:background-color="#3366ff" fo:padding-left="0.265cm" fo:padding-right="0.265cm" fo:padding-top="0.212cm" fo:padding-bottom="0.212cm" fo:border-left="none" fo:border-right="none" fo:border-top="0.25pt solid #f2f2f2" fo:border-bottom="none">
        <style:background-image/>
      </style:table-cell-properties>
    </style:style>
    <style:style style:name="Tabla1.H2" style:family="table-cell">
      <style:table-cell-properties fo:padding="0.053cm" fo:border-left="none" fo:border-right="none" fo:border-top="0.25pt solid #f2f2f2" fo:border-bottom="none"/>
    </style:style>
    <style:style style:name="Tabla1.3" style:family="table-row">
      <style:table-row-properties style:min-row-height="0.423cm" fo:keep-together="auto"/>
    </style:style>
    <style:style style:name="Tabla1.H3" style:family="table-cell">
      <style:table-cell-properties fo:padding="0.053cm" fo:border-left="none" fo:border-right="none" fo:border-top="0.25pt solid #f2f2f2" fo:border-bottom="none"/>
    </style:style>
    <style:style style:name="Tabla1.4" style:family="table-row">
      <style:table-row-properties style:min-row-height="0.953cm" fo:keep-together="auto"/>
    </style:style>
    <style:style style:name="Tabla1.B4" style:family="table-cell">
      <style:table-cell-properties style:vertical-align="middle" fo:background-color="#c0c0c0" fo:padding-left="0.265cm" fo:padding-right="0.265cm" fo:padding-top="0.212cm" fo:padding-bottom="0.212cm" fo:border-left="none" fo:border-right="none" fo:border-top="0.25pt solid #f2f2f2" fo:border-bottom="none">
        <style:background-image/>
      </style:table-cell-properties>
    </style:style>
    <style:style style:name="Tabla1.H4" style:family="table-cell">
      <style:table-cell-properties fo:padding="0.053cm" fo:border-left="none" fo:border-right="none" fo:border-top="0.25pt solid #f2f2f2" fo:border-bottom="none"/>
    </style:style>
    <style:style style:name="Tabla1.H5" style:family="table-cell">
      <style:table-cell-properties fo:padding="0.053cm" fo:border-left="none" fo:border-right="none" fo:border-top="0.25pt solid #f2f2f2" fo:border-bottom="none"/>
    </style:style>
    <style:style style:name="Tabla1.H6" style:family="table-cell">
      <style:table-cell-properties fo:padding="0.053cm" fo:border-left="none" fo:border-right="none" fo:border-top="0.25pt solid #f2f2f2" fo:border-bottom="none"/>
    </style:style>
    <style:style style:name="Tabla1.H7" style:family="table-cell">
      <style:table-cell-properties fo:padding="0.053cm" fo:border-left="none" fo:border-right="none" fo:border-top="0.25pt solid #f2f2f2" fo:border-bottom="none"/>
    </style:style>
    <style:style style:name="Tabla1.H8" style:family="table-cell">
      <style:table-cell-properties fo:padding="0.053cm" fo:border-left="none" fo:border-right="none" fo:border-top="0.25pt solid #f2f2f2" fo:border-bottom="none"/>
    </style:style>
    <style:style style:name="Tabla1.H9" style:family="table-cell">
      <style:table-cell-properties fo:padding="0.053cm" fo:border-left="none" fo:border-right="none" fo:border-top="0.25pt solid #f2f2f2" fo:border-bottom="none"/>
    </style:style>
    <style:style style:name="Tabla1.H10" style:family="table-cell">
      <style:table-cell-properties fo:padding="0.053cm" fo:border-left="none" fo:border-right="none" fo:border-top="0.25pt solid #f2f2f2" fo:border-bottom="none"/>
    </style:style>
    <style:style style:name="Tabla1.H11" style:family="table-cell">
      <style:table-cell-properties fo:padding="0.053cm" fo:border-left="none" fo:border-right="none" fo:border-top="0.25pt solid #f2f2f2" fo:border-bottom="none"/>
    </style:style>
    <style:style style:name="Tabla1.H12" style:family="table-cell">
      <style:table-cell-properties fo:padding="0.053cm" fo:border-left="none" fo:border-right="none" fo:border-top="0.25pt solid #f2f2f2" fo:border-bottom="none"/>
    </style:style>
    <style:style style:name="Tabla1.H13" style:family="table-cell">
      <style:table-cell-properties fo:padding="0.053cm" fo:border-left="none" fo:border-right="none" fo:border-top="0.25pt solid #f2f2f2" fo:border-bottom="none"/>
    </style:style>
    <style:style style:name="Tabla1.H14" style:family="table-cell">
      <style:table-cell-properties fo:padding="0.053cm" fo:border-left="none" fo:border-right="none" fo:border-top="0.25pt solid #f2f2f2" fo:border-bottom="none"/>
    </style:style>
    <style:style style:name="Tabla1.H15" style:family="table-cell">
      <style:table-cell-properties fo:padding="0.053cm" fo:border-left="none" fo:border-right="none" fo:border-top="0.25pt solid #f2f2f2" fo:border-bottom="none"/>
    </style:style>
    <style:style style:name="Tabla1.H16" style:family="table-cell">
      <style:table-cell-properties fo:padding="0.053cm" fo:border-left="none" fo:border-right="none" fo:border-top="0.25pt solid #f2f2f2" fo:border-bottom="none"/>
    </style:style>
    <style:style style:name="Tabla1.H17" style:family="table-cell">
      <style:table-cell-properties fo:padding="0.053cm" fo:border-left="none" fo:border-right="none" fo:border-top="0.25pt solid #f2f2f2" fo:border-bottom="none"/>
    </style:style>
    <style:style style:name="Tabla1.H18" style:family="table-cell">
      <style:table-cell-properties fo:padding="0.053cm" fo:border-left="none" fo:border-right="none" fo:border-top="0.25pt solid #f2f2f2" fo:border-bottom="none"/>
    </style:style>
    <style:style style:name="Tabla1.H19" style:family="table-cell">
      <style:table-cell-properties fo:padding="0.053cm" fo:border-left="none" fo:border-right="none" fo:border-top="0.25pt solid #f2f2f2" fo:border-bottom="none"/>
    </style:style>
    <style:style style:name="Tabla1.H20" style:family="table-cell">
      <style:table-cell-properties fo:padding="0.053cm" fo:border-left="none" fo:border-right="none" fo:border-top="0.25pt solid #f2f2f2" fo:border-bottom="none"/>
    </style:style>
    <style:style style:name="Tabla1.H21" style:family="table-cell">
      <style:table-cell-properties fo:padding="0.053cm" fo:border-left="none" fo:border-right="none" fo:border-top="0.25pt solid #f2f2f2" fo:border-bottom="none"/>
    </style:style>
    <style:style style:name="Tabla1.H22" style:family="table-cell">
      <style:table-cell-properties fo:padding="0.053cm" fo:border-left="none" fo:border-right="none" fo:border-top="0.25pt solid #f2f2f2" fo:border-bottom="none"/>
    </style:style>
    <style:style style:name="Tabla1.H23" style:family="table-cell">
      <style:table-cell-properties fo:padding="0.053cm" fo:border-left="none" fo:border-right="none" fo:border-top="0.25pt solid #f2f2f2" fo:border-bottom="none"/>
    </style:style>
    <style:style style:name="Tabla1.H24" style:family="table-cell">
      <style:table-cell-properties fo:padding="0.053cm" fo:border-left="none" fo:border-right="none" fo:border-top="0.25pt solid #f2f2f2" fo:border-bottom="none"/>
    </style:style>
    <style:style style:name="Tabla1.H25" style:family="table-cell">
      <style:table-cell-properties fo:padding="0.053cm" fo:border-left="none" fo:border-right="none" fo:border-top="0.25pt solid #f2f2f2" fo:border-bottom="none"/>
    </style:style>
    <style:style style:name="Tabla1.26" style:family="table-row">
      <style:table-row-properties style:min-row-height="0.979cm" fo:keep-together="auto"/>
    </style:style>
    <style:style style:name="Tabla1.H26" style:family="table-cell">
      <style:table-cell-properties fo:padding="0.053cm" fo:border-left="none" fo:border-right="none" fo:border-top="0.25pt solid #f2f2f2" fo:border-bottom="none"/>
    </style:style>
    <style:style style:name="Tabla1.H27" style:family="table-cell">
      <style:table-cell-properties fo:padding="0.053cm" fo:border-left="none" fo:border-right="none" fo:border-top="0.25pt solid #f2f2f2" fo:border-bottom="none"/>
    </style:style>
    <style:style style:name="Tabla1.H28" style:family="table-cell">
      <style:table-cell-properties fo:padding="0.053cm" fo:border-left="none" fo:border-right="none" fo:border-top="0.25pt solid #f2f2f2" fo:border-bottom="none"/>
    </style:style>
    <style:style style:name="Tabla1.H29" style:family="table-cell">
      <style:table-cell-properties fo:padding="0.053cm" fo:border-left="none" fo:border-right="none" fo:border-top="0.25pt solid #f2f2f2" fo:border-bottom="none"/>
    </style:style>
    <style:style style:name="Tabla1.H30" style:family="table-cell">
      <style:table-cell-properties fo:padding="0.053cm" fo:border-left="none" fo:border-right="none" fo:border-top="0.25pt solid #f2f2f2" fo:border-bottom="none"/>
    </style:style>
    <style:style style:name="Tabla1.H31" style:family="table-cell">
      <style:table-cell-properties fo:padding="0.053cm" fo:border-left="none" fo:border-right="none" fo:border-top="0.25pt solid #f2f2f2" fo:border-bottom="none"/>
    </style:style>
    <style:style style:name="Tabla1.H32" style:family="table-cell">
      <style:table-cell-properties fo:padding="0.053cm" fo:border-left="none" fo:border-right="none" fo:border-top="0.25pt solid #f2f2f2" fo:border-bottom="none"/>
    </style:style>
    <style:style style:name="Tabla1.H33" style:family="table-cell">
      <style:table-cell-properties fo:padding="0.053cm" fo:border-left="none" fo:border-right="none" fo:border-top="0.25pt solid #f2f2f2" fo:border-bottom="none"/>
    </style:style>
    <style:style style:name="Tabla1.H34" style:family="table-cell">
      <style:table-cell-properties fo:padding="0.053cm" fo:border-left="none" fo:border-right="none" fo:border-top="0.25pt solid #f2f2f2" fo:border-bottom="none"/>
    </style:style>
    <style:style style:name="Tabla1.H35" style:family="table-cell">
      <style:table-cell-properties fo:padding="0.053cm" fo:border-left="none" fo:border-right="none" fo:border-top="0.25pt solid #f2f2f2" fo:border-bottom="none"/>
    </style:style>
    <style:style style:name="Tabla1.H36" style:family="table-cell">
      <style:table-cell-properties fo:padding="0.053cm" fo:border-left="none" fo:border-right="none" fo:border-top="0.25pt solid #f2f2f2" fo:border-bottom="none"/>
    </style:style>
    <style:style style:name="Tabla1.H37" style:family="table-cell">
      <style:table-cell-properties fo:padding="0.053cm" fo:border-left="none" fo:border-right="none" fo:border-top="0.25pt solid #f2f2f2" fo:border-bottom="none"/>
    </style:style>
    <style:style style:name="Tabla1.H38" style:family="table-cell">
      <style:table-cell-properties fo:padding="0.053cm" fo:border-left="none" fo:border-right="none" fo:border-top="0.25pt solid #f2f2f2" fo:border-bottom="none"/>
    </style:style>
    <style:style style:name="Tabla1.H39" style:family="table-cell">
      <style:table-cell-properties fo:padding="0.053cm" fo:border-left="none" fo:border-right="none" fo:border-top="0.25pt solid #f2f2f2" fo:border-bottom="none"/>
    </style:style>
    <style:style style:name="Tabla1.H40" style:family="table-cell">
      <style:table-cell-properties fo:padding="0.053cm" fo:border-left="none" fo:border-right="none" fo:border-top="0.25pt solid #f2f2f2" fo:border-bottom="none"/>
    </style:style>
    <style:style style:name="Tabla1.H41" style:family="table-cell">
      <style:table-cell-properties fo:padding="0.053cm" fo:border-left="none" fo:border-right="none" fo:border-top="0.25pt solid #f2f2f2" fo:border-bottom="none"/>
    </style:style>
    <style:style style:name="Tabla1.H42" style:family="table-cell">
      <style:table-cell-properties fo:padding="0.053cm" fo:border-left="none" fo:border-right="none" fo:border-top="0.25pt solid #f2f2f2" fo:border-bottom="none"/>
    </style:style>
    <style:style style:name="Tabla1.H43" style:family="table-cell">
      <style:table-cell-properties fo:padding="0.053cm" fo:border-left="none" fo:border-right="none" fo:border-top="0.25pt solid #f2f2f2" fo:border-bottom="none"/>
    </style:style>
    <style:style style:name="Tabla1.H44" style:family="table-cell">
      <style:table-cell-properties fo:padding="0.053cm" fo:border-left="none" fo:border-right="none" fo:border-top="0.25pt solid #f2f2f2" fo:border-bottom="none"/>
    </style:style>
    <style:style style:name="Tabla1.45" style:family="table-row">
      <style:table-row-properties style:min-row-height="1.005cm" fo:keep-together="auto"/>
    </style:style>
    <style:style style:name="Tabla1.H45" style:family="table-cell">
      <style:table-cell-properties fo:padding="0.053cm" fo:border-left="none" fo:border-right="none" fo:border-top="0.25pt solid #f2f2f2" fo:border-bottom="none"/>
    </style:style>
    <style:style style:name="Tabla1.H46" style:family="table-cell">
      <style:table-cell-properties fo:padding="0.053cm" fo:border-left="none" fo:border-right="none" fo:border-top="0.25pt solid #f2f2f2" fo:border-bottom="none"/>
    </style:style>
    <style:style style:name="Tabla1.H47" style:family="table-cell">
      <style:table-cell-properties fo:padding="0.053cm" fo:border-left="none" fo:border-right="none" fo:border-top="0.25pt solid #f2f2f2" fo:border-bottom="none"/>
    </style:style>
    <style:style style:name="Tabla1.48" style:family="table-row">
      <style:table-row-properties style:min-row-height="0.609cm" fo:keep-together="auto"/>
    </style:style>
    <style:style style:name="Tabla1.H48" style:family="table-cell">
      <style:table-cell-properties fo:padding="0.053cm" fo:border-left="none" fo:border-right="none" fo:border-top="0.25pt solid #f2f2f2" fo:border-bottom="none"/>
    </style:style>
    <style:style style:name="Tabla1.H49" style:family="table-cell">
      <style:table-cell-properties fo:padding="0.053cm" fo:border-left="none" fo:border-right="none" fo:border-top="0.25pt solid #f2f2f2" fo:border-bottom="none"/>
    </style:style>
    <style:style style:name="Tabla1.H50" style:family="table-cell">
      <style:table-cell-properties fo:padding="0.053cm" fo:border-left="none" fo:border-right="none" fo:border-top="0.25pt solid #f2f2f2" fo:border-bottom="none"/>
    </style:style>
    <style:style style:name="Tabla1.H51" style:family="table-cell">
      <style:table-cell-properties fo:padding="0.053cm" fo:border-left="none" fo:border-right="none" fo:border-top="0.25pt solid #f2f2f2" fo:border-bottom="none"/>
    </style:style>
    <style:style style:name="Tabla1.H52" style:family="table-cell">
      <style:table-cell-properties fo:padding="0.053cm" fo:border-left="none" fo:border-right="none" fo:border-top="0.25pt solid #f2f2f2" fo:border-bottom="none"/>
    </style:style>
    <style:style style:name="Tabla1.H53" style:family="table-cell">
      <style:table-cell-properties fo:padding="0.053cm" fo:border-left="none" fo:border-right="none" fo:border-top="0.25pt solid #f2f2f2" fo:border-bottom="none"/>
    </style:style>
    <style:style style:name="Tabla1.A54" style:family="table-cell">
      <style:table-cell-properties style:vertical-align="middle" fo:background-color="#ffffff" fo:padding-left="0.265cm" fo:padding-right="0.265cm" fo:padding-top="0.212cm" fo:padding-bottom="0.212cm" fo:border-left="none" fo:border-right="none" fo:border-top="0.25pt solid #f2f2f2" fo:border-bottom="none">
        <style:background-image/>
      </style:table-cell-properties>
    </style:style>
    <style:style style:name="Tabla1.H54" style:family="table-cell">
      <style:table-cell-properties fo:padding="0.053cm" fo:border-left="none" fo:border-right="none" fo:border-top="0.25pt solid #f2f2f2" fo:border-bottom="none"/>
    </style:style>
    <style:style style:name="Tabla1.H55" style:family="table-cell">
      <style:table-cell-properties fo:padding="0.053cm" fo:border-left="none" fo:border-right="none" fo:border-top="0.25pt solid #f2f2f2" fo:border-bottom="none"/>
    </style:style>
    <style:style style:name="Tabla1.H56" style:family="table-cell">
      <style:table-cell-properties fo:padding="0.053cm" fo:border-left="none" fo:border-right="none" fo:border-top="0.25pt solid #f2f2f2" fo:border-bottom="none"/>
    </style:style>
    <style:style style:name="Tabla1.57" style:family="table-row">
      <style:table-row-properties style:min-row-height="1.508cm" fo:keep-together="auto"/>
    </style:style>
    <style:style style:name="Tabla1.H57" style:family="table-cell">
      <style:table-cell-properties fo:padding="0.053cm" fo:border-left="none" fo:border-right="none" fo:border-top="0.25pt solid #f2f2f2" fo:border-bottom="none"/>
    </style:style>
    <style:style style:name="P1" style:family="paragraph" style:parent-style-name="Standard" style:list-style-name="">
      <loext:graphic-properties draw:fill="solid" draw:fill-color="#ffffff"/>
      <style:paragraph-properties fo:text-align="start" style:justify-single-word="false" fo:orphans="2" fo:widows="2" fo:hyphenation-ladder-count="no-limit" fo:background-color="#ffffff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 fo:orphans="0" fo:widows="0" fo:hyphenation-ladder-count="no-limit"/>
      <style:text-properties style:font-name="IBM Plex Sans" fo:font-size="11pt" style:letter-kerning="false" style:font-size-asian="11pt" style:language-asian="es" style:country-asian="ES" style:font-name-complex="Times New Roman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IBM Plex Sans" fo:font-size="11pt" style:letter-kerning="false" style:font-size-asian="11pt" style:language-asian="es" style:country-asian="ES" style:font-name-complex="Times New Roman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IBM Plex Sans" fo:font-size="11pt" style:letter-kerning="false" style:font-size-asian="11pt" style:language-asian="es" style:country-asian="ES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IBM Plex Sans" fo:font-size="11pt" fo:font-weight="bold" style:letter-kerning="false" style:font-size-asian="11pt" style:language-asian="es" style:country-asian="ES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cm"/>
      <style:text-properties style:font-name="IBM Plex Sans" fo:font-size="11pt" style:font-name-asian="Calibri1" style:font-size-asian="11pt" style:language-asian="en" style:country-asian="US" style:font-name-complex="Times New Roman" style:font-size-complex="11pt"/>
    </style:style>
    <style:style style:name="P7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IBM Plex Sans" fo:font-size="11pt" style:font-size-asian="11pt" style:font-size-complex="11pt"/>
    </style:style>
    <style:style style:name="P8" style:family="paragraph" style:parent-style-name="Standard">
      <style:paragraph-properties fo:margin-top="0cm" fo:margin-bottom="0.18cm" style:contextual-spacing="false" fo:text-align="start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top="0.49cm" fo:margin-bottom="0cm" style:contextual-spacing="false" fo:text-align="start" style:justify-single-word="false" fo:orphans="2" fo:widows="2" fo:hyphenation-ladder-count="no-limit" fo:background-color="#ffffff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635cm" style:contextual-spacing="false" fo:text-align="center" style:justify-single-word="false" fo:orphans="0" fo:widows="0" fo:hyphenation-ladder-count="no-limit"/>
      <style:text-properties style:font-name="IBM Plex Sans" fo:font-size="11pt" style:letter-kerning="false" style:font-size-asian="11pt" style:language-asian="es" style:country-asian="ES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IBM Plex Sans" fo:font-size="11pt" style:letter-kerning="false" style:font-name-asian="Calibri1" style:font-size-asian="11pt" style:language-asian="en" style:country-asian="US" style:font-name-complex="F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2.018cm" fo:margin-right="0cm" fo:text-indent="0cm" style:auto-text-indent="false"/>
    </style:style>
    <style:style style:name="P13" style:family="paragraph" style:parent-style-name="Text_20_body">
      <style:paragraph-properties fo:text-align="justify" style:justify-single-word="false"/>
      <style:text-properties style:font-name="IBM Plex Sans" fo:font-size="11pt" style:font-size-asian="11pt" style:font-size-complex="11pt" style:language-complex="ar" style:country-complex="SA"/>
    </style:style>
    <style:style style:name="P14" style:family="paragraph">
      <loext:graphic-properties draw:fill="solid" draw:fill-color="#000000"/>
      <style:paragraph-properties fo:text-align="center"/>
    </style:style>
    <style:style style:name="T1" style:family="text">
      <style:text-properties fo:color="#272727" loext:opacity="100%" style:font-name="IBM Plex Sans" fo:font-size="11pt" fo:letter-spacing="-0.014cm" fo:font-weight="bold" style:letter-kerning="false" style:font-size-asian="11pt" style:language-asian="es" style:country-asian="ES" style:font-weight-asian="bold" style:font-name-complex="Times New Roman" style:font-size-complex="11pt" style:font-weight-complex="bold"/>
    </style:style>
    <style:style style:name="T2" style:family="text">
      <style:text-properties style:font-name="IBM Plex Sans" fo:font-size="11pt" style:letter-kerning="false" style:font-size-asian="11pt" style:language-asian="es" style:country-asian="ES" style:font-name-complex="Times New Roman" style:font-size-complex="11pt"/>
    </style:style>
    <style:style style:name="T3" style:family="text">
      <style:text-properties style:font-name="IBM Plex Sans" fo:font-size="11pt" fo:font-weight="bold" style:letter-kerning="false" style:font-size-asian="11pt" style:language-asian="es" style:country-asian="ES" style:font-weight-asian="bold" style:font-size-complex="11pt" style:font-weight-complex="bold"/>
    </style:style>
    <style:style style:name="T4" style:family="text">
      <style:text-properties style:font-name="IBM Plex Sans" fo:font-size="11pt" style:text-underline-style="solid" style:text-underline-width="auto" style:text-underline-color="font-color" style:font-size-asian="11pt" style:language-asian="ja" style:country-asian="JP" style:font-name-complex="Arial" style:font-size-complex="11pt"/>
    </style:style>
    <style:style style:name="T5" style:family="text">
      <style:text-properties style:font-name="IBM Plex Sans" fo:font-size="11pt" style:font-name-asian="Calibri1" style:font-size-asian="11pt" style:language-asian="en" style:country-asian="US" style:font-name-complex="Times New Roman" style:font-size-complex="11pt"/>
    </style:style>
    <style:style style:name="T6" style:family="text">
      <style:text-properties fo:color="#000000" loext:opacity="100%" style:font-name="IBM Plex Sans" fo:font-size="11pt" fo:font-weight="bold" style:letter-kerning="false" style:font-size-asian="11pt" style:language-asian="es" style:country-asian="ES" style:font-weight-asian="bold" style:font-size-complex="11pt" style:font-weight-complex="bold"/>
    </style:style>
    <style:style style:name="T7" style:family="text">
      <style:text-properties fo:color="#000000" loext:opacity="100%" style:font-name="IBM Plex Sans" fo:font-size="11pt" style:letter-kerning="false" style:font-size-asian="11pt" style:language-asian="es" style:country-asian="ES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.18cm" style:run-through="foreground" style:wrap="none" style:vertical-pos="top" style:vertical-rel="baseline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" text:outline-level="5"><text:span text:style-name="T1">2.4.1. Responsable.</text:span></text:h>
      <text:p text:style-name="P8"><draw:rect text:anchor-type="as-char" draw:z-index="8" draw:style-name="gr1" draw:text-style-name="P14" svg:width="11.701cm" svg:height="0.003cm"><text:p/></draw:rect></text:p>
      <text:p text:style-name="P9"><text:span text:style-name="T6">Unidades Administrativas, a nivel de Servicio, y persona responsable, a fecha 21 de abril de 2021:</text:span></text:p>
      <text:p text:style-name="P9"><text:span text:style-name="T7"> 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table:number-columns-spanned="2" office:value-type="string">
            <text:p text:style-name="P5">RESPONSABLE</text:p>
          </table:table-cell>
          <table:covered-table-cell/>
        </table:table-row>
        <table:table-row table:style-name="Tabla1.1">
          <table:table-cell table:style-name="Tabla1.A2" table:number-columns-spanned="6" office:value-type="string">
            <text:p text:style-name="P4"><text:span text:style-name="T9">Alcaldí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 </text:p>
          </table:table-cell>
          <table:table-cell table:style-name="Tabla1.H2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H3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Gabinete de Prensa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M. Montserrat Artiles Suárez</text:p>
          </table:table-cell>
          <table:table-cell table:style-name="Tabla1.H4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5" office:value-type="string">
            <text:p text:style-name="P3"/>
          </table:table-cell>
        </table:table-row>
        <table:table-row table:style-name="Tabla1.1">
          <table:table-cell table:style-name="Tabla1.A2" table:number-columns-spanned="6" office:value-type="string">
            <text:p text:style-name="P4"><text:span text:style-name="T9">Secretaría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Antonio Patiño López</text:p>
          </table:table-cell>
          <table:table-cell table:style-name="Tabla1.H6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H7" office:value-type="string">
            <text:p text:style-name="P3"/>
          </table:table-cell>
        </table:table-row>
        <table:table-row table:style-name="Tabla1.4">
          <table:table-cell table:style-name="Tabla1.A2" table:number-columns-spanned="6" office:value-type="string">
            <text:p text:style-name="P4"><text:span text:style-name="T9">Interven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Miguel Ángel Rosado Contreras</text:p>
          </table:table-cell>
          <table:table-cell table:style-name="Tabla1.H8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H9" office:value-type="string">
            <text:p text:style-name="P3"/>
          </table:table-cell>
        </table:table-row>
        <table:table-row table:style-name="Tabla1.4">
          <table:table-cell table:style-name="Tabla1.A2" table:number-columns-spanned="6" office:value-type="string">
            <text:p text:style-name="P4"><text:span text:style-name="T9">Tesorería y Gestión Tributa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M. Pino Méndez Perera (Accidental)</text:p>
          </table:table-cell>
          <table:table-cell table:style-name="Tabla1.H1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1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Recaudación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1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13" office:value-type="string">
            <text:p text:style-name="P3"/>
          </table:table-cell>
        </table:table-row>
        <table:table-row table:style-name="Tabla1.1">
          <table:table-cell table:style-name="Tabla1.A2" table:number-columns-spanned="6" office:value-type="string">
            <text:p text:style-name="P4"><text:span text:style-name="T9">Servicio de Contratación y Patrimon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14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15" office:value-type="string">
            <text:p text:style-name="P3"/>
          </table:table-cell>
        </table:table-row>
        <table:table-row table:style-name="Tabla1.1">
          <table:table-cell table:style-name="Tabla1.A2" table:number-columns-spanned="6" office:value-type="string">
            <text:p text:style-name="P4"><text:span text:style-name="T9">Servicio de Asesoría Juríd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16" office:value-type="string">
            <text:p text:style-name="P4"/>
          </table:table-cell>
        </table:table-row>
        <text:soft-page-break/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17" office:value-type="string">
            <text:p text:style-name="P3"/>
          </table:table-cell>
        </table:table-row>
        <table:table-row table:style-name="Tabla1.1">
          <table:table-cell table:style-name="Tabla1.A2" table:number-columns-spanned="6" office:value-type="string">
            <text:p text:style-name="P10"><text:span text:style-name="T9">Servicio de Administración General,</text:span></text:p>
            <text:p text:style-name="P4"><text:span text:style-name="T9">Recursos Humanos e Informá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18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H19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Recursos Humanos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2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2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Nóminas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Josefa Estévez Santana</text:p>
          </table:table-cell>
          <table:table-cell table:style-name="Tabla1.H22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H23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Administración General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24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25" office:value-type="string">
            <text:p text:style-name="P3"/>
          </table:table-cell>
        </table:table-row>
        <table:table-row table:style-name="Tabla1.26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Administración Electrónica e Informática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26" office:value-type="string">
            <text:p text:style-name="P4"/>
          </table:table-cell>
        </table:table-row>
        <table:table-row table:style-name="Tabla1.1">
          <table:table-cell table:style-name="Tabla1.A2" table:number-columns-spanned="6" office:value-type="string">
            <text:p text:style-name="P10"><text:span text:style-name="T9">Servicio de Cultura, Deportes, Festejos,</text:span></text:p>
            <text:p text:style-name="P4"><text:span text:style-name="T9">Juventud y Participación Ciudad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27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H28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Cultura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29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3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Deportes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31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H3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Participación Ciudadana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33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H34" office:value-type="string">
            <text:p text:style-name="P3"/>
          </table:table-cell>
        </table:table-row>
        <text:soft-page-break/>
        <table:table-row table:style-name="Tabla1.1">
          <table:table-cell table:style-name="Tabla1.A2" table:number-columns-spanned="6" office:value-type="string">
            <text:p text:style-name="P4"><text:span text:style-name="T9">Servicio de Servicios Sociales y Mayo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35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36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 </text:p>
          </table:table-cell>
          <table:table-cell table:style-name="Tabla1.B4" table:number-columns-spanned="5" office:value-type="string">
            <text:p text:style-name="P4"><text:span text:style-name="T8">Sección Servicios Sociales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Felipe Alonso Bordón</text:p>
          </table:table-cell>
          <table:table-cell table:style-name="Tabla1.H37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2"> </text:p>
          </table:table-cell>
          <table:table-cell table:style-name="Tabla1.A1" office:value-type="string">
            <text:p text:style-name="P3"> </text:p>
          </table:table-cell>
          <table:table-cell table:style-name="Tabla1.H38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 </text:p>
          </table:table-cell>
          <table:table-cell table:style-name="Tabla1.B4" table:number-columns-spanned="5" office:value-type="string">
            <text:p text:style-name="P4"><text:span text:style-name="T8">Sección Mayores e Igualdad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39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40" office:value-type="string">
            <text:p text:style-name="P3"/>
          </table:table-cell>
        </table:table-row>
        <table:table-row table:style-name="Tabla1.1">
          <table:table-cell table:style-name="Tabla1.A2" table:number-columns-spanned="6" office:value-type="string">
            <text:p text:style-name="P4"><text:span text:style-name="T9">Sección de Promoción Económ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41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4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 </text:p>
          </table:table-cell>
          <table:table-cell table:style-name="Tabla1.B4" table:number-columns-spanned="5" office:value-type="string">
            <text:p text:style-name="P4"><text:span text:style-name="T8">Sección Desarrollo Local y Empleo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43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44" office:value-type="string">
            <text:p text:style-name="P3"/>
          </table:table-cell>
        </table:table-row>
        <table:table-row table:style-name="Tabla1.45">
          <table:table-cell table:style-name="Tabla1.A1" office:value-type="string">
            <text:p text:style-name="P3"> </text:p>
          </table:table-cell>
          <table:table-cell table:style-name="Tabla1.B4" table:number-columns-spanned="5" office:value-type="string">
            <text:p text:style-name="P4"><text:span text:style-name="T8">Sección Desarrollo Rural y Cooperación al Desarrollo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45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46" office:value-type="string">
            <text:p text:style-name="P3"/>
          </table:table-cell>
        </table:table-row>
        <table:table-row table:style-name="Tabla1.1">
          <table:table-cell table:style-name="Tabla1.A2" table:number-columns-spanned="6" office:value-type="string">
            <text:p text:style-name="P4"><text:span text:style-name="T9">Servicio de Urbanismo y Servicios Públ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47" office:value-type="string">
            <text:p text:style-name="P4"/>
          </table:table-cell>
        </table:table-row>
        <table:table-row table:style-name="Tabla1.48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48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 </text:p>
          </table:table-cell>
          <table:table-cell table:style-name="Tabla1.B4" table:number-columns-spanned="5" office:value-type="string">
            <text:p text:style-name="P4"><text:span text:style-name="T8">Sección de Urbanismo y Vivienda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49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5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 </text:p>
          </table:table-cell>
          <table:table-cell table:style-name="Tabla1.B4" table:number-columns-spanned="5" office:value-type="string">
            <text:p text:style-name="P4"><text:span text:style-name="T8">Sección de Obras, Mantenimiento y Servicios Públicos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VACANTE</text:p>
          </table:table-cell>
          <table:table-cell table:style-name="Tabla1.H51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52" office:value-type="string">
            <text:p text:style-name="P3"/>
          </table:table-cell>
        </table:table-row>
        <text:soft-page-break/>
        <table:table-row table:style-name="Tabla1.4">
          <table:table-cell table:style-name="Tabla1.A2" table:number-columns-spanned="6" office:value-type="string">
            <text:p text:style-name="P4"><text:span text:style-name="T9">Policía Loc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 </text:p>
          </table:table-cell>
          <table:table-cell table:style-name="Tabla1.H53" office:value-type="string">
            <text:p text:style-name="P3"/>
          </table:table-cell>
        </table:table-row>
        <table:table-row table:style-name="Tabla1.1">
          <table:table-cell table:style-name="Tabla1.A54" office:value-type="string">
            <text:p text:style-name="P3"> </text:p>
          </table:table-cell>
          <table:table-cell table:style-name="Tabla1.A54" office:value-type="string">
            <text:p text:style-name="P3"> </text:p>
          </table:table-cell>
          <table:table-cell table:style-name="Tabla1.A54" office:value-type="string">
            <text:p text:style-name="P3"> </text:p>
          </table:table-cell>
          <table:table-cell table:style-name="Tabla1.A54" office:value-type="string">
            <text:p text:style-name="P3"> </text:p>
          </table:table-cell>
          <table:table-cell table:style-name="Tabla1.A54" office:value-type="string">
            <text:p text:style-name="P3"> </text:p>
          </table:table-cell>
          <table:table-cell table:style-name="Tabla1.A54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54" office:value-type="string">
            <text:p text:style-name="P3"/>
          </table:table-cell>
        </table:table-row>
        <table:table-row table:style-name="Tabla1.4">
          <table:table-cell table:style-name="Tabla1.A54" office:value-type="string">
            <text:p text:style-name="P3"> </text:p>
          </table:table-cell>
          <table:table-cell table:style-name="Tabla1.B4" table:number-columns-spanned="5" office:value-type="string">
            <text:p text:style-name="P4"><text:span text:style-name="T8">Policía Local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4">Juan Ildefonso Ramírez Ramírez</text:p>
          </table:table-cell>
          <table:table-cell table:style-name="Tabla1.H55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A1" office:value-type="string">
            <text:p text:style-name="P3"> </text:p>
          </table:table-cell>
          <table:table-cell table:style-name="Tabla1.H56" office:value-type="string">
            <text:p text:style-name="P3"/>
          </table:table-cell>
        </table:table-row>
        <table:table-row table:style-name="Tabla1.57">
          <table:table-cell table:style-name="Tabla1.A1" office:value-type="string">
            <text:p text:style-name="P3"> </text:p>
          </table:table-cell>
          <table:table-cell table:style-name="Tabla1.B4" table:number-columns-spanned="5" office:value-type="string">
            <text:p text:style-name="P4"><text:span text:style-name="T8">Protección Civil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0">Cristina Estupiñán Trujillo</text:p>
            <text:p text:style-name="P4">(Jefa "Voluntaria"<text:line-break/>Protección Civil)</text:p>
          </table:table-cell>
          <table:table-cell table:style-name="Tabla1.H57" office:value-type="string">
            <text:p text:style-name="P10"/>
          </table:table-cell>
        </table:table-row>
      </table:table>
      <text:p text:style-name="P11"/>
      <text:p text:style-name="P12"><text:span text:style-name="T4"><text:line-break/></text:span>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IBM Plex Sans" svg:font-family="'IBM Plex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hyphenation-ladder-count="no-limit"/>
      <style:text-properties fo:font-size="10pt" style:letter-kerning="false" style:font-name-asian="Calibri1" style:font-family-asian="Calibri" style:font-family-generic-asian="system" style:font-pitch-asian="variable" style:font-size-asian="10pt" style:language-asian="es" style:country-asian="ES" style:font-size-complex="10pt" style:language-complex="es" style:country-complex="ES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Texto_20_independiente_20_Car1" style:display-name="Texto independiente C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es" style:country-complex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Times New Roman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as-char" svg:width="6.142cm" svg:height="2.859cm" draw:z-index="3"><draw:image xlink:href="Pictures/10000201000000E80000006CFC72FC335FE27E2A.png" xlink:type="simple" xlink:show="embed" xlink:actuate="onLoad" draw:mime-type="image/png"/><svg:desc>U transparencia.png</svg:desc></draw:frame></text:p>
      </style:header>
      <style:footer>
        <text:p text:style-name="Footer"><draw:frame draw:style-name="Mfr1" draw:name="3 Imagen" text:anchor-type="as-char" svg:width="15cm" svg:height="2.053cm" draw:z-index="7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5</meta:editing-cycles>
    <meta:creation-date>2024-03-20T10:34:00</meta:creation-date>
    <dc:date>2024-06-25T13:21:00</dc:date>
    <meta:editing-duration>PT1H41M</meta:editing-duration>
    <meta:generator>LibreOffice/7.1.5.2$Windows_X86_64 LibreOffice_project/85f04e9f809797b8199d13c421bd8a2b025d52b5</meta:generator>
    <meta:document-statistic meta:table-count="1" meta:image-count="2" meta:object-count="0" meta:page-count="4" meta:paragraph-count="281" meta:word-count="183" meta:character-count="1586" meta:non-whitespace-character-count="1249"/>
    <meta:user-defined meta:name="AppVersion">12.0000</meta:user-defined>
    <meta:template xlink:type="simple" xlink:actuate="onRequest" xlink:title="Normal" xlink:href=""/>
  </office:meta>
</office:document-meta>
</file>