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6.329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745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2.073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1_ba__20_RF08-12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fo:border-bottom="1.76pt solid #000000" fo:background-color="#3399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3399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RF08-12202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number-columns-repeated="36" table:default-cell-style-name="Default"/>
        <table:table-row table:style-name="ro1">
          <table:table-cell table:style-name="ce1" office:value-type="string" calcext:value-type="string" table:number-columns-spanned="28" table:number-rows-spanned="3">
            <text:p><text:s/>CUADRANTE DE RETRIBUCIONES <text:s/>PERSONAL FUNCIONARIO <text:s/>2024</text:p>
          </table:table-cell>
          <table:covered-table-cell table:number-columns-repeated="26" table:style-name="ce9"/>
          <table:covered-table-cell table:style-name="ce43"/>
          <table:table-cell table:number-columns-repeated="36"/>
        </table:table-row>
        <table:table-row table:style-name="ro1">
          <table:covered-table-cell table:style-name="ce2"/>
          <table:covered-table-cell table:number-columns-repeated="26" table:style-name="ce10"/>
          <table:covered-table-cell table:style-name="ce44"/>
          <table:table-cell table:number-columns-repeated="36"/>
        </table:table-row>
        <table:table-row table:style-name="ro1">
          <table:covered-table-cell table:style-name="ce3"/>
          <table:covered-table-cell table:number-columns-repeated="26" table:style-name="ce11"/>
          <table:covered-table-cell table:style-name="ce45"/>
          <table:table-cell table:number-columns-repeated="36"/>
        </table:table-row>
        <table:table-row table:style-name="ro1">
          <table:table-cell table:style-name="ce4" office:value-type="string" calcext:value-type="string">
            <text:p>NUM.</text:p>
          </table:table-cell>
          <table:table-cell table:style-name="ce12" office:value-type="string" calcext:value-type="string" table:number-columns-spanned="2" table:number-rows-spanned="3">
            <text:p>CÓDIGO RPT</text:p>
          </table:table-cell>
          <table:covered-table-cell table:style-name="ce19"/>
          <table:table-cell table:style-name="ce4" office:value-type="string" calcext:value-type="string">
            <text:p>GRUP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SUB-</text:p>
          </table:table-cell>
          <table:table-cell table:style-name="ce74" office:value-type="string" calcext:value-type="string">
            <text:p><text:s/></text:p>
          </table:table-cell>
          <table:table-cell table:style-name="ce74" office:value-type="string" calcext:value-type="string" table:number-columns-spanned="1" table:number-rows-spanned="2">
            <text:p>NIVEL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NÚMERO </text:p>
          </table:table-cell>
          <table:table-cell table:style-name="ce29"/>
          <table:table-cell table:style-name="ce30" office:value-type="string" calcext:value-type="string" table:number-columns-spanned="6" table:number-rows-spanned="1">
            <text:p><text:s text:c="44"/>RETRIBUCIONES BÁSICAS 12 PAGAS</text:p>
          </table:table-cell>
          <table:covered-table-cell table:number-columns-repeated="4" table:style-name="ce35"/>
          <table:covered-table-cell table:style-name="ce38"/>
          <table:table-cell table:style-name="ce39" office:value-type="string" calcext:value-type="string">
            <text:p>EXTRAS</text:p>
          </table:table-cell>
          <table:table-cell table:style-name="ce39" office:value-type="string" calcext:value-type="string">
            <text:p>C.DESTINO</text:p>
          </table:table-cell>
          <table:table-cell table:style-name="ce39" office:value-type="string" calcext:value-type="string">
            <text:p>PUNTOS</text:p>
          </table:table-cell>
          <table:table-cell table:style-name="ce39" office:value-type="string" calcext:value-type="string">
            <text:p>C.ESPECIF.</text:p>
          </table:table-cell>
          <table:table-cell table:style-name="ce39" office:value-type="string" calcext:value-type="string">
            <text:p>C.ESPECÍFICO</text:p>
          </table:table-cell>
          <table:table-cell table:style-name="ce39" office:value-type="string" calcext:value-type="string">
            <text:p>CTO. DE</text:p>
          </table:table-cell>
          <table:table-cell table:style-name="ce39" office:value-type="string" calcext:value-type="string">
            <text:p>INDEMNIZ.</text:p>
          </table:table-cell>
          <table:table-cell table:style-name="ce39" office:value-type="string" calcext:value-type="string">
            <text:p>C.P. TRANSITORIO</text:p>
          </table:table-cell>
          <table:table-cell table:style-name="ce41" office:value-type="string" calcext:value-type="string" table:number-columns-spanned="3" table:number-rows-spanned="1">
            <text:p><text:s text:c="12"/>TRIENIOS</text:p>
          </table:table-cell>
          <table:covered-table-cell table:style-name="ce42"/>
          <table:covered-table-cell table:style-name="ce46"/>
          <table:table-cell table:number-columns-repeated="36"/>
        </table:table-row>
        <table:table-row table:style-name="ro1">
          <table:table-cell table:style-name="ce5" office:value-type="string" calcext:value-type="string">
            <text:p>DE</text:p>
          </table:table-cell>
          <table:covered-table-cell table:style-name="ce13"/>
          <table:covered-table-cell table:style-name="ce20"/>
          <table:table-cell table:style-name="ce24" office:value-type="string" calcext:value-type="string">
            <text:p>ANTE-</text:p>
          </table:table-cell>
          <table:table-cell table:style-name="ce24"/>
          <table:table-cell table:style-name="ce5" office:value-type="string" calcext:value-type="string">
            <text:p>GRUPO</text:p>
          </table:table-cell>
          <table:table-cell table:style-name="ce74" office:value-type="string" calcext:value-type="string">
            <text:p>NIVEL</text:p>
          </table:table-cell>
          <table:covered-table-cell table:style-name="ce27"/>
          <table:table-cell table:style-name="ce29" office:value-type="string" calcext:value-type="string">
            <text:p>PLAZA</text:p>
          </table:table-cell>
          <table:table-cell table:style-name="ce29" office:value-type="string" calcext:value-type="string">
            <text:p>PUESTO</text:p>
          </table:table-cell>
          <table:table-cell table:style-name="ce28" office:value-type="string" calcext:value-type="string">
            <text:p>PUESTO </text:p>
          </table:table-cell>
          <table:table-cell table:style-name="ce31" office:value-type="string" calcext:value-type="string">
            <text:p>GRUPO A1</text:p>
          </table:table-cell>
          <table:table-cell table:style-name="ce31" office:value-type="string" calcext:value-type="string">
            <text:p>GRUPO A2</text:p>
          </table:table-cell>
          <table:table-cell table:style-name="ce31" office:value-type="string" calcext:value-type="string">
            <text:p>GRUPO B</text:p>
          </table:table-cell>
          <table:table-cell table:style-name="ce31" office:value-type="string" calcext:value-type="string">
            <text:p>GRUPO C1</text:p>
          </table:table-cell>
          <table:table-cell table:style-name="ce31" office:value-type="string" calcext:value-type="string">
            <text:p>GRUPO C2</text:p>
          </table:table-cell>
          <table:table-cell table:style-name="ce31" office:value-type="string" calcext:value-type="string">
            <text:p>GRUPO E</text:p>
          </table:table-cell>
          <table:table-cell table:style-name="ce39" office:value-type="string" calcext:value-type="string">
            <text:p>JUNIO-DICIEMBRE</text:p>
          </table:table-cell>
          <table:table-cell table:style-name="ce39" office:value-type="string" calcext:value-type="string">
            <text:p>14 PAGAS</text:p>
          </table:table-cell>
          <table:table-cell table:style-name="ce39" office:value-type="string" calcext:value-type="string">
            <text:p>CE</text:p>
          </table:table-cell>
          <table:table-cell table:style-name="ce39" office:value-type="string" calcext:value-type="string">
            <text:p>14 PAGAS</text:p>
          </table:table-cell>
          <table:table-cell table:style-name="ce39" office:value-type="string" calcext:value-type="string">
            <text:p>VARIABLE</text:p>
          </table:table-cell>
          <table:table-cell table:style-name="ce39" office:value-type="string" calcext:value-type="string">
            <text:p>PRODUCT.</text:p>
          </table:table-cell>
          <table:table-cell table:style-name="ce39" office:value-type="string" calcext:value-type="string">
            <text:p>RESIDENC.</text:p>
          </table:table-cell>
          <table:table-cell table:style-name="ce39" office:value-type="string" calcext:value-type="string">
            <text:p>14 PAGAS</text:p>
          </table:table-cell>
          <table:table-cell table:number-columns-repeated="2" table:style-name="ce4" office:value-type="string" calcext:value-type="string">
            <text:p>N.</text:p>
          </table:table-cell>
          <table:table-cell table:style-name="ce4" office:value-type="string" calcext:value-type="string">
            <text:p>EUROS</text:p>
          </table:table-cell>
          <table:table-cell table:number-columns-repeated="36"/>
        </table:table-row>
        <table:table-row table:style-name="ro1">
          <table:table-cell table:style-name="ce5" office:value-type="string" calcext:value-type="string">
            <text:p>ORD</text:p>
          </table:table-cell>
          <table:covered-table-cell table:style-name="ce14"/>
          <table:covered-table-cell table:style-name="ce21"/>
          <table:table-cell table:style-name="ce5" office:value-type="string" calcext:value-type="string">
            <text:p>RIOR</text:p>
          </table:table-cell>
          <table:table-cell table:number-columns-repeated="2" table:style-name="ce5" office:value-type="string" calcext:value-type="string">
            <text:p>L.5/2015 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29"/>
          <table:table-cell table:style-name="ce29" office:value-type="string" calcext:value-type="string">
            <text:p>RPT</text:p>
          </table:table-cell>
          <table:table-cell table:style-name="ce29"/>
          <table:table-cell table:style-name="ce32" office:value-type="string" calcext:value-type="string">
            <text:p>PT.1200000</text:p>
          </table:table-cell>
          <table:table-cell table:style-name="ce32" office:value-type="float" office:value="1200100" calcext:value-type="float">
            <text:p>1200100</text:p>
          </table:table-cell>
          <table:table-cell table:style-name="ce32" office:value-type="string" calcext:value-type="string">
            <text:p>1200200</text:p>
          </table:table-cell>
          <table:table-cell table:style-name="ce32" office:value-type="string" calcext:value-type="string">
            <text:p>1200300</text:p>
          </table:table-cell>
          <table:table-cell table:style-name="ce32" office:value-type="string" calcext:value-type="string">
            <text:p>1200400</text:p>
          </table:table-cell>
          <table:table-cell table:style-name="ce32" office:value-type="string" calcext:value-type="string">
            <text:p>1200500</text:p>
          </table:table-cell>
          <table:table-cell table:style-name="ce32" office:value-type="string" calcext:value-type="string">
            <text:p>1200900</text:p>
          </table:table-cell>
          <table:table-cell table:style-name="ce39" office:value-type="string" calcext:value-type="string">
            <text:p>PT.1210000</text:p>
          </table:table-cell>
          <table:table-cell table:style-name="ce39"/>
          <table:table-cell table:style-name="ce39" office:value-type="string" calcext:value-type="string">
            <text:p>PT.1210100</text:p>
          </table:table-cell>
          <table:table-cell table:style-name="ce39" office:value-type="string" calcext:value-type="string">
            <text:p>PT. 1210130</text:p>
          </table:table-cell>
          <table:table-cell table:style-name="ce39" office:value-type="string" calcext:value-type="string">
            <text:p>PT.1500000</text:p>
          </table:table-cell>
          <table:table-cell table:style-name="ce39" office:value-type="string" calcext:value-type="string">
            <text:p>PT.1210310</text:p>
          </table:table-cell>
          <table:table-cell table:style-name="ce40" office:value-type="float" office:value="1210320" calcext:value-type="float">
            <text:p>1210320</text:p>
          </table:table-cell>
          <table:table-cell table:style-name="ce4" table:number-columns-repeated="2"/>
          <table:table-cell table:style-name="ce4" office:value-type="string" calcext:value-type="string">
            <text:p>PT.1200600</text:p>
          </table:table-cell>
          <table:table-cell table:number-columns-repeated="36"/>
        </table:table-row>
        <table:table-row table:style-name="ro1">
          <table:table-cell table:style-name="ce6"/>
          <table:table-cell table:style-name="ce15" table:number-columns-spanned="2" table:number-rows-spanned="1"/>
          <table:covered-table-cell table:style-name="ce22"/>
          <table:table-cell table:style-name="ce25" table:number-columns-repeated="10"/>
          <table:table-cell table:style-name="ce36"/>
          <table:table-cell table:style-name="ce25" table:number-columns-repeated="13"/>
          <table:table-cell table:style-name="ce47"/>
          <table:table-cell table:number-columns-repeated="3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POL-F-01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 </text:p>
          </table:table-cell>
          <table:table-cell table:style-name="ce17" office:value-type="string" calcext:value-type="string">
            <text:p>A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SUBINSPECTOR P.LOCAL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JEFE DE LA POLICÍA LOCAL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640.74" calcext:value-type="float">
            <text:p>1.640,74</text:p>
          </table:table-cell>
          <table:table-cell table:style-name="ce33" office:value-type="float" office:value="11466" calcext:value-type="float">
            <text:p>11.466,00</text:p>
          </table:table-cell>
          <table:table-cell table:style-name="ce33" office:value-type="float" office:value="83" calcext:value-type="float">
            <text:p>83,00</text:p>
          </table:table-cell>
          <table:table-cell table:style-name="ce33" office:value-type="float" office:value="19908.3136" calcext:value-type="float">
            <text:p>19.908,31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POL-F-02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OFICIAL P.LOCAL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OFICIAL P.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673.36" calcext:value-type="float">
            <text:p>1.673,36</text:p>
          </table:table-cell>
          <table:table-cell table:style-name="ce33" office:value-type="float" office:value="7773.5" calcext:value-type="float">
            <text:p>7.773,50</text:p>
          </table:table-cell>
          <table:table-cell table:style-name="ce33" office:value-type="float" office:value="56" calcext:value-type="float">
            <text:p>56,00</text:p>
          </table:table-cell>
          <table:table-cell table:style-name="ce33" office:value-type="float" office:value="13432.1152" calcext:value-type="float">
            <text:p>13.432,12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483.68" calcext:value-type="float">
            <text:p>1.483,68</text:p>
          </table:table-cell>
          <table:table-cell table:number-columns-repeated="3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POL-F-03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OFICIAL P.LOCAL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OFICIAL P.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773.5" calcext:value-type="float">
            <text:p>7.773,50</text:p>
          </table:table-cell>
          <table:table-cell table:style-name="ce33" office:value-type="float" office:value="56" calcext:value-type="float">
            <text:p>56,00</text:p>
          </table:table-cell>
          <table:table-cell table:style-name="ce33" office:value-type="float" office:value="13432.1152" calcext:value-type="float">
            <text:p>13.432,12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 table:number-columns-spanned="2" table:number-rows-spanned="1">
            <text:p>POL-F-04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OFICIAL P.LOCAL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OFICIAL P.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773.5" calcext:value-type="float">
            <text:p>7.773,50</text:p>
          </table:table-cell>
          <table:table-cell table:style-name="ce33" office:value-type="float" office:value="56" calcext:value-type="float">
            <text:p>56,00</text:p>
          </table:table-cell>
          <table:table-cell table:style-name="ce33" office:value-type="float" office:value="13432.1152" calcext:value-type="float">
            <text:p>13.432,12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 table:number-columns-spanned="2" table:number-rows-spanned="1">
            <text:p>POL-F-05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OFICIAL (Coord.Servicios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OFICIAL (Coord.Servicios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2029.92" calcext:value-type="float">
            <text:p>2.029,92</text:p>
          </table:table-cell>
          <table:table-cell table:style-name="ce33" office:value-type="float" office:value="7773.5" calcext:value-type="float">
            <text:p>7.773,50</text:p>
          </table:table-cell>
          <table:table-cell table:style-name="ce33" office:value-type="float" office:value="56" calcext:value-type="float">
            <text:p>56,00</text:p>
          </table:table-cell>
          <table:table-cell table:style-name="ce33" office:value-type="float" office:value="13432.1152" calcext:value-type="float">
            <text:p>13.432,12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6" calcext:value-type="float">
            <text:p>6</text:p>
          </table:table-cell>
          <table:table-cell table:style-name="ce48" office:value-type="float" office:value="3740.4" calcext:value-type="float">
            <text:p>3.740,40</text:p>
          </table:table-cell>
          <table:table-cell table:number-columns-repeated="3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 table:number-columns-spanned="2" table:number-rows-spanned="1">
            <text:p>POL-F-06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OFICIAL P.LOCAL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OFICIAL P.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773.5" calcext:value-type="float">
            <text:p>7.773,50</text:p>
          </table:table-cell>
          <table:table-cell table:style-name="ce33" office:value-type="float" office:value="56" calcext:value-type="float">
            <text:p>56,00</text:p>
          </table:table-cell>
          <table:table-cell table:style-name="ce33" office:value-type="float" office:value="13432.1152" calcext:value-type="float">
            <text:p>13.432,12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 table:number-columns-spanned="2" table:number-rows-spanned="1">
            <text:p>POL-F-07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566.64" calcext:value-type="float">
            <text:p>1.566,64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741.84" calcext:value-type="float">
            <text:p>741,84</text:p>
          </table:table-cell>
          <table:table-cell table:number-columns-repeated="3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 table:number-columns-spanned="2" table:number-rows-spanned="1">
            <text:p>POL-F-08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 table:number-columns-spanned="2" table:number-rows-spanned="1">
            <text:p>POL-F-09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673.36" calcext:value-type="float">
            <text:p>1.673,36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483.68" calcext:value-type="float">
            <text:p>1.483,68</text:p>
          </table:table-cell>
          <table:table-cell table:number-columns-repeated="3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 table:number-columns-spanned="2" table:number-rows-spanned="1">
            <text:p>POL-F-10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 table:number-columns-spanned="2" table:number-rows-spanned="1">
            <text:p>POL-F-11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 table:number-columns-spanned="2" table:number-rows-spanned="1">
            <text:p>POL-F-12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566.64" calcext:value-type="float">
            <text:p>1.566,64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741.84" calcext:value-type="float">
            <text:p>741,84</text:p>
          </table:table-cell>
          <table:table-cell table:number-columns-repeated="3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 table:number-columns-spanned="2" table:number-rows-spanned="1">
            <text:p>POL-F-13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 table:number-columns-spanned="2" table:number-rows-spanned="1">
            <text:p>POL-F-14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2029.92" calcext:value-type="float">
            <text:p>2.02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6" calcext:value-type="float">
            <text:p>6</text:p>
          </table:table-cell>
          <table:table-cell table:style-name="ce48" office:value-type="float" office:value="3740.4" calcext:value-type="float">
            <text:p>3.740,40</text:p>
          </table:table-cell>
          <table:table-cell table:number-columns-repeated="3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 table:number-columns-spanned="2" table:number-rows-spanned="1">
            <text:p>POL-F-15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854.6" calcext:value-type="float">
            <text:p>1.854,60</text:p>
          </table:table-cell>
          <table:table-cell table:number-columns-repeated="3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 table:number-columns-spanned="2" table:number-rows-spanned="1">
            <text:p>POL-F-16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 table:number-columns-spanned="2" table:number-rows-spanned="1">
            <text:p>POL-F-17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 table:number-columns-spanned="2" table:number-rows-spanned="1">
            <text:p>POL-F-18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946.64" calcext:value-type="float">
            <text:p>1.946,64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3235.44" calcext:value-type="float">
            <text:p>3.235,44</text:p>
          </table:table-cell>
          <table:table-cell table:number-columns-repeated="3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POL-F-19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566.64" calcext:value-type="float">
            <text:p>1.566,64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48" office:value-type="float" office:value="741.84" calcext:value-type="float">
            <text:p>741,84</text:p>
          </table:table-cell>
          <table:table-cell table:number-columns-repeated="3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 table:number-columns-spanned="2" table:number-rows-spanned="1">
            <text:p>POL-F-20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33.2" calcext:value-type="float">
            <text:p>1.733,20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1751.76" calcext:value-type="float">
            <text:p>1.751,76</text:p>
          </table:table-cell>
          <table:table-cell table:number-columns-repeated="3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 table:number-columns-spanned="2" table:number-rows-spanned="1">
            <text:p>POL-F-21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905" calcext:value-type="float">
            <text:p>1.905,00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float" office:value="2982.96" calcext:value-type="float">
            <text:p>2.982,96</text:p>
          </table:table-cell>
          <table:table-cell table:number-columns-repeated="3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 table:number-columns-spanned="2" table:number-rows-spanned="1">
            <text:p>POL-F-22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673.36" calcext:value-type="float">
            <text:p>1.673,36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483.68" calcext:value-type="float">
            <text:p>1.483,68</text:p>
          </table:table-cell>
          <table:table-cell table:number-columns-repeated="3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 table:number-columns-spanned="2" table:number-rows-spanned="1">
            <text:p>POL-F-23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566.64" calcext:value-type="float">
            <text:p>1.566,64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370.92" calcext:value-type="float">
            <text:p>370,92</text:p>
          </table:table-cell>
          <table:table-cell table:number-columns-repeated="3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 table:number-columns-spanned="2" table:number-rows-spanned="1">
            <text:p>POL-F-24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 table:number-columns-spanned="2" table:number-rows-spanned="1">
            <text:p>POL-F-25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821.72" calcext:value-type="float">
            <text:p>1.821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float" office:value="2478" calcext:value-type="float">
            <text:p>2.478,00</text:p>
          </table:table-cell>
          <table:table-cell table:number-columns-repeated="3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 table:number-columns-spanned="2" table:number-rows-spanned="1">
            <text:p>POL-F-26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821.72" calcext:value-type="float">
            <text:p>1.821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float" office:value="2478" calcext:value-type="float">
            <text:p>2.478,00</text:p>
          </table:table-cell>
          <table:table-cell table:number-columns-repeated="36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 table:number-columns-spanned="2" table:number-rows-spanned="1">
            <text:p>POL-F-27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68.36" calcext:value-type="float">
            <text:p>1.768,36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float" office:value="2107.08" calcext:value-type="float">
            <text:p>2.107,08</text:p>
          </table:table-cell>
          <table:table-cell table:number-columns-repeated="36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 table:number-columns-spanned="2" table:number-rows-spanned="1">
            <text:p>POL-F-28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68.36" calcext:value-type="float">
            <text:p>1.768,36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float" office:value="2107.08" calcext:value-type="float">
            <text:p>2.107,08</text:p>
          </table:table-cell>
          <table:table-cell table:number-columns-repeated="3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 table:number-columns-spanned="2" table:number-rows-spanned="1">
            <text:p>POL-F-29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 table:number-columns-spanned="2" table:number-rows-spanned="1">
            <text:p>POL-F-30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566.64" calcext:value-type="float">
            <text:p>1.566,64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370.92" calcext:value-type="float">
            <text:p>370,92</text:p>
          </table:table-cell>
          <table:table-cell table:number-columns-repeated="3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 table:number-columns-spanned="2" table:number-rows-spanned="1">
            <text:p>POL-F-31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80.08" calcext:value-type="float">
            <text:p>1.780,08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2225.52" calcext:value-type="float">
            <text:p>2.225,52</text:p>
          </table:table-cell>
          <table:table-cell table:number-columns-repeated="3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 table:number-columns-spanned="2" table:number-rows-spanned="1">
            <text:p>POL-F-32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854.6" calcext:value-type="float">
            <text:p>1.854,60</text:p>
          </table:table-cell>
          <table:table-cell table:number-columns-repeated="3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 table:number-columns-spanned="2" table:number-rows-spanned="1">
            <text:p>POL-F-33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80.08" calcext:value-type="float">
            <text:p>1.780,08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2225.52" calcext:value-type="float">
            <text:p>2.225,52</text:p>
          </table:table-cell>
          <table:table-cell table:number-columns-repeated="3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 table:number-columns-spanned="2" table:number-rows-spanned="1">
            <text:p>POL-F-34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80.08" calcext:value-type="float">
            <text:p>1.780,08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2225.52" calcext:value-type="float">
            <text:p>2.225,52</text:p>
          </table:table-cell>
          <table:table-cell table:number-columns-repeated="3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 table:number-columns-spanned="2" table:number-rows-spanned="1">
            <text:p>POL-F-35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854.6" calcext:value-type="float">
            <text:p>1.854,60</text:p>
          </table:table-cell>
          <table:table-cell table:number-columns-repeated="36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 table:number-columns-spanned="2" table:number-rows-spanned="1">
            <text:p>POL-F-36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 table:number-columns-spanned="2" table:number-rows-spanned="1">
            <text:p>POL-F-37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620" calcext:value-type="float">
            <text:p>1.620,00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112.76" calcext:value-type="float">
            <text:p>1.112,76</text:p>
          </table:table-cell>
          <table:table-cell table:number-columns-repeated="36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 table:number-columns-spanned="2" table:number-rows-spanned="1">
            <text:p>POL-F-38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854.6" calcext:value-type="float">
            <text:p>1.854,60</text:p>
          </table:table-cell>
          <table:table-cell table:number-columns-repeated="36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 table:number-columns-spanned="2" table:number-rows-spanned="1">
            <text:p>POL-F-39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OLICIA LOCAL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POLICIA LOCAL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854.6" calcext:value-type="float">
            <text:p>1.854,60</text:p>
          </table:table-cell>
          <table:table-cell table:number-columns-repeated="3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 table:number-columns-spanned="2" table:number-rows-spanned="1">
            <text:p>POL-F-40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6</text:p>
          </table:table-cell>
          <table:table-cell table:style-name="ce17" office:value-type="string" calcext:value-type="string">
            <text:p>GESTOR POLICÍA LOCAL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67.78" calcext:value-type="float">
            <text:p>1.767,78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48" office:value-type="float" office:value="2272.32" calcext:value-type="float">
            <text:p>2.272,3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3"/>
          <table:table-cell table:style-name="ce37" office:value-type="string" calcext:value-type="string">
            <text:p><text:s/>………………………………………………………………….</text:p>
          </table:table-cell>
          <table:table-cell table:style-name="ce37" table:number-columns-repeated="3"/>
          <table:table-cell table:style-name="ce33" table:number-columns-repeated="4"/>
          <table:table-cell table:style-name="ce37" office:value-type="float" office:value="24520.5729" calcext:value-type="float">
            <text:p>24.520,57</text:p>
          </table:table-cell>
          <table:table-cell table:style-name="ce33" table:number-columns-repeated="2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/>
          <table:table-cell table:style-name="ce17" table:number-columns-repeated="2"/>
          <table:table-cell table:number-columns-repeated="2" table:style-name="ce17" office:value-type="string" calcext:value-type="string">
            <text:p>...................................................</text:p>
          </table:table-cell>
          <table:table-cell table:style-name="ce17" office:value-type="string" calcext:value-type="string">
            <text:p>....................................................................................................................</text:p>
          </table:table-cell>
          <table:table-cell table:style-name="ce17" office:value-type="string" calcext:value-type="string">
            <text:p>...................................................</text:p>
          </table:table-cell>
          <table:table-cell table:style-name="ce17"/>
          <table:table-cell table:style-name="ce17" office:value-type="string" calcext:value-type="string">
            <text:p>.................................................................................................</text:p>
          </table:table-cell>
          <table:table-cell table:style-name="ce17" table:number-columns-repeated="2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85123.92" calcext:value-type="float">
            <text:p>385.123,92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6733.12" calcext:value-type="float">
            <text:p>66.733,12</text:p>
          </table:table-cell>
          <table:table-cell table:style-name="ce33" office:value-type="float" office:value="294733.88" calcext:value-type="float">
            <text:p>294.733,88</text:p>
          </table:table-cell>
          <table:table-cell table:style-name="ce33"/>
          <table:table-cell table:style-name="ce33" office:value-type="float" office:value="482116.992" calcext:value-type="float">
            <text:p>482.116,99</text:p>
          </table:table-cell>
          <table:table-cell table:style-name="ce37" office:value-type="float" office:value="117411.0784" calcext:value-type="float">
            <text:p>117.411,08</text:p>
          </table:table-cell>
          <table:table-cell table:style-name="ce33" office:value-type="float" office:value="24520.5729" calcext:value-type="float">
            <text:p>24.520,57</text:p>
          </table:table-cell>
          <table:table-cell table:style-name="ce33" office:value-type="float" office:value="65155.3804" calcext:value-type="float">
            <text:p>65.155,38</text:p>
          </table:table-cell>
          <table:table-cell table:style-name="ce33"/>
          <table:table-cell table:style-name="ce17" table:number-columns-repeated="2"/>
          <table:table-cell table:style-name="ce48" office:value-type="float" office:value="51374.16" calcext:value-type="float">
            <text:p>51.374,1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 table:number-columns-spanned="2" table:number-rows-spanned="1">
            <text:p>SPU-F-09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APAREJADOR</text:p>
          </table:table-cell>
          <table:table-cell table:style-name="ce17" office:value-type="string" calcext:value-type="string">
            <text:p>37.4</text:p>
          </table:table-cell>
          <table:table-cell table:style-name="ce17" office:value-type="string" calcext:value-type="string">
            <text:p>TÉCNICO MEDIO ARQUITECTO TÉCNICO</text:p>
          </table:table-cell>
          <table:table-cell table:style-name="ce33"/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759.82" calcext:value-type="float">
            <text:p>1.759,82</text:p>
          </table:table-cell>
          <table:table-cell table:style-name="ce33" office:value-type="float" office:value="8973.16" calcext:value-type="float">
            <text:p>8.973,1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48" office:value-type="float" office:value="979.92" calcext:value-type="float">
            <text:p>979,92</text:p>
          </table:table-cell>
          <table:table-cell table:number-columns-repeated="36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 table:number-columns-spanned="2" table:number-rows-spanned="1">
            <text:p>URB-F-04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APAREJADOR </text:p>
          </table:table-cell>
          <table:table-cell table:style-name="ce17" office:value-type="string" calcext:value-type="string">
            <text:p>37.4</text:p>
          </table:table-cell>
          <table:table-cell table:style-name="ce17" office:value-type="string" calcext:value-type="string">
            <text:p>TÉCNICO MEDIO ARQUITECTO TÉCNICO</text:p>
          </table:table-cell>
          <table:table-cell table:style-name="ce33"/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176.6" calcext:value-type="float">
            <text:p>2.176,60</text:p>
          </table:table-cell>
          <table:table-cell table:style-name="ce33" office:value-type="float" office:value="8973.16" calcext:value-type="float">
            <text:p>8.973,1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48" office:value-type="float" office:value="4409.64" calcext:value-type="float">
            <text:p>4.409,64</text:p>
          </table:table-cell>
          <table:table-cell table:number-columns-repeated="36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 table:number-columns-spanned="2" table:number-rows-spanned="1">
            <text:p>SPU-F-08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APAREJADOR</text:p>
          </table:table-cell>
          <table:table-cell table:style-name="ce17" office:value-type="string" calcext:value-type="string">
            <text:p>37.4</text:p>
          </table:table-cell>
          <table:table-cell table:style-name="ce17" office:value-type="string" calcext:value-type="string">
            <text:p>TÉCNICO MEDIO ARQUITECTO TÉCNICO</text:p>
          </table:table-cell>
          <table:table-cell table:style-name="ce33"/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117.06" calcext:value-type="float">
            <text:p>2.117,06</text:p>
          </table:table-cell>
          <table:table-cell table:style-name="ce33" office:value-type="float" office:value="8973.16" calcext:value-type="float">
            <text:p>8.973,1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48" office:value-type="float" office:value="3919.68" calcext:value-type="float">
            <text:p>3.919,68</text:p>
          </table:table-cell>
          <table:table-cell table:number-columns-repeated="36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 table:number-columns-spanned="2" table:number-rows-spanned="1">
            <text:p>URB-F-03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ARQUITECTO</text:p>
          </table:table-cell>
          <table:table-cell table:style-name="ce17" office:value-type="string" calcext:value-type="string">
            <text:p>39.1</text:p>
          </table:table-cell>
          <table:table-cell table:style-name="ce17" office:value-type="string" calcext:value-type="string">
            <text:p>TÉCNICO SUPERIOR AE ARQUITECTURA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2"/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790.98" calcext:value-type="float">
            <text:p>1.790,98</text:p>
          </table:table-cell>
          <table:table-cell table:style-name="ce33" office:value-type="float" office:value="13069" calcext:value-type="float">
            <text:p>13.069,00</text:p>
          </table:table-cell>
          <table:table-cell table:style-name="ce33" office:value-type="float" office:value="62" calcext:value-type="float">
            <text:p>62,00</text:p>
          </table:table-cell>
          <table:table-cell table:style-name="ce33" office:value-type="float" office:value="14871.2704" calcext:value-type="float">
            <text:p>14.871,27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48" office:value-type="float" office:value="1802.52" calcext:value-type="float">
            <text:p>1.802,52</text:p>
          </table:table-cell>
          <table:table-cell table:number-columns-repeated="36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 table:number-columns-spanned="2" table:number-rows-spanned="1">
            <text:p>SPU-F-11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ARQUITECTO</text:p>
          </table:table-cell>
          <table:table-cell table:style-name="ce17" office:value-type="string" calcext:value-type="string">
            <text:p>39.1</text:p>
          </table:table-cell>
          <table:table-cell table:style-name="ce17" office:value-type="string" calcext:value-type="string">
            <text:p>TÉCNICO SUPERIOR AE ARQUITECTURA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2"/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667.34" calcext:value-type="float">
            <text:p>1.667,34</text:p>
          </table:table-cell>
          <table:table-cell table:style-name="ce33" office:value-type="float" office:value="13069" calcext:value-type="float">
            <text:p>13.069,00</text:p>
          </table:table-cell>
          <table:table-cell table:style-name="ce33" office:value-type="float" office:value="62" calcext:value-type="float">
            <text:p>62,00</text:p>
          </table:table-cell>
          <table:table-cell table:style-name="ce33" office:value-type="float" office:value="14871.2704" calcext:value-type="float">
            <text:p>14.871,27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48" office:value-type="float" office:value="600.84" calcext:value-type="float">
            <text:p>600,84</text:p>
          </table:table-cell>
          <table:table-cell table:number-columns-repeated="36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 table:number-columns-spanned="2" table:number-rows-spanned="1">
            <text:p>SPU-F-07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ARQUITECTO</text:p>
          </table:table-cell>
          <table:table-cell table:style-name="ce17" office:value-type="string" calcext:value-type="string">
            <text:p>39.1</text:p>
          </table:table-cell>
          <table:table-cell table:style-name="ce17" office:value-type="string" calcext:value-type="string">
            <text:p>TÉCNICO SUPERIOR AE ARQUITECTURA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2"/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3069" calcext:value-type="float">
            <text:p>13.069,00</text:p>
          </table:table-cell>
          <table:table-cell table:style-name="ce33" office:value-type="float" office:value="62" calcext:value-type="float">
            <text:p>62,00</text:p>
          </table:table-cell>
          <table:table-cell table:style-name="ce33" office:value-type="float" office:value="14871.2704" calcext:value-type="float">
            <text:p>14.871,27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 table:number-columns-spanned="2" table:number-rows-spanned="1">
            <text:p>SPU-F-13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DELINEANTE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DELINEANTE <text:s/></text:p>
          </table:table-cell>
          <table:table-cell table:style-name="ce33" table:number-columns-repeated="3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940.16" calcext:value-type="float">
            <text:p>1.940,16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1" calcext:value-type="float">
            <text:p>41,00</text:p>
          </table:table-cell>
          <table:table-cell table:style-name="ce33" office:value-type="float" office:value="9834.2272" calcext:value-type="float">
            <text:p>9.834,23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48" office:value-type="float" office:value="3338.28" calcext:value-type="float">
            <text:p>3.338,28</text:p>
          </table:table-cell>
          <table:table-cell table:number-columns-repeated="36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 table:number-columns-spanned="2" table:number-rows-spanned="1">
            <text:p>URB-F-06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OBRAS MAYORE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84.5" calcext:value-type="float">
            <text:p>1.684,50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48" office:value-type="float" office:value="1767.36" calcext:value-type="float">
            <text:p>1.767,36</text:p>
          </table:table-cell>
          <table:table-cell table:number-columns-repeated="36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 table:number-columns-spanned="2" table:number-rows-spanned="1">
            <text:p>SPU-F-12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OFICINA TÉCNICA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92.7" calcext:value-type="float">
            <text:p>1.892,70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48" office:value-type="float" office:value="3029.76" calcext:value-type="float">
            <text:p>3.029,76</text:p>
          </table:table-cell>
          <table:table-cell table:number-columns-repeated="36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 table:number-columns-spanned="2" table:number-rows-spanned="1">
            <text:p>URB-F-07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INDUSTRIA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51.06" calcext:value-type="float">
            <text:p>1.851,06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office:value-type="float" office:value="2055.936" calcext:value-type="float">
            <text:p>2.055,94</text:p>
          </table:table-cell>
          <table:table-cell table:style-name="ce33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48" office:value-type="float" office:value="2777.28" calcext:value-type="float">
            <text:p>2.777,28</text:p>
          </table:table-cell>
          <table:table-cell table:number-columns-repeated="36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 table:number-columns-spanned="2" table:number-rows-spanned="1">
            <text:p>URB-F-08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OBRAS MENORES Y APERTURAS NO CLASIFICADAS</text:p>
          </table:table-cell>
          <table:table-cell table:style-name="ce33" office:value-type="string" calcext:value-type="string">
            <text:p><text:s text:c="2"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26.14" calcext:value-type="float">
            <text:p>1.726,14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48" office:value-type="float" office:value="2019.84" calcext:value-type="float">
            <text:p>2.019,84</text:p>
          </table:table-cell>
          <table:table-cell table:number-columns-repeated="36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 table:number-columns-spanned="2" table:number-rows-spanned="1">
            <text:p>SPU-F-14</text:p>
          </table:table-cell>
          <table:covered-table-cell table:style-name="ce23"/>
          <table:table-cell table:style-name="ce17" office:value-type="string" calcext:value-type="string">
            <text:p>C2</text:p>
          </table:table-cell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DELINEANTE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DELINEANTE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2046.88" calcext:value-type="float">
            <text:p>2.046,88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41" calcext:value-type="float">
            <text:p>41,00</text:p>
          </table:table-cell>
          <table:table-cell table:style-name="ce33" office:value-type="float" office:value="9834.2272" calcext:value-type="float">
            <text:p>9.834,23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48" office:value-type="float" office:value="4080.12" calcext:value-type="float">
            <text:p>4.080,1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46831.68" calcext:value-type="float">
            <text:p>46.831,68</text:p>
          </table:table-cell>
          <table:table-cell table:style-name="ce33" office:value-type="float" office:value="40494.6" calcext:value-type="float">
            <text:p>40.494,6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0269.68" calcext:value-type="float">
            <text:p>20.269,68</text:p>
          </table:table-cell>
          <table:table-cell table:style-name="ce33" office:value-type="float" office:value="33740.16" calcext:value-type="float">
            <text:p>33.740,16</text:p>
          </table:table-cell>
          <table:table-cell table:style-name="ce33"/>
          <table:table-cell table:style-name="ce33" office:value-type="float" office:value="22258.76" calcext:value-type="float">
            <text:p>22.258,76</text:p>
          </table:table-cell>
          <table:table-cell table:style-name="ce33" office:value-type="float" office:value="106502.2" calcext:value-type="float">
            <text:p>106.502,20</text:p>
          </table:table-cell>
          <table:table-cell table:style-name="ce33"/>
          <table:table-cell table:style-name="ce33" office:value-type="float" office:value="138878.4868" calcext:value-type="float">
            <text:p>138.878,49</text:p>
          </table:table-cell>
          <table:table-cell table:style-name="ce33" office:value-type="float" office:value="2055.936" calcext:value-type="float">
            <text:p>2.055,94</text:p>
          </table:table-cell>
          <table:table-cell table:style-name="ce33" office:value-type="float" office:value="17700.9042" calcext:value-type="float">
            <text:p>17.700,90</text:p>
          </table:table-cell>
          <table:table-cell table:style-name="ce33" office:value-type="float" office:value="21786.0286" calcext:value-type="float">
            <text:p>21.786,03</text:p>
          </table:table-cell>
          <table:table-cell table:style-name="ce33" office:value-type="float" office:value="0" calcext:value-type="float">
            <text:p>0,00</text:p>
          </table:table-cell>
          <table:table-cell table:style-name="ce17" table:number-columns-repeated="2"/>
          <table:table-cell table:style-name="ce48" office:value-type="float" office:value="28725.24" calcext:value-type="float">
            <text:p>28.725,2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 table:number-columns-spanned="2" table:number-rows-spanned="1">
            <text:p>SPU-F-01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TECNICO MEDIO INGENIERÍA INDUSTRIAL</text:p>
          </table:table-cell>
          <table:table-cell table:style-name="ce17" office:value-type="string" calcext:value-type="string">
            <text:p>37.15</text:p>
          </table:table-cell>
          <table:table-cell table:style-name="ce17" office:value-type="string" calcext:value-type="string">
            <text:p>TECNICO MEDIO INGENIERÍA INDUSTRIAL</text:p>
          </table:table-cell>
          <table:table-cell table:style-name="ce33"/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640.74" calcext:value-type="float">
            <text:p>1.640,74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 table:number-columns-spanned="2" table:number-rows-spanned="1">
            <text:p>SPU-F-17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RATIVO</text:p>
          </table:table-cell>
          <table:table-cell table:style-name="ce17" office:value-type="string" calcext:value-type="string">
            <text:p>17.5</text:p>
          </table:table-cell>
          <table:table-cell table:style-name="ce17" office:value-type="string" calcext:value-type="string">
            <text:p>GESTOR OBRAS Y SERVICIO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393.02" calcext:value-type="float">
            <text:p>1.393,02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office:value-type="string" calcext:value-type="string">
            <text:p><text:s/></text:p>
          </table:table-cell>
          <table:table-cell table:style-name="ce17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33.76" calcext:value-type="float">
            <text:p>3.033,76</text:p>
          </table:table-cell>
          <table:table-cell table:style-name="ce33" office:value-type="float" office:value="14487.2" calcext:value-type="float">
            <text:p>14.487,20</text:p>
          </table:table-cell>
          <table:table-cell table:style-name="ce33"/>
          <table:table-cell table:style-name="ce33" office:value-type="float" office:value="19908.3236" calcext:value-type="float">
            <text:p>19.908,32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3314.9364" calcext:value-type="float">
            <text:p>3.314,94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 table:number-columns-spanned="2" table:number-rows-spanned="1">
            <text:p>URB-F-09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NEGOCIADO VIVIENDA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84.5" calcext:value-type="float">
            <text:p>1.684,50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48" office:value-type="float" office:value="1767.36" calcext:value-type="float">
            <text:p>1.767,3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9"/>
          <table:table-cell table:style-name="ce17" office:value-type="string" calcext:value-type="string">
            <text:p>..................................................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684.5" calcext:value-type="float">
            <text:p>1.684,50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/>
          <table:table-cell table:style-name="ce33" office:value-type="float" office:value="9114.6496" calcext:value-type="float">
            <text:p>9.114,65</text:p>
          </table:table-cell>
          <table:table-cell table:style-name="ce33"/>
          <table:table-cell table:style-name="ce33" office:value-type="float" office:value="3218.3517" calcext:value-type="float">
            <text:p>3.218,35</text:p>
          </table:table-cell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table:number-columns-repeated="2"/>
          <table:table-cell table:style-name="ce48" office:value-type="float" office:value="1767.36" calcext:value-type="float">
            <text:p>1.767,3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 table:number-columns-spanned="2" table:number-rows-spanned="1">
            <text:p>SPU-F-10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INGº TECNICO O.PÚBLICAS</text:p>
          </table:table-cell>
          <table:table-cell table:style-name="ce17" office:value-type="string" calcext:value-type="string">
            <text:p>37.9</text:p>
          </table:table-cell>
          <table:table-cell table:style-name="ce17" office:value-type="string" calcext:value-type="string">
            <text:p>TÉCNICO MEDIO OBRAS PÚBLICAS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640.74" calcext:value-type="float">
            <text:p>1.640,74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1640.74" calcext:value-type="float">
            <text:p>1.640,74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/>
          <table:table-cell table:style-name="ce33" office:value-type="float" office:value="12712.5376" calcext:value-type="float">
            <text:p>12.712,54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 table:number-columns-spanned="2" table:number-rows-spanned="1">
            <text:p>SPU-F-03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 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ING. TÉCNICO INDUSTRIAL</text:p>
          </table:table-cell>
          <table:table-cell table:style-name="ce17" office:value-type="string" calcext:value-type="string">
            <text:p>37.15</text:p>
          </table:table-cell>
          <table:table-cell table:style-name="ce17" office:value-type="string" calcext:value-type="string">
            <text:p>TÉNICO MEDIO INGENIERIA TÉCN INDUSTRIAL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700.28" calcext:value-type="float">
            <text:p>1.700,28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float" office:value="489.96" calcext:value-type="float">
            <text:p>489,96</text:p>
          </table:table-cell>
          <table:table-cell table:number-columns-repeated="36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 table:number-columns-spanned="2" table:number-rows-spanned="1">
            <text:p>SPU-F-15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GESTOR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67.78" calcext:value-type="float">
            <text:p>1.767,78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6716.0576" calcext:value-type="float">
            <text:p>6.716,06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48" office:value-type="float" office:value="2272.32" calcext:value-type="float">
            <text:p>2.272,3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68.06" calcext:value-type="float">
            <text:p>3.468,06</text:p>
          </table:table-cell>
          <table:table-cell table:style-name="ce33" office:value-type="float" office:value="14487.2" calcext:value-type="float">
            <text:p>14.487,20</text:p>
          </table:table-cell>
          <table:table-cell table:style-name="ce33"/>
          <table:table-cell table:style-name="ce33" office:value-type="float" office:value="19428.5952" calcext:value-type="float">
            <text:p>19.428,60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3314.9364" calcext:value-type="float">
            <text:p>3.314,94</text:p>
          </table:table-cell>
          <table:table-cell table:style-name="ce33"/>
          <table:table-cell table:style-name="ce17" table:number-columns-repeated="2"/>
          <table:table-cell table:style-name="ce48" office:value-type="float" office:value="2762.28" calcext:value-type="float">
            <text:p>2.762,2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 table:number-columns-spanned="2" table:number-rows-spanned="1">
            <text:p>SPU-F-02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 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ING. TÉCNICO INDUSTRIAL</text:p>
          </table:table-cell>
          <table:table-cell table:style-name="ce17" office:value-type="string" calcext:value-type="string">
            <text:p>37.15</text:p>
          </table:table-cell>
          <table:table-cell table:style-name="ce17" office:value-type="string" calcext:value-type="string">
            <text:p>TÉCNICO MEDIO INGENIERIA TÉCN INDUSTRIAL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4499.4" calcext:value-type="float">
            <text:p>4.499,40</text:p>
          </table:table-cell>
          <table:table-cell table:style-name="ce33" table:number-columns-repeated="4"/>
          <table:table-cell table:style-name="ce33" office:value-type="float" office:value="820.37" calcext:value-type="float">
            <text:p>820,37</text:p>
          </table:table-cell>
          <table:table-cell table:style-name="ce33" office:value-type="float" office:value="3204.7" calcext:value-type="float">
            <text:p>3.204,70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4540.192" calcext:value-type="float">
            <text:p>4.540,19</text:p>
          </table:table-cell>
          <table:table-cell table:style-name="ce33" table:number-columns-repeated="2"/>
          <table:table-cell table:style-name="ce33" office:value-type="float" office:value="657.8586" calcext:value-type="float">
            <text:p>657,86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 table:number-columns-spanned="2" table:number-rows-spanned="1">
            <text:p>SPU-F-16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2</text:p>
          </table:table-cell>
          <table:table-cell table:style-name="ce17" office:value-type="string" calcext:value-type="string">
            <text:p>GESTOR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84.5" calcext:value-type="float">
            <text:p>1.684,50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6716.0576" calcext:value-type="float">
            <text:p>6.716,06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48" office:value-type="float" office:value="1767.36" calcext:value-type="float">
            <text:p>1.767,3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499.4" calcext:value-type="float">
            <text:p>4.499,4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504.87" calcext:value-type="float">
            <text:p>2.504,87</text:p>
          </table:table-cell>
          <table:table-cell table:style-name="ce33" office:value-type="float" office:value="9319.34" calcext:value-type="float">
            <text:p>9.319,34</text:p>
          </table:table-cell>
          <table:table-cell table:style-name="ce33"/>
          <table:table-cell table:style-name="ce33" office:value-type="float" office:value="11256.2496" calcext:value-type="float">
            <text:p>11.256,25</text:p>
          </table:table-cell>
          <table:table-cell table:style-name="ce33"/>
          <table:table-cell table:style-name="ce33" office:value-type="float" office:value="3218.3517" calcext:value-type="float">
            <text:p>3.218,35</text:p>
          </table:table-cell>
          <table:table-cell table:style-name="ce33" office:value-type="float" office:value="1999.2192" calcext:value-type="float">
            <text:p>1.999,22</text:p>
          </table:table-cell>
          <table:table-cell table:style-name="ce33"/>
          <table:table-cell table:style-name="ce17" table:number-columns-repeated="2"/>
          <table:table-cell table:style-name="ce48" office:value-type="float" office:value="1767.36" calcext:value-type="float">
            <text:p>1.767,3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 table:number-columns-spanned="2" table:number-rows-spanned="1">
            <text:p>SSS-F-02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ASISTENTE SOCIAL</text:p>
          </table:table-cell>
          <table:table-cell table:style-name="ce17" office:value-type="string" calcext:value-type="string">
            <text:p>37.12</text:p>
          </table:table-cell>
          <table:table-cell table:style-name="ce17" office:value-type="string" calcext:value-type="string">
            <text:p>TÉCNICO MEDIO TRABAJO SOCIAL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176.6" calcext:value-type="float">
            <text:p>2.176,60</text:p>
          </table:table-cell>
          <table:table-cell table:style-name="ce33" office:value-type="float" office:value="8973.16" calcext:value-type="float">
            <text:p>8.973,16</text:p>
          </table:table-cell>
          <table:table-cell table:style-name="ce33" office:value-type="float" office:value="52" calcext:value-type="float">
            <text:p>52,00</text:p>
          </table:table-cell>
          <table:table-cell table:style-name="ce33" office:value-type="float" office:value="12472.6784" calcext:value-type="float">
            <text:p>12.472,68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48" office:value-type="float" office:value="4409.64" calcext:value-type="float">
            <text:p>4.409,64</text:p>
          </table:table-cell>
          <table:table-cell table:number-columns-repeated="36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 table:number-columns-spanned="2" table:number-rows-spanned="1">
            <text:p>SSS-F-01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JEFE DE SECCIÓN SERVICIOS SOCIALE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2160.08" calcext:value-type="float">
            <text:p>2.160,08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office:value-type="float" office:value="2055.936" calcext:value-type="float">
            <text:p>2.055,94</text:p>
          </table:table-cell>
          <table:table-cell table:style-name="ce33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4719.12" calcext:value-type="float">
            <text:p>4.719,12</text:p>
          </table:table-cell>
          <table:table-cell table:number-columns-repeated="36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 table:number-columns-spanned="2" table:number-rows-spanned="1">
            <text:p>SSS-F-03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9</text:p>
          </table:table-cell>
          <table:table-cell table:style-name="ce17" office:value-type="string" calcext:value-type="string">
            <text:p>GESTOR SERVICIOS SOCIALE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94.18" calcext:value-type="float">
            <text:p>1.694,18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2004.84" calcext:value-type="float">
            <text:p>2.004,84</text:p>
          </table:table-cell>
          <table:table-cell table:number-columns-repeated="36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 table:number-columns-spanned="2" table:number-rows-spanned="1">
            <text:p>SSS-F-04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float" office:value="17.9" calcext:value-type="float">
            <text:p>17,9</text:p>
          </table:table-cell>
          <table:table-cell table:style-name="ce17" office:value-type="string" calcext:value-type="string">
            <text:p>GESTOR SERVICIOS SOCIALE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26.14" calcext:value-type="float">
            <text:p>1.726,14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48" office:value-type="float" office:value="2019.84" calcext:value-type="float">
            <text:p>2.019,84</text:p>
          </table:table-cell>
          <table:table-cell table:number-columns-repeated="36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 table:number-columns-spanned="2" table:number-rows-spanned="1">
            <text:p>SSS-F-06</text:p>
          </table:table-cell>
          <table:covered-table-cell table:style-name="ce23"/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1.8</text:p>
          </table:table-cell>
          <table:table-cell table:style-name="ce17" office:value-type="string" calcext:value-type="string">
            <text:p>ADMINISTRATIVO DE GESTIÓN SS.S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696.51" calcext:value-type="float">
            <text:p>696,51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651.0464" calcext:value-type="float">
            <text:p>651,05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 table:number-columns-spanned="2" table:number-rows-spanned="1">
            <text:p>SSM-F-02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TECNICO ADMON GENERAL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TÉCNICO SUP. ADMINISTRACIÓN GRAL.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2"/>
          <table:table-cell table:number-columns-repeated="2" table:style-name="ce17" office:value-type="string" calcext:value-type="string">
            <text:p>.........................................</text:p>
          </table:table-cell>
          <table:table-cell table:style-name="ce17" table:number-columns-repeated="6"/>
          <table:table-cell table:style-name="ce33" office:value-type="float" office:value="15610.56" calcext:value-type="float">
            <text:p>15.610,56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979.41" calcext:value-type="float">
            <text:p>10.979,41</text:p>
          </table:table-cell>
          <table:table-cell table:style-name="ce33" office:value-type="float" office:value="16870.08" calcext:value-type="float">
            <text:p>16.870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059.03" calcext:value-type="float">
            <text:p>10.059,03</text:p>
          </table:table-cell>
          <table:table-cell table:style-name="ce33" office:value-type="float" office:value="40263.45" calcext:value-type="float">
            <text:p>40.263,45</text:p>
          </table:table-cell>
          <table:table-cell table:style-name="ce33"/>
          <table:table-cell table:style-name="ce33" office:value-type="float" office:value="54139.658" calcext:value-type="float">
            <text:p>54.139,66</text:p>
          </table:table-cell>
          <table:table-cell table:style-name="ce33" office:value-type="float" office:value="2055.936" calcext:value-type="float">
            <text:p>2.055,94</text:p>
          </table:table-cell>
          <table:table-cell table:style-name="ce33" office:value-type="float" office:value="10779.82095" calcext:value-type="float">
            <text:p>10.779,82</text:p>
          </table:table-cell>
          <table:table-cell table:style-name="ce33" office:value-type="float" office:value="8834.33285" calcext:value-type="float">
            <text:p>8.834,33</text:p>
          </table:table-cell>
          <table:table-cell table:style-name="ce33"/>
          <table:table-cell table:style-name="ce17" table:number-columns-repeated="2"/>
          <table:table-cell table:style-name="ce48" office:value-type="float" office:value="13153.44" calcext:value-type="float">
            <text:p>13.153,44</text:p>
          </table:table-cell>
          <table:table-cell table:number-columns-repeated="36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 table:number-columns-spanned="2" table:number-rows-spanned="1">
            <text:p>SMI-F-02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string" calcext:value-type="string">
            <text:p>25</text:p>
          </table:table-cell>
          <table:table-cell table:style-name="ce17" office:value-type="string" calcext:value-type="string">
            <text:p>PSICOLOGO</text:p>
          </table:table-cell>
          <table:table-cell table:style-name="ce17" office:value-type="string" calcext:value-type="string">
            <text:p>39.8</text:p>
          </table:table-cell>
          <table:table-cell table:style-name="ce17" office:value-type="string" calcext:value-type="string">
            <text:p>TÉCNICO SUPERIOR AE PSICOLOGÍA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2285.54" calcext:value-type="float">
            <text:p>2.285,54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48" office:value-type="float" office:value="6609.24" calcext:value-type="float">
            <text:p>6.609,2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15610.56" calcext:value-type="float">
            <text:p>15.610,56</text:p>
          </table:table-cell>
          <table:table-cell table:number-columns-repeated="5" table:style-name="ce33" office:value-type="float" office:value="0" calcext:value-type="float">
            <text:p>0,00</text:p>
          </table:table-cell>
          <table:table-cell table:style-name="ce33" office:value-type="float" office:value="2285.54" calcext:value-type="float">
            <text:p>2.285,54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/>
          <table:table-cell table:style-name="ce33" office:value-type="float" office:value="12712.5376" calcext:value-type="float">
            <text:p>12.712,54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table:number-columns-repeated="2"/>
          <table:table-cell table:style-name="ce48" office:value-type="float" office:value="6609.24" calcext:value-type="float">
            <text:p>6.609,2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 table:number-columns-spanned="2" table:number-rows-spanned="1">
            <text:p>SSS-F-05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number-columns-repeated="2" table:style-name="ce17" office:value-type="string" calcext:value-type="string">
            <text:p>23</text:p>
          </table:table-cell>
          <table:table-cell table:style-name="ce17" office:value-type="string" calcext:value-type="string">
            <text:p>DIRECTOR/A</text:p>
          </table:table-cell>
          <table:table-cell table:style-name="ce17" office:value-type="string" calcext:value-type="string">
            <text:p>12.1</text:p>
          </table:table-cell>
          <table:table-cell table:style-name="ce17" office:value-type="string" calcext:value-type="string">
            <text:p>DIRECTOR/A ESCUELA INFANTIL</text:p>
          </table:table-cell>
          <table:table-cell table:style-name="ce33"/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241.98" calcext:value-type="float">
            <text:p>2.241,98</text:p>
          </table:table-cell>
          <table:table-cell table:style-name="ce33" office:value-type="float" office:value="8973.16" calcext:value-type="float">
            <text:p>8.973,16</text:p>
          </table:table-cell>
          <table:table-cell table:style-name="ce33" office:value-type="float" office:value="53" calcext:value-type="float">
            <text:p>53,00</text:p>
          </table:table-cell>
          <table:table-cell table:style-name="ce33" office:value-type="float" office:value="12712.5376" calcext:value-type="float">
            <text:p>12.712,54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float" office:value="4677.12" calcext:value-type="float">
            <text:p>4.677,12</text:p>
          </table:table-cell>
          <table:table-cell table:number-columns-repeated="36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EDUCADOR/A</text:p>
          </table:table-cell>
          <table:table-cell table:style-name="ce17" office:value-type="float" office:value="14.1" calcext:value-type="float">
            <text:p>14,1</text:p>
          </table:table-cell>
          <table:table-cell table:style-name="ce17" office:value-type="string" calcext:value-type="string">
            <text:p>EDUCADORA ESCUELA INFANTIL</text:p>
          </table:table-cell>
          <table:table-cell table:style-name="ce33" table:number-columns-repeated="4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393.02" calcext:value-type="float">
            <text:p>1.393,02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6716.0576" calcext:value-type="float">
            <text:p>6.716,06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EDUCADOR/A</text:p>
          </table:table-cell>
          <table:table-cell table:style-name="ce17" office:value-type="float" office:value="14.1" calcext:value-type="float">
            <text:p>14,1</text:p>
          </table:table-cell>
          <table:table-cell table:style-name="ce17" office:value-type="string" calcext:value-type="string">
            <text:p>EDUCADORA ESCUELA INFANTIL</text:p>
          </table:table-cell>
          <table:table-cell table:style-name="ce33" table:number-columns-repeated="4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393.02" calcext:value-type="float">
            <text:p>1.393,02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6716.0576" calcext:value-type="float">
            <text:p>6.716,06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870.08" calcext:value-type="float">
            <text:p>16.870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028.02" calcext:value-type="float">
            <text:p>5.028,02</text:p>
          </table:table-cell>
          <table:table-cell table:style-name="ce33" office:value-type="float" office:value="21202.44" calcext:value-type="float">
            <text:p>21.202,44</text:p>
          </table:table-cell>
          <table:table-cell table:style-name="ce33"/>
          <table:table-cell table:style-name="ce33" office:value-type="float" office:value="26144.6628" calcext:value-type="float">
            <text:p>26.144,66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4656.297" calcext:value-type="float">
            <text:p>4.656,30</text:p>
          </table:table-cell>
          <table:table-cell table:style-name="ce33"/>
          <table:table-cell table:style-name="ce17" table:number-columns-repeated="2"/>
          <table:table-cell table:style-name="ce48" office:value-type="float" office:value="4677.12" calcext:value-type="float">
            <text:p>4.677,1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 table:number-columns-spanned="2" table:number-rows-spanned="1">
            <text:p>SCU-F-03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 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ASISTENTE SOCIAL</text:p>
          </table:table-cell>
          <table:table-cell table:style-name="ce17" office:value-type="string" calcext:value-type="string">
            <text:p>9.1</text:p>
          </table:table-cell>
          <table:table-cell table:style-name="ce17" office:value-type="string" calcext:value-type="string">
            <text:p>COORDINADOR/A CULTURA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355.22" calcext:value-type="float">
            <text:p>2.355,22</text:p>
          </table:table-cell>
          <table:table-cell table:style-name="ce33" office:value-type="float" office:value="9572.5" calcext:value-type="float">
            <text:p>9.572,50</text:p>
          </table:table-cell>
          <table:table-cell table:style-name="ce33" office:value-type="float" office:value="45" calcext:value-type="float">
            <text:p>45,00</text:p>
          </table:table-cell>
          <table:table-cell table:style-name="ce33" office:value-type="float" office:value="10793.664" calcext:value-type="float">
            <text:p>10.793,66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48" office:value-type="float" office:value="5879.52" calcext:value-type="float">
            <text:p>5.879,52</text:p>
          </table:table-cell>
          <table:table-cell table:number-columns-repeated="36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 table:number-columns-spanned="2" table:number-rows-spanned="1">
            <text:p>SCU-F-05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GESTOR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CULTURA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92.7" calcext:value-type="float">
            <text:p>1.892,70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48" office:value-type="float" office:value="3029.76" calcext:value-type="float">
            <text:p>3.029,76</text:p>
          </table:table-cell>
          <table:table-cell table:number-columns-repeated="36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 table:number-columns-spanned="2" table:number-rows-spanned="1">
            <text:p>CDP-F-02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TECNICO DE ADMON GENERAL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TÉCNICO SUP. DE ADMINISTRACIÓN GRAL.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15610.56" calcext:value-type="float">
            <text:p>15.610,56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53.44" calcext:value-type="float">
            <text:p>5.853,44</text:p>
          </table:table-cell>
          <table:table-cell table:style-name="ce33" office:value-type="float" office:value="26228.72" calcext:value-type="float">
            <text:p>26.228,72</text:p>
          </table:table-cell>
          <table:table-cell table:style-name="ce33"/>
          <table:table-cell table:style-name="ce33" office:value-type="float" office:value="33820.1372" calcext:value-type="float">
            <text:p>33.82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89.9155" calcext:value-type="float">
            <text:p>5.389,92</text:p>
          </table:table-cell>
          <table:table-cell table:style-name="ce33" office:value-type="float" office:value="5729.974" calcext:value-type="float">
            <text:p>5.729,97</text:p>
          </table:table-cell>
          <table:table-cell table:style-name="ce33"/>
          <table:table-cell table:style-name="ce17" table:number-columns-repeated="2"/>
          <table:table-cell table:style-name="ce48" office:value-type="float" office:value="8909.28" calcext:value-type="float">
            <text:p>8.909,2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 table:number-columns-spanned="2" table:number-rows-spanned="1">
            <text:p>SEC-F-04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ARCHIVER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ARCHIVERO</text:p>
          </table:table-cell>
          <table:table-cell table:style-name="ce33" office:value-type="float" office:value="7805.28" calcext:value-type="float">
            <text:p>7.805,28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4786.25" calcext:value-type="float">
            <text:p>4.786,25</text:p>
          </table:table-cell>
          <table:table-cell table:style-name="ce33" office:value-type="float" office:value="54" calcext:value-type="float">
            <text:p>54,00</text:p>
          </table:table-cell>
          <table:table-cell table:style-name="ce33" office:value-type="float" office:value="12952.3968" calcext:value-type="float">
            <text:p>12.952,40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 table:number-columns-spanned="2" table:number-rows-spanned="1">
            <text:p>SEC-F-13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13</text:p>
          </table:table-cell>
          <table:table-cell table:style-name="ce17" office:value-type="string" calcext:value-type="string">
            <text:p>GESTOR ARCHIVO</text:p>
          </table:table-cell>
          <table:table-cell table:style-name="ce33" table:number-columns-repeated="4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42.86" calcext:value-type="float">
            <text:p>1.642,86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3" calcext:value-type="float">
            <text:p>33,00</text:p>
          </table:table-cell>
          <table:table-cell table:style-name="ce33" office:value-type="float" office:value="7915.3536" calcext:value-type="float">
            <text:p>7.915,3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48" office:value-type="float" office:value="1514.88" calcext:value-type="float">
            <text:p>1.514,8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7805.28" calcext:value-type="float">
            <text:p>7.805,28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248.38" calcext:value-type="float">
            <text:p>3.248,38</text:p>
          </table:table-cell>
          <table:table-cell table:style-name="ce33" office:value-type="float" office:value="10900.89" calcext:value-type="float">
            <text:p>10.900,89</text:p>
          </table:table-cell>
          <table:table-cell table:style-name="ce33"/>
          <table:table-cell table:style-name="ce33" office:value-type="float" office:value="20867.7504" calcext:value-type="float">
            <text:p>20.867,75</text:p>
          </table:table-cell>
          <table:table-cell table:style-name="ce3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56.3882" calcext:value-type="float">
            <text:p>3.756,39</text:p>
          </table:table-cell>
          <table:table-cell table:style-name="ce33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48" office:value-type="float" office:value="1514.88" calcext:value-type="float">
            <text:p>1.514,8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 table:number-columns-spanned="2" table:number-rows-spanned="1">
            <text:p>SMI-F-03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ASISTENTE SOCIAL</text:p>
          </table:table-cell>
          <table:table-cell table:style-name="ce17" office:value-type="string" calcext:value-type="string">
            <text:p>37.12</text:p>
          </table:table-cell>
          <table:table-cell table:style-name="ce17" office:value-type="string" calcext:value-type="string">
            <text:p>TÉCNICO MEDIO TRABAJO SOCIAL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902.64" calcext:value-type="float">
            <text:p>1.902,64</text:p>
          </table:table-cell>
          <table:table-cell table:style-name="ce33" office:value-type="float" office:value="8973.16" calcext:value-type="float">
            <text:p>8.973,16</text:p>
          </table:table-cell>
          <table:table-cell table:style-name="ce33" office:value-type="float" office:value="52" calcext:value-type="float">
            <text:p>52,00</text:p>
          </table:table-cell>
          <table:table-cell table:style-name="ce33" office:value-type="float" office:value="12472.6784" calcext:value-type="float">
            <text:p>12.472,68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float" office:value="1974.84" calcext:value-type="float">
            <text:p>1.974,84</text:p>
          </table:table-cell>
          <table:table-cell table:number-columns-repeated="36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 table:number-columns-spanned="2" table:number-rows-spanned="1">
            <text:p>SMI-F-04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NEGOCIADO MAYORE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51.06" calcext:value-type="float">
            <text:p>1.851,06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48" office:value-type="float" office:value="2777.28" calcext:value-type="float">
            <text:p>2.777,2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2"/>
          <table:table-cell table:number-columns-repeated="2" table:style-name="ce17" office:value-type="string" calcext:value-type="string">
            <text:p>.........................................</text:p>
          </table:table-cell>
          <table:table-cell table:style-name="ce17" table:number-columns-repeated="6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53.7" calcext:value-type="float">
            <text:p>3.753,70</text:p>
          </table:table-cell>
          <table:table-cell table:style-name="ce33" office:value-type="float" office:value="15456.7" calcext:value-type="float">
            <text:p>15.456,70</text:p>
          </table:table-cell>
          <table:table-cell table:style-name="ce33"/>
          <table:table-cell table:style-name="ce33" office:value-type="float" office:value="21587.328" calcext:value-type="float">
            <text:p>21.587,33</text:p>
          </table:table-cell>
          <table:table-cell table:style-name="ce33" table:number-columns-repeated="2"/>
          <table:table-cell table:style-name="ce33" office:value-type="float" office:value="3314.9364" calcext:value-type="float">
            <text:p>3.314,94</text:p>
          </table:table-cell>
          <table:table-cell table:style-name="ce33"/>
          <table:table-cell table:style-name="ce17" table:number-columns-repeated="2"/>
          <table:table-cell table:style-name="ce48" office:value-type="float" office:value="4752.12" calcext:value-type="float">
            <text:p>4.752,12</text:p>
          </table:table-cell>
          <table:table-cell table:number-columns-repeated="36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 table:number-columns-spanned="2" table:number-rows-spanned="1">
            <text:p>SPC-F-02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09.42" calcext:value-type="float">
            <text:p>1.809,42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6716.0576" calcext:value-type="float">
            <text:p>6.716,06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48" office:value-type="float" office:value="2524.8" calcext:value-type="float">
            <text:p>2.524,8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09.42" calcext:value-type="float">
            <text:p>1.809,42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/>
          <table:table-cell table:style-name="ce33" office:value-type="float" office:value="6716.0576" calcext:value-type="float">
            <text:p>6.716,06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table:number-columns-repeated="2"/>
          <table:table-cell table:style-name="ce48" office:value-type="float" office:value="2524.8" calcext:value-type="float">
            <text:p>2.524,8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 table:number-columns-spanned="2" table:number-rows-spanned="1">
            <text:p>SPD-F-02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DIRECTOR TÉC. DEPORTIVO</text:p>
          </table:table-cell>
          <table:table-cell table:style-name="ce17" office:value-type="string" calcext:value-type="string">
            <text:p>12.3</text:p>
          </table:table-cell>
          <table:table-cell table:style-name="ce17" office:value-type="string" calcext:value-type="string">
            <text:p>TÉCNICO MEDIO GESTIÓN DEPORTIVA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176.6" calcext:value-type="float">
            <text:p>2.176,60</text:p>
          </table:table-cell>
          <table:table-cell table:style-name="ce33" office:value-type="float" office:value="9572.5" calcext:value-type="float">
            <text:p>9.572,50</text:p>
          </table:table-cell>
          <table:table-cell table:style-name="ce33" office:value-type="float" office:value="49" calcext:value-type="float">
            <text:p>49,00</text:p>
          </table:table-cell>
          <table:table-cell table:style-name="ce33" office:value-type="float" office:value="11753.1008" calcext:value-type="float">
            <text:p>11.753,10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48" office:value-type="float" office:value="4409.64" calcext:value-type="float">
            <text:p>4.409,64</text:p>
          </table:table-cell>
          <table:table-cell table:number-columns-repeated="36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 table:number-columns-spanned="2" table:number-rows-spanned="1">
            <text:p>SPD-F-03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COORDINADOR DE DEPORTES</text:p>
          </table:table-cell>
          <table:table-cell table:style-name="ce17" office:value-type="string" calcext:value-type="string">
            <text:p>9.4</text:p>
          </table:table-cell>
          <table:table-cell table:style-name="ce17" office:value-type="string" calcext:value-type="string">
            <text:p>COORDINADOR DE DEPORTE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726.72" calcext:value-type="float">
            <text:p>1.726,72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 office:value-type="float" office:value="44" calcext:value-type="float">
            <text:p>44,00</text:p>
          </table:table-cell>
          <table:table-cell table:style-name="ce33" office:value-type="float" office:value="10553.8048" calcext:value-type="float">
            <text:p>10.553,80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48" office:value-type="float" office:value="1854.6" calcext:value-type="float">
            <text:p>1.854,6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134.84" calcext:value-type="float">
            <text:p>10.134,84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903.32" calcext:value-type="float">
            <text:p>3.903,32</text:p>
          </table:table-cell>
          <table:table-cell table:style-name="ce33" office:value-type="float" office:value="17945.06" calcext:value-type="float">
            <text:p>17.945,06</text:p>
          </table:table-cell>
          <table:table-cell table:style-name="ce33"/>
          <table:table-cell table:style-name="ce33" office:value-type="float" office:value="22306.8956" calcext:value-type="float">
            <text:p>22.306,90</text:p>
          </table:table-cell>
          <table:table-cell table:style-name="ce3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600.9588" calcext:value-type="float">
            <text:p>3.600,96</text:p>
          </table:table-cell>
          <table:table-cell table:style-name="ce33"/>
          <table:table-cell table:style-name="ce17" table:number-columns-repeated="2"/>
          <table:table-cell table:style-name="ce48" office:value-type="float" office:value="6264.24" calcext:value-type="float">
            <text:p>6.264,2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 table:number-columns-spanned="2" table:number-rows-spanned="1">
            <text:p>SDE-F-01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TECNICO DE ADMON GENERAL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TÉCNICO SUP. DE ADMINISTRACIÓN GRAL.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1" office:value-type="string" calcext:value-type="string" table:number-columns-spanned="28" table:number-rows-spanned="3">
            <text:p><text:s/>CUADRANTE DE RETRIBUCIONES <text:s/>PERSONAL FUNCIONARIO <text:s/>2024</text:p>
          </table:table-cell>
          <table:covered-table-cell table:number-columns-repeated="26" table:style-name="ce9"/>
          <table:covered-table-cell table:style-name="ce43"/>
          <table:table-cell table:number-columns-repeated="36"/>
        </table:table-row>
        <table:table-row table:style-name="ro1">
          <table:covered-table-cell table:style-name="ce2"/>
          <table:covered-table-cell table:number-columns-repeated="26" table:style-name="ce10"/>
          <table:covered-table-cell table:style-name="ce44"/>
          <table:table-cell table:number-columns-repeated="36"/>
        </table:table-row>
        <table:table-row table:style-name="ro1">
          <table:covered-table-cell table:style-name="ce3"/>
          <table:covered-table-cell table:number-columns-repeated="26" table:style-name="ce11"/>
          <table:covered-table-cell table:style-name="ce45"/>
          <table:table-cell table:number-columns-repeated="36"/>
        </table:table-row>
        <table:table-row table:style-name="ro1">
          <table:table-cell table:style-name="ce4" office:value-type="string" calcext:value-type="string">
            <text:p>NUM.</text:p>
          </table:table-cell>
          <table:table-cell table:style-name="ce12" office:value-type="string" calcext:value-type="string" table:number-columns-spanned="2" table:number-rows-spanned="3">
            <text:p>CÓDIGO RPT</text:p>
          </table:table-cell>
          <table:covered-table-cell table:style-name="ce19"/>
          <table:table-cell table:style-name="ce4" office:value-type="string" calcext:value-type="string">
            <text:p>GRUP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SUB-</text:p>
          </table:table-cell>
          <table:table-cell table:style-name="ce74" office:value-type="string" calcext:value-type="string">
            <text:p><text:s/></text:p>
          </table:table-cell>
          <table:table-cell table:style-name="ce74" office:value-type="string" calcext:value-type="string" table:number-columns-spanned="1" table:number-rows-spanned="2">
            <text:p>NIVEL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NÚMERO </text:p>
          </table:table-cell>
          <table:table-cell table:style-name="ce29"/>
          <table:table-cell table:style-name="ce30" office:value-type="string" calcext:value-type="string" table:number-columns-spanned="6" table:number-rows-spanned="1">
            <text:p><text:s text:c="44"/>RETRIBUCIONES BÁSICAS 12 PAGAS</text:p>
          </table:table-cell>
          <table:covered-table-cell table:number-columns-repeated="4" table:style-name="ce35"/>
          <table:covered-table-cell table:style-name="ce38"/>
          <table:table-cell table:style-name="ce39" office:value-type="string" calcext:value-type="string">
            <text:p>EXTRAS</text:p>
          </table:table-cell>
          <table:table-cell table:style-name="ce39" office:value-type="string" calcext:value-type="string">
            <text:p>C.DESTINO</text:p>
          </table:table-cell>
          <table:table-cell table:style-name="ce39" office:value-type="string" calcext:value-type="string">
            <text:p>PUNTOS</text:p>
          </table:table-cell>
          <table:table-cell table:style-name="ce39" office:value-type="string" calcext:value-type="string">
            <text:p>C.ESPECIF.</text:p>
          </table:table-cell>
          <table:table-cell table:style-name="ce39" office:value-type="string" calcext:value-type="string">
            <text:p>C.ESPECÍFICO</text:p>
          </table:table-cell>
          <table:table-cell table:style-name="ce39" office:value-type="string" calcext:value-type="string">
            <text:p>CTO. DE</text:p>
          </table:table-cell>
          <table:table-cell table:style-name="ce39" office:value-type="string" calcext:value-type="string">
            <text:p>INDEMNIZ.</text:p>
          </table:table-cell>
          <table:table-cell table:style-name="ce39" office:value-type="string" calcext:value-type="string">
            <text:p>C.P. TRANSITORIO</text:p>
          </table:table-cell>
          <table:table-cell table:style-name="ce41" office:value-type="string" calcext:value-type="string" table:number-columns-spanned="3" table:number-rows-spanned="1">
            <text:p><text:s text:c="12"/>TRIENIOS</text:p>
          </table:table-cell>
          <table:covered-table-cell table:style-name="ce42"/>
          <table:covered-table-cell table:style-name="ce46"/>
          <table:table-cell table:number-columns-repeated="36"/>
        </table:table-row>
        <table:table-row table:style-name="ro1">
          <table:table-cell table:style-name="ce5" office:value-type="string" calcext:value-type="string">
            <text:p>DE</text:p>
          </table:table-cell>
          <table:covered-table-cell table:style-name="ce13"/>
          <table:covered-table-cell table:style-name="ce20"/>
          <table:table-cell table:style-name="ce24" office:value-type="string" calcext:value-type="string">
            <text:p>ANTE-</text:p>
          </table:table-cell>
          <table:table-cell table:style-name="ce24"/>
          <table:table-cell table:style-name="ce5" office:value-type="string" calcext:value-type="string">
            <text:p>GRUPO</text:p>
          </table:table-cell>
          <table:table-cell table:style-name="ce74" office:value-type="string" calcext:value-type="string">
            <text:p>NIVEL</text:p>
          </table:table-cell>
          <table:covered-table-cell table:style-name="ce27"/>
          <table:table-cell table:style-name="ce29" office:value-type="string" calcext:value-type="string">
            <text:p>PLAZA</text:p>
          </table:table-cell>
          <table:table-cell table:style-name="ce29" office:value-type="string" calcext:value-type="string">
            <text:p>PUESTO</text:p>
          </table:table-cell>
          <table:table-cell table:style-name="ce28" office:value-type="string" calcext:value-type="string">
            <text:p>PUESTO </text:p>
          </table:table-cell>
          <table:table-cell table:style-name="ce31" office:value-type="string" calcext:value-type="string">
            <text:p>GRUPO A1</text:p>
          </table:table-cell>
          <table:table-cell table:style-name="ce31" office:value-type="string" calcext:value-type="string">
            <text:p>GRUPO A2</text:p>
          </table:table-cell>
          <table:table-cell table:style-name="ce31" office:value-type="string" calcext:value-type="string">
            <text:p>GRUPO B</text:p>
          </table:table-cell>
          <table:table-cell table:style-name="ce31" office:value-type="string" calcext:value-type="string">
            <text:p>GRUPO C1</text:p>
          </table:table-cell>
          <table:table-cell table:style-name="ce31" office:value-type="string" calcext:value-type="string">
            <text:p>GRUPO C2</text:p>
          </table:table-cell>
          <table:table-cell table:style-name="ce31" office:value-type="string" calcext:value-type="string">
            <text:p>GRUPO E</text:p>
          </table:table-cell>
          <table:table-cell table:style-name="ce39" office:value-type="string" calcext:value-type="string">
            <text:p>JUNIO-DICIEMBRE</text:p>
          </table:table-cell>
          <table:table-cell table:style-name="ce39" office:value-type="string" calcext:value-type="string">
            <text:p>14 PAGAS</text:p>
          </table:table-cell>
          <table:table-cell table:style-name="ce39" office:value-type="string" calcext:value-type="string">
            <text:p>CE</text:p>
          </table:table-cell>
          <table:table-cell table:style-name="ce39" office:value-type="string" calcext:value-type="string">
            <text:p>14 PAGAS</text:p>
          </table:table-cell>
          <table:table-cell table:style-name="ce39" office:value-type="string" calcext:value-type="string">
            <text:p>VARIABLE</text:p>
          </table:table-cell>
          <table:table-cell table:style-name="ce39" office:value-type="string" calcext:value-type="string">
            <text:p>PRODUCT.</text:p>
          </table:table-cell>
          <table:table-cell table:style-name="ce39" office:value-type="string" calcext:value-type="string">
            <text:p>RESIDENC.</text:p>
          </table:table-cell>
          <table:table-cell table:style-name="ce39" office:value-type="string" calcext:value-type="string">
            <text:p>14 PAGAS</text:p>
          </table:table-cell>
          <table:table-cell table:number-columns-repeated="2" table:style-name="ce4" office:value-type="string" calcext:value-type="string">
            <text:p>N.</text:p>
          </table:table-cell>
          <table:table-cell table:style-name="ce4" office:value-type="string" calcext:value-type="string">
            <text:p>EUROS</text:p>
          </table:table-cell>
          <table:table-cell table:number-columns-repeated="36"/>
        </table:table-row>
        <table:table-row table:style-name="ro1">
          <table:table-cell table:style-name="ce5" office:value-type="string" calcext:value-type="string">
            <text:p>ORD</text:p>
          </table:table-cell>
          <table:covered-table-cell table:style-name="ce14"/>
          <table:covered-table-cell table:style-name="ce21"/>
          <table:table-cell table:style-name="ce5" office:value-type="string" calcext:value-type="string">
            <text:p>RIOR</text:p>
          </table:table-cell>
          <table:table-cell table:number-columns-repeated="2" table:style-name="ce5" office:value-type="string" calcext:value-type="string">
            <text:p>L.5/2015 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29"/>
          <table:table-cell table:style-name="ce29" office:value-type="string" calcext:value-type="string">
            <text:p>RPT</text:p>
          </table:table-cell>
          <table:table-cell table:style-name="ce29"/>
          <table:table-cell table:style-name="ce32" office:value-type="string" calcext:value-type="string">
            <text:p>PT.1200000</text:p>
          </table:table-cell>
          <table:table-cell table:style-name="ce32" office:value-type="float" office:value="1200100" calcext:value-type="float">
            <text:p>1200100</text:p>
          </table:table-cell>
          <table:table-cell table:style-name="ce32" office:value-type="string" calcext:value-type="string">
            <text:p>1200200</text:p>
          </table:table-cell>
          <table:table-cell table:style-name="ce32" office:value-type="string" calcext:value-type="string">
            <text:p>1200300</text:p>
          </table:table-cell>
          <table:table-cell table:style-name="ce32" office:value-type="string" calcext:value-type="string">
            <text:p>1200400</text:p>
          </table:table-cell>
          <table:table-cell table:style-name="ce32" office:value-type="string" calcext:value-type="string">
            <text:p>1200500</text:p>
          </table:table-cell>
          <table:table-cell table:style-name="ce32" office:value-type="string" calcext:value-type="string">
            <text:p>1200900</text:p>
          </table:table-cell>
          <table:table-cell table:style-name="ce39" office:value-type="string" calcext:value-type="string">
            <text:p>PT.1210000</text:p>
          </table:table-cell>
          <table:table-cell table:style-name="ce39"/>
          <table:table-cell table:style-name="ce39" office:value-type="string" calcext:value-type="string">
            <text:p>PT.1210100</text:p>
          </table:table-cell>
          <table:table-cell table:style-name="ce39" office:value-type="string" calcext:value-type="string">
            <text:p>PT. 1210130</text:p>
          </table:table-cell>
          <table:table-cell table:style-name="ce39" office:value-type="string" calcext:value-type="string">
            <text:p>PT.1500000</text:p>
          </table:table-cell>
          <table:table-cell table:style-name="ce39" office:value-type="string" calcext:value-type="string">
            <text:p>PT.1210310</text:p>
          </table:table-cell>
          <table:table-cell table:style-name="ce40" office:value-type="float" office:value="1210320" calcext:value-type="float">
            <text:p>1210320</text:p>
          </table:table-cell>
          <table:table-cell table:style-name="ce4" table:number-columns-repeated="2"/>
          <table:table-cell table:style-name="ce4" office:value-type="string" calcext:value-type="string">
            <text:p>PT.1200600</text:p>
          </table:table-cell>
          <table:table-cell table:number-columns-repeated="36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 table:number-columns-spanned="2" table:number-rows-spanned="1">
            <text:p>SDE-F-07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GRADUADO SOCIAL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TÉCNICO MEDIO ADMINISTRACIÓN ESPECIAL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117.06" calcext:value-type="float">
            <text:p>2.117,06</text:p>
          </table:table-cell>
          <table:table-cell table:style-name="ce33" office:value-type="float" office:value="11466" calcext:value-type="float">
            <text:p>11.466,00</text:p>
          </table:table-cell>
          <table:table-cell table:style-name="ce33" office:value-type="float" office:value="46" calcext:value-type="float">
            <text:p>46,00</text:p>
          </table:table-cell>
          <table:table-cell table:style-name="ce33" office:value-type="float" office:value="11033.5232" calcext:value-type="float">
            <text:p>11.033,52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48" office:value-type="float" office:value="3919.68" calcext:value-type="float">
            <text:p>3.919,6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15610.56" calcext:value-type="float">
            <text:p>15.610,56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3722.58" calcext:value-type="float">
            <text:p>3.722,58</text:p>
          </table:table-cell>
          <table:table-cell table:style-name="ce33" office:value-type="float" office:value="21638.68" calcext:value-type="float">
            <text:p>21.638,68</text:p>
          </table:table-cell>
          <table:table-cell table:style-name="ce33"/>
          <table:table-cell table:style-name="ce33" office:value-type="float" office:value="24945.3568" calcext:value-type="float">
            <text:p>24.945,36</text:p>
          </table:table-cell>
          <table:table-cell table:style-name="ce3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88.6134" calcext:value-type="float">
            <text:p>4.388,61</text:p>
          </table:table-cell>
          <table:table-cell table:style-name="ce33"/>
          <table:table-cell table:style-name="ce17" table:number-columns-repeated="2"/>
          <table:table-cell table:style-name="ce48" office:value-type="float" office:value="3919.68" calcext:value-type="float">
            <text:p>3.919,6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 table:number-columns-spanned="2" table:number-rows-spanned="1">
            <text:p>ARI-F-02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GESTOR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67.78" calcext:value-type="float">
            <text:p>1.767,78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6716.0576" calcext:value-type="float">
            <text:p>6.716,06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48" office:value-type="float" office:value="2272.32" calcext:value-type="float">
            <text:p>2.272,3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67.78" calcext:value-type="float">
            <text:p>1.767,78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/>
          <table:table-cell table:style-name="ce33" office:value-type="float" office:value="6716.0576" calcext:value-type="float">
            <text:p>6.716,06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table:number-columns-repeated="2"/>
          <table:table-cell table:style-name="ce48" office:value-type="float" office:value="2272.32" calcext:value-type="float">
            <text:p>2.272,3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 table:number-columns-spanned="2" table:number-rows-spanned="1">
            <text:p>DEC-F-04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DESARROLLO RURAL, SECTOR PRIMARIO Y TRANS. ECOLÓGICA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67.78" calcext:value-type="float">
            <text:p>1.767,78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48" office:value-type="float" office:value="2272.32" calcext:value-type="float">
            <text:p>2.272,3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67.78" calcext:value-type="float">
            <text:p>1.767,78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/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table:number-columns-repeated="2"/>
          <table:table-cell table:style-name="ce48" office:value-type="float" office:value="2272.32" calcext:value-type="float">
            <text:p>2.272,3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 table:number-columns-spanned="2" table:number-rows-spanned="1">
            <text:p>ALC-F-01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PERIODISTA</text:p>
          </table:table-cell>
          <table:table-cell table:style-name="ce17" office:value-type="string" calcext:value-type="string">
            <text:p>39.12</text:p>
          </table:table-cell>
          <table:table-cell table:style-name="ce17" office:value-type="string" calcext:value-type="string">
            <text:p>TÉCNICO SUPERIOR AE PERIODISMO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2121.54" calcext:value-type="float">
            <text:p>2.121,54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48" calcext:value-type="float">
            <text:p>48,00</text:p>
          </table:table-cell>
          <table:table-cell table:style-name="ce33" office:value-type="float" office:value="11513.2416" calcext:value-type="float">
            <text:p>11.513,24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4710.84" calcext:value-type="float">
            <text:p>4.710,84</text:p>
          </table:table-cell>
          <table:table-cell table:number-columns-repeated="36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....................</text:p>
          </table:table-cell>
          <table:table-cell table:style-name="ce17" office:value-type="string" calcext:value-type="string">
            <text:p>……………..</text:p>
          </table:table-cell>
          <table:table-cell table:style-name="ce17"/>
          <table:table-cell table:style-name="ce17" office:value-type="string" calcext:value-type="string">
            <text:p>................................................................</text:p>
          </table:table-cell>
          <table:table-cell table:style-name="ce17"/>
          <table:table-cell table:style-name="ce17" office:value-type="string" calcext:value-type="string">
            <text:p>.............................................</text:p>
          </table:table-cell>
          <table:table-cell table:style-name="ce33" office:value-type="float" office:value="15610.56" calcext:value-type="float">
            <text:p>15.610,56</text:p>
          </table:table-cell>
          <table:table-cell table:number-columns-repeated="5" table:style-name="ce33" office:value-type="float" office:value="0" calcext:value-type="float">
            <text:p>0,00</text:p>
          </table:table-cell>
          <table:table-cell table:style-name="ce33" office:value-type="float" office:value="2121.54" calcext:value-type="float">
            <text:p>2.121,54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/>
          <table:table-cell table:style-name="ce33" office:value-type="float" office:value="11513.2416" calcext:value-type="float">
            <text:p>11.513,24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table:number-columns-repeated="2"/>
          <table:table-cell table:style-name="ce48" office:value-type="float" office:value="4710.84" calcext:value-type="float">
            <text:p>4.710,8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 table:number-columns-spanned="2" table:number-rows-spanned="1">
            <text:p>SEC-F-01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SECRETARI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SECRETARIO GENERAL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5908.62" calcext:value-type="float">
            <text:p>15.908,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216.678" calcext:value-type="float">
            <text:p>34.216,68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 table:number-columns-spanned="2" table:number-rows-spanned="1">
            <text:p>SEC-F-03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string" calcext:value-type="string">
            <text:p>25</text:p>
          </table:table-cell>
          <table:table-cell table:style-name="ce17" office:value-type="string" calcext:value-type="string">
            <text:p>ASESOR JURIDICO</text:p>
          </table:table-cell>
          <table:table-cell table:style-name="ce17" office:value-type="string" calcext:value-type="string">
            <text:p>39.5</text:p>
          </table:table-cell>
          <table:table-cell table:style-name="ce17" office:value-type="string" calcext:value-type="string">
            <text:p>TEC. SUP. DERECHO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2144.98" calcext:value-type="float">
            <text:p>2.144,98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60" calcext:value-type="float">
            <text:p>60,00</text:p>
          </table:table-cell>
          <table:table-cell table:style-name="ce33" office:value-type="float" office:value="14391.552" calcext:value-type="float">
            <text:p>14.391,55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4947.72" calcext:value-type="float">
            <text:p>4.947,72</text:p>
          </table:table-cell>
          <table:table-cell table:number-columns-repeated="36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 table:number-columns-spanned="2" table:number-rows-spanned="1">
            <text:p>SEC-F-05</text:p>
          </table:table-cell>
          <table:covered-table-cell table:style-name="ce23"/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DMINISTRATIVO DE GESTIÓN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689.14" calcext:value-type="float">
            <text:p>1.689,1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1031.54" calcext:value-type="float">
            <text:p>1.031,54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1165.0304" calcext:value-type="float">
            <text:p>1.165,03</text:p>
          </table:table-cell>
          <table:table-cell table:style-name="ce33" table:number-columns-repeated="2"/>
          <table:table-cell table:style-name="ce33" office:value-type="float" office:value="271.2305" calcext:value-type="float">
            <text:p>271,23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 table:number-columns-spanned="2" table:number-rows-spanned="1">
            <text:p>SEC-F-02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ADJ SECRETARÍA E INTERVENCIÓ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VICESECRETARIO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852.8" calcext:value-type="float">
            <text:p>1.852,80</text:p>
          </table:table-cell>
          <table:table-cell table:style-name="ce33" office:value-type="float" office:value="13669.6" calcext:value-type="float">
            <text:p>13.669,6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220" calcext:value-type="float">
            <text:p>17.220,00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2403.36" calcext:value-type="float">
            <text:p>2.403,36</text:p>
          </table:table-cell>
          <table:table-cell table:number-columns-repeated="36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 table:number-columns-spanned="2" table:number-rows-spanned="1">
            <text:p>SEC-F-07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string" calcext:value-type="string">
            <text:p>20</text:p>
          </table:table-cell>
          <table:table-cell table:style-name="ce17" office:value-type="string" calcext:value-type="string">
            <text:p>ADMINISTRATIVO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DMINISTRATIVO DE GESTIÓN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729.96" calcext:value-type="float">
            <text:p>729,96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582.5152" calcext:value-type="float">
            <text:p>582,52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 table:number-columns-spanned="2" table:number-rows-spanned="1">
            <text:p>SEC-F-08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DMINISTRATIVO DE GESTIÓN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729.96" calcext:value-type="float">
            <text:p>729,96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582.5152" calcext:value-type="float">
            <text:p>582,52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 table:number-columns-spanned="2" table:number-rows-spanned="1">
            <text:p>SEC-F-09</text:p>
          </table:table-cell>
          <table:covered-table-cell table:style-name="ce23"/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DMINISTRATIVO DE GESTIÓN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729.96" calcext:value-type="float">
            <text:p>729,96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582.5152" calcext:value-type="float">
            <text:p>582,52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 table:number-columns-spanned="2" table:number-rows-spanned="1">
            <text:p>SAG-F-02</text:p>
          </table:table-cell>
          <table:covered-table-cell table:style-name="ce23"/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DMINISTRATIVO DE GESTIÓN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729.96" calcext:value-type="float">
            <text:p>729,96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582.5152" calcext:value-type="float">
            <text:p>582,52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 table:number-columns-spanned="2" table:number-rows-spanned="1">
            <text:p>SEC-F-06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DMINISTRATIVO DE GESTIÓN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10134.84" calcext:value-type="float">
            <text:p>10.134,84</text:p>
          </table:table-cell>
          <table:table-cell table:style-name="ce33" table:number-columns-repeated="2"/>
          <table:table-cell table:style-name="ce33" office:value-type="float" office:value="1459.92" calcext:value-type="float">
            <text:p>1.459,92</text:p>
          </table:table-cell>
          <table:table-cell table:style-name="ce33" office:value-type="float" office:value="7220.78" calcext:value-type="float">
            <text:p>7.220,78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8155.2128" calcext:value-type="float">
            <text:p>8.155,21</text:p>
          </table:table-cell>
          <table:table-cell table:style-name="ce33" table:number-columns-repeated="2"/>
          <table:table-cell table:style-name="ce33" office:value-type="float" office:value="1627.383" calcext:value-type="float">
            <text:p>1.627,38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 table:number-columns-spanned="2" table:number-rows-spanned="1">
            <text:p>SEC-F-11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8</text:p>
          </table:table-cell>
          <table:table-cell table:style-name="ce17" office:value-type="string" calcext:value-type="string">
            <text:p>GSTOR SECRETARÍA GENERAL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84.5" calcext:value-type="float">
            <text:p>1.684,50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1" calcext:value-type="float">
            <text:p>31,00</text:p>
          </table:table-cell>
          <table:table-cell table:style-name="ce33" office:value-type="float" office:value="7435.6352" calcext:value-type="float">
            <text:p>7.435,64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48" office:value-type="float" office:value="1767.36" calcext:value-type="float">
            <text:p>1.767,36</text:p>
          </table:table-cell>
          <table:table-cell table:number-columns-repeated="36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 table:number-columns-spanned="2" table:number-rows-spanned="1">
            <text:p>SEC-F-16</text:p>
          </table:table-cell>
          <table:covered-table-cell table:style-name="ce23"/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DMINISTRATIVO DE GESTIÓN</text:p>
          </table:table-cell>
          <table:table-cell table:style-name="ce33" table:number-columns-repeated="3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729.96" calcext:value-type="float">
            <text:p>729,96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582.5152" calcext:value-type="float">
            <text:p>582,52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3"/>
          <table:table-cell table:style-name="ce17" office:value-type="string" calcext:value-type="string">
            <text:p>.............................</text:p>
          </table:table-cell>
          <table:table-cell table:style-name="ce17"/>
          <table:table-cell table:style-name="ce17" office:value-type="string" calcext:value-type="string">
            <text:p>.............................</text:p>
          </table:table-cell>
          <table:table-cell table:style-name="ce17"/>
          <table:table-cell table:style-name="ce17" office:value-type="string" calcext:value-type="string">
            <text:p>...................................................</text:p>
          </table:table-cell>
          <table:table-cell table:style-name="ce17"/>
          <table:table-cell table:style-name="ce17" office:value-type="string" calcext:value-type="string">
            <text:p>..............................................</text:p>
          </table:table-cell>
          <table:table-cell table:style-name="ce33" office:value-type="float" office:value="46831.68" calcext:value-type="float">
            <text:p>46.831,68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046.83" calcext:value-type="float">
            <text:p>16.046,83</text:p>
          </table:table-cell>
          <table:table-cell table:style-name="ce33" office:value-type="float" office:value="16870.08" calcext:value-type="float">
            <text:p>16.870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292.1" calcext:value-type="float">
            <text:p>15.292,10</text:p>
          </table:table-cell>
          <table:table-cell table:style-name="ce33" office:value-type="float" office:value="62811.35" calcext:value-type="float">
            <text:p>62.811,35</text:p>
          </table:table-cell>
          <table:table-cell table:style-name="ce33"/>
          <table:table-cell table:style-name="ce33" office:value-type="float" office:value="92932.3496" calcext:value-type="float">
            <text:p>92.932,35</text:p>
          </table:table-cell>
          <table:table-cell table:style-name="ce3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504.52375" calcext:value-type="float">
            <text:p>12.504,52</text:p>
          </table:table-cell>
          <table:table-cell table:style-name="ce33"/>
          <table:table-cell table:style-name="ce17" table:number-columns-repeated="2"/>
          <table:table-cell table:style-name="ce48" office:value-type="float" office:value="9370.92" calcext:value-type="float">
            <text:p>9.370,9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 table:number-columns-spanned="2" table:number-rows-spanned="1">
            <text:p>SCO-F-05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TEC. ADMÓN. ESPECIAL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JEFE SERVICIO CONTRATACIÓN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4269.22" calcext:value-type="float">
            <text:p>14.269,22</text:p>
          </table:table-cell>
          <table:table-cell table:style-name="ce33" office:value-type="float" office:value="71" calcext:value-type="float">
            <text:p>71,00</text:p>
          </table:table-cell>
          <table:table-cell table:style-name="ce33" office:value-type="float" office:value="17030.0032" calcext:value-type="float">
            <text:p>17.030,00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 table:number-columns-spanned="2" table:number-rows-spanned="1">
            <text:p>SCO-F-02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string" calcext:value-type="string">
            <text:p>25</text:p>
          </table:table-cell>
          <table:table-cell table:style-name="ce17" office:value-type="string" calcext:value-type="string">
            <text:p>ASESOR JURIDICO</text:p>
          </table:table-cell>
          <table:table-cell table:style-name="ce17" office:value-type="string" calcext:value-type="string">
            <text:p>39.5</text:p>
          </table:table-cell>
          <table:table-cell table:style-name="ce17" office:value-type="string" calcext:value-type="string">
            <text:p>TEC SUPERIOR AE DERECHO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2251.7" calcext:value-type="float">
            <text:p>2.251,70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60" calcext:value-type="float">
            <text:p>60,00</text:p>
          </table:table-cell>
          <table:table-cell table:style-name="ce33" office:value-type="float" office:value="14391.552" calcext:value-type="float">
            <text:p>14.391,55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5689.56" calcext:value-type="float">
            <text:p>5.689,56</text:p>
          </table:table-cell>
          <table:table-cell table:number-columns-repeated="36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 table:number-columns-spanned="2" table:number-rows-spanned="1">
            <text:p>SCO-F-03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TECNICO DE ADMON.GRAL.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TÉCNICO SUPERIOR ADMINISTRACION GRAL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729.16" calcext:value-type="float">
            <text:p>1.729,16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1201.68" calcext:value-type="float">
            <text:p>1.201,6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46831.68" calcext:value-type="float">
            <text:p>46.831,68</text:p>
          </table:table-cell>
          <table:table-cell table:number-columns-repeated="5" table:style-name="ce33" office:value-type="float" office:value="0" calcext:value-type="float">
            <text:p>0,00</text:p>
          </table:table-cell>
          <table:table-cell table:style-name="ce33" office:value-type="float" office:value="5586.38" calcext:value-type="float">
            <text:p>5.586,38</text:p>
          </table:table-cell>
          <table:table-cell table:style-name="ce33" office:value-type="float" office:value="34614.58" calcext:value-type="float">
            <text:p>34.614,58</text:p>
          </table:table-cell>
          <table:table-cell table:style-name="ce33"/>
          <table:table-cell table:style-name="ce33" office:value-type="float" office:value="45333.3788" calcext:value-type="float">
            <text:p>45.333,38</text:p>
          </table:table-cell>
          <table:table-cell table:style-name="ce33" table:number-columns-repeated="2"/>
          <table:table-cell table:style-name="ce33" office:value-type="float" office:value="7245.0928" calcext:value-type="float">
            <text:p>7.245,09</text:p>
          </table:table-cell>
          <table:table-cell table:style-name="ce33"/>
          <table:table-cell table:style-name="ce17" table:number-columns-repeated="2"/>
          <table:table-cell table:style-name="ce48" office:value-type="float" office:value="6891.24" calcext:value-type="float">
            <text:p>6.891,2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 table:number-columns-spanned="2" table:number-rows-spanned="1">
            <text:p>SAJ-F-01</text:p>
          </table:table-cell>
          <table:covered-table-cell table:style-name="ce23"/>
          <table:table-cell table:number-columns-repeated="2" table:style-name="ce17" office:value-type="string" calcext:value-type="string">
            <text:p>A 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ASESOR JURIDICO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JEFE DE SERVICIO ASESORIA JURIDICA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4269.22" calcext:value-type="float">
            <text:p>14.269,22</text:p>
          </table:table-cell>
          <table:table-cell table:style-name="ce33" office:value-type="float" office:value="71" calcext:value-type="float">
            <text:p>71,00</text:p>
          </table:table-cell>
          <table:table-cell table:style-name="ce33" office:value-type="float" office:value="17030.0032" calcext:value-type="float">
            <text:p>17.030,00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 table:number-columns-spanned="2" table:number-rows-spanned="1">
            <text:p>SAJ-F-05</text:p>
          </table:table-cell>
          <table:covered-table-cell table:style-name="ce23"/>
          <table:table-cell table:number-columns-repeated="2" table:style-name="ce17" office:value-type="string" calcext:value-type="string">
            <text:p>A 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ABOG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ASESOR JURÍDICO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67.34" calcext:value-type="float">
            <text:p>1.667,34</text:p>
          </table:table-cell>
          <table:table-cell table:style-name="ce33" office:value-type="float" office:value="13069" calcext:value-type="float">
            <text:p>13.069,00</text:p>
          </table:table-cell>
          <table:table-cell table:style-name="ce33" office:value-type="float" office:value="62" calcext:value-type="float">
            <text:p>62,00</text:p>
          </table:table-cell>
          <table:table-cell table:style-name="ce33" office:value-type="float" office:value="14871.2704" calcext:value-type="float">
            <text:p>14.871,27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48" office:value-type="float" office:value="600.84" calcext:value-type="float">
            <text:p>600,84</text:p>
          </table:table-cell>
          <table:table-cell table:number-columns-repeated="36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 table:number-columns-spanned="2" table:number-rows-spanned="1">
            <text:p>SAJ-F-02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ABOGAD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ASESOR JURÍDICO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2038.26" calcext:value-type="float">
            <text:p>2.038,26</text:p>
          </table:table-cell>
          <table:table-cell table:style-name="ce33" office:value-type="float" office:value="13069" calcext:value-type="float">
            <text:p>13.069,00</text:p>
          </table:table-cell>
          <table:table-cell table:style-name="ce33" office:value-type="float" office:value="62" calcext:value-type="float">
            <text:p>62,00</text:p>
          </table:table-cell>
          <table:table-cell table:style-name="ce33" office:value-type="float" office:value="14871.2704" calcext:value-type="float">
            <text:p>14.871,27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48" office:value-type="float" office:value="4205.88" calcext:value-type="float">
            <text:p>4.205,88</text:p>
          </table:table-cell>
          <table:table-cell table:number-columns-repeated="36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 table:number-columns-spanned="2" table:number-rows-spanned="1">
            <text:p>SAJ-F-07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AUXILIAR ADMINISTTVO</text:p>
          </table:table-cell>
          <table:table-cell table:style-name="ce17"/>
          <table:table-cell table:style-name="ce17" office:value-type="string" calcext:value-type="string">
            <text:p>JEFE DE NEGOCIADO ASESORIA JURIDICA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26.14" calcext:value-type="float">
            <text:p>1.726,14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48" office:value-type="float" office:value="2019.84" calcext:value-type="float">
            <text:p>2.019,8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9"/>
          <table:table-cell table:style-name="ce17" office:value-type="string" calcext:value-type="string">
            <text:p>.............................................</text:p>
          </table:table-cell>
          <table:table-cell table:style-name="ce33" office:value-type="float" office:value="46831.68" calcext:value-type="float">
            <text:p>46.831,68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037.26" calcext:value-type="float">
            <text:p>7.037,26</text:p>
          </table:table-cell>
          <table:table-cell table:style-name="ce33" office:value-type="float" office:value="46890.76" calcext:value-type="float">
            <text:p>46.890,76</text:p>
          </table:table-cell>
          <table:table-cell table:style-name="ce33"/>
          <table:table-cell table:style-name="ce33" office:value-type="float" office:value="55887.1936" calcext:value-type="float">
            <text:p>55.887,19</text:p>
          </table:table-cell>
          <table:table-cell table:style-name="ce33"/>
          <table:table-cell table:style-name="ce33" office:value-type="float" office:value="7186.554" calcext:value-type="float">
            <text:p>7.186,55</text:p>
          </table:table-cell>
          <table:table-cell table:style-name="ce33" office:value-type="float" office:value="8586.4534" calcext:value-type="float">
            <text:p>8.586,45</text:p>
          </table:table-cell>
          <table:table-cell table:style-name="ce33"/>
          <table:table-cell table:style-name="ce17" table:number-columns-repeated="2"/>
          <table:table-cell table:style-name="ce48" office:value-type="float" office:value="6826.56" calcext:value-type="float">
            <text:p>6.826,5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 table:number-columns-spanned="2" table:number-rows-spanned="1">
            <text:p>SRH-F-01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 </text:p>
          </table:table-cell>
          <table:table-cell table:style-name="ce17" office:value-type="string" calcext:value-type="string">
            <text:p>A2</text:p>
          </table:table-cell>
          <table:table-cell table:number-columns-repeated="2" table:style-name="ce17" office:value-type="string" calcext:value-type="string">
            <text:p>24</text:p>
          </table:table-cell>
          <table:table-cell table:style-name="ce17" office:value-type="string" calcext:value-type="string">
            <text:p>TECNICO MEDIO RELACIONES LABORALES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TECNICO MEDIO RELACIONES LABORALES</text:p>
          </table:table-cell>
          <table:table-cell table:style-name="ce33"/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700.28" calcext:value-type="float">
            <text:p>1.700,28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 office:value-type="float" office:value="43" calcext:value-type="float">
            <text:p>43,00</text:p>
          </table:table-cell>
          <table:table-cell table:style-name="ce33" office:value-type="float" office:value="10313.9456" calcext:value-type="float">
            <text:p>10.313,95</text:p>
          </table:table-cell>
          <table:table-cell table:style-name="ce33" office:value-type="float" office:value="4955.24" calcext:value-type="float">
            <text:p>4.955,24</text:p>
          </table:table-cell>
          <table:table-cell table:style-name="ce33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489.96" calcext:value-type="float">
            <text:p>489,96</text:p>
          </table:table-cell>
          <table:table-cell table:number-columns-repeated="36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 table:number-columns-spanned="2" table:number-rows-spanned="1">
            <text:p>SRH-F-02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NÓMINA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84.5" calcext:value-type="float">
            <text:p>1.684,50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48" office:value-type="float" office:value="1767.36" calcext:value-type="float">
            <text:p>1.767,3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9"/>
          <table:table-cell table:style-name="ce17" office:value-type="string" calcext:value-type="string">
            <text:p>.................................................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8435.04" calcext:value-type="float">
            <text:p>8.43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384.78" calcext:value-type="float">
            <text:p>3.384,78</text:p>
          </table:table-cell>
          <table:table-cell table:style-name="ce33" office:value-type="float" office:value="14856.1" calcext:value-type="float">
            <text:p>14.856,10</text:p>
          </table:table-cell>
          <table:table-cell table:style-name="ce33"/>
          <table:table-cell table:style-name="ce33" office:value-type="float" office:value="19428.5952" calcext:value-type="float">
            <text:p>19.428,60</text:p>
          </table:table-cell>
          <table:table-cell table:style-name="ce33" office:value-type="float" office:value="4955.24" calcext:value-type="float">
            <text:p>4.955,24</text:p>
          </table:table-cell>
          <table:table-cell table:style-name="ce33" office:value-type="float" office:value="3593.277" calcext:value-type="float">
            <text:p>3.593,28</text:p>
          </table:table-cell>
          <table:table-cell table:style-name="ce33" office:value-type="float" office:value="3314.9364" calcext:value-type="float">
            <text:p>3.314,94</text:p>
          </table:table-cell>
          <table:table-cell table:style-name="ce33"/>
          <table:table-cell table:style-name="ce17" table:number-columns-repeated="2"/>
          <table:table-cell table:style-name="ce48" office:value-type="float" office:value="2257.32" calcext:value-type="float">
            <text:p>2.257,3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 table:number-columns-spanned="2" table:number-rows-spanned="1">
            <text:p>SAG-F-03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11.22" calcext:value-type="float">
            <text:p>1.811,22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 office:value-type="float" office:value="0" calcext:value-type="float">
            <text:p>0,0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2527.68" calcext:value-type="float">
            <text:p>2.527,68</text:p>
          </table:table-cell>
          <table:table-cell table:number-columns-repeated="36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 table:number-columns-spanned="2" table:number-rows-spanned="1">
            <text:p>SAG-F-08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92.7" calcext:value-type="float">
            <text:p>1.892,70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48" office:value-type="float" office:value="3029.76" calcext:value-type="float">
            <text:p>3.029,76</text:p>
          </table:table-cell>
          <table:table-cell table:number-columns-repeated="36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 table:number-columns-spanned="2" table:number-rows-spanned="1">
            <text:p>SAG-F-05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26.14" calcext:value-type="float">
            <text:p>1.726,14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48" office:value-type="float" office:value="2019.84" calcext:value-type="float">
            <text:p>2.019,84</text:p>
          </table:table-cell>
          <table:table-cell table:number-columns-repeated="36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 table:number-columns-spanned="2" table:number-rows-spanned="1">
            <text:p>SAG-F-06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number-columns-repeated="2"/>
          <table:table-cell table:style-name="ce33" office:value-type="float" office:value="0" calcext:value-type="float">
            <text:p>0,00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 table:number-columns-spanned="2" table:number-rows-spanned="1">
            <text:p>SAG-F-12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92.7" calcext:value-type="float">
            <text:p>1.892,70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 office:value-type="float" office:value="2338.7" calcext:value-type="float">
            <text:p>2.338,70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48" office:value-type="float" office:value="3029.76" calcext:value-type="float">
            <text:p>3.029,76</text:p>
          </table:table-cell>
          <table:table-cell table:number-columns-repeated="36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 table:number-columns-spanned="2" table:number-rows-spanned="1">
            <text:p>SAG-F-10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table:number-columns-repeated="4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393.02" calcext:value-type="float">
            <text:p>1.393,02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 table:number-columns-spanned="2" table:number-rows-spanned="1">
            <text:p>SAG-F-14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26.14" calcext:value-type="float">
            <text:p>1.726,14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48" office:value-type="float" office:value="2019.84" calcext:value-type="float">
            <text:p>2.019,84</text:p>
          </table:table-cell>
          <table:table-cell table:number-columns-repeated="36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 table:number-columns-spanned="2" table:number-rows-spanned="1">
            <text:p>ARI-F-03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TECNICO ADMON GENERAL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TÉCNICO SUPERIOR ADMINISTRACION GRAL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15610.56" calcext:value-type="float">
            <text:p>15.610,56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50610.24" calcext:value-type="float">
            <text:p>50.610,2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047.44" calcext:value-type="float">
            <text:p>12.047,44</text:p>
          </table:table-cell>
          <table:table-cell table:style-name="ce33" office:value-type="float" office:value="47229.42" calcext:value-type="float">
            <text:p>47.229,42</text:p>
          </table:table-cell>
          <table:table-cell table:style-name="ce33"/>
          <table:table-cell table:style-name="ce33" office:value-type="float" office:value="59005.3832" calcext:value-type="float">
            <text:p>59.005,38</text:p>
          </table:table-cell>
          <table:table-cell table:style-name="ce33"/>
          <table:table-cell table:style-name="ce33" office:value-type="float" office:value="12576.4494" calcext:value-type="float">
            <text:p>12.576,45</text:p>
          </table:table-cell>
          <table:table-cell table:style-name="ce33" office:value-type="float" office:value="10463.1912" calcext:value-type="float">
            <text:p>10.463,19</text:p>
          </table:table-cell>
          <table:table-cell table:style-name="ce33" office:value-type="float" office:value="2338.7" calcext:value-type="float">
            <text:p>2.338,70</text:p>
          </table:table-cell>
          <table:table-cell table:style-name="ce17" table:number-columns-repeated="2"/>
          <table:table-cell table:style-name="ce48" office:value-type="float" office:value="12626.88" calcext:value-type="float">
            <text:p>12.626,88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 table:number-columns-spanned="2" table:number-rows-spanned="1">
            <text:p>SAG-F-04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NEGOCIADO DE OAC CRUCE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51.06" calcext:value-type="float">
            <text:p>1.851,06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48" office:value-type="float" office:value="2777.28" calcext:value-type="float">
            <text:p>2.777,28</text:p>
          </table:table-cell>
          <table:table-cell table:number-columns-repeated="36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 table:number-columns-spanned="2" table:number-rows-spanned="1">
            <text:p>SAG-F-07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51.06" calcext:value-type="float">
            <text:p>1.851,06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48" office:value-type="float" office:value="2777.28" calcext:value-type="float">
            <text:p>2.777,28</text:p>
          </table:table-cell>
          <table:table-cell table:number-columns-repeated="36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 table:number-columns-spanned="2" table:number-rows-spanned="1">
            <text:p>SAG-F-09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GESTOR OAC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01.22" calcext:value-type="float">
            <text:p>1.601,22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7195.776" calcext:value-type="float">
            <text:p>7.195,78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48" office:value-type="float" office:value="1262.4" calcext:value-type="float">
            <text:p>1.262,4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25305.12" calcext:value-type="float">
            <text:p>25.305,1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03.34" calcext:value-type="float">
            <text:p>5.303,34</text:p>
          </table:table-cell>
          <table:table-cell table:style-name="ce33" office:value-type="float" office:value="19081.72" calcext:value-type="float">
            <text:p>19.081,72</text:p>
          </table:table-cell>
          <table:table-cell table:style-name="ce33"/>
          <table:table-cell table:style-name="ce33" office:value-type="float" office:value="23506.2116" calcext:value-type="float">
            <text:p>23.506,21</text:p>
          </table:table-cell>
          <table:table-cell table:style-name="ce33"/>
          <table:table-cell table:style-name="ce33" office:value-type="float" office:value="5389.9155" calcext:value-type="float">
            <text:p>5.389,92</text:p>
          </table:table-cell>
          <table:table-cell table:style-name="ce33" office:value-type="float" office:value="4024.0818" calcext:value-type="float">
            <text:p>4.024,08</text:p>
          </table:table-cell>
          <table:table-cell table:style-name="ce33"/>
          <table:table-cell table:style-name="ce17" table:number-columns-repeated="2"/>
          <table:table-cell table:style-name="ce48" office:value-type="float" office:value="6816.96" calcext:value-type="float">
            <text:p>6.816,96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number-columns-repeated="8" table:style-name="ce33" office:value-type="float" office:value="0" calcext:value-type="float">
            <text:p>0,00</text:p>
          </table:table-cell>
          <table:table-cell table:style-name="ce33"/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 table:number-columns-spanned="2" table:number-rows-spanned="1">
            <text:p>SAE-F-02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INGº TEC.INFORMATICA</text:p>
          </table:table-cell>
          <table:table-cell table:style-name="ce17" office:value-type="string" calcext:value-type="string">
            <text:p>37.8</text:p>
          </table:table-cell>
          <table:table-cell table:style-name="ce17" office:value-type="string" calcext:value-type="string">
            <text:p>TEC. MEDIO ING. TÉCNICA INFORMATICA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1991.8" calcext:value-type="float">
            <text:p>1.991,80</text:p>
          </table:table-cell>
          <table:table-cell table:style-name="ce33" office:value-type="float" office:value="9572.5" calcext:value-type="float">
            <text:p>9.572,50</text:p>
          </table:table-cell>
          <table:table-cell table:style-name="ce33" office:value-type="float" office:value="46" calcext:value-type="float">
            <text:p>46,00</text:p>
          </table:table-cell>
          <table:table-cell table:style-name="ce33" office:value-type="float" office:value="11033.5232" calcext:value-type="float">
            <text:p>11.033,52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float" office:value="2820.72" calcext:value-type="float">
            <text:p>2.820,72</text:p>
          </table:table-cell>
          <table:table-cell table:number-columns-repeated="36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 table:number-columns-spanned="2" table:number-rows-spanned="1">
            <text:p>SAE-F-05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TÉCNICO SUPERIOR AE INGENIERÍA INFORMÁTICA</text:p>
          </table:table-cell>
          <table:table-cell table:style-name="ce17" office:value-type="string" calcext:value-type="string">
            <text:p>39.3</text:p>
          </table:table-cell>
          <table:table-cell table:style-name="ce17" office:value-type="string" calcext:value-type="string">
            <text:p>TÉCNICO SUPERIOR AE INGENIERÍA INFORMÁTICA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05.52" calcext:value-type="float">
            <text:p>1.605,52</text:p>
          </table:table-cell>
          <table:table-cell table:style-name="ce33" office:value-type="float" office:value="6539.58" calcext:value-type="float">
            <text:p>6.539,5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15610.56" calcext:value-type="float">
            <text:p>15.610,56</text:p>
          </table:table-cell>
          <table:table-cell table:style-name="ce33" office:value-type="float" office:value="13498.2" calcext:value-type="float">
            <text:p>13.498,2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3597.32" calcext:value-type="float">
            <text:p>3.597,32</text:p>
          </table:table-cell>
          <table:table-cell table:style-name="ce33" office:value-type="float" office:value="16112.08" calcext:value-type="float">
            <text:p>16.112,08</text:p>
          </table:table-cell>
          <table:table-cell table:style-name="ce33"/>
          <table:table-cell table:style-name="ce33" office:value-type="float" office:value="24945.3468" calcext:value-type="float">
            <text:p>24.945,35</text:p>
          </table:table-cell>
          <table:table-cell table:style-name="ce33"/>
          <table:table-cell table:style-name="ce33" office:value-type="float" office:value="1770.0864" calcext:value-type="float">
            <text:p>1.770,09</text:p>
          </table:table-cell>
          <table:table-cell table:style-name="ce33" office:value-type="float" office:value="4388.6134" calcext:value-type="float">
            <text:p>4.388,61</text:p>
          </table:table-cell>
          <table:table-cell table:style-name="ce33" office:value-type="float" office:value="0" calcext:value-type="float">
            <text:p>0,00</text:p>
          </table:table-cell>
          <table:table-cell table:style-name="ce17" table:number-columns-repeated="2"/>
          <table:table-cell table:style-name="ce48" office:value-type="float" office:value="2820.72" calcext:value-type="float">
            <text:p>2.820,7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 table:number-columns-spanned="2" table:number-rows-spanned="1">
            <text:p>INT-F-01</text:p>
          </table:table-cell>
          <table:covered-table-cell table:style-name="ce23"/>
          <table:table-cell table:number-columns-repeated="2" table:style-name="ce17" office:value-type="string" calcext:value-type="string">
            <text:p>A 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INTERVENTOR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INTERVENTOR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790.98" calcext:value-type="float">
            <text:p>1.790,98</text:p>
          </table:table-cell>
          <table:table-cell table:style-name="ce33" office:value-type="float" office:value="15908.62" calcext:value-type="float">
            <text:p>15.908,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216.678" calcext:value-type="float">
            <text:p>34.216,68</text:p>
          </table:table-cell>
          <table:table-cell table:style-name="ce33" office:value-type="float" office:value="2055.936" calcext:value-type="float">
            <text:p>2.055,94</text:p>
          </table:table-cell>
          <table:table-cell table:style-name="ce33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8" office:value-type="float" office:value="1802.52" calcext:value-type="float">
            <text:p>1.802,52</text:p>
          </table:table-cell>
          <table:table-cell table:number-columns-repeated="36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 table:number-columns-spanned="2" table:number-rows-spanned="1">
            <text:p>INT-F-08</text:p>
          </table:table-cell>
          <table:covered-table-cell table:style-name="ce23"/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1.6</text:p>
          </table:table-cell>
          <table:table-cell table:style-name="ce17" office:value-type="string" calcext:value-type="string">
            <text:p>ADMINISTRATIVO DE GESTIÓN PRESUP Y CONTABLE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729.96" calcext:value-type="float">
            <text:p>729,96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582.5152" calcext:value-type="float">
            <text:p>582,52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 table:number-columns-spanned="2" table:number-rows-spanned="1">
            <text:p>INT-F-03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CONTROL PRESUPUESTARIO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92.7" calcext:value-type="float">
            <text:p>1.892,70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48" office:value-type="float" office:value="3029.76" calcext:value-type="float">
            <text:p>3.029,76</text:p>
          </table:table-cell>
          <table:table-cell table:number-columns-repeated="36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 table:number-columns-spanned="2" table:number-rows-spanned="1">
            <text:p>INT-F-04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PAGO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851.06" calcext:value-type="float">
            <text:p>1.851,06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48" office:value-type="float" office:value="2777.28" calcext:value-type="float">
            <text:p>2.777,28</text:p>
          </table:table-cell>
          <table:table-cell table:number-columns-repeated="36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 table:number-columns-spanned="2" table:number-rows-spanned="1">
            <text:p>INT-F-05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INGRESO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767.78" calcext:value-type="float">
            <text:p>1.767,78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48" office:value-type="float" office:value="2272.32" calcext:value-type="float">
            <text:p>2.272,32</text:p>
          </table:table-cell>
          <table:table-cell table:number-columns-repeated="36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 table:number-columns-spanned="2" table:number-rows-spanned="1">
            <text:p>INT-F-06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1.6</text:p>
          </table:table-cell>
          <table:table-cell table:style-name="ce17" office:value-type="string" calcext:value-type="string">
            <text:p>ADMINISTRATIVO DE GESTIÓN PRESUP Y CONTABLE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float" office:value="844.57" calcext:value-type="float">
            <text:p>844,57</text:p>
          </table:table-cell>
          <table:table-cell table:style-name="ce33" table:number-columns-repeated="2"/>
          <table:table-cell table:style-name="ce33" office:value-type="float" office:value="729.96" calcext:value-type="float">
            <text:p>729,96</text:p>
          </table:table-cell>
          <table:table-cell table:style-name="ce33" office:value-type="float" office:value="515.77" calcext:value-type="float">
            <text:p>515,77</text:p>
          </table:table-cell>
          <table:table-cell table:style-name="ce33" office:value-type="float" office:value="34" calcext:value-type="float">
            <text:p>34,00</text:p>
          </table:table-cell>
          <table:table-cell table:style-name="ce33" office:value-type="float" office:value="582.5152" calcext:value-type="float">
            <text:p>582,52</text:p>
          </table:table-cell>
          <table:table-cell table:style-name="ce33" table:number-columns-repeated="2"/>
          <table:table-cell table:style-name="ce33" office:value-type="float" office:value="135.61525" calcext:value-type="float">
            <text:p>135,62</text:p>
          </table:table-cell>
          <table:table-cell table:style-name="ce33"/>
          <table:table-cell table:number-columns-repeated="2" table:style-name="ce17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 table:number-columns-spanned="2" table:number-rows-spanned="1">
            <text:p>INT-F-02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TECNICO DE ADMON GENERAL</text:p>
          </table:table-cell>
          <table:table-cell table:style-name="ce17" office:value-type="string" calcext:value-type="string">
            <text:p>39.2</text:p>
          </table:table-cell>
          <table:table-cell table:style-name="ce17" office:value-type="string" calcext:value-type="string">
            <text:p>TECNICO ADMON. GENERAL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67.34" calcext:value-type="float">
            <text:p>1.667,34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600.84" calcext:value-type="float">
            <text:p>600,84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31221.12" calcext:value-type="float">
            <text:p>31.221,1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89.14" calcext:value-type="float">
            <text:p>1.689,14</text:p>
          </table:table-cell>
          <table:table-cell table:style-name="ce33" office:value-type="float" office:value="25305.12" calcext:value-type="float">
            <text:p>25.305,1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429.78" calcext:value-type="float">
            <text:p>10.429,78</text:p>
          </table:table-cell>
          <table:table-cell table:style-name="ce33" office:value-type="float" office:value="46563.46" calcext:value-type="float">
            <text:p>46.563,46</text:p>
          </table:table-cell>
          <table:table-cell table:style-name="ce33"/>
          <table:table-cell table:style-name="ce33" office:value-type="float" office:value="76637.5008" calcext:value-type="float">
            <text:p>76.637,50</text:p>
          </table:table-cell>
          <table:table-cell table:style-name="ce33" office:value-type="float" office:value="2055.936" calcext:value-type="float">
            <text:p>2.055,94</text:p>
          </table:table-cell>
          <table:table-cell table:style-name="ce33" office:value-type="float" office:value="7186.554" calcext:value-type="float">
            <text:p>7.186,55</text:p>
          </table:table-cell>
          <table:table-cell table:style-name="ce33" office:value-type="float" office:value="9125.3775" calcext:value-type="float">
            <text:p>9.125,38</text:p>
          </table:table-cell>
          <table:table-cell table:style-name="ce33"/>
          <table:table-cell table:style-name="ce17" table:number-columns-repeated="2"/>
          <table:table-cell table:style-name="ce48" office:value-type="float" office:value="10482.72" calcext:value-type="float">
            <text:p>10.482,7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 table:number-columns-spanned="2" table:number-rows-spanned="1">
            <text:p>SRE-F-07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TECNICO DE ADMON.GRAL.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TÉCNICO SUPERIOR ADMÓN. GENERAL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667.34" calcext:value-type="float">
            <text:p>1.667,34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600.84" calcext:value-type="float">
            <text:p>600,84</text:p>
          </table:table-cell>
          <table:table-cell table:number-columns-repeated="36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 table:number-columns-spanned="2" table:number-rows-spanned="1">
            <text:p>SRE-F-02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 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AUXILIAR ADMINISTTVO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EFE DE NEGOCIADO DE RENTAS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8435.04" calcext:value-type="float">
            <text:p>8.435,04</text:p>
          </table:table-cell>
          <table:table-cell table:style-name="ce33"/>
          <table:table-cell table:style-name="ce33" office:value-type="float" office:value="1642.86" calcext:value-type="float">
            <text:p>1.642,86</text:p>
          </table:table-cell>
          <table:table-cell table:style-name="ce33" office:value-type="float" office:value="6483.54" calcext:value-type="float">
            <text:p>6.483,54</text:p>
          </table:table-cell>
          <table:table-cell table:style-name="ce33" office:value-type="float" office:value="38" calcext:value-type="float">
            <text:p>38,00</text:p>
          </table:table-cell>
          <table:table-cell table:style-name="ce33" office:value-type="float" office:value="9114.6496" calcext:value-type="float">
            <text:p>9.114,65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48" office:value-type="float" office:value="1514.88" calcext:value-type="float">
            <text:p>1.514,88</text:p>
          </table:table-cell>
          <table:table-cell table:number-columns-repeated="36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 table:number-columns-spanned="2" table:number-rows-spanned="1">
            <text:p>SRE-F-05</text:p>
          </table:table-cell>
          <table:covered-table-cell table:style-name="ce23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UXILIAR ADMINISTTVO</text:p>
          </table:table-cell>
          <table:table-cell table:style-name="ce17" office:value-type="string" calcext:value-type="string">
            <text:p>17.2</text:p>
          </table:table-cell>
          <table:table-cell table:style-name="ce17" office:value-type="string" calcext:value-type="string">
            <text:p>GESTOR ASISTENCIA TRIBUTARIA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float" office:value="702.92" calcext:value-type="float">
            <text:p>702,92</text:p>
          </table:table-cell>
          <table:table-cell table:style-name="ce33"/>
          <table:table-cell table:style-name="ce33" office:value-type="float" office:value="696.51" calcext:value-type="float">
            <text:p>696,51</text:p>
          </table:table-cell>
          <table:table-cell table:style-name="ce33" office:value-type="float" office:value="6114.64" calcext:value-type="float">
            <text:p>6.114,64</text:p>
          </table:table-cell>
          <table:table-cell table:style-name="ce33" office:value-type="float" office:value="31" calcext:value-type="float">
            <text:p>31,00</text:p>
          </table:table-cell>
          <table:table-cell table:style-name="ce33" office:value-type="float" office:value="531.1168" calcext:value-type="float">
            <text:p>531,12</text:p>
          </table:table-cell>
          <table:table-cell table:style-name="ce33" table:number-columns-repeated="2"/>
          <table:table-cell table:style-name="ce33" office:value-type="float" office:value="1341.3606" calcext:value-type="float">
            <text:p>1.341,36</text:p>
          </table:table-cell>
          <table:table-cell table:style-name="ce33"/>
          <table:table-cell table:style-name="ce17" table:number-columns-repeated="2"/>
          <table:table-cell table:style-name="ce48" office:value-type="float" office:value="0" calcext:value-type="float">
            <text:p>0,00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office:value-type="float" office:value="15610.56" calcext:value-type="float">
            <text:p>15.610,56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9137.96" calcext:value-type="float">
            <text:p>9.137,9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006.71" calcext:value-type="float">
            <text:p>4.006,71</text:p>
          </table:table-cell>
          <table:table-cell table:style-name="ce33" office:value-type="float" office:value="22770.86" calcext:value-type="float">
            <text:p>22.770,86</text:p>
          </table:table-cell>
          <table:table-cell table:style-name="ce33"/>
          <table:table-cell table:style-name="ce33" office:value-type="float" office:value="23557.6" calcext:value-type="float">
            <text:p>23.557,6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93.277" calcext:value-type="float">
            <text:p>3.593,28</text:p>
          </table:table-cell>
          <table:table-cell table:style-name="ce33" office:value-type="float" office:value="5097.7488" calcext:value-type="float">
            <text:p>5.097,75</text:p>
          </table:table-cell>
          <table:table-cell table:style-name="ce33"/>
          <table:table-cell table:style-name="ce17" table:number-columns-repeated="2"/>
          <table:table-cell table:style-name="ce48" office:value-type="float" office:value="2115.72" calcext:value-type="float">
            <text:p>2.115,72</text:p>
          </table:table-cell>
          <table:table-cell table:number-columns-repeated="36"/>
        </table:table-row>
        <table:table-row table:style-name="ro1">
          <table:table-cell table:style-name="ce7"/>
          <table:table-cell table:style-name="ce17" table:number-columns-repeated="10"/>
          <table:table-cell table:style-name="ce33" table:number-columns-repeated="14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 table:number-columns-spanned="2" table:number-rows-spanned="1">
            <text:p>TGT-F-01</text:p>
          </table:table-cell>
          <table:covered-table-cell table:style-name="ce23"/>
          <table:table-cell table:number-columns-repeated="2" table:style-name="ce17" office:value-type="string" calcext:value-type="string">
            <text:p>A 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TESORERO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TESORERO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910.06" calcext:value-type="float">
            <text:p>1.910,06</text:p>
          </table:table-cell>
          <table:table-cell table:style-name="ce33" office:value-type="float" office:value="15908.62" calcext:value-type="float">
            <text:p>15.908,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216.678" calcext:value-type="float">
            <text:p>34.216,68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2782.44" calcext:value-type="float">
            <text:p>2.782,44</text:p>
          </table:table-cell>
          <table:table-cell table:number-columns-repeated="36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 table:number-columns-spanned="2" table:number-rows-spanned="1">
            <text:p>TGT-F-02</text:p>
          </table:table-cell>
          <table:covered-table-cell table:style-name="ce23"/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TECNICO DE ADMON.GRAL.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TÉCNICO SUPERIOR ADCION GENERAL</text:p>
          </table:table-cell>
          <table:table-cell table:style-name="ce33" office:value-type="float" office:value="3902.64" calcext:value-type="float">
            <text:p>3.902,64</text:p>
          </table:table-cell>
          <table:table-cell table:style-name="ce33" table:number-columns-repeated="5"/>
          <table:table-cell table:style-name="ce33" office:value-type="float" office:value="802.76" calcext:value-type="float">
            <text:p>802,76</text:p>
          </table:table-cell>
          <table:table-cell table:style-name="ce33" office:value-type="float" office:value="2906.48" calcext:value-type="float">
            <text:p>2.906,4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3974.8096" calcext:value-type="float">
            <text:p>3.974,81</text:p>
          </table:table-cell>
          <table:table-cell table:style-name="ce33" table:number-columns-repeated="2"/>
          <table:table-cell table:style-name="ce33" office:value-type="float" office:value="603.7569" calcext:value-type="float">
            <text:p>603,76</text:p>
          </table:table-cell>
          <table:table-cell table:style-name="ce33"/>
          <table:table-cell table:style-name="ce17" table:number-columns-repeated="2"/>
          <table:table-cell table:style-name="ce48"/>
          <table:table-cell table:number-columns-repeated="36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 table:number-columns-spanned="2" table:number-rows-spanned="1">
            <text:p>TGT-F-03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A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TECNICO DE ADMON.GRAL.</text:p>
          </table:table-cell>
          <table:table-cell table:style-name="ce17" office:value-type="string" calcext:value-type="string">
            <text:p>39.2</text:p>
          </table:table-cell>
          <table:table-cell table:style-name="ce17" office:value-type="string" calcext:value-type="string">
            <text:p>TÉCNICO SUPERIOR ADCION GENERAL</text:p>
          </table:table-cell>
          <table:table-cell table:style-name="ce33" office:value-type="float" office:value="15610.56" calcext:value-type="float">
            <text:p>15.610,56</text:p>
          </table:table-cell>
          <table:table-cell table:style-name="ce33" table:number-columns-repeated="5"/>
          <table:table-cell table:style-name="ce33" office:value-type="float" office:value="1852.8" calcext:value-type="float">
            <text:p>1.852,80</text:p>
          </table:table-cell>
          <table:table-cell table:style-name="ce33" office:value-type="float" office:value="10172.68" calcext:value-type="float">
            <text:p>10.172,68</text:p>
          </table:table-cell>
          <table:table-cell table:style-name="ce33" office:value-type="float" office:value="58" calcext:value-type="float">
            <text:p>58,00</text:p>
          </table:table-cell>
          <table:table-cell table:style-name="ce33" office:value-type="float" office:value="13911.8336" calcext:value-type="float">
            <text:p>13.911,83</text:p>
          </table:table-cell>
          <table:table-cell table:style-name="ce33" table:number-columns-repeated="2"/>
          <table:table-cell table:style-name="ce33" office:value-type="float" office:value="2415.0276" calcext:value-type="float">
            <text:p>2.415,03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2403.36" calcext:value-type="float">
            <text:p>2.403,36</text:p>
          </table:table-cell>
          <table:table-cell table:number-columns-repeated="36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 table:number-columns-spanned="2" table:number-rows-spanned="1">
            <text:p>TGT-F-07</text:p>
          </table:table-cell>
          <table:covered-table-cell table:style-name="ce2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A </text:p>
          </table:table-cell>
          <table:table-cell table:style-name="ce17" office:value-type="string" calcext:value-type="string">
            <text:p>A2</text:p>
          </table:table-cell>
          <table:table-cell table:number-columns-repeated="2" table:style-name="ce17" office:value-type="string" calcext:value-type="string">
            <text:p>22</text:p>
          </table:table-cell>
          <table:table-cell table:style-name="ce17" office:value-type="string" calcext:value-type="string">
            <text:p>TECNICO MEDIO ADM ESPECIAL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TECNICO MEDIO ADM ESPECIAL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3498.2" calcext:value-type="float">
            <text:p>13.498,20</text:p>
          </table:table-cell>
          <table:table-cell table:style-name="ce33" table:number-columns-repeated="4"/>
          <table:table-cell table:style-name="ce33" office:value-type="float" office:value="2176.6" calcext:value-type="float">
            <text:p>2.176,60</text:p>
          </table:table-cell>
          <table:table-cell table:style-name="ce33" office:value-type="float" office:value="8372.56" calcext:value-type="float">
            <text:p>8.372,56</text:p>
          </table:table-cell>
          <table:table-cell table:style-name="ce33" office:value-type="float" office:value="46" calcext:value-type="float">
            <text:p>46,00</text:p>
          </table:table-cell>
          <table:table-cell table:style-name="ce33" office:value-type="float" office:value="11033.5232" calcext:value-type="float">
            <text:p>11.033,52</text:p>
          </table:table-cell>
          <table:table-cell table:style-name="ce33" table:number-columns-repeated="2"/>
          <table:table-cell table:style-name="ce33" office:value-type="float" office:value="1973.5758" calcext:value-type="float">
            <text:p>1.973,58</text:p>
          </table:table-cell>
          <table:table-cell table:style-name="ce33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48" office:value-type="float" office:value="4409.64" calcext:value-type="float">
            <text:p>4.409,64</text:p>
          </table:table-cell>
          <table:table-cell table:number-columns-repeated="36"/>
        </table:table-row>
        <table:table-row table:style-name="ro1">
          <table:table-cell table:style-name="ce56"/>
          <table:table-cell table:style-name="ce66" table:number-columns-repeated="10"/>
          <table:table-cell table:style-name="ce82" office:value-type="float" office:value="35123.76" calcext:value-type="float">
            <text:p>35.123,76</text:p>
          </table:table-cell>
          <table:table-cell table:style-name="ce82" office:value-type="float" office:value="13498.2" calcext:value-type="float">
            <text:p>13.498,20</text:p>
          </table:table-cell>
          <table:table-cell table:number-columns-repeated="4" table:style-name="ce82" office:value-type="float" office:value="0" calcext:value-type="float">
            <text:p>0,00</text:p>
          </table:table-cell>
          <table:table-cell table:style-name="ce82" office:value-type="float" office:value="6742.22" calcext:value-type="float">
            <text:p>6.742,22</text:p>
          </table:table-cell>
          <table:table-cell table:style-name="ce82" office:value-type="float" office:value="37360.34" calcext:value-type="float">
            <text:p>37.360,34</text:p>
          </table:table-cell>
          <table:table-cell table:style-name="ce82"/>
          <table:table-cell table:style-name="ce82" office:value-type="float" office:value="63136.8444" calcext:value-type="float">
            <text:p>63.136,84</text:p>
          </table:table-cell>
          <table:table-cell table:style-name="ce82"/>
          <table:table-cell table:style-name="ce82" office:value-type="float" office:value="3540.1728" calcext:value-type="float">
            <text:p>3.540,17</text:p>
          </table:table-cell>
          <table:table-cell table:style-name="ce82" office:value-type="float" office:value="7407.3979" calcext:value-type="float">
            <text:p>7.407,40</text:p>
          </table:table-cell>
          <table:table-cell table:style-name="ce82"/>
          <table:table-cell table:style-name="ce66" table:number-columns-repeated="2"/>
          <table:table-cell table:style-name="ce97" office:value-type="float" office:value="9595.44" calcext:value-type="float">
            <text:p>9.595,44</text:p>
          </table:table-cell>
          <table:table-cell table:number-columns-repeated="36"/>
        </table:table-row>
        <table:table-row table:style-name="ro1" table:number-rows-repeated="10483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8:18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_20_RF08-122023" style:display-name="PageStyle_1º RF08-12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meta:creation-date>2024-06-06T13:56:15</meta:creation-date>
    <dc:date>2024-06-10T08:57:53.377000000</dc:date>
    <meta:generator>LibreOffice/7.1.5.2$Windows_X86_64 LibreOffice_project/85f04e9f809797b8199d13c421bd8a2b025d52b5</meta:generator>
    <meta:editing-duration>PT4M45S</meta:editing-duration>
    <meta:editing-cycles>1</meta:editing-cycles>
    <meta:document-statistic meta:table-count="1" meta:cell-count="2989" meta:object-count="0"/>
    <meta:user-defined meta:name="AppVersion">12.0000</meta:user-defined>
  </office:meta>
</office:document-meta>
</file>